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1.764cm" fo:margin-right="0cm" fo:text-indent="-1.764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 Unicode MS" fo:font-size="12pt" style:font-size-asian="12pt" style:font-name-complex="Arial Unicode MS" style:font-size-complex="12pt"/>
    </style:style>
    <style:style style:name="T16" style:family="text">
      <style:text-properties style:font-name="Arial Unicode MS" fo:font-size="12pt" style:font-size-asian="12pt" style:font-name-complex="Arial Unicode MS" style:font-size-complex="12pt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七十年六月十二日</text:p>
          </table:table-cell>
        </table:table-row>
      </table:table>
      <text:p text:style-name="P18">茲修正醫師法第三十五條；並增訂第二十八條之一條文，公布之。</text:p>
      <text:p text:style-name="P6">總　　　統　蔣經國</text:p>
      <text:p text:style-name="P6">行政院院長　孫運璿</text:p>
      <text:p text:style-name="P7">修正醫師法第三十五條；並增訂第二十八條之一條文</text:p>
      <text:p text:style-name="P6"><text:soft-page-break/>中華民國七十年六月十二日公布</text:p>
      <text:p text:style-name="P1"><text:span text:style-name="T5">第二十八條之一</text:span>　　未取得合法醫師資格為醫療廣告者，由衛生主管機關處以五千元以上五萬元以下罰鍰。</text:p>
      <text:p text:style-name="P2">第三十五條　　全國醫師公會聯合會之設立，應由省或直轄市醫師公會七個以上之發起，全體過半數之同意組織之。但在動員勘亂時期，不足法定單位發起組織時，得由內政部會商中央衛生主管機關同意後核准設立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參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六月十二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三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三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三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46:00</meta:creation-date>
    <dc:creator>oop</dc:creator>
    <dc:date>2005-11-28T14:35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2" meta:paragraph-count="17" meta:word-count="348" meta:character-count="388" meta:non-whitespace-character-count="3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