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Header">
      <style:paragraph-properties fo:line-height="0.035cm"/>
    </style:style>
    <style:style style:name="P3" style:family="paragraph" style:parent-style-name="令.條">
      <style:paragraph-properties fo:margin-left="2.519cm" fo:margin-right="0cm" fo:text-indent="-2.519cm" style:auto-text-indent="false"/>
    </style:style>
    <style:style style:name="P4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頭1">
      <style:paragraph-properties fo:margin-left="0cm" fo:margin-right="0cm" fo:line-height="0.776cm" fo:text-indent="0.96cm" style:auto-text-indent="false"/>
      <style:text-properties fo:letter-spacing="-0.007cm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六十六年五月六日</text:p>
          </table:table-cell>
        </table:table-row>
      </table:table>
      <text:p text:style-name="P14">茲修正核子損害賠償法第二十七條條文，公布之。</text:p>
      <text:p text:style-name="P1">總<text:span text:style-name="T3"> <text:s text:c="3"/></text:span>　統　嚴家淦</text:p>
      <text:p text:style-name="P1">行政院院長　蔣經國</text:p>
      <text:p text:style-name="P4"><text:soft-page-break/>修正核子損害賠償法第二十七條條文</text:p>
      <text:p text:style-name="P1">六十六年五月六日公布</text:p>
      <text:p text:style-name="P3">第二十七條　　核子損害之賠償請求權，自請求權人知有損害及賠償義務人時起，三年間不行使而消滅；自核子事故發生之時起，逾十年者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weight="bold" style:font-weight-asian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3300" style:font-name="Times New Roman" fo:font-family="'Times New Roman'" style:font-family-generic="roman" style:font-pitch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玖壹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六年五月九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一九六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一九六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一九六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2T09:45:00</meta:creation-date>
    <dc:creator>oop</dc:creator>
    <dc:date>2007-04-02T11:36:00</dc:date>
    <meta:print-date>2005-02-17T11:53:00</meta:print-date>
    <meta:editing-cycles>5</meta:editing-cycles>
    <meta:editing-duration>PT5M</meta:editing-duration>
    <meta:document-statistic meta:table-count="1" meta:image-count="0" meta:object-count="0" meta:page-count="2" meta:paragraph-count="16" meta:word-count="257" meta:character-count="297" meta:non-whitespace-character-count="25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