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1">
      <style:paragraph-properties fo:margin-top="0.212cm" fo:margin-bottom="0.212cm" loext:contextual-spacing="false" fo:line-height="0.776cm"/>
    </style:style>
    <style:style style:name="P2" style:family="paragraph" style:parent-style-name="令頭1" style:master-page-name="Standard">
      <style:paragraph-properties fo:margin-top="0.212cm" fo:margin-bottom="0.212cm" loext:contextual-spacing="false" fo:line-height="0.776cm" style:page-number="1"/>
      <style:text-properties fo:font-size="18pt" fo:font-weight="bold" style:font-size-asian="18pt" style:font-weight-asian="bold" style:font-weight-complex="bold"/>
    </style:style>
    <style:style style:name="P3" style:family="paragraph" style:parent-style-name="令頭1">
      <style:paragraph-properties fo:margin-top="0.212cm" fo:margin-bottom="0.635cm" loext:contextual-spacing="false" fo:line-height="0.776cm"/>
    </style:style>
    <style:style style:name="P4" style:family="paragraph" style:parent-style-name="令頭1">
      <style:paragraph-properties fo:margin-top="0.212cm" fo:margin-bottom="0cm" loext:contextual-spacing="false" fo:line-height="0.494cm"/>
    </style:style>
    <style:style style:name="P5" style:family="paragraph" style:parent-style-name="令頭1">
      <style:paragraph-properties fo:margin-top="0.318cm" fo:margin-bottom="0cm" loext:contextual-spacing="false" fo:line-height="0.494cm"/>
    </style:style>
    <style:style style:name="P6" style:family="paragraph" style:parent-style-name="令.項1">
      <style:paragraph-properties fo:margin-left="4.501cm" fo:margin-right="0cm" fo:text-indent="-0.988cm" style:auto-text-indent="false"/>
    </style:style>
    <style:style style:name="P7" style:family="paragraph" style:parent-style-name="令.條">
      <style:paragraph-properties fo:margin-left="2.519cm" fo:margin-right="0cm" fo:text-indent="-2.519cm" style:auto-text-indent="false"/>
    </style:style>
    <style:style style:name="P8" style:family="paragraph" style:parent-style-name="令.項">
      <style:paragraph-properties fo:margin-left="2.54cm" fo:margin-right="0cm" fo:text-indent="0.988cm" style:auto-text-indent="false"/>
    </style:style>
    <style:style style:name="P9" style:family="paragraph" style:parent-style-name="令頭2">
      <style:paragraph-properties fo:margin-top="0.423cm" fo:margin-bottom="0.423cm" loext:contextual-spacing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anguage="af" fo:country="ZA"/>
    </style:style>
    <style:style style:name="T3" style:family="text">
      <style:text-properties fo:letter-spacing="-0.011cm"/>
    </style:style>
    <style:style style:name="T4" style:family="text">
      <style:text-properties fo:font-size="12pt" style:font-name-asian="標楷體" style:font-size-asian="12pt"/>
    </style:style>
    <style:style style:name="T5" style:family="text">
      <style:text-properties fo:font-size="12pt" style:font-name-asian="標楷體" style:font-size-asian="12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總統令</text:p>
      <text:p text:style-name="P1">五十七年六月十七日</text:p>
      <text:p text:style-name="P3">茲制定電力電燈臨時捐徵收條例，公布之。此令。</text:p>
      <text:p text:style-name="P4">總　　　統　蔣中正</text:p>
      <text:p text:style-name="P5">行政院院長　嚴家淦</text:p>
      <text:p text:style-name="P5">財政部部長　俞國華</text:p>
      <text:p text:style-name="P9">電力電燈臨時捐徵收條例</text:p>
      <text:p text:style-name="P1">五十七年六月十七日公布</text:p>
      <text:p text:style-name="P7">第　<text:span text:style-name="T2">一</text:span>　條<text:span text:style-name="T3">　　</text:span>為適應國家特別需要，依財政收支劃分法第十九條之規定，舉辦電力、電燈臨時捐。</text:p>
      <text:p text:style-name="P7">第　<text:span text:style-name="T2">二</text:span>　條<text:span text:style-name="T3">　　</text:span>電力、電燈臨時捐之徵收，依本條例之規定。</text:p>
      <text:p text:style-name="P7">第　<text:span text:style-name="T2">三</text:span>　條<text:span text:style-name="T3">　　</text:span>電力、電燈臨時捐捐率如左：</text:p>
      <text:p text:style-name="P6">一、電力臨時捐，依電力費徵收百分之八。</text:p>
      <text:p text:style-name="P6">二、電燈臨時捐，依電燈費徵收百分之十五。</text:p>
      <text:p text:style-name="P8">前項電力、電燈臨時捐，均按當月電費收取標準計徵之。</text:p>
      <text:p text:style-name="P7">第　<text:span text:style-name="T2">四</text:span>　條<text:span text:style-name="T3">　　</text:span>電力、電燈臨時捐，由臺灣電力公司於收取用戶電費時代徵之；並於原收據上加蓋代徵臨時捐額百分之幾字樣，不另給據。</text:p>
      <text:p text:style-name="P7">第　<text:span text:style-name="T2">五</text:span>　條<text:span text:style-name="T3">　　</text:span>臺灣電力公司代徵之電力、電燈臨時捐，應專戶存儲，按月依規定比例數，分別劃解國庫、省（市）庫；其比例由行政院定之。</text:p>
      <text:p text:style-name="P7">第　<text:span text:style-name="T2">六</text:span>　條<text:span text:style-name="T3">　　</text:span>本條例自中華民國五十七年六月二十八日施行。施行期間一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令頭2" style:family="paragraph" style:parent-style-name="Standard">
      <style:paragraph-properties fo:margin-top="0.088cm" fo:margin-bottom="0.088cm" loext:contextual-spacing="false" fo:line-height="0.776cm" fo:text-align="justify" style:justify-single-word="false" style:vertical-align="baseline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章" style:family="paragraph" style:parent-style-name="Standard">
      <style:paragraph-properties fo:margin-left="2.117cm" fo:margin-right="0cm" fo:line-height="0.776cm" fo:text-align="justify" style:justify-single-word="false" fo:text-indent="-0.706cm" style:auto-text-indent="false" style:vertical-align="baseline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size-complex="10pt"/>
    </style:style>
    <style:style style:name="令.節" style:family="paragraph" style:parent-style-name="Standard">
      <style:paragraph-properties fo:margin-left="2.293cm" fo:margin-right="0cm" fo:line-height="0.776cm" fo:text-align="justify" style:justify-single-word="false" fo:text-indent="-0.70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頭1" style:family="paragraph" style:parent-style-name="Standard">
      <style:paragraph-properties style:line-height-at-least="0.776cm" fo:text-align="justify" style:justify-single-wor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標楷體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第</text:span><text:span text:style-name="MT1">196</text:span><text:span text:style-name="MT1">7號</text:span></text:p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訴訟法</dc:title>
    <meta:initial-creator>JLWang</meta:initial-creator>
    <meta:creation-date>2008-03-04T16:44:00</meta:creation-date>
    <dc:creator>oop</dc:creator>
    <dc:date>2008-03-04T16:44:00</dc:date>
    <meta:editing-cycles>2</meta:editing-cycles>
    <meta:document-statistic meta:table-count="0" meta:image-count="0" meta:object-count="0" meta:page-count="1" meta:paragraph-count="19" meta:word-count="376" meta:character-count="434" meta:non-whitespace-character-count="379"/>
    <meta:generator>LibreOffice/5.2.6.2$Windows_x86 LibreOffice_project/a3100ed2409ebf1c212f5048fbe377c281438fdc</meta:generator>
  </office:meta>
</office:document-meta>
</file>