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P1" style:family="paragraph" style:parent-style-name="令.項1">
      <style:paragraph-properties fo:margin-left="3.951cm" fo:margin-right="0cm" fo:text-indent="-0.494cm" style:auto-text-indent="false"/>
    </style:style>
    <style:style style:name="P2" style:family="paragraph" style:parent-style-name="令.項1">
      <style:paragraph-properties fo:margin-left="3.951cm" fo:margin-right="0cm" fo:text-indent="-0.494cm" style:auto-text-indent="false"/>
    </style:style>
    <style:style style:name="P3" style:family="paragraph" style:parent-style-name="扁游">
      <style:paragraph-properties fo:margin-top="0.085cm" fo:margin-bottom="0cm" loext:contextual-spacing="false"/>
      <style:text-properties fo:font-size="14pt" style:font-size-asian="14pt"/>
    </style:style>
    <style:style style:name="P4" style:family="paragraph" style:parent-style-name="Standard">
      <style:paragraph-properties fo:text-align="justify" fo:text-align-last="justify" style:justify-single-word="false"/>
    </style:style>
    <style:style style:name="P5" style:family="paragraph" style:parent-style-name="Standard">
      <style:paragraph-properties fo:line-height="0.035cm"/>
    </style:style>
    <style:style style:name="P6" style:family="paragraph" style:parent-style-name="Standard">
      <style:paragraph-properties fo:margin-top="0.423cm" fo:margin-bottom="0cm" loext:contextual-spacing="false" fo:line-height="0.706cm" fo:text-align="justify" fo:text-align-last="justify" style:justify-single-word="false"/>
    </style:style>
    <style:style style:name="P7"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8"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0"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3"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4" style:family="paragraph" style:parent-style-name="令.條">
      <style:paragraph-properties fo:margin-left="2.48cm" fo:margin-right="0cm" fo:text-indent="-2.48cm" style:auto-text-indent="false"/>
    </style:style>
    <style:style style:name="P15" style:family="paragraph" style:parent-style-name="令.條">
      <style:paragraph-properties fo:margin-left="2.046cm" fo:margin-right="0cm" fo:text-indent="-2.046cm" style:auto-text-indent="false"/>
    </style:style>
    <style:style style:name="P16" style:family="paragraph" style:parent-style-name="令.條">
      <style:paragraph-properties fo:margin-left="2.455cm" fo:margin-right="0cm" fo:text-indent="-2.455cm" style:auto-text-indent="false"/>
    </style:style>
    <style:style style:name="P17" style:family="paragraph" style:parent-style-name="令.條">
      <style:paragraph-properties fo:margin-left="3.351cm" fo:margin-right="0cm" fo:text-indent="-3.351cm" style:auto-text-indent="false"/>
    </style:style>
    <style:style style:name="P18" style:family="paragraph" style:parent-style-name="令.條">
      <style:paragraph-properties fo:margin-left="2.469cm" fo:margin-right="0cm" fo:text-indent="-2.469cm" style:auto-text-indent="false"/>
    </style:style>
    <style:style style:name="P19" style:family="paragraph" style:parent-style-name="令.條">
      <style:paragraph-properties fo:margin-left="2.469cm" fo:margin-right="0cm" fo:text-indent="-2.469cm" style:auto-text-indent="false"/>
    </style:style>
    <style:style style:name="P20" style:family="paragraph" style:parent-style-name="令.條">
      <style:paragraph-properties fo:margin-left="2.469cm" fo:margin-right="0cm" fo:line-height="0.706cm" fo:text-indent="-2.469cm" style:auto-text-indent="false"/>
    </style:style>
    <style:style style:name="P21" style:family="paragraph" style:parent-style-name="令.條">
      <style:paragraph-properties fo:margin-left="2.469cm" fo:margin-right="0cm" fo:line-height="0.706cm" fo:text-indent="-2.469cm" style:auto-text-indent="false"/>
    </style:style>
    <style:style style:name="P22" style:family="paragraph" style:parent-style-name="令.條">
      <style:paragraph-properties fo:margin-left="1.764cm" fo:margin-right="0cm" fo:text-indent="-1.764cm" style:auto-text-indent="false"/>
    </style:style>
    <style:style style:name="P23" style:family="paragraph" style:parent-style-name="令.條">
      <style:paragraph-properties fo:margin-left="2.484cm" fo:margin-right="0cm" fo:margin-top="0cm" fo:margin-bottom="0.423cm" loext:contextual-spacing="false" fo:text-indent="-2.484cm" style:auto-text-indent="false"/>
      <style:text-properties style:font-name="Arial Unicode MS" fo:font-size="12pt" style:font-size-asian="12pt" style:font-name-complex="Arial Unicode MS" style:font-size-complex="12pt"/>
    </style:style>
    <style:style style:name="P24" style:family="paragraph" style:parent-style-name="令.條">
      <style:paragraph-properties fo:margin-left="0cm" fo:margin-right="0cm" fo:text-indent="0cm" style:auto-text-indent="false"/>
    </style:style>
    <style:style style:name="P25" style:family="paragraph" style:parent-style-name="令頭1">
      <style:paragraph-properties fo:margin-left="0cm" fo:margin-right="0cm" fo:text-indent="0.96cm" style:auto-text-indent="false"/>
      <style:text-properties fo:letter-spacing="-0.007cm"/>
    </style:style>
    <style:style style:name="P26" style:family="paragraph" style:parent-style-name="令.章">
      <style:paragraph-properties fo:margin-left="6.491cm" fo:margin-right="0cm" fo:text-indent="-2.54cm" style:auto-text-indent="false"/>
    </style:style>
    <style:style style:name="P27" style:family="paragraph" style:parent-style-name="令頭2">
      <style:paragraph-properties fo:margin-left="0.988cm" fo:margin-right="0cm" fo:text-indent="0cm" style:auto-text-indent="false"/>
      <style:text-properties fo:letter-spacing="-0.007cm"/>
    </style:style>
    <style:style style:name="P28" style:family="paragraph" style:parent-style-name="Header">
      <style:paragraph-properties fo:line-height="0.035cm"/>
    </style:style>
    <style:style style:name="P2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1" style:family="paragraph" style:parent-style-name="Footer">
      <style:paragraph-properties fo:margin-left="0cm" fo:margin-right="0.635cm" fo:line-height="0.035cm" fo:text-indent="0cm" style:auto-text-indent="false"/>
    </style:style>
    <style:style style:name="P32" style:family="paragraph" style:parent-style-name="令.項">
      <style:paragraph-properties fo:margin-left="2.469cm" fo:margin-right="0cm" fo:text-indent="0.988cm" style:auto-text-indent="false"/>
    </style:style>
    <style:style style:name="P33" style:family="paragraph" style:parent-style-name="令.項">
      <style:paragraph-properties fo:margin-left="2.469cm" fo:margin-right="0cm" fo:margin-top="0cm" fo:margin-bottom="0.423cm" loext:contextual-spacing="false" fo:text-indent="0.988cm" style:auto-text-indent="false"/>
      <style:text-properties style:font-name="Arial Unicode MS" fo:font-size="12pt" style:font-size-asian="12pt" style:font-name-complex="Arial Unicode MS" style:font-size-complex="12pt"/>
    </style:style>
    <style:style style:name="P34" style:family="paragraph" style:parent-style-name="令.項">
      <style:paragraph-properties fo:margin-left="2.469cm" fo:margin-right="0cm" fo:text-indent="0.96cm" style:auto-text-indent="false"/>
      <style:text-properties fo:letter-spacing="-0.007cm"/>
    </style:style>
    <style:style style:name="P35" style:family="paragraph">
      <style:paragraph-properties style:line-height-at-least="0.423cm" fo:text-align="center" style:writing-mode="lr-tb">
        <style:tab-stops>
          <style:tab-stop style:position="0.273cm"/>
        </style:tab-stops>
      </style:paragraph-properties>
    </style:style>
    <style:style style:name="P36" style:family="paragraph">
      <style:paragraph-properties fo:margin-top="0.212cm" fo:margin-bottom="0cm" fo:line-height="0.353cm" fo:text-align="center" style:writing-mode="lr-tb">
        <style:tab-stops>
          <style:tab-stop style:position="0.273cm"/>
        </style:tab-stops>
      </style:paragraph-properties>
    </style:style>
    <style:style style:name="P37" style:family="paragraph">
      <style:paragraph-properties fo:line-height="0.353cm" fo:text-align="center" style:writing-mode="lr-tb">
        <style:tab-stops>
          <style:tab-stop style:position="0.273cm"/>
        </style:tab-stops>
      </style:paragraph-properties>
    </style:style>
    <style:style style:name="P3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9" style:family="paragraph">
      <style:paragraph-properties fo:line-height="0.423cm" fo:text-align="justify" style:writing-mode="lr-tb"/>
    </style:style>
    <style:style style:name="P40" style:family="paragraph">
      <style:paragraph-properties fo:line-height="0.423cm" fo:text-align="center" style:writing-mode="lr-tb"/>
    </style:style>
    <style:style style:name="P41" style:family="paragraph">
      <loext:graphic-properties draw:fill="none" draw:fill-color="#ffffff"/>
      <style:paragraph-properties fo:line-height="0.423cm" fo:text-align="justify" style:writing-mode="lr-tb"/>
    </style:style>
    <style:style style:name="P4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4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44" style:family="paragraph">
      <style:paragraph-properties fo:margin-left="0cm" fo:margin-right="0.54cm" fo:line-height="0.353cm" fo:text-align="justify" fo:text-align-last="justify" fo:text-indent="0cm" style:punctuation-wrap="simple" style:line-break="normal" style:writing-mode="lr-tb"/>
    </style:style>
    <style:style style:name="P45" style:family="paragraph">
      <style:paragraph-properties fo:margin-left="0cm" fo:margin-right="0.54cm" fo:line-height="0.635cm" fo:text-align="justify" fo:text-indent="0cm" style:punctuation-wrap="simple" style:line-break="normal" style:writing-mode="lr-tb"/>
    </style:style>
    <style:style style:name="P4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7" style:family="paragraph">
      <loext:graphic-properties draw:fill="none" draw:fill-color="#ffffff"/>
      <style:paragraph-properties style:writing-mode="lr-tb"/>
    </style:style>
    <style:style style:name="P48"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letter-spacing="-0.007cm"/>
    </style:style>
    <style:style style:name="T4" style:family="text">
      <style:text-properties fo:letter-spacing="-0.007cm"/>
    </style:style>
    <style:style style:name="T5" style:family="text">
      <style:text-properties fo:font-size="14pt" style:font-size-asian="14pt"/>
    </style:style>
    <style:style style:name="T6" style:family="text">
      <style:text-properties fo:font-size="14pt" style:font-size-asian="14pt"/>
    </style:style>
    <style:style style:name="T7" style:family="text">
      <style:text-properties fo:letter-spacing="0.088cm"/>
    </style:style>
    <style:style style:name="T8" style:family="text">
      <style:text-properties fo:letter-spacing="-0.053cm"/>
    </style:style>
    <style:style style:name="T9" style:family="text">
      <style:text-properties fo:font-size="12pt" fo:letter-spacing="-0.007cm" style:font-size-asian="12pt"/>
    </style:style>
    <style:style style:name="T10" style:family="text">
      <style:text-properties fo:font-size="12pt" fo:letter-spacing="-0.035cm" style:font-size-asian="12pt"/>
    </style:style>
    <style:style style:name="T11" style:family="text">
      <style:text-properties style:font-name="Arial Unicode MS" fo:font-size="12pt" style:font-size-asian="12pt" style:font-name-complex="Arial Unicode MS" style:font-size-complex="12pt"/>
    </style:style>
    <style:style style:name="T12" style:family="text">
      <style:text-properties style:font-name="Arial Unicode MS" fo:font-size="12pt" style:font-size-asian="12pt" style:font-name-complex="Arial Unicode MS" style:font-size-complex="12pt"/>
    </style:style>
    <style:style style:name="T13" style:family="text">
      <style:text-properties style:font-name="Arial Unicode MS" fo:font-size="12pt" fo:letter-spacing="-0.007cm" style:font-size-asian="12pt" style:font-name-complex="Arial Unicode MS" style:font-size-complex="12pt"/>
    </style:style>
    <style:style style:name="T14" style:family="text">
      <style:text-properties fo:letter-spacing="-0.035cm"/>
    </style:style>
    <style:style style:name="T15" style:family="text">
      <style:text-properties style:font-name="標楷體"/>
    </style:style>
    <style:style style:name="T16" style:family="text">
      <style:text-properties style:font-name="標楷體"/>
    </style:style>
    <style:style style:name="T17" style:family="text">
      <style:text-properties style:font-name="標楷體" fo:font-size="16pt" style:font-size-asian="16pt"/>
    </style:style>
    <style:style style:name="T18" style:family="text">
      <style:text-properties style:font-name="標楷體" fo:font-size="10pt" style:font-size-asian="10pt"/>
    </style:style>
    <style:style style:name="T19" style:family="text">
      <style:text-properties style:font-name="標楷體" fo:font-size="10pt" style:font-size-asian="10pt"/>
    </style:style>
    <style:style style:name="T20" style:family="text">
      <style:text-properties style:font-name="標楷體" fo:font-size="14pt" style:font-size-asian="14pt"/>
    </style:style>
    <style:style style:name="T21" style:family="text">
      <style:text-properties style:font-name="標楷體" fo:font-size="14pt" style:font-size-asian="14pt"/>
    </style:style>
    <style:style style:name="T22" style:family="text">
      <style:text-properties style:font-name="標楷體" fo:font-size="12pt" style:font-size-asian="12pt"/>
    </style:style>
    <style:style style:name="T23" style:family="text">
      <style:text-properties style:font-name="Arial" fo:font-size="10pt" fo:font-weight="bold" style:font-size-asian="10pt" style:font-weight-asian="bold"/>
    </style:style>
    <style:style style:name="T2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5"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6"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T27"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2"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3"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4"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5" style:family="graphic">
      <style:graphic-properties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7"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6"><draw:g text:anchor-type="char" draw:z-index="4" draw:style-name="gr3"><draw:frame draw:style-name="gr4" draw:text-style-name="P46" svg:width="8.242cm" svg:height="5.294cm" svg:x="15.478cm" svg:y="-5.849cm"><draw:text-box><text:p text:style-name="P42"><text:span text:style-name="T27">編輯發行</text:span><text:span text:style-name="T28"/><text:span text:style-name="T29">：</text:span><text:span text:style-name="T29"/><text:span text:style-name="T29">總統府第三局</text:span><text:span text:style-name="T29"/><text:span text:style-name="T28">地　址</text:span><text:span text:style-name="T28"/><text:span text:style-name="T29">：</text:span><text:span text:style-name="T29"/><text:span text:style-name="T29">台北市重慶南路一段一二二號</text:span><text:span text:style-name="T29"/><text:span text:style-name="T30">電　話</text:span><text:span text:style-name="T30"/><text:span text:style-name="T31">：</text:span><text:span text:style-name="T31"/><text:span text:style-name="T29">三七一八五五四</text:span></text:p><text:p text:style-name="P43"><text:span text:style-name="T32">三一一三七三一轉公報科</text:span><text:span text:style-name="T29"/><text:span text:style-name="T31"/><text:span text:style-name="T33">ＦＡＸ</text:span><text:span text:style-name="T28"/><text:span text:style-name="T29">：</text:span><text:span text:style-name="T29"/><text:span text:style-name="T29">三一四○七四八</text:span><text:span text:style-name="T29"/><text:span text:style-name="T28">印　刷</text:span><text:span text:style-name="T28"/><text:span text:style-name="T29">：</text:span><text:span text:style-name="T29"/><text:span text:style-name="T29">中央印製廠</text:span><text:span text:style-name="T29"/><text:span text:style-name="T29">本報每週一、三、五發行</text:span><text:span text:style-name="T29"/><text:span text:style-name="T28">定　價</text:span><text:span text:style-name="T28"/><text:span text:style-name="T29"/><text:span text:style-name="T29">每期新台幣二元</text:span></text:p><text:p text:style-name="P44"><text:span text:style-name="T29">半年新台幣一百五十六元</text:span></text:p><text:p text:style-name="P45"><text:span text:style-name="T29">全年新台幣三百一十二元</text:span><text:span text:style-name="T29"/><text:span text:style-name="T31"/><text:span text:style-name="T34">國內平寄郵費在內掛號及國外另加</text:span><text:span text:style-name="T34"/><text:span text:style-name="T34">本報郵政劃撥儲金帳戶第○○○○九五九│四號</text:span><text:span text:style-name="T34"/></text:p></draw:text-box></draw:frame><draw:g draw:style-name="gr5"><draw:custom-shape draw:style-name="gr6" draw:text-style-name="P47"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7" draw:text-style-name="P48" svg:x1="17.413cm" svg:y1="-2.178cm" svg:x2="17.413cm" svg:y2="-1.903cm"><text:p/></draw:line><draw:custom-shape draw:style-name="gr6" draw:text-style-name="P47"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6" draw:text-style-name="P47"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7" draw:text-style-name="P48" svg:x1="17.413cm" svg:y1="-2.593cm" svg:x2="17.413cm" svg:y2="-2.297cm"><text:p/></draw:line><draw:custom-shape draw:style-name="gr6" draw:text-style-name="P47"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七十五年六月二十九日</text:p>
          </table:table-cell>
          <table:table-cell table:style-name="表格1.A1" office:value-type="string">
            <text:p text:style-name="Table_20_Heading"/>
          </table:table-cell>
        </table:table-row>
      </table:table>
      <text:p text:style-name="P25">茲修正關稅法第十二條、第十八條、第二十一條、第二十三條、第二十五條及第四十四條；增訂第十二條之一至第十二條之六；並刪除第十三條及第十四條條文，公布之。</text:p>
      <text:p text:style-name="P3">總　　　統　蔣經國</text:p>
      <text:p text:style-name="P3">行政院院長　俞國華</text:p>
      <text:p text:style-name="P3">財政部部長　錢　純</text:p>
      <text:p text:style-name="P27">修正關稅法第十二條、第十八條、第二十一條、第二十三條、第二十五條及第四十四條；增訂第十二條之一至第十二條之六；並刪除第十三條及第十四條條文</text:p>
      <text:p text:style-name="P3">中華民國七十五年六月二十九日公布</text:p>
      <text:p text:style-name="P14"><text:soft-page-break/><text:span text:style-name="T7">第十二條</text:span><text:span text:style-name="T8">　　</text:span>從價課徵關稅之進口貨物，其完稅價格，以該進口貨物之交易價格作為計算根據。但於實施交易價格課稅之過渡期間，為簡化關稅課徵，海關得對部分貨物編製進口貨物完稅價格表，報經財政部核准，以表列價格為課稅根據。</text:p>
      <text:p text:style-name="P32">前項過渡期間之期限，由行政院定之。</text:p>
      <text:p text:style-name="P32">第一項交易價格，係指進口貨物由輸出國銷售至中華民國實付或應付之價格。</text:p>
      <text:p text:style-name="P32">進口貨物之實付或應付價格，如未計入左列費用者，應將其計入完稅價格：</text:p>
      <text:p text:style-name="P1">一、由買方負擔之佣金、手續費、容器及包裝費用。</text:p>
      <text:p text:style-name="P1">二、由買方無償或減價提供賣方用於生產或銷售該貨之左列物品及勞務，經合理攤計之金額或減價金額：</text:p>
      <text:p text:style-name="P1">　（一）組成該進口貨物之原材料、零組件及其類似品。</text:p>
      <text:p text:style-name="P1">　（二）生產該進口貨物所需之工具、鑄模、模型及其類似品。</text:p>
      <text:p text:style-name="P1">　（三）生產該進口貨物所消耗之材料。</text:p>
      <text:p text:style-name="P1">　（四）生產該進口貨物在國外之工程、開發、工藝、設計及其類似勞務。</text:p>
      <text:p text:style-name="P1">三、依交易條件由買方支付之專利權及特許權之權利金或報酬。</text:p>
      <text:p text:style-name="P1">四、買方使用或處分進口貨物，實付或應付賣方之金額。</text:p>
      <text:p text:style-name="P1">五、運至輸入口岸之運費、裝卸費及搬運費。</text:p>
      <text:p text:style-name="P1">六、保險費。</text:p>
      <text:p text:style-name="P15"><text:span text:style-name="T9">第十二條之一</text:span>　　進口貨物之交易價格，有左列情事之一者，不得作為計算完稅價格之根據：</text:p>
      <text:p text:style-name="P1">一、買方對該進口貨物之使用或處分受有限制者。但因中華民國法令之限制，或對該進口貨物轉售地區之限制，或其限制對價格無重大影響者，不在此限。</text:p>
      <text:p text:style-name="P1">二、進口貨物之交易附有條件，致其價格無法核定者。</text:p>
      <text:p text:style-name="P1"><text:soft-page-break/>三、依交易條件買方使用或處分之部分收益應歸賣方，而其金額不明確者。</text:p>
      <text:p text:style-name="P1">四、買、賣雙方具有特殊關係，致影響交易價格者。</text:p>
      <text:p text:style-name="P32">前項第四款所稱特殊關係，係指有左列各款情形之一者：</text:p>
      <text:p text:style-name="P1">一、買、賣雙方之一方為他方之經理人、董事或監察人者。</text:p>
      <text:p text:style-name="P1">二、買、賣雙方為同一事業之合夥人者。</text:p>
      <text:p text:style-name="P1">三、買、賣雙方具有僱傭關係者。</text:p>
      <text:p text:style-name="P1">四、買、賣之一方直接或間接持有或控制他方百分之五以上之表決權股份者。</text:p>
      <text:p text:style-name="P1">五、買、賣之一方直接或間接控制他方者。</text:p>
      <text:p text:style-name="P1">六、買、賣雙方由第三人直接或間接控制者。</text:p>
      <text:p text:style-name="P1">七、買、賣雙方共同直接或間接控制第三人者。</text:p>
      <text:p text:style-name="P1">八、買、賣雙方具有配偶或三親等以內之親屬關係者。</text:p>
      <text:p text:style-name="P16"><text:span text:style-name="T9">第十二條之二</text:span>　　進口貨物之完稅價格，不合於第十二條之規定核定者，海關得按該貨物出口時或出口前、後銷售至中華民國之同樣貨物之交易價格核定之。核定時應就交易型態、數量及運費等影響價格之因素作合理調整。</text:p>
      <text:p text:style-name="P32">前項所稱同樣貨物，係指其生產國別、物理特性、品質及商譽等均與該進口貨物相同者。</text:p>
      <text:p text:style-name="P16"><text:span text:style-name="T9">第十二條之三</text:span>　　進口貨物之完稅價格，不合於第十二條、第十二條之二之規定核定者，海關得按該貨物出口時或出口前、後銷售至中華民國之類似貨物之交易價格核定之。核定時應就交易型態、數量及運費等影響價格之因素作合理調整。</text:p>
      <text:p text:style-name="P32">前項所稱類似貨物，係指與該進口貨物雖非完全相同，但其生產國別及功能相同，特性及組成之原材料相似，且在交易上可互為替代者。</text:p>
      <text:p text:style-name="P16"><text:span text:style-name="T9">第十二條之四</text:span>　　進口貨物之完稅價格，不合於第十二條、第十二條之二、第十二條之三之規定核定者，海關<text:soft-page-break/>得按國內銷售價格核定之。</text:p>
      <text:p text:style-name="P32">前項所稱國內銷售價格，係指該進口貨物或同樣或類似貨物，於該進口貨物進口時或進口前、後，在國內按其輸入原狀，於第一手交易階段，售予無特殊關係者最大銷售數量之單位價格核計後，扣減左列費用：</text:p>
      <text:p text:style-name="P1">一、同級或同類進口貨物，在國內銷售之一般利潤、費用或通常支付之佣金。</text:p>
      <text:p text:style-name="P1">二、貨物進口繳納之關稅及其他稅捐。</text:p>
      <text:p text:style-name="P1">三、貨物進口後所發生之運費、保險費及其相關費用。</text:p>
      <text:p text:style-name="P32">按國內銷售價格核估之進口貨物，在其進口時或進口前、後，無該進口貨物或同樣或類似貨物在國內銷售者，應以該進口貨物進口後九十日內，按其輸入原狀首批售予無特殊關係者相當數量之單位價格核計後，扣減前項所列各款費用計算之。</text:p>
      <text:p text:style-name="P32">進口貨物非按輸入原狀銷售者，海關依納稅義務人之申請，按該進口貨物經加工後售予無特殊關係者最大銷售數量之單位價格，核定其完稅價格，該單位價格，應扣除加工後之增值及第二項所列之扣減費用。</text:p>
      <text:p text:style-name="P16"><text:span text:style-name="T9">第十二條之五</text:span>　　進口貨物之完稅價格，不合於第十二條、第十二條之二、第十二條之三及第十二條之四之規定核定者，海關得按計算價格核定之。</text:p>
      <text:p text:style-name="P32">前項所稱計算價格，係指左列各項費用之總和：</text:p>
      <text:p text:style-name="P1">一、生產該進口貨物之成本及費用。</text:p>
      <text:p text:style-name="P1">二、由輸出國生產銷售至中華民國同級或同類貨物之正常利潤與一般費用。</text:p>
      <text:p text:style-name="P1">三、運至輸入口岸之運費、裝卸費、搬運費及保險費。</text:p>
      <text:p text:style-name="P16"><text:span text:style-name="T9">第十二條之六</text:span>　　進口貨物之完稅價格，不合於第十二條、第十二條之二、第十二條之三、第十二條之四及第十二條之五之規定核定者，海關得依據查得之資料，以合理方法核定之。</text:p>
      <text:p text:style-name="P17"><text:soft-page-break/><text:span text:style-name="T7">第十三條</text:span><text:span text:style-name="T8">　　</text:span>（刪除）</text:p>
      <text:p text:style-name="P17"><text:span text:style-name="T7">第十四條</text:span><text:span text:style-name="T8">　　</text:span>（刪除）</text:p>
      <text:p text:style-name="P14"><text:span text:style-name="T7">第十八條</text:span><text:span text:style-name="T8">　　</text:span>從價課徵關稅之進口貨物，其外幣價格之折算，以當時外匯管理機關公告或認可之外國貨幣價格為準；其適用由財政部以命令定之。</text:p>
      <text:p text:style-name="P18">第二十一條　　為查明進口貨物之正確完稅價格，除參考第七條及第八條規定之證件外，得採取左列措施：</text:p>
      <text:p text:style-name="P1">一、檢查該貨物之買、賣雙方有關售價之其他文件。</text:p>
      <text:p text:style-name="P1">二、調查該貨物及同樣或類似貨物之交易價格或國內銷售價格，暨查閱其以往進口時之完稅價格紀錄。</text:p>
      <text:p text:style-name="P1">三、調查其他廠商出售該貨物及同樣或類似貨物之有關帳簿及單證。</text:p>
      <text:p text:style-name="P1">四、調查其他與核定完稅價格有關資料。</text:p>
      <text:p text:style-name="P18">第二十三條　　納稅義務人如不服海關對其進口貨物核定之稅則號別、完稅價格或應補繳稅款或特別關稅者，得於收到海關填發稅款繳納證之日起十四日內，按稅款繳納證所列稅額繳納全部稅款，依規定格式，以書面向海關聲明異議，請求複查。但納稅義務人得經海關核准，提供相當擔保，免繳上開稅款。</text:p>
      <text:p text:style-name="P32">納稅義務人未依前項規定期限繳納稅款或提供擔保者，視為未請求複查。</text:p>
      <text:p text:style-name="P18">第二十五條　　納稅義務人不服前條海關總稅務司署之評定者，得依法提起訴願及行政訴訟。</text:p>
      <text:p text:style-name="P32">經評定、訴願或行政訴訟確定應退還稅款者，海關應於評定或接到訴願決定書或行政法院判決書正本後十日內，予以退回；並自納稅義務人繳納該項稅款之翌日起，至填發收入退還書或國庫支票之日止，按退稅額依繳納關稅之日郵政儲金匯業局之一年期定期存款利率，按日加計利息，一併退還。</text:p>
      <text:p text:style-name="P32">經評定、訴願或行政訴訟確定應補繳稅款者，海關應於評定或接到訴願決定書或行政法院判<text:soft-page-break/>決書正本後十日內，填發補繳稅款繳納通知書，通知納稅義務人繳納，並自該項補繳稅款原應繳納期間屆滿之翌日起，至填發補繳稅款繳納通知書之日止，按補繳稅額，依原應繳納關稅之日郵政儲金匯業局之一年期定期存款利率，按日加計利息，一併徵收。</text:p>
      <text:p text:style-name="P18">第四十四條　　短徵、溢徵或短退、溢退稅款者，海關應於發覺後通知納稅義務人補繳或具領或由納稅義務人自動補繳或申請發還。</text:p>
      <text:p text:style-name="P32">前項補繳或發還期限，以一年為限；短徵、溢徵者，自稅款完納之翌日起算；短退、溢退者，自海關填發退稅通知書之翌日起算。</text:p>
      <text:p text:style-name="P33">第一項補繳或發還之稅款，應自該項稅款完納或應繳納期限截止或海關填發退稅通知書之翌日起，至補繳或發還之日止，就補繳或發還之稅額，依應繳或實繳之日郵政儲金匯業局之一年期定期存款利率，按日加計利息，一併徵收或發還。</text:p>
      <table:table table:name="表格2" table:style-name="表格2">
        <table:table-column table:style-name="表格2.A"/>
        <table:table-column table:style-name="表格2.B"/>
        <table:table-row table:style-name="表格2.1">
          <table:table-cell table:style-name="表格2.A1" office:value-type="string">
            <text:p text:style-name="P7">總統令</text:p>
          </table:table-cell>
          <table:table-cell table:style-name="表格2.A1" office:value-type="string">
            <text:p text:style-name="P4">中華民國七十五年六月二十九日</text:p>
          </table:table-cell>
        </table:table-row>
      </table:table>
      <text:p text:style-name="P25">茲修正票據法第四條、第一百二十七條及第一百三十九條；並增訂第一百四十四條之一條文，公布之。</text:p>
      <text:p text:style-name="P3">總　　　統　蔣經國</text:p>
      <text:p text:style-name="P3">行政院院長　俞國華</text:p>
      <text:p text:style-name="P3">財政部部長　錢　純</text:p>
      <text:p text:style-name="P27">修正票據法第四條、第一百二十七條及第一百三十九條；並增訂第一百四十四條之一條文</text:p>
      <text:p text:style-name="P3">中華民國七十五年六月二十九日公布</text:p>
      <text:p text:style-name="P20"><text:soft-page-break/>第　四　條　　稱支票者，謂發票人簽發一定之金額，委託金融業者於見票時，無條件支付與受款人或執票人之票據。</text:p>
      <text:p text:style-name="P34">前項所稱金融業者，係指經財政部核准辦理支票存款業務之銀行、信用合作社、農會及漁會。</text:p>
      <text:p text:style-name="P22"><text:span text:style-name="T10">第一百二十七條</text:span>　　支票之付款人，以第四條所定之金融業者為限。</text:p>
      <text:p text:style-name="P22"><text:span text:style-name="T10">第一百三十九條</text:span>　　支票經在正面劃平行線二道者，付款人僅得對金融業者支付票據金額。</text:p>
      <text:p text:style-name="P32">支票上平行線內記載特定金融業者，付款人僅得對特定金融業者支付票據金額。但該特定金融業者為執票人時，得以其他金融業者為被背書人，背書後委託其取款。</text:p>
      <text:p text:style-name="P32">劃平行線支票之執票人，如非金融業者，應將該項支票存入其在金融業者之帳戶，委託其代為取款。</text:p>
      <text:p text:style-name="P34">支票上平行線內，記載特定金融業者，應存入其在該特定金融業者之帳戶，委託其代為取款。</text:p>
      <text:p text:style-name="P32">劃平行線之支票，得由發票人於平行線內記載照付現款或同義字樣，由發票人簽名或蓋章於其旁，支票上有此記載者，視為平行線之撤銷。但支票經背書轉讓者，不在此限。</text:p>
      <text:p text:style-name="P26">第五章　附　　則</text:p>
      <text:p text:style-name="P23"><text:span text:style-name="T14">第一百四十四條之一　　</text:span>第一百四十一條、第一百四十二條之施行期限至中華民國七十五年十二月三十一日屆滿。在施行期限內之犯罪，仍依行為時法律追訴處罰，不適用刑法第二條之規定。但發票人於辯論終結前清償支票金額之一部或全部者，減輕或免除其刑。</text:p>
      <table:table table:name="表格3" table:style-name="表格3">
        <table:table-column table:style-name="表格3.A"/>
        <table:table-column table:style-name="表格3.B"/>
        <table:table-row table:style-name="表格3.1">
          <table:table-cell table:style-name="表格3.A1" office:value-type="string">
            <text:p text:style-name="P7">總統令</text:p>
          </table:table-cell>
          <table:table-cell table:style-name="表格3.A1" office:value-type="string">
            <text:p text:style-name="P4">中華民國七十五年六月二十九日</text:p>
          </table:table-cell>
        </table:table-row>
      </table:table>
      <text:p text:style-name="P25">茲修正平均地權條例，公布之。</text:p>
      <text:p text:style-name="P3"><text:soft-page-break/>總　　　統　蔣經國</text:p>
      <text:p text:style-name="P3">行政院院長　俞國華</text:p>
      <text:p text:style-name="P3">內政部部長　吳伯雄</text:p>
      <text:p text:style-name="P3">財政部部長　錢　純</text:p>
      <text:p text:style-name="P27">平均地權條例</text:p>
      <text:p text:style-name="P3">中華民國七十五年六月二十九日公布</text:p>
      <text:p text:style-name="P26">第一章　總　　則</text:p>
      <text:p text:style-name="P18">第　一　條　　平均地權之實施，依本條例之規定；本條例未規定者，適用土地法及其他有關法律之規定。</text:p>
      <text:p text:style-name="P18">第　二　條　　本條例所稱主管機關：中央為內政部；省（市）為省（市）政府；縣（市）為縣（市）政府。其有關土地債券之發行事項，中央主管機關為財政部。</text:p>
      <text:p text:style-name="P24">第　三　條　　本條例用辭之定義如左：</text:p>
      <text:p text:style-name="P1">一、都市土地：指依法發布都市計畫範圍內之土地。</text:p>
      <text:p text:style-name="P1">二、非都市土地：指都市土地以外之土地。</text:p>
      <text:p text:style-name="P1">三、農業用地：指供農作、森林、養殖、畜牧及與農業經營不可分離之農舍、畜禽舍、倉儲設備、曬場、集貨場、農路、灌溉、排水、漁用碼頭及其他農用之土地。</text:p>
      <text:p text:style-name="P1">四、工業用地：指依法核定之工業區土地及政府核准工業或工廠使用之土地。</text:p>
      <text:p text:style-name="P1">五、礦業用地：指供礦業實際使用地面之土地。</text:p>
      <text:p text:style-name="P1">六、自用住宅用地：指土地所有權人或其配偶、直系親屬於該地辦竣戶籍登記，且無出租或供營業用之住宅用地。</text:p>
      <text:p text:style-name="P1">七、空地：指已完成道路、排水及電力設施，於有自來水地區並已完成自來水系統，而仍未<text:soft-page-break/>依法建築使用；或雖建築使用，而其建築改良物價值不及所占基地申報地價百分之十，且經直轄市或縣（市）政府認定應予增建、改建或重建之私有及公有非公用建築用地。</text:p>
      <text:p text:style-name="P18">第　四　條　　本條例所定地價評議委員會，由直轄市或縣（市）政府組織之，並應由地方民意代表及其他公正人士參加；其組織規程，由內政部定之。</text:p>
      <text:p text:style-name="P24">第　五　條　　依本條例照價收買或區段徵收土地所需之資金，得由省（市）政府發行土地債券。</text:p>
      <text:p text:style-name="P32">土地債券之發行，另以法律定之。</text:p>
      <text:p text:style-name="P18">第　六　條　　照價收買土地應行償付之地價，每一土地所有權人扣除應納土地增值稅後，總額在三十萬元以下者，全部發給現金；超過三十萬元者，就其超過部分，搭發土地債券二分之一。</text:p>
      <text:p text:style-name="P32">區段徵收之土地以現金補償地價者，每一土地所有權人扣除應納土地增值稅後，總額在五十萬元以下者，全部發給現金；超過五十萬元者，其超過部分，得在半數以內搭發土地債券。</text:p>
      <text:p text:style-name="P18">第　七　條　　政府依法照價收買、區段徵收或因土地重劃而取得之土地，得隨時公開出售，不受土地法第二十五條之限制。</text:p>
      <text:p text:style-name="P18">第　八　條　　（刪除）</text:p>
      <text:p text:style-name="P18">第　九　條　　（刪除）</text:p>
      <text:p text:style-name="P18">第　十　條　　本條例實施地區內之土地，政府於依法徵收時，應按照徵收當期之公告土地現值，補償其地價。在都市計畫區內之公共設施保留地，應按毗鄰非公共設施保留地之平均公告土地現值，補償其地價，其地上建築改良物，應參照重建價格補償。</text:p>
      <text:p text:style-name="P14"><text:span text:style-name="T7">第十一條</text:span><text:span text:style-name="T8">　　</text:span>依法徵收或照價收買之土地為出租耕地時，除由政府補償承租人為改良土地所支付之費用，及尚未收穫之農作改良物外，並應由土地所有權人，以所得之補償地價，扣除土地增值稅後餘額之三分之一，補償耕地承租人。</text:p>
      <text:p text:style-name="P32">前項補償承租人之地價，應由主管機關於發放補償或依法提存時，代為扣交。</text:p>
      <text:p text:style-name="P32"><text:soft-page-break/>公有出租耕地依法撥用時，準用前二項之規定，補償承租人；所需經費，由原管理機關負擔。但為無償撥用者，補償費用，由需地機關負擔。</text:p>
      <text:p text:style-name="P17"><text:span text:style-name="T7">第十二條</text:span><text:span text:style-name="T8">　　</text:span>本條例施行區域內之地籍總歸戶，由中央主管機關訂定辦法，報請行政院核定行之。</text:p>
      <text:p text:style-name="P26">第二章　規定地價 </text:p>
      <text:p text:style-name="P14"><text:span text:style-name="T7">第十三條</text:span><text:span text:style-name="T8">　　</text:span>本條例施行區域內，未規定地價之土地，應即全面舉辦規定地價。但偏遠地區及未登記之土地，得由省（市）政府劃定範圍，報經內政部核定後分期辦理。</text:p>
      <text:p text:style-name="P17"><text:span text:style-name="T7">第十四條</text:span><text:span text:style-name="T8">　　</text:span>規定地價後，每三年重新規定地價一次。但必要時得延長之。重新規定地價者，亦同。</text:p>
      <text:p text:style-name="P17"><text:span text:style-name="T7">第十五條</text:span><text:span text:style-name="T8">　　</text:span>直轄市或縣（市）主管機關辦理規定地價或重新規定地價之程序如左：</text:p>
      <text:p text:style-name="P1">一、分區調查最近一年之土地買賣價格或收益價格。</text:p>
      <text:p text:style-name="P1">二、依據調查結果，劃分地價區段並估計區段地價後，提交地價評議委員會評議。</text:p>
      <text:p text:style-name="P1">三、計算宗地單位地價。</text:p>
      <text:p text:style-name="P1">四、公告及申報地價，其期限為三十日。</text:p>
      <text:p text:style-name="P1">五、編造地價冊及總歸戶冊。</text:p>
      <text:p text:style-name="P14"><text:span text:style-name="T7">第十六條</text:span><text:span text:style-name="T8">　　</text:span>舉辦規定地價或重新規定地價時，土地所有權人未於公告期間申報地價者，以公告地價百分之八十為其申報地價。土地所有權人於公告期間申報地價者，其申報之地價超過公告地價百分之一百二十時，以公告地價百分之一百二十為其申報地價；申報之地價未滿公告地價百分之八十時，得照價收買或以公告地價百分之八十為其申報地價。</text:p>
      <text:p text:style-name="P26">第三章　照價徵稅 </text:p>
      <text:p text:style-name="P17"><text:span text:style-name="T7">第十七條</text:span><text:span text:style-name="T8">　　</text:span>已規定地價之土地，應按申報地價，依法徵收地價稅。</text:p>
      <text:p text:style-name="P14"><text:span text:style-name="T7">第十八條</text:span><text:span text:style-name="T8">　　</text:span>地價稅採累進稅率，以各該直轄市或縣（市）土地七公畝之平均地價，為累進起點地價。但不包括工業用地、礦業用地，農業用地及免稅土地在內。</text:p>
      <text:p text:style-name="P14"><text:soft-page-break/><text:span text:style-name="T7">第十九條</text:span><text:span text:style-name="T8">　　</text:span>地價稅基本稅率為千分之十。土地所有權人之地價總額未超過土地所在地直轄市或縣（市）累進起點地價者，其地價稅按基本稅率徵收；超過累進起點地價者，依左列規定累進課徵：</text:p>
      <text:p text:style-name="P1">一、超過累進起點地價未達五倍者，就其超過部分課徵千分之十五。</text:p>
      <text:p text:style-name="P1">二、超過累進起點地價五倍至十倍者，就其超過部分課徵千分之二十五。</text:p>
      <text:p text:style-name="P1">三、超過累進起點地價十倍至十五倍者，就其超過部分課徵千分之三十五。</text:p>
      <text:p text:style-name="P1">四、超過累進起點地價十五倍至二十倍者，就其超過部分課徵千分之四十五。</text:p>
      <text:p text:style-name="P1">五、超過累進起點地價二十倍以上者，就其超過部分課徵千分之五十五。</text:p>
      <text:p text:style-name="P17"><text:span text:style-name="T7">第二十條</text:span><text:span text:style-name="T8">　　</text:span>合於左列規定之自用住宅用地，其地價稅按千分之三計徵：</text:p>
      <text:p text:style-name="P1">一、都市土地面積未超過三公畝部分。</text:p>
      <text:p text:style-name="P1">二、非都市土地面積未超過七公畝部分。</text:p>
      <text:p text:style-name="P32">政府興建之國民住宅，自動工興建或取得土地所有權之日起，其用地之地價稅，適用前項稅率計徵。</text:p>
      <text:p text:style-name="P32">土地所有權人與其配偶及未成年之受扶養親屬，適用第一項自用住宅用地稅率繳納地價稅者，以一處為限。</text:p>
      <text:p text:style-name="P18">第二十一條　　供左列事業直接使用之土地，按千分之十計徵地價稅。但未按目的事業主管機關核定規劃使用者，不適用之：</text:p>
      <text:p text:style-name="P1">一、工業用地、礦業用地。</text:p>
      <text:p text:style-name="P1">二、私立公園、動物園、體育場所用地。</text:p>
      <text:p text:style-name="P1">三、寺廟、教堂用地、政府指定之名勝古蹟用地。</text:p>
      <text:p text:style-name="P1">四、依都市計畫法規定設置之加油站及供公眾使用之停車場用地。</text:p>
      <text:p text:style-name="P1">五、其他經行政院核定之土地。</text:p>
      <text:p text:style-name="P32"><text:soft-page-break/>在依法劃定之工業區或工業用地公告前，已在非工業區或工業用地設立之工廠，經政府核准有案者，其直接供工廠使用之土地，準用前項規定。</text:p>
      <text:p text:style-name="P32">第一項各款土地之地價稅，符合第二十五條減免規定者，依該條減免之。</text:p>
      <text:p text:style-name="P18">第二十二條　　非都市土地依法編定之農業用地或未規定地價者，徵收田賦。但都市土地合於左列規定者，亦同：</text:p>
      <text:p text:style-name="P1">一、依都市計畫編為農業區及保護區，限作農業用地使用者。</text:p>
      <text:p text:style-name="P1">二、公共設施尚未完竣前，仍作農業用地使用者。</text:p>
      <text:p text:style-name="P1">三、依法限制建築，仍作農業用地使用者。</text:p>
      <text:p text:style-name="P1">四、依法不能建築，仍作農業用地使用者。</text:p>
      <text:p text:style-name="P1">五、依都市計畫編為公共設施保留地，仍作農業用地使用者。</text:p>
      <text:p text:style-name="P32">前項第二款及第三款，以自耕農地及依耕地三七五減租條例出租之耕地為限。</text:p>
      <text:p text:style-name="P32">農民團體與合作農場所有直接供農業使用之倉庫、冷凍（藏）庫、農機中心、蠶種製造（繁殖）場、集貨場、檢驗場、水稻育苗中心等用地，仍徵收田賦。</text:p>
      <text:p text:style-name="P18">第二十三條　　都市計畫公共設施保留地，在保留期間仍為建築使用者，除自用住宅用地依第二十條之規定外，統按千分之六計徵地價稅；其未作任何使用並與使用中之土地隔離者，免徵地價稅。</text:p>
      <text:p text:style-name="P18">第二十四條　　公有土地按基本稅率徵收地價稅或田賦。但公有土地供公共使用者，免徵地價稅或田賦。</text:p>
      <text:p text:style-name="P18">第二十五條　　供國防、政府機關、公共設施、騎樓走廊、研究機構、教育、交通、水利、給水、鹽業、宗教、醫療、衛生、公私墓、慈善或公益事業等所使用之土地，及重劃、墾荒、改良土地者，其地價稅或田賦得予適當之減免；減免標準與程序，由行政院定之。</text:p>
      <text:p text:style-name="P18">第二十六條　　直轄市或縣（市）政府對於私有空地，得視建設發展情形，分別劃定區域，限期建築、增建、改建或重建；逾期未建築、增建、改建或重建者，按該宗土地應納地價稅基本稅額加徵二倍至五<text:soft-page-break/>倍之空地稅或照價收買。</text:p>
      <text:p text:style-name="P32">經依前項規定限期建築、增建、改建或重建之土地，其新建之改良物價值不及所占基地申報地價百分之五十者，直轄市或縣（市）政府不予核發建築執照。</text:p>
      <text:p text:style-name="P20"><text:span text:style-name="T10">第二十六條之一</text:span>　　農業用地閒置不用，經直轄市或縣（市）政府報經內政部核准通知限期使用或命其委託經營，逾期仍未使用或委託經營者，按應納田賦加徵一倍至三倍之荒地稅；經加徵荒地稅滿三年，仍不使用者，得照價收買。但有左列情形之一者不在此限：</text:p>
      <text:p text:style-name="P1">一、因農業生產或政策之必要而休閒者。</text:p>
      <text:p text:style-name="P1">二、因地區性生產不經濟而休耕者。</text:p>
      <text:p text:style-name="P1">三、因公害污染不能耕作者。</text:p>
      <text:p text:style-name="P1">四、因灌溉、排水設施損壞不能耕作者。</text:p>
      <text:p text:style-name="P1">五、因不可抗力不能耕作者。</text:p>
      <text:p text:style-name="P32">前項規定之實施辦法，由中央主管機關會同農業主管機關定之。</text:p>
      <text:p text:style-name="P26">第四章　照價收買 </text:p>
      <text:p text:style-name="P18">第二十七條　　（刪除）</text:p>
      <text:p text:style-name="P18">第二十八條　　依第十六條、第二十六條、第二十六條之一、第四十七條之一、第七十二條、第七十六條照價收買土地之程序如左：</text:p>
      <text:p text:style-name="P1">一、直轄市或縣（市）政府應將報准照價收買之土地先行公告，並以書面通知土地所有權人及土地移轉之權利人或他項權利人。</text:p>
      <text:p text:style-name="P1">二、受通知人應於通知送達之次日起五十日內，繳交土地所有權狀、土地他項權利證明書及有關證件；逾期不繳交者，宣告其書狀、證件無效。</text:p>
      <text:p text:style-name="P1"><text:soft-page-break/>三、直轄市或縣（市）政府對繳交之書狀、證件審核無訛，或依前款規定宣告其書狀、證件無效後，應於三十日內給付地價及他項權利補償費；逾期不領取者，依法提存。</text:p>
      <text:p text:style-name="P18">第二十九條　　依第十六條實施照價收買之土地，其公告及通知，應於申報地價後開徵當年期地價稅之前辦理完竣。</text:p>
      <text:p text:style-name="P32">依第二十六條、第七十二條規定得照價收買之土地，自限期屆滿之次日起，當地主管建築機關應停止受理申請建築執照。</text:p>
      <text:p text:style-name="P14"><text:span text:style-name="T7">第三十條</text:span><text:span text:style-name="T8">　　</text:span>照價收買之土地，其所有權人應於受領地價完竣或其地價經依法提存之次日起六十日內，將其土地交付該管直轄市或縣（市）政府；逾期不交付者，必要時主管機關得移送法院裁定後強制執行。</text:p>
      <text:p text:style-name="P18">第三十一條　　照價收買土地之地價，依左列規定計算之：</text:p>
      <text:p text:style-name="P1">一、依第十六條規定收買者，以其申報地價為準。</text:p>
      <text:p text:style-name="P1">二、依第四十七條之一規定收買者，以其申報土地移轉現值為準。</text:p>
      <text:p text:style-name="P1">三、依第二十六條、第二十六條之一、第七十二條、第七十六條規定收買者，以收買當期之公告土地現值為準。</text:p>
      <text:p text:style-name="P18">第三十二條　　照價收買之土地，如土地所有權人有改良土地情事，其改良土地之費用及已繳納之工程受益費，經該管主管機關驗證登記者，應併入地價內計算之。</text:p>
      <text:p text:style-name="P18">第三十三條　　照價收買之土地，地上如有農作改良物，應予補償。</text:p>
      <text:p text:style-name="P32">前項農作改良物價額之估定，如其孳息成熟時間在收買後一年以內者，應按其成熟時之孳息估定之；其在一年以上者，應依其種植、培育費用，並參酌現值估定之。</text:p>
      <text:p text:style-name="P32">依法徵收之土地，準用前二項之規定。</text:p>
      <text:p text:style-name="P18">第三十四條　　照價收買之土地，地上建築改良物同屬土地所有權人所有者，應一併收買。但不屬土地所有<text:soft-page-break/>權人所有者，不在此限。</text:p>
      <text:p text:style-name="P32">前項改良物之價額，由直轄市或縣（市）政府查估後，提交地價評議委員會評定之。</text:p>
      <text:p text:style-name="P26">第五章　漲價歸公 </text:p>
      <text:p text:style-name="P18">第三十五條　　為實施漲價歸公，土地所有權人於申報地價後之土地自然漲價，應依第三十六條規定徵收土地增值稅。但政府出售或依法贈與之公有土地，及接受捐贈之私有土地，免徵土地增值稅。</text:p>
      <text:p text:style-name="P22"><text:span text:style-name="T10">第三十五條之一</text:span>　　<text:span text:style-name="T3">私人捐贈供興辦社會福利事業使用之土地，免徵土地增值稅。但以符合左列各款規定者為限：</text:span></text:p>
      <text:p text:style-name="P1">一、受贈人為財團法人。</text:p>
      <text:p text:style-name="P1">二、法人章程載明法人解散時，其賸餘財產歸屬當地地方政府所有。</text:p>
      <text:p text:style-name="P1">三、捐贈人未以任何方式取得所捐贈土地之利益。</text:p>
      <text:p text:style-name="P18">第三十六條　　土地增值稅之徵收，應依照土地漲價總數額計算，於土地所有權移轉或設定典權時行之。但因繼承而移轉者，不徵土地增值稅。</text:p>
      <text:p text:style-name="P32">前項土地漲價總數額，應減去土地所有權人為改良土地已支付之全部費用。</text:p>
      <text:p text:style-name="P32">土地所有權人辦理土地移轉繳納土地增值稅時，在其持有土地期間內，因重新規定地價增繳之地價稅，就其移轉土地部分，准予抵繳其應納之土地增值稅。但准予抵繳之總額，以不超過土地移轉時應繳增值稅總額百分之五為限。</text:p>
      <text:p text:style-name="P32">前項增繳之地價稅抵繳辦法，由行政院定之。</text:p>
      <text:p text:style-name="P18">第三十七條　　土地增值稅，以原土地所有權人為納稅義務人。但土地所有權無償移轉者，以取得所有權人為納稅義務人。</text:p>
      <text:p text:style-name="P18">第三十八條　　土地所有權移轉，其移轉現值超過原規定地價或前次移轉時申報之現值，應就其超過總數額依第三十六條第二項之規定扣減後，徵收土地增值稅。</text:p>
      <text:p text:style-name="P32">前項所稱原規定地價，係指中華民國五十三年規定之地價；其在中華民國五十三年以前已<text:soft-page-break/>依土地法規定辦理規定地價及在中華民國五十三年以後舉辦規定地價之土地，均以其第一次規定之地價為原規定地價。所稱前次移轉時申報之現值，於因繼承取得之土地再行移轉者，係指繼承開始時該土地之公告土地現值。</text:p>
      <text:p text:style-name="P18">第三十九條　　前條原規定地價或前次移轉時申報之現值，應按政府公告之物價指數調整後，再計算其土地漲價總數額。</text:p>
      <text:p text:style-name="P17"><text:span text:style-name="T7">第四十條</text:span><text:span text:style-name="T8">　　</text:span>土地增值稅之稅率，依左列之規定：</text:p>
      <text:p text:style-name="P1">一、土地漲價總數額，超過原規定地價或前次移轉時申報之現值數額未達百分之一百者，就其漲價總數額，徵收增值稅百分之四十。</text:p>
      <text:p text:style-name="P1">二、土地漲價總數額，超過原規定地價或前次移轉時申報之現值數額在百分之一百以上未達百分之二百者，除按前款規定辦理外，其超過部分，徵收增值稅百分之五十。</text:p>
      <text:p text:style-name="P1">三、土地漲價總數額，超過原規定地價或前次移轉時申報之現值數額在百分之二百以上者，除按前兩款規定分別辦理外，其超過部分，徵收增值稅百分之六十。</text:p>
      <text:p text:style-name="P18">第四十一條　　土地所有權人出售其自用住宅用地者，都市土地面積未超過三公畝部分或非都市土地面積未超過七公畝部分，其土地增值稅統就該部分之土地漲價總數額按百分之十徵收之；超過三公畝或七公畝者，其超過部分之土地漲價總數額，依前條規定之稅率徵收之。</text:p>
      <text:p text:style-name="P32">前項規定於土地出售前一年內，曾供營業使用或出租者，不適用之。</text:p>
      <text:p text:style-name="P32">土地所有權人，依第一項規定稅率繳納土地增值稅者，以一次為限。</text:p>
      <text:p text:style-name="P18">第四十二條　　被徵收之土地，其土地增值稅一律減徵百分之四十。但在中華民國六十二年九月六日都市計畫法修正公布前，經編定為公共設施保留地，並已規定地價，且在該次都市計畫法修正公布後未曾移轉者，其土地增值稅減徵百分之七十。</text:p>
      <text:p text:style-name="P32">依法得徵收之私有土地，土地所有權人自願按公告土地現值之價格售與需地機關者，準用<text:soft-page-break/>前項規定。</text:p>
      <text:p text:style-name="P32">經重劃之土地，於重劃後第一次移轉時，其土地增值稅減徵百分之二十。</text:p>
      <text:p text:style-name="P20"><text:span text:style-name="T10">第四十二條之一</text:span>　　區段徵收之土地，以現金補償其地價者，依前條第一項規定，減徵其土地增值稅。但依第五十四條第三項規定因領回抵價地不足最小建築單位面積而領取現金補償者，免徵土地增值稅。</text:p>
      <text:p text:style-name="P32">區段徵收之土地，依第五十四條第一項、第二項規定以抵價地補償其地價者，免徵土地增值稅。但領回抵價地後第一次移轉時，應以原土地所有權人實際領回抵價地之地價為原地價，計算漲價總數額，課徵土地增值稅。</text:p>
      <text:p text:style-name="P18">第四十三條　　（刪除）</text:p>
      <text:p text:style-name="P18">第四十四條　　土地所有權人出售其自用住宅用地、自營工廠用地或自耕之農業用地，另行購買使用性質相同之土地者，依法退還其出售土地所繳之土地增值稅。</text:p>
      <text:p text:style-name="P32">前項土地被徵收時，原土地所有權人於領取補償地價後，另行購買使用性質相同之土地者，依法退還徵收土地所繳之土地增值稅。</text:p>
      <text:p text:style-name="P18">第四十五條　　農業用地在依法作農業使用時，移轉與自行耕作之農民繼續耕作者，免徵土地增值稅。</text:p>
      <text:p text:style-name="P32">依前項規定免徵土地增值稅之農業用地，於變更為非農業使用後再移轉時，應以其前次權利變更之日當期之公告土地現值為原地價，計算漲價總數額，課徵土地增值稅。</text:p>
      <text:p text:style-name="P18">第四十六條　　直轄市或縣（市）政府對於轄區內之土地，應經常調查其地價動態，繪製地價區段圖並估計區段地價後，提經地價評議委員會評定，據以編製土地現值表於每年七月一日公告，作為土地移轉及設定典權時，申報土地移轉現值之參考；並作為主管機關審核土地移轉現值及補償徵收土地地價之依據。</text:p>
      <text:p text:style-name="P18">第四十七條　　土地所有權移轉或設定典權時，權利人及義務人應於訂定契約之日起三十日內，檢同契約及有關文件，共同申請土地所有權移轉或設定典權登記，並共同申報其土地移轉現值。但依規定<text:soft-page-break/>得由權利人單獨申請登記者，權利人得單獨申報其移轉現值。</text:p>
      <text:p text:style-name="P22"><text:span text:style-name="T10">第四十七條之一</text:span>　　土地所有權移轉或設定典權，其申報移轉現值之審核標準，依左列規定：</text:p>
      <text:p text:style-name="P1">一、申報人於訂定契約之日起三十日內申報者，以訂約日當期之公告土地現值為準。</text:p>
      <text:p text:style-name="P1">二、申報人逾訂定契約之日起三十日始申報者，以受理申報機關收件日當期之公告土地現值為準。</text:p>
      <text:p text:style-name="P1">三、遺贈之土地，以遺贈人死亡日當期之公告土地現值為準。</text:p>
      <text:p text:style-name="P1">四、依法院判決移轉登記者，以申報人向法院起訴日當期之公告土地現值為準。</text:p>
      <text:p text:style-name="P1">五、經法院拍賣之土地，以拍定之價額為準。但拍定價額如已先將設定抵押金額及其他債務予以扣除者，應以併同計算之金額為準。</text:p>
      <text:p text:style-name="P1">六、經政府核定照價收買或政府協議購買之土地，以政府給付之地價為準。</text:p>
      <text:p text:style-name="P32">前項第一款至第四款申報人申報之移轉現值，經審核低於公告土地現值者，得由主管機關照其自行申報之移轉現值收買或照公告土地現值徵收土地增值稅。第一款至第三款之申報移轉現值，經審核超過公告土地現值者，應以其自行申報之移轉現值為準，徵收土地增值稅。</text:p>
      <text:p text:style-name="P20"><text:span text:style-name="T10">第四十七條之二</text:span>　　依法免徵土地增值稅之土地，主管稅捐機關應依左列規定核定其移轉現值並發給免稅證明，以憑辦理土地所有權移轉登記：</text:p>
      <text:p text:style-name="P1">一、依第三十五條規定免徵土地增值稅之公有土地，以實際出售價額為準。但各級政府贈與或受贈之土地，以贈與契約訂約日當期之公告土地現值為準。</text:p>
      <text:p text:style-name="P1">二、依第三十五條之一規定免徵土地增值稅之私有土地，以贈與契約訂約日當期之公告土地現值為準。</text:p>
      <text:p text:style-name="P1">三、<text:span text:style-name="T3">依第三十六條規定免徵土地增值稅之繼承土地，以繼承開始時當期之公告土地現值為準。</text:span></text:p>
      <text:p text:style-name="P1">四、依第四十二條之一第二項規定免徵土地增值稅之抵價地，以區段徵收時實際領回抵價地<text:soft-page-break/>之地價為準。</text:p>
      <text:p text:style-name="P1">五、依第四十五條第一項規定免徵土地增值稅之農業用地，以權利變更之日當期之公告土地現值為準。</text:p>
      <text:p text:style-name="P18">第四十八條　　（刪除）</text:p>
      <text:p text:style-name="P18">第四十九條　　（刪除）</text:p>
      <text:p text:style-name="P14"><text:span text:style-name="T7">第五十條</text:span><text:span text:style-name="T8">　　</text:span>土地所有權移轉，其應納之土地增值稅，納稅義務人未於規定期限內繳納者，得由取得所有權之人代為繳納。依第四十七條規定由權利人單獨申報土地移轉現值者，其應納之土地增值稅，應由權利人代為繳納。</text:p>
      <text:p text:style-name="P18">第五十一條　　依本條例施行漲價歸公之收入，以供育幼、養老、救災、濟貧、衛生、扶助殘障等公共福利事業、興建國民住宅、徵收公共設施保留地、興辦公共設施及推展國民教育之用。</text:p>
      <text:p text:style-name="P26">第六章　土地使用 </text:p>
      <text:p text:style-name="P18">第五十二條　　為促進土地合理使用，並謀經濟均衡發展，主管機關應依國家經濟政策、地方需要情形、土地所能提供使用之性質與區域計畫及都市計畫之規定，全面編定各種土地用途。</text:p>
      <text:p text:style-name="P18">第五十三條　　各級主管機關得就左列地區報經行政院核准後施行區段徵收：</text:p>
      <text:p text:style-name="P1">一、新設都市地區之全部或一部，實施開發建設者。</text:p>
      <text:p text:style-name="P1">二、<text:span text:style-name="T3">舊都市地區為公共安全、公共衛生、公共交通之需要或促進土地之合理使用實施更新者。</text:span></text:p>
      <text:p text:style-name="P1">三、都市土地開發新社區者。</text:p>
      <text:p text:style-name="P1">四、農村社區為加強公共設施、改善公共衛生之需要、或配合農業發展之規劃實施更新或開發新社區者。</text:p>
      <text:p text:style-name="P32">區段徵收地區選定後，徵收機關於通知其土地所有權人或使用人後，得進入該地區內為勘查或測量。其必須遷移或除去該土地上之障礙物時，應事先通知其所有權人或使用人；其所有權<text:soft-page-break/>人或使用人因而遭受之損失，應予適當之補償。補償金額，由雙方協議之；協議不成，由當地直轄市或縣（市）政府函請上級政府予以核定。</text:p>
      <text:p text:style-name="P32">區段徵收地區選定後，徵收機關得視實際需要報經上級主管機關核定後，分別或同時公告禁止左列事項：</text:p>
      <text:p text:style-name="P1">一、土地移轉、分割、設定負擔。</text:p>
      <text:p text:style-name="P1">二、建築改良物之新建、增進、改建或重建及採取土石或變更地形。</text:p>
      <text:p text:style-name="P32">前項禁止期間，以一年六個月為期。</text:p>
      <text:p text:style-name="P18">第五十四條　　各級主管機關依本條例規定施行區段徵收時，應依本條例第十條規定補償其地價；如經土地所有權人之申請，得以徵收後可供建築之土地折算抵付。抵價地總面積，以徵收總面積百分之五十為原則；其因情形特殊，經上級主管機關核准者，不在此限。但不得少於百分之四十。</text:p>
      <text:p text:style-name="P32">被徵收土地所有權人，應領回抵價地之面積，由徵收機關按其應領補償地價與區段徵收補償地價總額之比例計算其應領之權利價值，並以該抵價地之單位地價折算之。</text:p>
      <text:p text:style-name="P32">依前項規定領回面積不足最小建築單位面積者，應於規定期間內提出申請合併，未於規定期間內申請者，徵收機關應於規定期間屆滿之日起三十日內，按原徵收補償地價發給現金補償。</text:p>
      <text:p text:style-name="P18">第五十五條　　依本條例實施區段徵收之土地，原土地所有權人不願領取現金補償者，應於徵收公告期間內以書面申請發給抵價地。</text:p>
      <text:p text:style-name="P32">領回抵價地者，由徵收機關於規劃分配後，囑託該管登記機關逕行辦理土地所有權登記並通知土地所有權人。</text:p>
      <text:p text:style-name="P20"><text:span text:style-name="T10">第五十五條之一</text:span>　　區段徵收之土地以抵價地抵付補償地價者，其原有租賃關係及他項權利準用市地重劃有關規定處理。</text:p>
      <text:p text:style-name="P22"><text:span text:style-name="T10">第五十五條之二</text:span>　　區段徵收範圍內之土地，經規劃整理後，其處理方式如左：</text:p>
      <text:p text:style-name="P1"><text:soft-page-break/>一、抵價地發交原土地所有權人領回。</text:p>
      <text:p text:style-name="P1">二、原土地所有權人領取現金補償地價者，於區段徵收完成後，得優先買回土地，其地價應按徵收補償地價，另加公共設施費用計算，其買回最高面積依第五十四條核計。</text:p>
      <text:p text:style-name="P1">三、道路、溝渠、公園、綠地、兒童遊樂場、廣場、停車場、體育場所、國民學校等公共設施用地無償登記為直轄市或縣（市）有。</text:p>
      <text:p text:style-name="P1">四、前款以外之公共設施用地、國民住宅用地及安置原住戶所需土地讓售或有償撥供需地機關使用。</text:p>
      <text:p text:style-name="P1">五、其餘可供建築土地，應予標售。</text:p>
      <text:p text:style-name="P32">依前項第四款、第五款讓售或撥用地價及標售底價，以可供讓售、撥用及標售土地總面積，除開發總費用所得之商數為準。</text:p>
      <text:p text:style-name="P18">第五十六條　　各級主管機關得就左列地區報經上級主管機關核准後辦理市地重劃：</text:p>
      <text:p text:style-name="P1">一、新設都市地區之全部或一部，實施開發建設者。</text:p>
      <text:p text:style-name="P1">二、舊都市地區為公共安全、公共衛生、公共交通或促進土地合理使用之需要者。</text:p>
      <text:p text:style-name="P1">三、都市土地開發新社區者。</text:p>
      <text:p text:style-name="P1">四、經中央或省主管機關指定限期辦理者。</text:p>
      <text:p text:style-name="P32">依前項規定辦理市地重劃時，主管機關應擬具市地重劃計畫書，送經上級主管機關核定公告滿三十日後實施之。</text:p>
      <text:p text:style-name="P32">在第二項公告期間內，重劃地區私有土地所有權人半數以上，而其所有土地面積超過重劃地區土地總面積半數者，表示反對時，主管機關應予調處，並參酌反對理由，修訂市地重劃計畫書，重行報請核定，並依其核定結果公告實施，土地所有權人不得再提異議。</text:p>
      <text:p text:style-name="P32">市地重劃實施辦法，由中央主管機關定之。</text:p>
      <text:p text:style-name="P18"><text:soft-page-break/>第五十七條　　適當地區內之私有土地所有權人半數以上，而其所有土地面積超過區內私有土地總面積半數者之同意，得申請該管直轄市或縣（市）政府核准後優先實施市地重劃。</text:p>
      <text:p text:style-name="P18">第五十八條　　為促進土地利用，擴大辦理市地重劃，中央主管機關得訂定辦法，獎勵土地所有權人自行組織重劃會辦理之。其獎勵事項如左：</text:p>
      <text:p text:style-name="P1">一、給予低利之重劃貸款。</text:p>
      <text:p text:style-name="P1">二、免收或減收地籍整理規費及換發權利書狀費用。</text:p>
      <text:p text:style-name="P1">三、優先興建重劃區及其相關地區之公共設施。</text:p>
      <text:p text:style-name="P1">四、免徵或減徵地價稅與田賦。</text:p>
      <text:p text:style-name="P1">五、其他有助於市地重劃之推行事項。</text:p>
      <text:p text:style-name="P32">重劃會辦理市地重劃時，應由重劃區內私有土地所有權人半數以上，而其所有土地面積超過重劃區私有土地總面積半數以上者之同意，並經主管機關核准後實施之。</text:p>
      <text:p text:style-name="P18">第五十九條　　重劃地區選定後，直轄市或縣（市）政府，得視實際需要報經上級主管機關核定後，分別或同時公告禁止或限制左列事項：</text:p>
      <text:p text:style-name="P1">一、土地移轉、分割或設定負擔。</text:p>
      <text:p text:style-name="P1">二、建築改良物之新建、增建、改建或重建及採取土石或變更地形。</text:p>
      <text:p text:style-name="P32">前項禁止或限制期間，以一年六個月為期。</text:p>
      <text:p text:style-name="P14"><text:span text:style-name="T7">第六十條</text:span><text:span text:style-name="T8">　　</text:span>依本條例規定實施市地重劃時，重劃區內供公共使用之道路、溝渠、兒童遊樂場、鄰里公園、廣場、綠地、國民小學、國民中學、停車場、零售市場等十項用地，除以原公有道路、溝渠，河川及未登記地等四項土地抵充外，其不足土地及工程費用、重劃費用與貸款利息，由參加重劃土地所有權人按其土地受益比例共同負擔，並以重劃區內未建築土地折價抵付。如無未建築土地者，改以現金繳納。其經限期繳納而逾期不繳納者，得移送法院強制執行。</text:p>
      <text:p text:style-name="P32"><text:soft-page-break/>重劃區內未列為前項共同負擔之其他公共設施用地，於土地交換分配時，應以該重劃地區之公有土地優先指配。</text:p>
      <text:p text:style-name="P32">依第一項規定折價抵付共同負擔之土地，其合計面積以不超過各該重劃區總面積百分之四十五為限。但經重劃區內私有土地所有權人半數以上且其所有土地面積超過區內私有土地總面積半數之同意者，不在此限。</text:p>
      <text:p text:style-name="P16"><text:span text:style-name="T9">第六十條之一</text:span>　　重劃區內之土地扣除前條規定折價抵付共同負擔之土地後，其餘土地仍依各宗土地地價數額比例分配與原土地所有權人。但應分配土地之一部或全部因未達最小分配面積標準，不能分配土地者，得以現金補償之。</text:p>
      <text:p text:style-name="P32">依前項規定分配結果，實際分配之土地面積多於應分配之面積者，應繳納差額地價；實際分配面積少於應分配之面積者，應發給差額地價。</text:p>
      <text:p text:style-name="P32">第二項應繳納之差額地價經限期繳納逾期未繳納者，得移送法院強制執行。</text:p>
      <text:p text:style-name="P32">未繳納差額地價之土地，不得移轉。但因繼承而移轉者，不在此限。</text:p>
      <text:p text:style-name="P15"><text:span text:style-name="T9">第六十條之二</text:span>　　主管機關於辦理重劃分配完畢後，應將分配結果公告三十日，並通知土地所有權人。</text:p>
      <text:p text:style-name="P32">土地所有權人對於重劃之分配結果，得於公告期間內向主管機關以書面提出異議；未提出異議者，其分配結果於公告期滿時確定。</text:p>
      <text:p text:style-name="P32">前項異議，由主管機關調處之；調處不成，應報請上級主管機關裁決之。</text:p>
      <text:p text:style-name="P18">第六十一條　　都市發展較緩地區辦理市地重劃時，得先將重劃土地之交換分合、測定界址及土地之分配、登記及交接工作，辦理完成。對於公共設施建設工程，得視都市之發展情形，另行辦理。</text:p>
      <text:p text:style-name="P32">依前項規定實施重劃地區，公共設施興建前，公共設施保留地由當地直轄市或縣（市）政府管理。實施工程建設時，其工程費用，得依徵收工程受益費之規定辦理。重劃區內之土地所有權人，並得集資自行興辦各項工程建設。</text:p>
      <text:p text:style-name="P18"><text:soft-page-break/>第六十二條　　市地重劃後，重行分配與原土地所有權人之土地，自分配結果確定之日起，視為其原有之土地。但對於行政上或判決上之處分，其效力與原有土地性質上不可分者，不適用之。</text:p>
      <text:p text:style-name="P20"><text:span text:style-name="T10">第六十二條之一</text:span>　　重劃區內應行拆遷之土地改良物或墳墓，直轄市或縣（市）政府應予公告，並通知其所有權人或墓主，土地改良物限期三十日內墳墓限期三個月內自行拆除或遷葬。逾期不拆除或遷葬者，得代為拆除或遷葬。</text:p>
      <text:p text:style-name="P32">前項因重劃而拆除或遷葬之土地改良物或墳墓，應予補償；其補償數額，由直轄市或縣（市）政府查定之。但違反依第五十九條規定公告禁止或限制事項者，不予補償。代為拆除或遷葬者，其費用在其應領補償金額內扣回。</text:p>
      <text:p text:style-name="P18">第六十三條　　出租之公、私有耕地因實施市地重劃致不能達到原租賃之目的者，由直轄市或縣（市）政府逕為註銷其租約並通知當事人。</text:p>
      <text:p text:style-name="P32">依前項規定註銷租約者，承租人得依左列規定請求或領取補償：</text:p>
      <text:p text:style-name="P1">一、重劃後分配土地者，承租人得向出租人請求按重劃計畫書公告當期該土地之公告土地現值三分之一之補償。</text:p>
      <text:p text:style-name="P1">二、重劃後未受分配土地者，其應領之補償地價，由出租人領取三分之二，承租人領取三分之一。</text:p>
      <text:p text:style-name="P32">因重劃抵充為公共設施用地之公有出租農業用地，直轄市或縣（市）政府應逕為註銷租約，並按重劃計畫書公告當期該土地之公告土地現值三分之一補償承租人，所需費用列為重劃共同負擔。</text:p>
      <text:p text:style-name="P20"><text:span text:style-name="T10">第六十三條之一</text:span>　　前條以外之出租土地，因重劃而不能達到原租賃之目的者，承租人得終止租約，並得向出租人請求相當一年租金之補償。其因重劃而增減其利用價值者，出租人或承租人得向對方請求變<text:soft-page-break/>更租約及增減相當之租金。</text:p>
      <text:p text:style-name="P18">第六十四條　　地上權、永佃權及地役權因市地重劃致不能達其設定目的者，各該權利視為消滅。地上權人、永佃權人或地役權人得向土地所有權人請求相當之補償。</text:p>
      <text:p text:style-name="P32">土地建築改良物經設定抵押權或典權，因市地重劃致不能達其設定目的者，各該權利視為消滅。抵押權人或典權人得向土地所有權人請求以其所分配之土地，設定抵押權或典權。</text:p>
      <text:p text:style-name="P20"><text:span text:style-name="T10">第六十四條之一</text:span>　　實施重劃未受土地分配者，其原設定抵押權或典權之權利價值，由重劃機關在不超過土地所有權人應得補償之數額內予以協調清理。</text:p>
      <text:p text:style-name="P18">第六十五條　　<text:span text:style-name="T3">第六十三條之一、第六十四條請求權之行使，應於重劃分配結果確定之次日起二個月內為之。</text:span></text:p>
      <text:p text:style-name="P18">第六十六條　　市地重劃區內，經重劃分配之土地，重劃機關應以書面分別通知原土地所有權人及使用人，限期辦理遷讓或接管；逾期不遷讓者，得移送法院強制執行；逾期不接管者，自限期屆滿之日起，視為已接管。</text:p>
      <text:p text:style-name="P18">第六十七條　　經重劃之土地，重劃機關應依據重劃結果，重新編號，列冊送由該管登記機關，逕為辦理權利變更登記，換發土地權利書狀；未於規定期限內換領者，宣告其原土地權利書狀無效。</text:p>
      <text:p text:style-name="P18">第六十八條　　（刪除）</text:p>
      <text:p text:style-name="P18">第六十九條　　（刪除）</text:p>
      <text:p text:style-name="P17"><text:span text:style-name="T7">第七十條</text:span><text:span text:style-name="T8">　　</text:span>（刪除）</text:p>
      <text:p text:style-name="P18">第七十一條　　直轄市或縣（市）政府對於尚未建築之私有建築用地，應限制土地所有權人所有面積之最高額。</text:p>
      <text:p text:style-name="P32">前項所有面積之最高額，以十公畝為限。但工業用地、學校用地及經政府核准之大規模建築用地，應視其實際需要分別訂定之。</text:p>
      <text:p text:style-name="P32"><text:soft-page-break/>計算尚未建築土地面積最高額時，對於因法令限制不能建築之土地，應予扣除。</text:p>
      <text:p text:style-name="P18">第七十二條　　前條超額土地，直轄市或縣（市）政府應通知土地所有權人於二年內出售或建築使用；逾期未出售或未建築使用者，得予照價收買，整理後出售與需用土地人建築使用。但在建設發展較緩之地段，不在此限。</text:p>
      <text:p text:style-name="P18">第七十三條　　依第二十六條、第七十二條、第七十六條照價收買後再出售之土地及依第五十五條之二第一項第五款出售之土地，其承購人應自承購之日起一年內興工建築；逾期不建築，亦未報准延期建築者，直轄市或縣（市）政府得照原價收回。</text:p>
      <text:p text:style-name="P32">前項延期建築之期限，不得逾六個月。</text:p>
      <text:p text:style-name="P18">第七十四條　　依第二十六條規定限期建築之土地，有左列情形之一者，土地所有權人應於接到限期使用通知後，與承租人、借用人或地上權人協議建築、增建或改建；協議不成時，得終止租約、借貸或撤銷地上權：</text:p>
      <text:p text:style-name="P1">一、土地所有權人將其土地出租、貸與或設有地上權者。</text:p>
      <text:p text:style-name="P1">二、土地所有權人將其所有之建築改良物出租或貸與他人使用者。</text:p>
      <text:p text:style-name="P1">三、土地承租人、借用人或地上權人將其所有建築改良物出租或貸與他人使用者。</text:p>
      <text:p text:style-name="P18">第七十五條　　依前條第一款規定收回土地之所有權人，除應給予承租人、借用人或地上權人為改良土地所支付之費用外，並應就其建築改良物給予補償。</text:p>
      <text:p text:style-name="P32">前項建築改良物補償價額，由直轄市或縣（市）政府估定之。</text:p>
      <text:p text:style-name="P18">第七十六條　　出租耕地經依法編為建築用地者，出租人為收回自行建築或出售作為建築使用時，得終止租約。</text:p>
      <text:p text:style-name="P32">依前項規定終止租約，實際收回耕地屆滿一年後，不依照使用計畫建築使用者，直轄市或縣（市）政府得照價收買之。</text:p>
      <text:p text:style-name="P18"><text:soft-page-break/>第七十七條　　耕地出租人依前條規定終止租約收回耕地時，除應補償承租人為改良土地所支付之費用及尚未收穫之農作改良物外，應就申請終止租約當期之公告土地現值，預計土地增值稅，並按該公告土地現值減除預計土地增值稅後餘額三分之一給予補償。</text:p>
      <text:p text:style-name="P32">前項改良土地所支付之費用，以承租人已依耕地三七五減租條例第十三條規定以書面通知出租人者為限。</text:p>
      <text:p text:style-name="P32">公有出租耕地終止租約時，應依照第一項規定補償耕地承租人。</text:p>
      <text:p text:style-name="P18">第七十八條　　依第七十六條規定終止耕地租約時，應由土地所有權人以書面向直轄市或縣（市）政府提出申請，經審核其已與承租人協議成立者，應准終止耕地租約；其經審核尚未與承租人達成協議者，應即邀集雙方協調。承租人拒不接受協調或對補償金額有爭議時，由直轄市或縣（市）政府，依前條規定標準計算承租人應領之補償，並通知領取，其經領取或依法提存者，准予終止耕地租約。</text:p>
      <text:p text:style-name="P32">耕地租約終止後，承租人拒不返還耕地時，由直轄市或縣（市）政府移送法院裁定後，強制執行之，不受耕地三七五減租條例關於租佃爭議調解調處程序之限制。</text:p>
      <text:p text:style-name="P18">第七十九條　　被徵收或照價收買之土地，應納未納之土地稅捐及滯納金，由該管直轄市或縣（市）政府於發放補償金時，代為扣繳，並以其餘款，交付被徵收或收買之土地所有權人。</text:p>
      <text:p text:style-name="P26">第七章　罰　　則</text:p>
      <text:p text:style-name="P17"><text:span text:style-name="T7">第八十條</text:span><text:span text:style-name="T8">　　</text:span>（刪除）</text:p>
      <text:p text:style-name="P18">第八十一條　　<text:span text:style-name="T3">土地買賣未辦竣權利移轉登記，承買人再行出售該土地者，處應納登記費二十倍以下之罰鍰。</text:span></text:p>
      <text:p text:style-name="P20"><text:span text:style-name="T10">第八十一條之一</text:span>　　依第三十五條之一受贈土地之財團法人，有左列情形之一者，除追補應納之土地增值稅外，並處應納土地增值稅額二倍之罰鍰：</text:p>
      <text:p text:style-name="P1"><text:soft-page-break/>一、未按捐贈目的使用土地者。</text:p>
      <text:p text:style-name="P1">二、違反各該事業設立宗旨者。</text:p>
      <text:p text:style-name="P1">三、土地收益未全部用於各該事業者。</text:p>
      <text:p text:style-name="P18">第八十二條　　（刪除）</text:p>
      <text:p text:style-name="P18">第八十三條　　以經營土地買賣，違背土地法律，從事土地壟斷、投機者，處三年以下有期徒刑，並得併科七千元以下罰金。</text:p>
      <text:p text:style-name="P22"><text:span text:style-name="T10">第八十三條之一</text:span>　　有左列行為之一者，處三年以下有期徒刑、拘役或科或併科五千元以下罰金：</text:p>
      <text:p text:style-name="P1">一、移動或毀損重劃測量標樁，致妨害市地重劃工程之設計、施工或土地之分配者。</text:p>
      <text:p text:style-name="P1">二、以強暴、脅迫或其他非法方法妨害市地重劃之實施者。</text:p>
      <text:p text:style-name="P26">第八章 附則 </text:p>
      <text:p text:style-name="P18">第八十四條　　（刪除）</text:p>
      <text:p text:style-name="P18">第八十五條　　本條例施行區域，由行政院以命令定之。</text:p>
      <text:p text:style-name="P18">第八十六條　　本條例施行細則，由行政院定之。</text:p>
      <text:p text:style-name="P18">第八十七條　　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003300" style:font-name="Times New Roman" fo:font-family="'Times New Roman'" style:font-family-generic="roman" style:font-pitch="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agraph-properties fo:line-height="0.423cm" fo:text-align="justify" style:writing-mode="lr-tb"/>
    </style:style>
    <style:style style:name="MP10" style:family="paragraph">
      <style:paragraph-properties fo:line-height="0.423cm" fo:text-align="center" style:writing-mode="lr-tb"/>
    </style:style>
    <style:style style:name="MP11" style:family="paragraph">
      <loext:graphic-properties draw:fill="none" draw:fill-color="#ffffff"/>
      <style:paragraph-properties fo:line-height="0.423cm" fo:text-align="justify" style:writing-mode="lr-tb"/>
    </style:style>
    <style:style style:name="MP1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3"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5"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6" style:family="paragraph" style:parent-style-name="Standard">
      <style:paragraph-properties fo:line-height="0.035cm"/>
    </style:style>
    <style:style style:name="MP1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8"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MT4" style:family="text">
      <style:text-properties style:font-name="標楷體"/>
    </style:style>
    <style:style style:name="MT5" style:family="text">
      <style:text-properties style:font-name="標楷體" fo:font-size="16pt" style:font-size-asian="16pt"/>
    </style:style>
    <style:style style:name="MT6" style:family="text">
      <style:text-properties style:font-name="標楷體" fo:font-size="10pt" style:font-size-asian="10pt"/>
    </style:style>
    <style:style style:name="MT7" style:family="text">
      <style:text-properties style:font-name="標楷體" fo:font-size="14pt" style:font-size-asian="14pt"/>
    </style:style>
    <style:style style:name="MT8"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玖貳陸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draw:frame text:anchor-type="char" draw:z-index="3" draw:style-name="Mgr2" draw:text-style-name="MP11" svg:width="1.02cm" svg:height="2.721cm" draw:transform="rotate (1.5707963267949) translate (11.0913333333333cm 1.26118055555556cm)"><draw:text-box><text:p text:style-name="MP9"><text:span text:style-name="MT3">本日公布法律，增</text:span></text:p><text:p text:style-name="MP10"><text:span text:style-name="MT3">加發行公報一號次。</text:span></text:p></draw:text-box></draw:frame><text:span text:style-name="MT4">中華民國七十</text:span>五<text:span text:style-name="MT4">年六月二十九日（星期日）（　　　　　）</text:span></text:p><text:p text:style-name="MP12">﹏﹏﹏﹏﹏﹏﹏﹏﹏﹏﹏﹏﹏﹏﹏﹏﹏﹏﹏﹏﹏﹏﹏﹏﹏﹏﹏﹏﹏﹏﹏﹏﹏﹏﹏</text:p></draw:text-box></draw:frame></text:p>
      </style:header-first>
      <style:header-left>
        <text:p text:style-name="MP13"><text:span text:style-name="MT4">總</text:span><text:span text:style-name="MT4"> <text:s/></text:span><text:span text:style-name="MT4">統</text:span><text:span text:style-name="MT4"> <text:s/></text:span><text:span text:style-name="MT4">府</text:span><text:span text:style-name="MT4"> <text:s/></text:span><text:span text:style-name="MT4">公</text:span><text:span text:style-name="MT4"> <text:s/></text:span><text:span text:style-name="MT4">報</text:span><text:span text:style-name="MT5"><text:tab/></text:span><text:span text:style-name="MT6">第四六二九號</text:span><text:span text:style-name="MT6"><text:tab/></text:span><text:span text:style-name="MT4"><text:page-number text:select-page="current">28</text:page-number></text:span></text:p>
      </style:header-left>
      <style:footer>
        <text:p text:style-name="MP14"><text:span text:style-name="MT7">總</text:span><text:span text:style-name="MT7"> <text:s/></text:span><text:span text:style-name="MT7">統</text:span><text:span text:style-name="MT7"> <text:s/></text:span><text:span text:style-name="MT7">府</text:span><text:span text:style-name="MT7"> <text:s/></text:span><text:span text:style-name="MT7">公</text:span><text:span text:style-name="MT7"> <text:s/></text:span><text:span text:style-name="MT7">報</text:span><text:span text:style-name="MT5"><text:tab/></text:span><text:span text:style-name="MT6">第四六二九號</text:span><text:span text:style-name="MT8"><text:tab/></text:span><text:span text:style-name="MT7"><text:page-number text:select-page="current">27</text:page-number></text:span></text:p>
      </style:footer>
      <style:footer-first>
        <text:p text:style-name="MP15"><text:span text:style-name="MT4">總</text:span><text:span text:style-name="MT4"> <text:s/></text:span><text:span text:style-name="MT4">統</text:span><text:span text:style-name="MT4"> <text:s/></text:span><text:span text:style-name="MT4">府</text:span><text:span text:style-name="MT4"> <text:s/></text:span><text:span text:style-name="MT4">公</text:span><text:span text:style-name="MT4"> <text:s/></text:span><text:span text:style-name="MT4">報</text:span><text:span text:style-name="MT5"><text:tab/></text:span><text:span text:style-name="MT6">第四六二九號</text:span><text:span text:style-name="MT6"><text:tab/></text:span><text:span text:style-name="MT4"><text:page-number text:select-page="current">1</text:page-number></text:span></text:p>
      </style:footer-first>
      <style:footer-left>
        <text:p text:style-name="MP16"/>
        <text:p text:style-name="MP17"><text:tab/></text:p>
        <text:p text:style-name="MP18"/>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6-06-27T17:29:00</meta:creation-date>
    <dc:creator>oop</dc:creator>
    <dc:date>2006-06-27T17:29:00</dc:date>
    <meta:print-date>2005-02-17T11:53:00</meta:print-date>
    <meta:editing-cycles>2</meta:editing-cycles>
    <meta:document-statistic meta:table-count="3" meta:image-count="0" meta:object-count="0" meta:page-count="28" meta:paragraph-count="361" meta:word-count="16298" meta:character-count="16643" meta:non-whitespace-character-count="1630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