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16pt" style:font-size-asian="16pt"/>
    </style:style>
    <style:style style:name="P4" style:family="paragraph" style:parent-style-name="Standard">
      <style:paragraph-properties fo:line-height="0.836cm"/>
    </style:style>
    <style:style style:name="P5" style:family="paragraph" style:parent-style-name="Standard">
      <style:paragraph-properties fo:line-height="0.741cm"/>
    </style:style>
    <style:style style:name="P6" style:family="paragraph" style:parent-style-name="Standard">
      <style:paragraph-properties fo:line-height="0.751cm"/>
    </style:style>
    <style:style style:name="P7" style:family="paragraph" style:parent-style-name="Standard">
      <style:paragraph-properties>
        <style:tab-stops>
          <style:tab-stop style:position="15.002cm" style:type="right"/>
        </style:tab-stops>
      </style:paragraph-properties>
    </style:style>
    <style:style style:name="P8" style:family="paragraph" style:parent-style-name="Standard">
      <style:paragraph-properties fo:line-height="0.035cm"/>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212cm" loext:contextual-spacing="false" fo:line-height="0.423cm" fo:text-align="center" style:justify-single-word="false"/>
    </style:style>
    <style:style style:name="P1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2" style:family="paragraph" style:parent-style-name="Standard">
      <style:paragraph-properties fo:line-height="0.423cm" fo:text-align="center" style:justify-single-word="false" fo:break-before="page" fo:keep-with-next="always"/>
    </style:style>
    <style:style style:name="P13" style:family="paragraph" style:parent-style-name="Standard">
      <style:paragraph-properties fo:margin-top="0cm" fo:margin-bottom="0.423cm" loext:contextual-spacing="false" fo:line-height="0.423cm" fo:text-align="center" style:justify-single-word="false"/>
    </style:style>
    <style:style style:name="P14" style:family="paragraph" style:parent-style-name="Standard">
      <style:paragraph-properties fo:margin-top="0cm" fo:margin-bottom="0.423cm" loext:contextual-spacing="false" fo:line-height="0.282cm" fo:text-align="center" style:justify-single-word="false"/>
    </style:style>
    <style:style style:name="P15" style:family="paragraph" style:parent-style-name="Standard">
      <style:paragraph-properties fo:margin-top="0.423cm" fo:margin-bottom="0.423cm" loext:contextual-spacing="false" fo:orphans="2" fo:widows="2" style:vertical-align="auto"/>
    </style:style>
    <style:style style:name="P16" style:family="paragraph" style:parent-style-name="Standard">
      <style:paragraph-properties fo:line-height="0.423cm" fo:text-align="center" style:justify-single-word="false" fo:keep-with-next="always"/>
    </style:style>
    <style:style style:name="P17" style:family="paragraph" style:parent-style-name="Standard" style:master-page-name="First_20_Page">
      <style:paragraph-properties fo:line-height="0.423cm" fo:text-align="center" style:justify-single-word="false" style:page-number="auto"/>
    </style:style>
    <style:style style:name="P18" style:family="paragraph" style:parent-style-name="_30_11目次-壹">
      <style:paragraph-properties fo:margin-top="0.212cm" fo:margin-bottom="0.212cm" loext:contextual-spacing="false"/>
    </style:style>
    <style:style style:name="P19" style:family="paragraph" style:parent-style-name="_30_13目次-_28_一_29_">
      <style:paragraph-properties fo:margin-top="0.106cm" fo:margin-bottom="0cm" loext:contextual-spacing="false"/>
    </style:style>
    <style:style style:name="P20" style:family="paragraph" style:parent-style-name="_30_25首長名">
      <style:paragraph-properties fo:text-align="justify" style:justify-single-word="false"/>
    </style:style>
    <style:style style:name="P21" style:family="paragraph" style:parent-style-name="_30_24人事令">
      <style:paragraph-properties fo:margin-left="0cm" fo:margin-right="0cm" fo:line-height="0.953cm" fo:text-indent="1.101cm" style:auto-text-indent="false"/>
    </style:style>
    <style:style style:name="P22" style:family="paragraph" style:parent-style-name="_30_41記事-標題">
      <style:paragraph-properties fo:margin-top="0cm" fo:margin-bottom="0cm" loext:contextual-spacing="false" fo:line-height="0.776cm"/>
    </style:style>
    <style:style style:name="P23" style:family="paragraph" style:parent-style-name="_30_41記事-標題">
      <style:paragraph-properties fo:margin-top="0cm" fo:margin-bottom="0cm" loext:contextual-spacing="false" fo:line-height="0.751cm"/>
    </style:style>
    <style:style style:name="P24" style:family="paragraph" style:parent-style-name="_30_42記事-期間">
      <style:paragraph-properties fo:margin-top="0cm" fo:margin-bottom="0.212cm" loext:contextual-spacing="false"/>
    </style:style>
    <style:style style:name="P25" style:family="paragraph" style:parent-style-name="_30_42記事-期間">
      <style:paragraph-properties fo:margin-top="0cm" fo:margin-bottom="0.212cm" loext:contextual-spacing="false" fo:line-height="0.751cm"/>
    </style:style>
    <style:style style:name="P26" style:family="paragraph" style:parent-style-name="_30_43記事-日期">
      <style:paragraph-properties fo:line-height="0.836cm"/>
    </style:style>
    <style:style style:name="P27" style:family="paragraph" style:parent-style-name="_30_44記事">
      <style:paragraph-properties fo:line-height="0.836cm"/>
    </style:style>
    <style:style style:name="P28" style:family="paragraph" style:parent-style-name="_30_44記事">
      <style:paragraph-properties fo:line-height="0.741cm"/>
    </style:style>
    <style:style style:name="P29" style:family="paragraph" style:parent-style-name="_30_44記事">
      <style:paragraph-properties fo:line-height="0.751cm"/>
    </style:style>
    <style:style style:name="P30" style:family="paragraph" style:parent-style-name="_30_44記事">
      <style:paragraph-properties fo:margin-top="0cm" fo:margin-bottom="0.423cm" loext:contextual-spacing="false" fo:line-height="0.741cm"/>
    </style:style>
    <style:style style:name="P31" style:family="paragraph" style:parent-style-name="_30_44記事">
      <style:paragraph-properties fo:margin-top="0cm" fo:margin-bottom="0.423cm" loext:contextual-spacing="false" fo:line-height="0.75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28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1cm"/>
    </style:style>
    <style:style style:name="T12" style:family="text">
      <style:text-properties style:font-name="標楷體"/>
    </style:style>
    <style:style style:name="T13" style:family="text">
      <style:text-properties fo:letter-spacing="0.004cm"/>
    </style:style>
    <style:style style:name="T14" style:family="text">
      <style:text-properties fo:letter-spacing="0.028cm"/>
    </style:style>
    <style:style style:name="T15" style:family="text">
      <style:text-properties fo:letter-spacing="0.085cm"/>
    </style:style>
    <style:style style:name="T16" style:family="text">
      <style:text-properties fo:letter-spacing="0.002cm"/>
    </style:style>
    <style:style style:name="T17" style:family="text">
      <style:text-properties fo:font-weight="bold" style:font-weight-asian="bold"/>
    </style:style>
    <style:style style:name="T1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446號</text:span></text:p>
            <text:p text:style-name="P2">中華民國108年9月25日（星期三）</text:p>
          </table:table-cell>
        </table:table-row>
      </table:table>
      <text:p text:style-name="P10"><text:span text:style-name="T1">﹏﹏﹏﹏﹏﹏﹏﹏﹏﹏﹏﹏﹏﹏﹏</text:span></text:p>
      <text:p text:style-name="P11"><text:span text:style-name="T7">目　　次</text:span></text:p>
      <text:p text:style-name="P18">壹、總統令</text:p>
      <text:p text:style-name="_30_12目次-一_3001_">一、公布協定</text:p>
      <text:p text:style-name="P19">公布南印度洋漁業協定<text:tab/>2</text:p>
      <text:p text:style-name="_30_12目次-一_3001_">二、任免官員<text:tab/>3</text:p>
      <text:p text:style-name="_30_12目次-一_3001_">三、授予勳章<text:tab/>3</text:p>
      <text:p text:style-name="P18">貳、總統及副總統活動紀要</text:p>
      <text:p text:style-name="_30_12目次-一_3001_">一、總統活動紀要<text:tab/>3</text:p>
      <text:p text:style-name="_30_12目次-一_3001_">二、副總統活動紀要<text:tab/>5</text:p>
      <text:p text:style-name="P12"><text:span text:style-name="T1">﹏﹏﹏﹏﹏﹏﹏﹏</text:span></text:p>
      <text:p text:style-name="_30_21類型"><text:span text:style-name="T8">總統</text:span><text:span text:style-name="T9">令</text:span></text:p>
      <text:p text:style-name="P1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9月25日</text:p>
            <text:p text:style-name="_30_22日期文號">華總一經字第10820061891號</text:p>
          </table:table-cell>
        </table:table-row>
      </table:table>
      <text:p text:style-name="_30_24令文"><text:span text:style-name="T11">茲公布「南印度洋漁業協定」，自中華民國108年7月4日生效。</text:span></text:p>
      <text:p text:style-name="_30_25首長名">總　　　統　蔡英文<text:line-break/>行政院院長　<text:span text:style-name="T12">蘇貞昌</text:span></text:p>
      <text:p text:style-name="_30_24令文_28_註_29_">註：<text:span text:style-name="T13">附</text:span>南印度洋漁業協定<text:span text:style-name="T13">內容見本號公報第2頁後插頁。</text:span></text:p>
      <text:p text:style-name="P3"/>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9月16日</text:p>
          </table:table-cell>
        </table:table-row>
      </table:table>
      <text:p text:style-name="P21"><text:span text:style-name="T14">特任林輝煌為司法院秘書長。</text:span></text:p>
      <text:p text:style-name="P21"><text:span text:style-name="T14">此令自中華民國108年10月1日生效。</text:span></text:p>
      <text:p text:style-name="P20">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9月16日</text:p>
          </table:table-cell>
        </table:table-row>
      </table:table>
      <text:p text:style-name="P21"><text:span text:style-name="T14">公務員懲戒委員會委員長石木欽已准辭職，應予免職。</text:span></text:p>
      <text:p text:style-name="P20">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9月18日</text:p>
            <text:p text:style-name="_30_22日期文號">華總二榮字第10800088810號</text:p>
          </table:table-cell>
        </table:table-row>
      </table:table>
      <text:p text:style-name="P21"><text:span text:style-name="T14">茲授予日本早稻田大學臺灣研究所所長若林正丈紫色大綬景星勳章。</text:span></text:p>
      <text:p text:style-name="P15">總　　　統　蔡英文<text:line-break/>行政院院長　蘇貞昌<text:line-break/>外交部部長　吳釗燮</text:p>
      <text:p text:style-name="P16"><text:span text:style-name="T1">﹏﹏﹏﹏﹏﹏﹏﹏</text:span></text:p>
      <text:p text:style-name="_30_21類型"><text:span text:style-name="T15">總統活動紀</text:span><text:span text:style-name="T16">要</text:span></text:p>
      <text:p text:style-name="P14"><text:span text:style-name="T1">﹏﹏﹏﹏﹏﹏﹏﹏</text:span></text:p>
      <text:p text:style-name="P22">記事期間：</text:p>
      <text:p text:style-name="P24">108年9月13日至108年9月19日</text:p>
      <text:p text:style-name="P26"><text:soft-page-break/>9月13日（星期五）</text:p>
      <text:p text:style-name="P27">˙參拜葫蘆堵海光宮暨社子島坤天亭及接受媒體相關時事提問（臺北市士林區）</text:p>
      <text:p text:style-name="P27">˙參訪淡水基督長老教會（新北市淡水區）</text:p>
      <text:p text:style-name="P4"><text:span text:style-name="T17">9月14日（星期六）</text:span></text:p>
      <text:p text:style-name="P27">˙參訪台灣基督長老教會－嘉義西門教會及接受媒體相關時事提問（嘉義市西區）</text:p>
      <text:p text:style-name="P27">˙參拜水牛厝玉皇宮（嘉義縣太保市）</text:p>
      <text:p text:style-name="P27">˙參拜鹽水護庇宮（臺南市鹽水區）</text:p>
      <text:p text:style-name="P27">˙參訪康那香不織布創意王國（臺南市將軍區）</text:p>
      <text:p text:style-name="P27">˙蒞臨黃家古厝音樂會致詞（臺南市後壁區）</text:p>
      <text:p text:style-name="P4"><text:span text:style-name="T17">9月15日（星期日）</text:span></text:p>
      <text:p text:style-name="P27">˙參訪福氣教會（高雄市三民區）</text:p>
      <text:p text:style-name="P27">˙參拜高雄明聖宮白龍庵、覆鼎金保安宮暨港口慈濟宮及接受媒體相關時事提問（高雄市）</text:p>
      <text:p text:style-name="P4"><text:span text:style-name="T17">9月16日（星期一）</text:span></text:p>
      <text:p text:style-name="P27">˙接見第9期外交遠朋進階西語班</text:p>
      <text:p text:style-name="P27">˙發表與索羅門群島終止邦交重要談話</text:p>
      <text:p text:style-name="P4"><text:span text:style-name="T17">9月17日（星期二）</text:span></text:p>
      <text:p text:style-name="P27">˙蒞臨中美洲獨立198週年紀念酒會致詞（臺北市中山區）</text:p>
      <text:p text:style-name="P4"><text:span text:style-name="T17">9月18日（星期三）</text:span></text:p>
      <text:p text:style-name="P27">˙接見108年我國回教朝覲團一行</text:p>
      <text:p text:style-name="P27">˙蒞臨醫策會國際醫療照護品質與安全論壇交流晚宴致詞（臺北市中山區）</text:p>
      <text:p text:style-name="P5"><text:soft-page-break/><text:span text:style-name="T17">9月19日（星期四）</text:span></text:p>
      <text:p text:style-name="P28">˙接見國際半導體產業協會與臺灣半導體產業協會董監事及國內外半導體企業代表一行</text:p>
      <text:p text:style-name="P28">˙接見2019年英國國會議員訪臺團一行</text:p>
      <text:p text:style-name="P30">˙蒞臨第20屆傑出金仲獎楷模頒獎典禮致詞及<text:bookmark text:name="_GoBack"/>接受媒體相關時事提問（新北市新莊區）</text:p>
      <text:p text:style-name="P16"><text:span text:style-name="T1">﹏﹏﹏﹏﹏﹏﹏﹏</text:span></text:p>
      <text:p text:style-name="_30_21類型"><text:span text:style-name="T9">副總統活動紀要</text:span></text:p>
      <text:p text:style-name="P14"><text:span text:style-name="T1">﹏﹏﹏﹏﹏﹏﹏﹏</text:span></text:p>
      <text:p text:style-name="P23">記事期間：</text:p>
      <text:p text:style-name="P25">108年9月13日至108年9月19日</text:p>
      <text:p text:style-name="P6"><text:span text:style-name="T17">9月13日（星期五）</text:span></text:p>
      <text:p text:style-name="P29">˙無公開行程</text:p>
      <text:p text:style-name="P6"><text:span text:style-name="T17">9月14日（星期六）</text:span></text:p>
      <text:p text:style-name="P29">˙無公開行程</text:p>
      <text:p text:style-name="P6"><text:span text:style-name="T17">9月15日（星期日）</text:span></text:p>
      <text:p text:style-name="P29">˙無公開行程</text:p>
      <text:p text:style-name="P6"><text:span text:style-name="T17">9月16日（星期一）</text:span></text:p>
      <text:p text:style-name="P29">˙接見日本三重縣知事鈴木英敬訪團一行</text:p>
      <text:p text:style-name="P6"><text:span text:style-name="T17">9月17日（星期二）</text:span></text:p>
      <text:p text:style-name="P29">˙<text:span text:style-name="T13">接見西門子歌美颯離岸風力再生能源公司總部離岸風電執行長安德烈（Andreas Nauen）等一行</text:span></text:p>
      <text:p text:style-name="P6"><text:span text:style-name="T17">9月18日（星期三）</text:span></text:p>
      <text:p text:style-name="P29">˙無公開行程</text:p>
      <text:p text:style-name="P6"><text:span text:style-name="T17">9月19日（星期四）</text:span></text:p>
      <text:p text:style-name="P31">˙蒞臨2019國際醫療照護品質與安全論壇致詞（臺北市中山區）</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46號</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294</meta:editing-cycles>
    <meta:print-date>2019-09-18T07:04:00</meta:print-date>
    <meta:creation-date>2019-09-11T02:36:00</meta:creation-date>
    <dc:date>2019-09-23T02:28:00</dc:date>
    <meta:editing-duration>PT8H24M</meta:editing-duration>
    <meta:generator>NDC_ODF_Application_Tools/1.0.3$Windows_X86_64 LibreOffice_project/8ad3e16aadc5e73175a2d44b1abec8638aa18880</meta:generator>
    <meta:document-statistic meta:table-count="5" meta:image-count="0" meta:object-count="0" meta:page-count="6" meta:paragraph-count="88" meta:word-count="1144" meta:character-count="1272" meta:non-whitespace-character-count="123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