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69cm" fo:margin-right="0cm" fo:line-height="0.67cm" fo:text-indent="-2.469cm" style:auto-text-indent="false"/>
      <style:text-properties style:font-name="Arial Unicode MS" fo:font-size="12pt" style:font-size-asian="12pt" style:font-name-complex="Arial Unicode MS" style:font-size-complex="12pt"/>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011cm" fo:margin-right="0cm" fo:text-indent="-2.011cm" style:auto-text-indent="false"/>
    </style:style>
    <style:style style:name="P8" style:family="paragraph" style:parent-style-name="令.項">
      <style:paragraph-properties fo:margin-left="3.457cm" fo:margin-right="0cm" fo:text-indent="0.988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Header">
      <style:paragraph-properties fo:line-height="0.035cm"/>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令.項1">
      <style:paragraph-properties fo:margin-left="3.951cm" fo:margin-right="0cm" fo:line-height="0.67cm" fo:text-indent="-0.494cm" style:auto-text-indent="false"/>
    </style:style>
    <style:style style:name="P26" style:family="paragraph" style:parent-style-name="令頭2">
      <style:paragraph-properties fo:margin-left="0.988cm" fo:margin-right="0cm" fo:text-indent="0cm" style:auto-text-indent="false"/>
      <style:text-properties fo:letter-spacing="-0.007cm"/>
    </style:style>
    <style:style style:name="P27" style:family="paragraph" style:parent-style-name="扁游">
      <style:paragraph-properties fo:margin-top="0.085cm" fo:margin-bottom="0cm" loext:contextual-spacing="false"/>
      <style:text-properties fo:font-size="14pt" style:font-size-asian="14pt"/>
    </style:style>
    <style:style style:name="P28" style:family="paragraph" style:parent-style-name="令頭1">
      <style:paragraph-properties fo:margin-left="0cm" fo:margin-right="0cm" fo:text-indent="0.96cm" style:auto-text-indent="false"/>
      <style:text-properties fo:letter-spacing="-0.007cm"/>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line-height="0.423cm" fo:text-align="justify" fo:text-align-last="justify" style:punctuation-wrap="simple" style:line-break="normal" style:writing-mode="lr-tb"/>
    </style:style>
    <style:style style:name="P3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5" style:family="paragraph">
      <style:paragraph-properties fo:margin-left="0cm" fo:margin-right="0.54cm" fo:line-height="0.529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line-height="0.423cm" fo:text-align="justify" fo:text-align-last="justify"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fo:font-size="12pt" fo:letter-spacing="-0.011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14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六十年十二月三十日</text:p>
          </table:table-cell>
        </table:table-row>
      </table:table>
      <text:p text:style-name="P28">茲制定中華民國六十一年度所得稅稅率條例，公布之。此令。</text:p>
      <text:p text:style-name="P27">總<text:span text:style-name="T4"> <text:s text:c="3"/></text:span>　統　蔣中正</text:p>
      <text:p text:style-name="P27">行政院院長　嚴家淦</text:p>
      <text:p text:style-name="P27">財政部部長<text:span text:style-name="T4"> <text:s/></text:span>李國鼎</text:p>
      <text:p text:style-name="P26"><text:soft-page-break/>中華民國六十一年度所得稅稅率條例</text:p>
      <text:p text:style-name="日期">六十年十二月三十日公布</text:p>
      <text:p text:style-name="P2">第　一　條　　本條例依所得稅法第五條之規定訂定之。</text:p>
      <text:p text:style-name="P2">第　二　條　　本條例規定之各種金額，均以新臺幣計算。</text:p>
      <text:p text:style-name="P2">第　三　條　　綜合所得稅，除各項扣除額依所得稅法第十七條第一項第三款之規定計算外，其免稅額、寬減額，依左列規定計算之：</text:p>
      <text:p text:style-name="P25">一、免稅額：納稅義務人個人免稅額，全年八千元；有配偶者，一萬六千元。</text:p>
      <text:p text:style-name="P25">二、扶養親屬寬減額：納稅義務人扶養親屬之寬減額，每人全年六千元。</text:p>
      <text:p text:style-name="P2">第　四　條　　綜合所得稅課稅級距及累進稅率如左：</text:p>
      <text:p text:style-name="P25">一、全年綜合所得淨額在三萬元以下者，課徵百分之六。</text:p>
      <text:p text:style-name="P25">二、超過三萬元至六萬元者，課徵一千八百元，加超過三萬元以上部分之百分之八。</text:p>
      <text:p text:style-name="P25">三、超過六萬元至十萬元者，課徵四千二百元，加超過六萬元以上部分之百分之十。</text:p>
      <text:p text:style-name="P25">四、超過十萬元至十五萬元者，課徵八千二百元，加超過十萬元以上部分之百分之十二。</text:p>
      <text:p text:style-name="P25">五、超過十五萬元至二十萬元者，課徵一萬四千二百元，加超過十五萬元以上部分之百分之十五。</text:p>
      <text:p text:style-name="P25">六、超過二十萬元至二十五萬元者，課徵二萬一千七百元，加超過二十萬元以上部分之百分之十八。</text:p>
      <text:p text:style-name="P25">七、超過二十五萬元至三十萬元者，課徵三萬零七百元，加超過二十五萬元以上部分之百分之二十二。</text:p>
      <text:p text:style-name="P25">八、超過三十萬元至四十萬元者，課徵四萬一千七百元，加超過三十萬元以上部分之百分之<text:soft-page-break/>二十六。</text:p>
      <text:p text:style-name="P25">九、超過四十萬元至五十萬元者，課徵六萬七千七百元，加超過四十萬元以上部分之百分之三十。</text:p>
      <text:p text:style-name="P25">十、超過五十萬元至六十五萬元者，課徵九萬七千七百元，加超過五十萬元以上部分之百分之三十四。</text:p>
      <text:p text:style-name="P25">十一、超過六十五萬元至八十萬元者，課徵十四萬八千七百元，加超過六十五萬元以上部分之百分之三十九。</text:p>
      <text:p text:style-name="P25">十二、超過八十萬元至一百萬元者，課徵二十萬零七千二百元，加超過八十萬元以上部分之百分之四十四。</text:p>
      <text:p text:style-name="P25">十三、超過一百萬元至一百五十萬元者，課徵二十九萬五千二百元，加超過一百萬元以上部分之百分之四十九。</text:p>
      <text:p text:style-name="P25">十四、超過一百五十萬元至二百萬元者，課徵五十四萬零二百元，加超過一百五十萬元以上部分之百分之五十四。</text:p>
      <text:p text:style-name="P25">十五、超過二百萬元者，課徵八十一萬零二百元，加超過二百萬元以上部分之百分之六十。</text:p>
      <text:p text:style-name="P2">第　五　條　　營利事業所得稅起徵額、課稅級距及稅率如左：</text:p>
      <text:p text:style-name="P25">一、營利事業全年所得額在二萬元以下者，免徵營利事業所得稅。</text:p>
      <text:p text:style-name="P25">二、營利事業全年所得額在五萬元以下者，就其全部所得額課徵百分之八。但其應納稅額不得超過營利事業所得額超過二萬元以上部分之半數。</text:p>
      <text:p text:style-name="P25">三、超過五萬元至十萬元者，就其超過額課徵百分之十四。</text:p>
      <text:p text:style-name="P25">四、超過十萬元至二十五萬元者，就其超過額課徵百分之十八。</text:p>
      <text:p text:style-name="P25"><text:soft-page-break/>五、超過二十五萬元以上者，就其超過額課徵百分之二十五。</text:p>
      <text:p text:style-name="P4">第　六　條　　本條例施行期間，自中華民國六十一年一月一日起，至同年十二月三十一日止。</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4">中華民國六十年十二月三十日</text:p>
          </table:table-cell>
        </table:table-row>
      </table:table>
      <text:p text:style-name="P28">茲修正所得稅法第四條、第二十四條、第七十條、第七十一條、第八十八條、第八十九條、及第一百一十四條條文，並增訂第三十一條之一，及第四十三條之一，公布之。此令。</text:p>
      <text:p text:style-name="P27">總<text:span text:style-name="T4"> <text:s text:c="3"/></text:span>　統　蔣中正</text:p>
      <text:p text:style-name="P27">行政院院長　嚴家淦</text:p>
      <text:p text:style-name="P27">財政部部長<text:span text:style-name="T4"> <text:s/></text:span>李國鼎</text:p>
      <text:p text:style-name="P26">修正所得稅法第四條、第二十四條、第七十條、第七十一條、第八十八條、第八十九條及第一百一十四條條文，並增訂第三十一條之一及第四十三條之一</text:p>
      <text:p text:style-name="日期">六十年十二月三十日公布</text:p>
      <text:p text:style-name="P1">第　四　條　　左列各種所得免納所得稅：</text:p>
      <text:p text:style-name="P23">一、現役軍人之薪餉。</text:p>
      <text:p text:style-name="P23">二、托兒所、幼稚園、國民學校及小學校之教職員薪資。</text:p>
      <text:p text:style-name="P23">三、傷害或死亡之損害賠償金。</text:p>
      <text:p text:style-name="P23">四、公、教、軍、警人員、勞工、殘廢者及無謀生能力者之撫卹金、養老金、退休金、贍養費。</text:p>
      <text:p text:style-name="P23">五、公、教、軍、警人員及勞工所領政府發給之實物配給或其代金及房租津貼。</text:p>
      <text:p text:style-name="P23">六、公、教、軍、警人員及勞工，依法令規定，具有強制性質之儲蓄存款之利息。</text:p>
      <text:p text:style-name="P23"><text:soft-page-break/>七、薪資所得者，殘廢者及無謀生能力者之傷害、殘廢、生育、死亡、老年、疾病、失業及眷屬喪葬等保險給付。</text:p>
      <text:p text:style-name="P23">八、各級政府、國際機構及其他公共組織為進修、研究或其他科學或職業活動而給與之津<text:span text:style-name="T2">貼、獎學金、獎金。但受領之獎金，如係為獎金授與人之目的而提供勞務之報酬，不適用之。</text:span></text:p>
      <text:p text:style-name="P23">九、各國駐在中華民國使領館之外交官、領事官及其他享受外交官待遇人員在職務上之所得。</text:p>
      <text:p text:style-name="P23">十、各國駐在中華民國使領館及其附屬機關內，除外交官、領事官及享受外交官待遇之人員以外之其他各該國國籍職員在職務上之所得。但以各該國對中華民國駐在各該國使領館及其附屬機關內中國籍職員，給予同樣待遇者為限。</text:p>
      <text:p text:style-name="P23">十一、外籍技術人員及大專教授，依外國政府機關、團體或教育機構與中華民國政府機關、團體或教育機構所簽訂技術合作或文化教育交換合約，在中華民國境內提供勞務者，其由外國政府機關、團體或教育機構所給付之薪資。</text:p>
      <text:p text:style-name="P23">十二、個人在依銀行法儲蓄銀行章辦理儲蓄存款之金融機構存入兩年以上之定期儲蓄存款者，其利息所得。但未存滿兩年中途提取存款者，不適用之。</text:p>
      <text:p text:style-name="P8">辦理儲蓄存款之金融機構，於存款人未存滿兩年中途提取存款時，應就給付之利息依當年度扣繳率扣繳所得稅；其為存本取息者，應就以前各期已付之利息，按提取存款年度適用之扣繳率一次補行扣繳。</text:p>
      <text:p text:style-name="P8">存本取息之定期儲蓄存款以前各期已付之利息，未滿兩年中途提取存款時，經補扣稅款者，於計徵綜合所得稅時，應併計提取存款年度之綜合所得額。</text:p>
      <text:p text:style-name="P23">十三、為教育、文化、公益、慈善等目的而設立之機關或團體，專為其創設目的而經營之作業組織，其取得或累積之所得，全部用於本事業者。</text:p>
      <text:p text:style-name="P23">十四、依法經營不對外營業之消費合作社。</text:p>
      <text:p text:style-name="P23"><text:soft-page-break/>十五、資本全部係由國庫撥充之國營獨占性營利事業。</text:p>
      <text:p text:style-name="P23">十六、個人或營利事業持有股份有限公司之股票或公司債，其持有期間滿一年以上者，其交易之所得。但經常以經營證券交易為業之個人及經營證券交易之營利事業，不適用本款之規定。</text:p>
      <text:p text:style-name="P23">十七、因繼承或遺贈而取得之財產。</text:p>
      <text:p text:style-name="P23">十八、各級政府機關之各種所得。</text:p>
      <text:p text:style-name="P23">十九、各級政府公有事業之所得。</text:p>
      <text:p text:style-name="P23">二十、外國國際運輸事業在中華民國境內之營利事業所得。但以各該國對中華民國之國際運輸事業給予同樣免稅待遇者為限。</text:p>
      <text:p text:style-name="P23">二十一、經政府主管機關核准，因使用外國事業所有之專利權、商標權、秘密方法及各種特許權利而給付外國事業之權利金，暨因建廠而支付外國事業之技術合作報酬。但技術合作報酬中，支付外國技術人員在我國境內提供勞務之報酬，以為期不超過一年者為限。</text:p>
      <text:p text:style-name="P3">第二十四條　　營利事業所得之計算，以其本年度收入總額減除各項成本費用、損失及稅捐後之純益額為所得額。</text:p>
      <text:p text:style-name="P3"><text:span text:style-name="T6">第三十一條之一</text:span>　　凡生產事業為改進本事業之生產技術，或為發展新產品、新生產技術而支付之研究實驗費用，其數額不超過當年度營業收入總額百分之二者，准在當年度減除；超過當年度營業收入總額百分之二者，得遞延在以後年度內減除，每年減除數額仍以不超過各該年度營業收入總額百分之二為限。研究實驗用之器材設備，其耐用期限在兩年以上者，仍應按固定資產折舊。</text:p>
      <text:p text:style-name="P3"><text:span text:style-name="T6">第四十三條之一</text:span>　　營利事業與國內外其他營利事業具有從屬關係，或直接間接為另一事業所有或控制，其相互間有關收益、成本、費用與損益之攤計，如有以不合營業常規之安排，規避或減少納稅義務者，<text:soft-page-break/>稽徵機關為正確計算該事業之所得額，得報經財政部核准按營業常規予以調整。</text:p>
      <text:p text:style-name="P6"><text:span text:style-name="T10">第七十條</text:span><text:span text:style-name="T11">　　</text:span>個人及營利事業上年度自行預估所得額及暫繳稅額或經稽徵機關核計暫繳稅額本年度因情況變更，不再適用本法第六十七條預估暫繳之規定者，應於第六十七條規定期限內向稽徵機關報告之。</text:p>
      <text:p text:style-name="P9">未依前項規定向稽徵機關報告，而經稽徵機關依本法第六十八條規定核定暫繳稅款者，仍應依第六十八條規定之期限繳納，俟結算申報時，依本法規定補稅或退稅。</text:p>
      <text:p text:style-name="P9">納稅義務人本年度依本法第六十七條規定辦理預估暫繳後，如因情況變更，預計本年度所得額將大於其前所預估之所得額達三分之一以上時，應於十二月三十一日前向該管稽徵機關提出改正估計，並補繳暫繳稅額。</text:p>
      <text:p text:style-name="P1">第七十一條　　納稅義務人應於每年二月一日起兩個月內填具結算申報書，向該管稽徵機關申報其上一年度內構成綜合所得總額或營利事業收入總額之項目及數額，以及有關減免扣除之事實，並應依其全年應納稅額減除暫繳稅額及尚未抵繳之扣繳稅額，計算其應納之結算稅額，於申報前自行繳納。</text:p>
      <text:p text:style-name="P9">中華民國境內居住之個人全年綜合所得總額不超過當年度規定之免稅額，同居受扶養親屬之寬減額及標準扣除額之合計數者，得免辦結算申報。但申請退還暫繳或扣繳稅款者，仍應辦理結算申報。</text:p>
      <text:p text:style-name="P1">第八十八條　　納稅義務人有左列各類所得者，應由扣繳義務人於給付時依規定之扣繳率或扣繳辦法扣取稅款，並依本法第九十二條規定繳納之：</text:p>
      <text:p text:style-name="P23">一、公司分配之股利、合作社分配之盈餘、合夥組織分配予非中華民國境內居住之合夥人之盈餘，及獨資組織給付予非中華民國境內居住之獨資資本主之營利所得。</text:p>
      <text:p text:style-name="P23">二、機關、團體、事業或執行業務者所給付之薪資、利息、租金、權利金、競技競賽機會中獎等<text:soft-page-break/>之獎金或給與，及執行業務者之報酬。</text:p>
      <text:p text:style-name="P23">三、本法第二十五條規定之國際運輸事業，在中華民國境內無分支機構而有營業代理人，經選定以其每次在中華民國境內之營業收入之百分之十為所得額計算方法者；及在中華民國境內無分支機構或營業代理人者，其在中華民國境內之營利事業所得額。</text:p>
      <text:p text:style-name="P23">四、本法第二十六條規定在中華民國境內無分支機構之國外影片事業，其在中華民國境內之營利事業所得額。</text:p>
      <text:p text:style-name="P9">公司及合作社之盈餘經股東會或社員大會決議，全部或一部不為分配時，應由扣繳義務人於決議後一個月內，按當年度未分配盈餘數，預扣所得稅款百分之十，並依本法第九十二條規定申報繳納之。</text:p>
      <text:p text:style-name="P9">前項所稱未分配盈餘，以經主管稽徵機關核定之營利事業所得額，減除左列各項後之餘額為準：</text:p>
      <text:p text:style-name="P23">一、當年度應納之營利事業所得稅。</text:p>
      <text:p text:style-name="P23">二、彌補以往年度虧損。</text:p>
      <text:p text:style-name="P23">三、依股東會決議應分配之股利。</text:p>
      <text:p text:style-name="P23">四、依公司法規定提列之法定盈餘公積。</text:p>
      <text:p text:style-name="P23">五、依本國與外國所訂之條約或依本國與外國或國際機構就經濟援助或貸款協議所訂之契約中，規定應提列之償債基金，或對於分配盈餘有限制者，其限制部分。</text:p>
      <text:p text:style-name="P23">六、該公司章程規定應分派董監職工之紅利。</text:p>
      <text:p text:style-name="P23">七、依證券交易法第四十一條之規定，由主管機關命令規定提列之特別盈餘公積。</text:p>
      <text:p text:style-name="P23">八、<text:span text:style-name="T2">損益計算項目，因超越規定之列支標準，未准列支，具有合法憑證及能提出正當理由者。</text:span></text:p>
      <text:p text:style-name="P9">本條各類所得之扣繳率及扣繳辦法，由財政部擬訂，呈准行政院公布實施。</text:p>
      <text:p text:style-name="P1"><text:soft-page-break/>第八十九條　　前條各類所得稅款，其扣繳義務人及納稅義務人如左：</text:p>
      <text:p text:style-name="P2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人為股東、社員或非中華民國境內居住之合夥人或獨資資本主。</text:p>
      <text:p text:style-name="P23">二、薪資、利息、租金、權利金、執行業務報酬及競技競賽機會中獎獎金或給與等所得稅款扣繳義務人，為機關、團體之主辦會計人員、事業負責人及執行業務者；納稅義務人為取得所得者。</text:p>
      <text:p text:style-name="P23">三、國際運輸事業之營利事業所得稅款扣繳義務人，為營業代理人或給付人；納稅義務人為國外之國際運輸事業。</text:p>
      <text:p text:style-name="P23">四、國外影片事業之營利事業所得稅款扣繳義務人，為營業代理人或給付人；納稅義務人為國外影片事業。</text:p>
      <text:p text:style-name="P23">五、公司及合作社未分配盈餘之預扣款，其扣繳義務人為公司或合作社之負責人；納稅義務人為股東或社員。</text:p>
      <text:p text:style-name="P9">扣繳義務人未履行扣繳責任，而有行蹤不明或其他情事，致無從追究者，稽徵機關得逕向納稅義務人徵收之。</text:p>
      <text:p text:style-name="P9">公私機關、團體、學校或事業每年所給付之薪資、授課或演講之鐘點費、執行業務者之公費、稿費及各種勞務報酬，依本法規定，不屬扣繳範圍或因未達起扣點，而未經扣繳稅款者應於每年三月底前，將受領人姓名、住址、國民身分證統一編號及全年給付金額等，依規定格式列單申報主管稽徵機關。</text:p>
      <text:p text:style-name="P7"><text:span text:style-name="T7">第一百十四條</text:span><text:span text:style-name="T12">　　</text:span>扣繳義務人如有左列情事之一者，分別依各該款規定處罰：</text:p>
      <text:p text:style-name="P23"><text:soft-page-break/>一、扣繳義務人違反本法第八十八條規定不為扣繳，或雖經扣繳但不依限或不按實填報扣繳憑單，經依本法第一百零六條規定處罰，並責令補報而仍不補報或補報仍屬不實者，除不為扣繳者應責令賠繳外，並應處以應扣稅額五倍之罰鍰。</text:p>
      <text:p text:style-name="P23">二、扣繳義務人違反本法第九十二條之規定，未依規定期限繳納者，每逾一日加徵百分之二滯納金，其逾期三十日以上，經稽徵機關查獲者，除予補徵及加徵滯納金外，並應移送法院依侵占公款論處。</text:p>
      <text:p text:style-name="P23">三、扣繳義務人有本法第一百零七條或第一百一十條所定納稅義務人之同一情形者，加倍處以罰鍰或加重其刑至三分之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捌伍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十二月三十一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八號</text:span><text:span text:style-name="MT12"><text:tab/></text:span><text:span text:style-name="MT10"><text:page-number text:select-page="current">1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五八號</text:span><text:span text:style-name="MT14"><text:tab/></text:span><text:span text:style-name="MT13"><text:page-number text:select-page="current">9</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4:00</meta:creation-date>
    <dc:creator>JLWang</dc:creator>
    <dc:date>2007-04-16T16:53:00</dc:date>
    <meta:print-date>2005-02-17T11:53:00</meta:print-date>
    <meta:editing-cycles>6</meta:editing-cycles>
    <meta:editing-duration>PT12M</meta:editing-duration>
    <meta:document-statistic meta:table-count="2" meta:image-count="0" meta:object-count="0" meta:page-count="10" meta:paragraph-count="112" meta:word-count="5034" meta:character-count="5128" meta:non-whitespace-character-count="50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