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635cm"/>
    </style:style>
    <style:style style:name="P6" style:family="paragraph" style:parent-style-name="令頭1">
      <style:paragraph-properties fo:margin-top="0cm" fo:margin-bottom="0.212cm" loext:contextual-spacing="false" fo:line-height="0.635cm"/>
    </style:style>
    <style:style style:name="P7" style:family="paragraph" style:parent-style-name="令頭1">
      <style:paragraph-properties fo:margin-top="0.635cm" fo:margin-bottom="0cm" loext:contextual-spacing="false" fo:line-height="0.635cm"/>
    </style:style>
    <style:style style:name="P8" style:family="paragraph" style:parent-style-name="令.項1">
      <style:paragraph-properties fo:margin-left="4.501cm" fo:margin-right="0cm" fo:text-indent="-0.988cm" style:auto-text-indent="false"/>
    </style:style>
    <style:style style:name="P9" style:family="paragraph" style:parent-style-name="令.項1">
      <style:paragraph-properties fo:margin-left="2.54cm" fo:margin-right="0cm" fo:text-indent="0.988cm" style:auto-text-indent="false"/>
    </style:style>
    <style:style style:name="P10" style:family="paragraph" style:parent-style-name="令.條">
      <style:paragraph-properties fo:margin-left="2.519cm" fo:margin-right="0cm" fo:text-indent="-2.519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令.條">
      <style:paragraph-properties fo:margin-left="2.554cm" fo:margin-right="0cm" fo:text-indent="-2.55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04cm"/>
    </style:style>
    <style:style style:name="T5" style:family="text">
      <style:text-properties fo:letter-spacing="0.004cm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-0.004cm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九年十一月十三日</text:p>
      <text:p text:style-name="P4">茲制定國防部組織法，公布之。此令。</text:p>
      <text:p text:style-name="P5">總　　　統　蔣中正</text:p>
      <text:p text:style-name="P1">行政院院長　嚴家淦</text:p>
      <text:p text:style-name="P6">國防部部長　黃　杰</text:p>
      <text:p text:style-name="P7">國防部組織法</text:p>
      <text:p text:style-name="P5">五十九年十一月十三日公布</text:p>
      <text:p text:style-name="P10">第　<text:span text:style-name="T2">一</text:span>　條<text:span text:style-name="T3">　　</text:span><text:span text:style-name="T4">國防部主管全國國防事務。</text:span></text:p>
      <text:p text:style-name="P10">第　<text:span text:style-name="T2">二</text:span>　條<text:span text:style-name="T7">　　</text:span>國防部對於各地方最高級行政長官執行本部主管事務，有指示、監督之責。</text:p>
      <text:p text:style-name="P10">第　<text:span text:style-name="T2">三</text:span>　條<text:span text:style-name="T3">　　</text:span>國防部就主管事務，對於各地方最高級行政長官之命令或處分，認為有違背法令或逾越權限者，得提經行政院會議議決後停止或撤銷之。但有緊急情形者，得呈請行政院院長先行令飭停止該項命令或處分之執行。</text:p>
      <text:p text:style-name="P10">第　<text:span text:style-name="T2">四</text:span>　條<text:span text:style-name="T3">　　</text:span>國防部本部，設左列各室、司、局：</text:p>
      <text:p text:style-name="P8">一　部長辦公室。</text:p>
      <text:p text:style-name="P8">二　人力司。</text:p>
      <text:p text:style-name="P8">三　物力司。</text:p>
      <text:p text:style-name="P8">四　法制司。</text:p>
      <text:p text:style-name="P8">五　主計局。</text:p>
      <text:p text:style-name="P8">六　軍法局。</text:p>
      <text:p text:style-name="P10">第　<text:span text:style-name="T2">五</text:span>　條<text:span text:style-name="T3">　　</text:span>國防部設參謀本部，掌理人事、情報、作戰、教育訓練、後勤、軍醫、計劃、政治作戰及特業參謀等聯合參謀業務；下轄陸軍、海軍、空軍、聯合勤務各總司令部、憲兵司令部及軍管區司令部；其組織另以法律定之。</text:p>
      <text:p text:style-name="P10">第　<text:span text:style-name="T2">六</text:span>　條<text:span text:style-name="T3">　　</text:span>國防部為發展國防軍事科學，得呈准行政院，設置研究發展機構。</text:p>
      <text:p text:style-name="P10">第　<text:span text:style-name="T2">七</text:span>　條<text:span text:style-name="T3">　　</text:span>部長辦公室掌理左列事項：</text:p>
      <text:p text:style-name="P8">一　關於軍事政策之編訂事項。</text:p>
      <text:p text:style-name="P8">二　關於本部施政績效之考成，及有關院、部、會案件之處理、聯繫與協調事項。</text:p>
      <text:p text:style-name="P8">三　<text:span text:style-name="T4">關部本部印信典守、業務管制及文書檔案之管</text:span><text:soft-page-break/><text:span text:style-name="T4">理事項。</text:span></text:p>
      <text:p text:style-name="P8">四　關於本部行政支援事項。</text:p>
      <text:p text:style-name="P8">五　其他不屬於各司、局業務之處理事項。</text:p>
      <text:p text:style-name="P10">第　<text:span text:style-name="T2">八</text:span>　條<text:span text:style-name="T3">　　</text:span>人力司掌理左列事項：</text:p>
      <text:p text:style-name="P8">一　關於國軍人事、卹賞及官兵待遇政策、制度之規劃與核議事項。</text:p>
      <text:p text:style-name="P8">二　關於兵役、動員及人力徵用政策、制度之規劃與核議事項。</text:p>
      <text:p text:style-name="P8">三　關於後備軍人管訓及民防組訓政策、制度之規劃與核議事項。</text:p>
      <text:p text:style-name="P8">四　關於退除役官兵安置及文武轉任政策、制度之規劃與核議事項。</text:p>
      <text:p text:style-name="P8">五　關於入出境及軍人戶籍政策、制度之規劃與核議事項。</text:p>
      <text:p text:style-name="P8">六　其他有關人力事項。</text:p>
      <text:p text:style-name="P10">第　<text:span text:style-name="T2">九</text:span>　條<text:span text:style-name="T3">　　</text:span>物力司掌理左列事項：</text:p>
      <text:p text:style-name="P8">一　<text:span text:style-name="T4">關於軍需物力全般政策、制度之規劃與核議事項。</text:span></text:p>
      <text:p text:style-name="P8">二　關於軍需物資、軍用土地及營產獲得、處理、管制等政策、制度之規劃與核議事項。</text:p>
      <text:p text:style-name="P8">三　關於軍需物力動員政策、制度之規劃及動員整備之核議、配合事項。</text:p>
      <text:p text:style-name="P8">四　關於國防資源運用之核議與配合事項。</text:p>
      <text:p text:style-name="P8">五　<text:span text:style-name="T4">關於軍事工業發展與一般工業相互配合政策、制度之規劃與核議事項。</text:span></text:p>
      <text:p text:style-name="P8">六　其他有關物力事項。</text:p>
      <text:p text:style-name="P10">第　<text:span text:style-name="T2">十</text:span>　條<text:span text:style-name="T3">　　</text:span><text:span text:style-name="T4">法制司掌理左列事項：</text:span></text:p>
      <text:p text:style-name="P8">一　關於國防軍事法制之研究及建議事項。</text:p>
      <text:p text:style-name="P8">二　關於國防法規之擬訂、審核、解答及諮詢事項。</text:p>
      <text:p text:style-name="P8">三　關於國防法規之轉頒事項。</text:p>
      <text:p text:style-name="P8">四　關於國防行政命令之發布及廢止事項。</text:p>
      <text:p text:style-name="P8">五　<text:span text:style-name="T4">關於國防法規之整理、各軍種發布行政命令之管制、資料蒐集及編印事項。</text:span></text:p>
      <text:p text:style-name="P8">六　關於軍中涉及民間事件之審查及建議事項。</text:p>
      <text:p text:style-name="P8">七　其他有關法制事項。</text:p>
      <text:p text:style-name="P11"><text:span text:style-name="T10">第十一條</text:span><text:span text:style-name="T11">　　</text:span>主計局掌理左列事項：</text:p>
      <text:p text:style-name="P8">一　關於國軍主計政策、制度之規劃事項。</text:p>
      <text:p text:style-name="P8">二　關於國軍預算、會計、內部審核、統計分析、管理設計業務之督導推行事項。</text:p>
      <text:p text:style-name="P8"><text:soft-page-break/>三　關於國軍財務業務之督導事項。</text:p>
      <text:p text:style-name="P8">四　關於國軍電子資料處理業務之督導事項。</text:p>
      <text:p text:style-name="P8">五　關於國軍主計人員之考核及任職之管制事項。</text:p>
      <text:p text:style-name="P8">六　其他有關主計事項。</text:p>
      <text:p text:style-name="P11"><text:span text:style-name="T10">第十二條</text:span><text:span text:style-name="T11">　　</text:span>軍法局掌理左列事項：</text:p>
      <text:p text:style-name="P8">一　關於軍法政策、制度之規劃、建議事項。</text:p>
      <text:p text:style-name="P8">二　關於預防官兵犯罪、推行軍法教育及輔導軍人、軍眷民刑訴訟事項。</text:p>
      <text:p text:style-name="P8">三　<text:span text:style-name="T4">關於軍法及監獄人員之訓練、考核及經歷管理事項。</text:span></text:p>
      <text:p text:style-name="P8">四　關於各級軍法業務及監獄行政之督導事項。</text:p>
      <text:p text:style-name="P8">五　<text:span text:style-name="T4">關於將級人員與本部及直屬單位官兵犯罪案件之偵查、起訴及審判事項。</text:span></text:p>
      <text:p text:style-name="P8">六　關於初審、覆判及非常審判事項。</text:p>
      <text:p text:style-name="P8">七　關於再議及抗告案件之處理事項。</text:p>
      <text:p text:style-name="P8">八　關於軍法疑義解答及其他有關軍法事項。</text:p>
      <text:p text:style-name="P11"><text:span text:style-name="T10">第十三條</text:span><text:span text:style-name="T11">　　</text:span>國防部部長為文官職，特任，綜理部務，指揮、監督所屬職員及機關。</text:p>
      <text:p text:style-name="P11"><text:span text:style-name="T10">第十四條</text:span><text:span text:style-name="T11">　　</text:span>國防部置副部長一人，特任或上將，輔助部長處理部務。</text:p>
      <text:p text:style-name="P11"><text:span text:style-name="T10">第十五條</text:span><text:span text:style-name="T11">　　</text:span>國防部置常務次長三人，其職位列第十四職等或中將，輔助部長分理部務。</text:p>
      <text:p text:style-name="P11"><text:span text:style-name="T10">第十六條</text:span><text:span text:style-name="T11">　　</text:span>國防部置參事六人至九人，其職位列第十至第十四職等或中（少）將，分掌有關國防政策、計劃、方案之審核及長官交辦事項。</text:p>
      <text:p text:style-name="P11"><text:span text:style-name="T10">第十七條</text:span><text:span text:style-name="T11">　　</text:span>國防部置主任一人、司長三人、局長二人，其職位均列第十至第十四職等或中將，分掌各室、司、局事務；副主任、副司長、副局長十二人至十八人，其職位均列第十至第十四職等或少將，協助主任、司長、局長處理事務。</text:p>
      <text:p text:style-name="P11"><text:span text:style-name="T10">第十八條</text:span><text:span text:style-name="T11">　　</text:span>國防部置處長二十四人至三十六人，其職位列第七至第十一職等或少將，分屬各室、司、局，掌理各處事務；副處長三十八人至五十八人，其職位列第七至第十一職等或上校，協助處長處理各處事務；科長三十六人至四十八人，其職位列第六至第九職等或上校，分屬各處，掌理各科事務。</text:p>
      <text:p text:style-name="P11"><text:span text:style-name="T10">第十九條</text:span><text:span text:style-name="T11">　　</text:span>國防部置參謀一百七十人至二百九十人，其中五十七人至一百十三人上校，其餘中（少）校；秘書十人至二十人，其中三人至八人職位列第十至第十四職等或上校，<text:soft-page-break/>其餘列第六至第九職等或中校；技正三人至八人，專門委員十二人至三十人，其職位均列第十至第十四職等或上校；稽核二十七人至五十二人，其中九人至二十二人職位列第十至第十四職等或上校，其餘列第六至第九職等或中校；編審二十三人至四十八人，其中八人至十九人職位列第十至第十四職等或上校，其餘列第六至第九職等或中校；專員十二人至二十五人，其職位列第六至第九職等或中（少）校，編輯十一人至二十二人，其中四人至九人職位列第六至第九職等或中（少）校，其餘列第一至第五職等或上尉；軍法官二十人至四十人上校；書記官二十五人至四十人，其中八人至十七人，職位列第六至第九職等或中（少）校，其餘列第一至第五職等或上尉；辦事員十人至二十五人，其職位列第一至第五職等或上（中、少）尉，分屬各室、司、局辦理事務。</text:p>
      <text:p text:style-name="P11"><text:span text:style-name="T10">第二十條</text:span><text:span text:style-name="T11">　　</text:span>國防部設人事室及會計室，各置主任一人，其職位均列第六至第九職等或中（上）校，依法律規定，分別辦理部本部人事、歲計及會計事項。</text:p>
      <text:p text:style-name="P9">前項各室所需人員，應就本法所定員額內派充之。</text:p>
      <text:p text:style-name="P12"><text:span text:style-name="T4">第二十一條</text:span><text:span text:style-name="T12">　　</text:span>本法第十五條至第二十條所定各職稱文職人員，其職位之職系，依公務職位分類法及職系說明書，就一般行政管理、兵役行政、法制、一般財政及財務管理、人事行政、會計、稽核、文書、編輯、物料管理及其他有關職系選用之。</text:p>
      <text:p text:style-name="P12"><text:span text:style-name="T4">第二十二條</text:span><text:span text:style-name="T12">　　</text:span>國防部處務規程，由國防部定之。</text:p>
      <text:p text:style-name="P12"><text:span text:style-name="T4">第二十三條</text:span><text:span text:style-name="T12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</text:span><text:span text:style-name="MT1">21</text:span><text:span text:style-name="MT1">8</text:span><text:span text:style-name="MT1">號</text:span>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組織法</dc:title>
    <meta:initial-creator>JLWang</meta:initial-creator>
    <meta:creation-date>2007-07-24T15:46:00</meta:creation-date>
    <dc:creator>oop</dc:creator>
    <dc:date>2008-01-22T10:18:00</dc:date>
    <meta:editing-cycles>9</meta:editing-cycles>
    <meta:editing-duration>PT24M</meta:editing-duration>
    <meta:document-statistic meta:table-count="0" meta:image-count="0" meta:object-count="0" meta:page-count="4" meta:paragraph-count="78" meta:word-count="2356" meta:character-count="2501" meta:non-whitespace-character-count="2359"/>
    <meta:generator>LibreOffice/5.2.6.2$Windows_x86 LibreOffice_project/a3100ed2409ebf1c212f5048fbe377c281438fdc</meta:generator>
  </office:meta>
</office:document-meta>
</file>