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  <style:text-properties style:font-size-complex="14pt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41記事-標題">
      <style:paragraph-properties fo:margin-top="0cm" fo:margin-bottom="0cm" loext:contextual-spacing="false" fo:line-height="0.829cm"/>
    </style:style>
    <style:style style:name="P16" style:family="paragraph" style:parent-style-name="_30_41記事-標題">
      <style:paragraph-properties fo:margin-top="0cm" fo:margin-bottom="0cm" loext:contextual-spacing="false" fo:line-height="0.882cm"/>
    </style:style>
    <style:style style:name="P17" style:family="paragraph" style:parent-style-name="_30_13目次-_28_一_29_">
      <style:paragraph-properties fo:margin-left="1.062cm" fo:margin-right="0.815cm" fo:margin-top="0.106cm" fo:margin-bottom="0cm" loext:contextual-spacing="false" fo:line-height="0.776cm" fo:text-align="justify" style:justify-single-word="false" fo:text-indent="0cm" style:auto-text-indent="false"/>
    </style:style>
    <style:style style:name="P18" style:family="paragraph" style:parent-style-name="_30_42記事-期間">
      <style:paragraph-properties fo:margin-top="0cm" fo:margin-bottom="0.212cm" loext:contextual-spacing="false" fo:line-height="0.829cm"/>
    </style:style>
    <style:style style:name="P19" style:family="paragraph" style:parent-style-name="_30_42記事-期間">
      <style:paragraph-properties fo:margin-top="0cm" fo:margin-bottom="0.212cm" loext:contextual-spacing="false" fo:line-height="0.882cm"/>
    </style:style>
    <style:style style:name="P20" style:family="paragraph" style:parent-style-name="_30_44記事">
      <style:paragraph-properties fo:line-height="0.829cm"/>
    </style:style>
    <style:style style:name="P21" style:family="paragraph" style:parent-style-name="_30_44記事">
      <style:paragraph-properties fo:line-height="0.847cm"/>
    </style:style>
    <style:style style:name="P22" style:family="paragraph" style:parent-style-name="_30_44記事">
      <style:paragraph-properties fo:line-height="0.811cm"/>
    </style:style>
    <style:style style:name="P23" style:family="paragraph" style:parent-style-name="_30_44記事">
      <style:paragraph-properties fo:margin-top="0cm" fo:margin-bottom="0.423cm" loext:contextual-spacing="false" fo:line-height="0.847cm"/>
    </style:style>
    <style:style style:name="P24" style:family="paragraph" style:parent-style-name="_30_24人事令">
      <style:paragraph-properties fo:margin-left="0cm" fo:margin-right="0cm" fo:text-indent="1.072cm" style:auto-text-indent="false"/>
    </style:style>
    <style:style style:name="P25" style:family="paragraph" style:parent-style-name="_30_24人事令">
      <style:paragraph-properties fo:margin-left="0cm" fo:margin-right="0cm" fo:line-height="0.741cm" fo:text-indent="1.058cm" style:auto-text-indent="false"/>
    </style:style>
    <style:style style:name="P26" style:family="paragraph" style:parent-style-name="_30_43記事-日期">
      <style:paragraph-properties fo:line-height="0.829cm"/>
    </style:style>
    <style:style style:name="P27" style:family="paragraph" style:parent-style-name="_30_43記事-日期">
      <style:paragraph-properties fo:line-height="0.847cm"/>
    </style:style>
    <style:style style:name="P28" style:family="paragraph" style:parent-style-name="_30_43記事-日期">
      <style:paragraph-properties fo:line-height="0.811cm"/>
    </style:style>
    <style:style style:name="P29" style:family="paragraph" style:parent-style-name="_30_25首長名">
      <style:paragraph-properties fo:margin-top="0.212cm" fo:margin-bottom="0.423cm" loext:contextual-spacing="false" fo:text-align="justify" style:justify-single-word="false"/>
    </style:style>
    <style:style style:name="P30" style:family="paragraph" style:parent-style-name="_30_25首長名">
      <style:paragraph-properties fo:margin-top="0.423cm" fo:margin-bottom="0cm" loext:contextual-spacing="false"/>
    </style:style>
    <style:style style:name="P31" style:family="paragraph" style:parent-style-name="_30_12目次-一_3001_">
      <style:paragraph-properties fo:line-height="0.776cm"/>
    </style:style>
    <style:style style:name="P32" style:family="paragraph" style:parent-style-name="_30_24令文_28_註_29_">
      <style:paragraph-properties fo:margin-top="0cm" fo:margin-bottom="0.423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style:font-name="標楷體"/>
    </style:style>
    <style:style style:name="T12" style:family="text">
      <style:text-properties fo:letter-spacing="0.021cm"/>
    </style:style>
    <style:style style:name="T13" style:family="text">
      <style:text-properties fo:letter-spacing="0.085cm"/>
    </style:style>
    <style:style style:name="T14" style:family="text">
      <style:text-properties fo:letter-spacing="0.002cm"/>
    </style:style>
    <style:style style:name="T15" style:family="text">
      <style:text-properties fo:letter-spacing="0.032cm"/>
    </style:style>
    <style:style style:name="T16" style:family="text">
      <style:text-properties fo:letter-spacing="-0.007cm"/>
    </style:style>
    <style:style style:name="T17" style:family="text">
      <style:text-properties fo:letter-spacing="-0.007cm" fo:language="en" fo:country="non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letter-spacing="-0.018cm"/>
    </style:style>
    <style:style style:name="T20" style:family="text">
      <style:text-properties fo:letter-spacing="-0.021cm"/>
    </style:style>
    <style:style style:name="T21" style:family="text">
      <style:text-properties fo:letter-spacing="-0.021cm" fo:language="en" fo:country="none"/>
    </style:style>
    <style:style style:name="T22" style:family="text">
      <style:text-properties fo:letter-spacing="-0.035cm"/>
    </style:style>
    <style:style style:name="T23" style:family="text">
      <style:text-properties fo:letter-spacing="-0.035cm" fo:language="en" fo:country="none"/>
    </style:style>
    <style:style style:name="T24" style:family="text">
      <style:text-properties fo:letter-spacing="-0.011cm"/>
    </style:style>
    <style:style style:name="T25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53號</text:span></text:p>
            <text:p text:style-name="P2">中華民國112年3月22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14">壹、總統令</text:p>
      <text:p text:style-name="P31">一、公布協定</text:p>
      <text:p text:style-name="P17">公布停止施行中華民國（臺灣）與尼加拉瓜共和國自由貿易協定<text:tab/>2</text:p>
      <text:p text:style-name="_30_12目次-一_3001_">二、任免官員<text:tab/>3</text:p>
      <text:p text:style-name="_30_12目次-一_3001_">三、明令褒揚<text:tab/>3</text:p>
      <text:p text:style-name="P14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3月22日</text:p>
            <text:p text:style-name="_30_22日期文號">華總一經字第11220011181號<text:bookmark text:name="_Hlk94260124"/></text:p>
          </table:table-cell>
        </table:table-row>
      </table:table>
      <text:p text:style-name="_30_24令文"><text:span text:style-name="T10">茲公布停止施行</text:span><text:bookmark-start text:name="_Hlk129938201"/><text:span text:style-name="T10">中華民國（臺灣）與尼加拉瓜共和國自由貿易協定</text:span><text:bookmark-end text:name="_Hlk129938201"/><text:span text:style-name="T10">，自中華民國111年7月1日生效。</text:span></text:p>
      <text:p text:style-name="_30_25首長名">總　　　統　蔡英文<text:line-break/>行政院院長　<text:span text:style-name="T11">陳建仁</text:span></text:p>
      <text:p text:style-name="P32">註：附<text:span text:style-name="T10">中華民國（臺灣）政府</text:span>停止中華民國（臺灣）與尼加拉瓜共和國自由貿易協定施行文書內容見本號公報第2頁後插頁。</text:p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3月15日</text:p>
          </table:table-cell>
        </table:table-row>
      </table:table>
      <text:p text:style-name="P24"><text:span text:style-name="T12">特派周弘憲為112年公務人員高等考試三級考試暨普通考試典試委員長。</text:span></text:p>
      <text:p text:style-name="P29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3月15日</text:p>
            <text:p text:style-name="_30_22日期文號">華總二榮字第11200015840號</text:p>
          </table:table-cell>
        </table:table-row>
      </table:table>
      <text:p text:style-name="P25"><text:span text:style-name="T10">中央研究院院士丁邦新，明秀恂達，汪洋閎洽。少歲卒業國立臺灣大學中國文學研究所，旋渡海赴美，獲西雅圖華盛頓大學亞洲語文系博士學位，礱淬利器，赫然有聲。爰執教母校、國立臺灣師範大學暨美國加州大學，復任中研院歷史語言研究所所長、香港科技大學人文社會科學院院長暨國際中國語言學學會會長等職，殫精識見知能傳授，潛心陶鎔鼓鑄英才；追溯方言音韻考論，縷析調值構擬諸法；融貫歷史語言學門，兼治漢藏南島語系，啟渥沾溉，桃李春風；企仰鑽堅，博物君子。尤於出任中研院評議員暨學術諮詢總會諮詢委員期間，籌設廿五史全文資料庫，督策善本古籍數位</text:span><text:span text:style-name="T12">典藏；擘劃語言學、中國文哲研究所，張拓國際學術交流視野，遠圖長慮，寄深意切。公餘悉力撰述，尤以《台灣語言源流》、</text:span><text:span text:style-name="T10">《漢台語同源論》、《音韻學答問》等專書稱揚，扣源推委，升堂入室。曾獲頒中山學術獎、國科會傑出研究獎、美國語言學會榮譽會員等殊榮。綜其生平，盡瘁臺灣高等教育發展，厚植國家文史究研根基，格範遐緒，卷帙芳垂。遽聞離世徂謝，悼惜彌殷，應予明令褒揚，用示政府崇禮國士之至意。</text:span></text:p>
      <text:p text:style-name="P30">總　　　統　蔡英文<text:line-break/>行政院院長　陳建仁</text:p>
      <text:p text:style-name="P12"><text:soft-page-break/><text:span text:style-name="T1">﹏﹏﹏﹏﹏﹏﹏﹏</text:span></text:p>
      <text:p text:style-name="_30_21類型"><text:span text:style-name="T13">總統活動紀</text:span><text:span text:style-name="T14">要</text:span></text:p>
      <text:p text:style-name="P11"><text:span text:style-name="T1">﹏﹏﹏﹏﹏﹏﹏﹏</text:span></text:p>
      <text:p text:style-name="P15">記事期間：</text:p>
      <text:p text:style-name="P18">112年3月10日至112年3月16日</text:p>
      <text:p text:style-name="P26">3月10日（星期五）</text:p>
      <text:p text:style-name="P20">˙參訪建大工業股份有限公司（彰化縣員林市）</text:p>
      <text:p text:style-name="P20">˙參香暨揭匾：鹿港龍山寺（彰化縣鹿港鎮）</text:p>
      <text:p text:style-name="P26">3月11日（星期六）</text:p>
      <text:p text:style-name="P20">˙無公開行程</text:p>
      <text:p text:style-name="P26">3月12日（星期日）</text:p>
      <text:p text:style-name="P20">˙錄製影片致詞─為第93屆國醫節慶祝大會</text:p>
      <text:p text:style-name="P20">˙出席112年森活圈植樹節活動（南投縣草屯鎮）</text:p>
      <text:p text:style-name="P20">˙<text:span text:style-name="T19">蒞臨中華民國藥師公會全國聯合會春酒晚宴致詞（臺北市大同區）</text:span></text:p>
      <text:p text:style-name="P26">3月13日（星期一）</text:p>
      <text:p text:style-name="P20">˙接見「科索沃-台灣國會友誼小組」暨北馬其頓及羅馬尼亞跨黨派國會議員訪問團一行</text:p>
      <text:p text:style-name="P26">3月14日（星期二）</text:p>
      <text:p text:style-name="P20">˙<text:span text:style-name="T15">接見聖露西亞外交、國際貿易、民航暨僑務部長包提斯</text:span>（Alva R. Baptiste）訪團一行</text:p>
      <text:p text:style-name="P20">˙接見第24屆國家建築金質獎及第19屆國家品牌玉山獎得獎代表一行</text:p>
      <text:p text:style-name="P26">3月15日（星期三）</text:p>
      <text:p text:style-name="P20">˙無公開行程</text:p>
      <text:p text:style-name="P27"><text:soft-page-break/>3月16日（星期四）</text:p>
      <text:p text:style-name="P21">˙<text:span text:style-name="T22">接見美國聯邦眾議院撥款委員會國防小組主席克維特（</text:span><text:span text:style-name="T23">Ken Calvert</text:span><text:span text:style-name="T22">）</text:span>訪問團等一行</text:p>
      <text:p text:style-name="P21">˙接見2022年世界室外拔河錦標賽代表隊一行</text:p>
      <text:p text:style-name="P23">˙蒞臨2023財訊財富管理大獎頒獎典禮致詞（臺北市中山區）</text:p>
      <text:p text:style-name="P12"><text:span text:style-name="T1"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16">記事期間：</text:p>
      <text:p text:style-name="P19">112年3月10日至112年3月16日</text:p>
      <text:p text:style-name="P27">3月10日（星期五）</text:p>
      <text:p text:style-name="P21">˙蒞臨鄭南榕基金會「自由紋理：探索在地Nylon足跡」全國巡展臺南場開幕式致詞（臺南市中西區）</text:p>
      <text:p text:style-name="P21">˙蒞臨億載會第20、21屆會長交接典禮致詞（臺南市中西區）</text:p>
      <text:p text:style-name="P27">3月11日（星期六）</text:p>
      <text:p text:style-name="P21">˙參訪五溝水劉氏宗祠（屏東縣萬巒鄉）</text:p>
      <text:p text:style-name="P21">˙出席2023年第58屆六堆運動會在萬巒（屏東縣萬巒鄉）</text:p>
      <text:p text:style-name="P27">3月12日（星期日）</text:p>
      <text:p text:style-name="P21">˙蒞臨中華民國中醫師公會全國聯合會2023第93屆國醫節第15屆臺北國際中醫藥學術論壇致詞（臺北市中正區）</text:p>
      <text:p text:style-name="P21">˙<text:span text:style-name="T24">蒞臨HBL高級中等學校籃球聯賽男子組冠軍賽（臺北市松山區）</text:span></text:p>
      <text:p text:style-name="P27">3月13日（星期一）</text:p>
      <text:p text:style-name="P21">˙接見非洲臺灣商會聯合總會回國訪問團一行</text:p>
      <text:p text:style-name="P22"><text:soft-page-break/>˙<text:span text:style-name="T25">接見「第29屆全國大專院校傑出服務性社團暨社團領袖傑青獎」得獎代表、指導老師及國際傑人會中華民國總會重要幹部一行</text:span></text:p>
      <text:p text:style-name="P28">3月14日（星期二）</text:p>
      <text:p text:style-name="P22">˙無公開行程</text:p>
      <text:p text:style-name="P28">3月15日（星期三）</text:p>
      <text:p text:style-name="P22">˙無公開行程</text:p>
      <text:p text:style-name="P28">3月16日（星期四）</text:p>
      <text:p text:style-name="P22">˙蒞臨「2023半導體世紀對談－全球晶片戰爭與臺灣的關鍵實力」致詞（臺北市大安區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53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8</meta:editing-cycles>
    <meta:print-date>2023-03-17T02:14:00</meta:print-date>
    <meta:creation-date>2019-10-04T02:21:00</meta:creation-date>
    <dc:date>2023-03-20T09:51:23.214000000</dc:date>
    <meta:editing-duration>PT2H23M43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83" meta:word-count="1665" meta:character-count="1813" meta:non-whitespace-character-count="1784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