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style:min-row-height="0.527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11.176cm" fo:margin-left="-0.049cm" table:align="left" style:writing-mode="lr-tb"/>
    </style:style>
    <style:style style:name="表格14.A" style:family="table-column">
      <style:table-column-properties style:column-width="2.501cm"/>
    </style:style>
    <style:style style:name="表格14.B" style:family="table-column">
      <style:table-column-properties style:column-width="8.675cm"/>
    </style:style>
    <style:style style:name="表格14.1" style:family="table-row">
      <style:table-row-properties style:row-height="0.494cm" fo:keep-together="auto"/>
    </style:style>
    <style:style style:name="表格14.A1" style:family="table-cell">
      <style:table-cell-properties style:vertical-align="top" fo:padding-left="0.049cm" fo:padding-right="0.049cm" fo:padding-top="0cm" fo:padding-bottom="0cm" fo:border="none" style:writing-mode="lr-tb"/>
    </style:style>
    <style:style style:name="表格14.2" style:family="table-row">
      <style:table-row-properties style:row-height="0.706cm" fo:keep-together="auto"/>
    </style:style>
    <style:style style:name="表格14.B2" style:family="table-cell">
      <style:table-cell-properties style:vertical-align="middle" fo:padding-left="0.049cm" fo:padding-right="0.049cm" fo:padding-top="0cm" fo:padding-bottom="0cm" fo:border="none" style:writing-mode="lr-tb"/>
    </style:style>
    <style:style style:name="表格14.3" style:family="table-row">
      <style:table-row-properties style:row-height="0.353cm" fo:keep-together="auto"/>
    </style:style>
    <style:style style:name="表格15" style:family="table">
      <style:table-properties style:width="8.692cm" fo:margin-left="-0.049cm" table:align="left" style:writing-mode="lr-tb"/>
    </style:style>
    <style:style style:name="表格15.A" style:family="table-column">
      <style:table-column-properties style:column-width="1.778cm"/>
    </style:style>
    <style:style style:name="表格15.B" style:family="table-column">
      <style:table-column-properties style:column-width="6.914cm"/>
    </style:style>
    <style:style style:name="表格15.1" style:family="table-row">
      <style:table-row-properties style:row-height="0.423cm" fo:keep-together="auto"/>
    </style:style>
    <style:style style:name="表格15.A1" style:family="table-cell">
      <style:table-cell-properties style:vertical-align="top" fo:padding-left="0.049cm" fo:padding-right="0.049cm" fo:padding-top="0cm" fo:padding-bottom="0cm" fo:border="none" style:writing-mode="lr-tb"/>
    </style:style>
    <style:style style:name="表格15.2" style:family="table-row">
      <style:table-row-properties style:min-row-height="0.635cm" fo:keep-together="auto"/>
    </style:style>
    <style:style style:name="表格15.B2" style:family="table-cell">
      <style:table-cell-properties style:vertical-align="middle" fo:padding-left="0.049cm" fo:padding-right="0.049cm" fo:padding-top="0cm" fo:padding-bottom="0cm" fo:border="none" style:writing-mode="lr-tb"/>
    </style:style>
    <style:style style:name="表格15.3" style:family="table-row">
      <style:table-row-properties style:row-height="0.388cm" fo:keep-together="auto"/>
    </style:style>
    <style:style style:name="表格16" style:family="table">
      <style:table-properties style:width="8.692cm" fo:margin-left="-0.049cm" table:align="left" style:writing-mode="lr-tb"/>
    </style:style>
    <style:style style:name="表格16.A" style:family="table-column">
      <style:table-column-properties style:column-width="1.778cm"/>
    </style:style>
    <style:style style:name="表格16.B" style:family="table-column">
      <style:table-column-properties style:column-width="6.914cm"/>
    </style:style>
    <style:style style:name="表格16.1" style:family="table-row">
      <style:table-row-properties style:row-height="0.423cm" fo:keep-together="auto"/>
    </style:style>
    <style:style style:name="表格16.A1" style:family="table-cell">
      <style:table-cell-properties style:vertical-align="top" fo:padding-left="0.049cm" fo:padding-right="0.049cm" fo:padding-top="0cm" fo:padding-bottom="0cm" fo:border="none" style:writing-mode="lr-tb"/>
    </style:style>
    <style:style style:name="表格16.2" style:family="table-row">
      <style:table-row-properties style:min-row-height="0.635cm" fo:keep-together="auto"/>
    </style:style>
    <style:style style:name="表格16.B2" style:family="table-cell">
      <style:table-cell-properties style:vertical-align="middle" fo:padding-left="0.049cm" fo:padding-right="0.049cm" fo:padding-top="0cm" fo:padding-bottom="0cm" fo:border="none" style:writing-mode="lr-tb"/>
    </style:style>
    <style:style style:name="表格16.3" style:family="table-row">
      <style:table-row-properties style:row-height="0.388cm" fo:keep-together="auto"/>
    </style:style>
    <style:style style:name="表格17" style:family="table">
      <style:table-properties style:width="11.176cm" fo:margin-left="-0.049cm" table:align="left" style:writing-mode="lr-tb"/>
    </style:style>
    <style:style style:name="表格17.A" style:family="table-column">
      <style:table-column-properties style:column-width="2.501cm"/>
    </style:style>
    <style:style style:name="表格17.B" style:family="table-column">
      <style:table-column-properties style:column-width="8.675cm"/>
    </style:style>
    <style:style style:name="表格17.1" style:family="table-row">
      <style:table-row-properties style:row-height="0.423cm" fo:keep-together="auto"/>
    </style:style>
    <style:style style:name="表格17.A1" style:family="table-cell">
      <style:table-cell-properties style:vertical-align="top" fo:padding-left="0.049cm" fo:padding-right="0.049cm" fo:padding-top="0cm" fo:padding-bottom="0cm" fo:border="none" style:writing-mode="lr-tb"/>
    </style:style>
    <style:style style:name="表格17.2" style:family="table-row">
      <style:table-row-properties style:min-row-height="0.635cm" fo:keep-together="auto"/>
    </style:style>
    <style:style style:name="表格17.B2" style:family="table-cell">
      <style:table-cell-properties style:vertical-align="middle" fo:padding-left="0.049cm" fo:padding-right="0.049cm" fo:padding-top="0cm" fo:padding-bottom="0cm" fo:border="none" style:writing-mode="lr-tb"/>
    </style:style>
    <style:style style:name="表格17.3" style:family="table-row">
      <style:table-row-properties style:row-height="0.388cm" fo:keep-together="auto"/>
    </style:style>
    <style:style style:name="表格18" style:family="table">
      <style:table-properties style:width="11.176cm" fo:margin-left="-0.049cm" table:align="left" style:writing-mode="lr-tb"/>
    </style:style>
    <style:style style:name="表格18.A" style:family="table-column">
      <style:table-column-properties style:column-width="2.501cm"/>
    </style:style>
    <style:style style:name="表格18.B" style:family="table-column">
      <style:table-column-properties style:column-width="8.675cm"/>
    </style:style>
    <style:style style:name="表格18.1" style:family="table-row">
      <style:table-row-properties style:row-height="0.423cm" fo:keep-together="auto"/>
    </style:style>
    <style:style style:name="表格18.A1" style:family="table-cell">
      <style:table-cell-properties style:vertical-align="top" fo:padding-left="0.049cm" fo:padding-right="0.049cm" fo:padding-top="0cm" fo:padding-bottom="0cm" fo:border="none" style:writing-mode="lr-tb"/>
    </style:style>
    <style:style style:name="表格18.2" style:family="table-row">
      <style:table-row-properties style:row-height="0.882cm" fo:keep-together="auto"/>
    </style:style>
    <style:style style:name="表格18.B2" style:family="table-cell">
      <style:table-cell-properties style:vertical-align="middle" fo:padding-left="0.049cm" fo:padding-right="0.049cm" fo:padding-top="0cm" fo:padding-bottom="0cm" fo:border="none" style:writing-mode="lr-tb"/>
    </style:style>
    <style:style style:name="表格18.3" style:family="table-row">
      <style:table-row-properties style:row-height="0.318cm" fo:keep-together="auto"/>
    </style:style>
    <style:style style:name="表格19" style:family="table">
      <style:table-properties style:width="11.132cm" table:align="left" style:writing-mode="lr-tb"/>
    </style:style>
    <style:style style:name="表格19.A" style:family="table-column">
      <style:table-column-properties style:column-width="0.55cm"/>
    </style:style>
    <style:style style:name="表格19.E" style:family="table-column">
      <style:table-column-properties style:column-width="0.801cm"/>
    </style:style>
    <style:style style:name="表格19.G" style:family="table-column">
      <style:table-column-properties style:column-width="1.7cm"/>
    </style:style>
    <style:style style:name="表格19.N" style:family="table-column">
      <style:table-column-properties style:column-width="1.177cm"/>
    </style:style>
    <style:style style:name="表格19.1" style:family="table-row">
      <style:table-row-properties style:row-height="2.54cm" fo:keep-together="always"/>
    </style:style>
    <style:style style:name="表格19.A1" style:family="table-cell">
      <style:table-cell-properties style:vertical-align="top" fo:padding="0cm" fo:border-left="0.75pt solid #000000" fo:border-right="none" fo:border-top="0.75pt solid #000000" fo:border-bottom="0.75pt solid #000000" style:writing-mode="lr-tb"/>
    </style:style>
    <style:style style:name="表格19.N1" style:family="table-cell">
      <style:table-cell-properties style:vertical-align="top" fo:padding="0cm" fo:border="0.75pt solid #000000" style:writing-mode="lr-tb"/>
    </style:style>
    <style:style style:name="表格19.2" style:family="table-row">
      <style:table-row-properties style:row-height="1.552cm" fo:keep-together="always"/>
    </style:style>
    <style:style style:name="表格19.3" style:family="table-row">
      <style:table-row-properties style:row-height="0.988cm" fo:keep-together="always"/>
    </style:style>
    <style:style style:name="表格20" style:family="table">
      <style:table-properties style:width="5.63cm" fo:margin-left="4.309cm" table:align="left" style:writing-mode="lr-tb"/>
    </style:style>
    <style:style style:name="表格20.A" style:family="table-column">
      <style:table-column-properties style:column-width="0.864cm"/>
    </style:style>
    <style:style style:name="表格20.C" style:family="table-column">
      <style:table-column-properties style:column-width="0.6cm"/>
    </style:style>
    <style:style style:name="表格20.D" style:family="table-column">
      <style:table-column-properties style:column-width="0.7cm"/>
    </style:style>
    <style:style style:name="表格20.F" style:family="table-column">
      <style:table-column-properties style:column-width="0.501cm"/>
    </style:style>
    <style:style style:name="表格20.1" style:family="table-row">
      <style:table-row-properties style:min-row-height="1.388cm" fo:keep-together="always"/>
    </style:style>
    <style:style style:name="表格20.A1" style:family="table-cell">
      <style:table-cell-properties style:vertical-align="top" fo:padding-left="0.049cm" fo:padding-right="0.049cm" fo:padding-top="0cm" fo:padding-bottom="0cm" fo:border="none" style:writing-mode="lr-tb"/>
    </style:style>
    <style:style style:name="表格20.2" style:family="table-row">
      <style:table-row-properties style:row-height="3.51cm" fo:keep-together="always"/>
    </style:style>
    <style:style style:name="表格20.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0.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20.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新文">
      <style:paragraph-properties fo:line-height="0.706cm"/>
    </style:style>
    <style:style style:name="P2" style:family="paragraph" style:parent-style-name="新文">
      <style:paragraph-properties fo:line-height="0.706cm" fo:text-align="end" style:justify-single-word="false"/>
    </style:style>
    <style:style style:name="P3" style:family="paragraph" style:parent-style-name="新文">
      <style:paragraph-properties fo:text-align="end" style:justify-single-word="false"/>
    </style:style>
    <style:style style:name="P4" style:family="paragraph" style:parent-style-name="新文">
      <style:paragraph-properties fo:line-height="0.67cm"/>
    </style:style>
    <style:style style:name="P5" style:family="paragraph" style:parent-style-name="新文">
      <style:paragraph-properties fo:line-height="0.6cm"/>
    </style:style>
    <style:style style:name="P6" style:family="paragraph" style:parent-style-name="新文">
      <style:paragraph-properties fo:line-height="0.741cm"/>
    </style:style>
    <style:style style:name="P7" style:family="paragraph" style:parent-style-name="新文">
      <style:paragraph-properties fo:line-height="0.67cm"/>
    </style:style>
    <style:style style:name="P8" style:family="paragraph" style:parent-style-name="新文">
      <style:paragraph-properties fo:margin-top="0cm" fo:margin-bottom="0.423cm" loext:contextual-spacing="false"/>
    </style:style>
    <style:style style:name="P9" style:family="paragraph" style:parent-style-name="新文">
      <style:paragraph-properties fo:margin-top="0cm" fo:margin-bottom="0.423cm" loext:contextual-spacing="false" fo:line-height="0.6cm"/>
    </style:style>
    <style:style style:name="P10" style:family="paragraph" style:parent-style-name="新文">
      <style:paragraph-properties fo:margin-top="0cm" fo:margin-bottom="0.423cm" loext:contextual-spacing="false" fo:line-height="0.67cm"/>
    </style:style>
    <style:style style:name="P11" style:family="paragraph" style:parent-style-name="新文">
      <style:paragraph-properties fo:margin-top="0cm" fo:margin-bottom="0.423cm" loext:contextual-spacing="false" fo:line-height="0.741cm"/>
    </style:style>
    <style:style style:name="P12" style:family="paragraph" style:parent-style-name="新文">
      <style:paragraph-properties fo:margin-top="0cm" fo:margin-bottom="0.635cm" loext:contextual-spacing="false"/>
    </style:style>
    <style:style style:name="P13" style:family="paragraph" style:parent-style-name="新文">
      <style:paragraph-properties fo:margin-top="0cm" fo:margin-bottom="0.635cm" loext:contextual-spacing="false" fo:line-height="0.67cm"/>
    </style:style>
    <style:style style:name="P14" style:family="paragraph" style:parent-style-name="新文">
      <style:paragraph-properties fo:margin-left="0cm" fo:margin-right="0cm" fo:text-indent="0cm" style:auto-text-indent="false"/>
    </style:style>
    <style:style style:name="P15" style:family="paragraph" style:parent-style-name="新文">
      <style:paragraph-properties fo:margin-top="0cm" fo:margin-bottom="0.564cm" loext:contextual-spacing="false"/>
    </style:style>
    <style:style style:name="P16" style:family="paragraph" style:parent-style-name="項1">
      <style:paragraph-properties fo:line-height="0.67cm"/>
    </style:style>
    <style:style style:name="P17" style:family="paragraph" style:parent-style-name="專二">
      <style:paragraph-properties fo:line-height="0.706cm"/>
    </style:style>
    <style:style style:name="P18" style:family="paragraph" style:parent-style-name="專二">
      <style:paragraph-properties fo:line-height="0.67cm"/>
    </style:style>
    <style:style style:name="P19" style:family="paragraph" style:parent-style-name="專二">
      <style:paragraph-properties fo:line-height="0.706cm"/>
    </style:style>
    <style:style style:name="P20" style:family="paragraph" style:parent-style-name="專二">
      <style:paragraph-properties fo:margin-left="0.9cm" fo:margin-right="0cm" fo:line-height="0.706cm" fo:text-indent="-0.9cm" style:auto-text-indent="false"/>
    </style:style>
    <style:style style:name="P21" style:family="paragraph" style:parent-style-name="專一">
      <style:paragraph-properties fo:line-height="0.706cm"/>
    </style:style>
    <style:style style:name="P22" style:family="paragraph" style:parent-style-name="令頭2">
      <style:paragraph-properties fo:line-height="0.67cm"/>
    </style:style>
    <style:style style:name="P23" style:family="paragraph" style:parent-style-name="令頭2">
      <style:paragraph-properties fo:line-height="0.67cm"/>
      <style:text-properties fo:letter-spacing="normal"/>
    </style:style>
    <style:style style:name="P24" style:family="paragraph" style:parent-style-name="新標">
      <style:paragraph-properties fo:line-height="0.67cm"/>
    </style:style>
    <style:style style:name="P25" style:family="paragraph" style:parent-style-name="新標">
      <style:text-properties fo:letter-spacing="normal"/>
    </style:style>
    <style:style style:name="P26" style:family="paragraph" style:parent-style-name="新標">
      <style:paragraph-properties fo:margin-top="0cm" fo:margin-bottom="0cm" loext:contextual-spacing="false"/>
    </style:style>
    <style:style style:name="P27" style:family="paragraph" style:parent-style-name="新標">
      <style:paragraph-properties fo:margin-top="0cm" fo:margin-bottom="0.212cm" loext:contextual-spacing="false"/>
    </style:style>
    <style:style style:name="P28" style:family="paragraph" style:parent-style-name="新標">
      <style:paragraph-properties fo:margin-top="0cm" fo:margin-bottom="0.106cm" loext:contextual-spacing="false"/>
    </style:style>
    <style:style style:name="P29" style:family="paragraph" style:parent-style-name="令.條">
      <style:paragraph-properties fo:line-height="0.882cm"/>
    </style:style>
    <style:style style:name="P30" style:family="paragraph" style:parent-style-name="令.條">
      <style:paragraph-properties fo:line-height="0.882cm" fo:text-align="justify" fo:text-align-last="justify" style:justify-single-word="false"/>
    </style:style>
    <style:style style:name="P31" style:family="paragraph" style:parent-style-name="令.條">
      <style:paragraph-properties fo:line-height="0.882cm"/>
      <style:text-properties fo:text-transform="uppercase" style:font-name="華康粗黑體" fo:font-size="14pt" style:font-name-asian="華康粗黑體" style:font-size-asian="14pt"/>
    </style:style>
    <style:style style:name="P32" style:family="paragraph" style:parent-style-name="令.條">
      <style:paragraph-properties fo:line-height="0.706cm" fo:text-align="justify" fo:text-align-last="justify" style:justify-single-word="false"/>
    </style:style>
    <style:style style:name="P33" style:family="paragraph" style:parent-style-name="令.條">
      <style:paragraph-properties fo:line-height="0.882cm" fo:text-align="justify" fo:text-align-last="justify" style:justify-single-word="false"/>
    </style:style>
    <style:style style:name="P34" style:family="paragraph" style:parent-style-name="令.條">
      <style:paragraph-properties fo:line-height="0.741cm" fo:text-align="justify" fo:text-align-last="justify" style:justify-single-word="false"/>
    </style:style>
    <style:style style:name="P35" style:family="paragraph" style:parent-style-name="令.條">
      <style:paragraph-properties fo:line-height="0.635cm"/>
    </style:style>
    <style:style style:name="P36" style:family="paragraph" style:parent-style-name="令.條">
      <style:paragraph-properties fo:margin-left="1.201cm" fo:margin-right="0cm" fo:line-height="0.882cm" fo:text-align="justify" fo:text-align-last="justify" style:justify-single-word="false" fo:text-indent="-0.4cm" style:auto-text-indent="false"/>
    </style:style>
    <style:style style:name="P37" style:family="paragraph" style:parent-style-name="令.條">
      <style:paragraph-properties fo:margin-top="0cm" fo:margin-bottom="0.212cm" loext:contextual-spacing="false" fo:line-height="0.882cm" fo:text-align="justify" fo:text-align-last="justify" style:justify-single-word="false"/>
    </style:style>
    <style:style style:name="P38" style:family="paragraph" style:parent-style-name="令.條">
      <style:paragraph-properties fo:line-height="0.035cm" fo:break-before="page"/>
      <style:text-properties fo:text-transform="uppercase" style:font-name="標楷體"/>
    </style:style>
    <style:style style:name="P39"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40" style:family="paragraph" style:parent-style-name="令.條">
      <style:paragraph-properties fo:margin-left="0cm" fo:margin-right="0cm" fo:line-height="0.459cm" fo:text-indent="0cm" style:auto-text-indent="false" style:vertical-align="middle"/>
      <style:text-properties style:text-position="28% 100%" style:font-name="標楷體" fo:font-size="28pt" fo:letter-spacing="-0.176cm" fo:font-weight="bold" style:font-size-asian="28pt" style:font-weight-asian="bold"/>
    </style:style>
    <style:style style:name="P41" style:family="paragraph" style:parent-style-name="令.條">
      <style:paragraph-properties fo:margin-left="0cm" fo:margin-right="0cm"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42"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fo:font-size="28pt" fo:letter-spacing="-0.176cm" fo:font-weight="bold" style:font-size-asian="28pt" style:font-weight-asian="bold"/>
    </style:style>
    <style:style style:name="P43" style:family="paragraph" style:parent-style-name="令.條">
      <style:paragraph-properties fo:margin-left="0cm" fo:margin-right="0cm" fo:margin-top="0.212cm" fo:margin-bottom="0.212cm" loext:contextual-spacing="false" fo:line-height="0.635cm" fo:text-indent="0.801cm" style:auto-text-indent="false"/>
    </style:style>
    <style:style style:name="P44" style:family="paragraph" style:parent-style-name="令.條">
      <style:paragraph-properties fo:margin-left="0cm" fo:margin-right="0cm" fo:margin-top="0.212cm" fo:margin-bottom="0.212cm" loext:contextual-spacing="false" fo:line-height="0.635cm" fo:text-indent="0.801cm" style:auto-text-indent="false"/>
    </style:style>
    <style:style style:name="P45" style:family="paragraph" style:parent-style-name="令.條">
      <style:paragraph-properties fo:margin-left="0cm" fo:margin-right="0cm" fo:line-height="0.741cm" fo:text-indent="0.801cm" style:auto-text-indent="false"/>
    </style:style>
    <style:style style:name="P46" style:family="paragraph" style:parent-style-name="令.條">
      <style:paragraph-properties fo:margin-left="0cm" fo:margin-right="0cm" fo:margin-top="0.106cm" fo:margin-bottom="0.212cm" loext:contextual-spacing="false" fo:line-height="0.635cm" fo:text-indent="0.801cm" style:auto-text-indent="false"/>
    </style:style>
    <style:style style:name="P4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4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49" style:family="paragraph" style:parent-style-name="Footer">
      <style:paragraph-properties fo:margin-left="0cm" fo:margin-right="0.635cm" fo:line-height="0.035cm" fo:text-indent="0cm" style:auto-text-indent="false"/>
    </style:style>
    <style:style style:name="P50" style:family="paragraph" style:parent-style-name="專標">
      <style:paragraph-properties fo:margin-top="0.212cm" fo:margin-bottom="0.212cm" loext:contextual-spacing="false"/>
    </style:style>
    <style:style style:name="P51" style:family="paragraph" style:parent-style-name="令.項">
      <style:paragraph-properties fo:line-height="0.67cm"/>
    </style:style>
    <style:style style:name="P52" style:family="paragraph" style:parent-style-name="令.項">
      <style:paragraph-properties fo:margin-top="0cm" fo:margin-bottom="0.635cm" loext:contextual-spacing="false"/>
    </style:style>
    <style:style style:name="P53" style:family="paragraph" style:parent-style-name="任二">
      <style:paragraph-properties fo:line-height="0.67cm"/>
    </style:style>
    <style:style style:name="P54" style:family="paragraph" style:parent-style-name="任二">
      <style:paragraph-properties fo:line-height="0.67cm"/>
    </style:style>
    <style:style style:name="P55" style:family="paragraph" style:parent-style-name="任二">
      <style:paragraph-properties fo:line-height="0.706cm"/>
    </style:style>
    <style:style style:name="P56" style:family="paragraph" style:parent-style-name="任二">
      <style:paragraph-properties fo:line-height="0.564cm"/>
    </style:style>
    <style:style style:name="P57" style:family="paragraph" style:parent-style-name="任二">
      <style:paragraph-properties fo:line-height="0.6cm"/>
    </style:style>
    <style:style style:name="P58" style:family="paragraph" style:parent-style-name="任二">
      <style:text-properties style:font-name="標楷體"/>
    </style:style>
    <style:style style:name="P59" style:family="paragraph" style:parent-style-name="任二">
      <style:paragraph-properties fo:line-height="0.67cm"/>
      <style:text-properties style:font-name="標楷體"/>
    </style:style>
    <style:style style:name="P60" style:family="paragraph" style:parent-style-name="任二">
      <style:paragraph-properties fo:line-height="0.706cm"/>
    </style:style>
    <style:style style:name="P61" style:family="paragraph" style:parent-style-name="任二">
      <style:text-properties fo:letter-spacing="0.018cm"/>
    </style:style>
    <style:style style:name="P62" style:family="paragraph" style:parent-style-name="任二">
      <style:paragraph-properties fo:line-height="0.6cm"/>
    </style:style>
    <style:style style:name="P63" style:family="paragraph" style:parent-style-name="任二">
      <style:paragraph-properties fo:line-height="0.776cm"/>
    </style:style>
    <style:style style:name="P64" style:family="paragraph" style:parent-style-name="任二">
      <style:paragraph-properties fo:line-height="0.035cm"/>
    </style:style>
    <style:style style:name="P65" style:family="paragraph" style:parent-style-name="任二">
      <style:paragraph-properties fo:margin-top="0.212cm" fo:margin-bottom="0.212cm" loext:contextual-spacing="false"/>
    </style:style>
    <style:style style:name="P66" style:family="paragraph" style:parent-style-name="任二">
      <style:paragraph-properties fo:margin-top="0cm" fo:margin-bottom="0.212cm" loext:contextual-spacing="false"/>
    </style:style>
    <style:style style:name="P67" style:family="paragraph" style:parent-style-name="任二">
      <style:paragraph-properties fo:margin-top="0cm" fo:margin-bottom="0.212cm" loext:contextual-spacing="false"/>
    </style:style>
    <style:style style:name="P68" style:family="paragraph" style:parent-style-name="任二">
      <style:paragraph-properties fo:margin-top="0cm" fo:margin-bottom="0.071cm" loext:contextual-spacing="false" fo:line-height="0.6cm"/>
    </style:style>
    <style:style style:name="P69" style:family="paragraph" style:parent-style-name="任二">
      <style:paragraph-properties fo:margin-left="0cm" fo:margin-right="0cm" fo:line-height="0.035cm" fo:text-indent="0cm" style:auto-text-indent="false" fo:break-before="page"/>
    </style:style>
    <style:style style:name="P70" style:family="paragraph" style:parent-style-name="任二">
      <style:paragraph-properties fo:margin-left="0cm" fo:margin-right="0cm" fo:text-indent="0cm" style:auto-text-indent="false"/>
      <style:text-properties fo:font-size="14pt" fo:font-weight="bold" style:font-size-asian="14pt" style:font-weight-asian="bold"/>
    </style:style>
    <style:style style:name="P71" style:family="paragraph" style:parent-style-name="任二">
      <style:paragraph-properties fo:margin-left="0cm" fo:margin-right="0cm" fo:text-indent="0cm" style:auto-text-indent="false" style:snap-to-layout-grid="false"/>
      <style:text-properties fo:font-size="13pt" style:font-size-asian="13pt" style:text-rotation-angle="90" style:text-rotation-scale="line-height"/>
    </style:style>
    <style:style style:name="P72"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73" style:family="paragraph" style:parent-style-name="任二">
      <style:paragraph-properties fo:margin-left="0cm" fo:margin-right="0cm" fo:margin-top="0.212cm" fo:margin-bottom="0.212cm" loext:contextual-spacing="false" fo:text-indent="1.73cm" style:auto-text-indent="false"/>
      <style:text-properties fo:font-size="14pt" style:font-size-asian="14pt"/>
    </style:style>
    <style:style style:name="P74" style:family="paragraph" style:parent-style-name="任二">
      <style:paragraph-properties fo:margin-top="0cm" fo:margin-bottom="0.423cm" loext:contextual-spacing="false"/>
    </style:style>
    <style:style style:name="P75" style:family="paragraph" style:parent-style-name="任二">
      <style:paragraph-properties fo:margin-top="0cm" fo:margin-bottom="0.423cm" loext:contextual-spacing="false" fo:line-height="0.67cm"/>
    </style:style>
    <style:style style:name="P76" style:family="paragraph" style:parent-style-name="任二">
      <style:paragraph-properties fo:margin-top="0cm" fo:margin-bottom="0.635cm" loext:contextual-spacing="false"/>
    </style:style>
    <style:style style:name="P77" style:family="paragraph" style:parent-style-name="任二">
      <style:paragraph-properties fo:margin-left="0cm" fo:margin-right="0cm" fo:margin-top="0cm" fo:margin-bottom="0.635cm" loext:contextual-spacing="false" fo:line-height="0.67cm" fo:text-indent="0.85cm" style:auto-text-indent="false"/>
    </style:style>
    <style:style style:name="P78" style:family="paragraph" style:parent-style-name="任二">
      <style:paragraph-properties fo:margin-left="0.199cm" fo:margin-right="0.199cm" fo:text-indent="0cm" style:auto-text-indent="false"/>
      <style:text-properties style:text-rotation-angle="90" style:text-rotation-scale="line-height"/>
    </style:style>
    <style:style style:name="P79"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80" style:family="paragraph" style:parent-style-name="任二">
      <style:paragraph-properties fo:margin-left="0.199cm" fo:margin-right="0.199cm" fo:text-indent="0cm" style:auto-text-indent="false" style:snap-to-layout-grid="false"/>
      <style:text-properties fo:font-size="13pt" style:font-size-asian="13pt" style:text-rotation-angle="90" style:text-rotation-scale="line-height"/>
    </style:style>
    <style:style style:name="P81" style:family="paragraph" style:parent-style-name="任二">
      <style:paragraph-properties fo:margin-left="0.199cm" fo:margin-right="0.199cm" fo:text-indent="0cm" style:auto-text-indent="false"/>
      <style:text-properties fo:font-size="13pt" style:font-size-asian="13pt" style:text-rotation-angle="90" style:text-rotation-scale="line-height"/>
    </style:style>
    <style:style style:name="P82"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83" style:family="paragraph" style:parent-style-name="任二">
      <style:paragraph-properties fo:margin-left="0.199cm" fo:margin-right="0.199cm" fo:text-indent="0cm" style:auto-text-indent="false"/>
      <style:text-properties style:font-name="標楷體" fo:font-size="13pt" style:font-size-asian="13pt" style:text-rotation-angle="90" style:text-rotation-scale="line-height"/>
    </style:style>
    <style:style style:name="P84"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85"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86"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87" style:family="paragraph" style:parent-style-name="令.日">
      <style:paragraph-properties fo:line-height="0.635cm" fo:text-align="end" style:justify-single-word="false"/>
    </style:style>
    <style:style style:name="P88" style:family="paragraph" style:parent-style-name="令.日">
      <style:paragraph-properties fo:margin-left="0cm" fo:margin-right="0cm" fo:line-height="0.635cm" fo:text-align="end" style:justify-single-word="false" fo:text-indent="4.75cm" style:auto-text-indent="false"/>
    </style:style>
    <style:style style:name="P89" style:family="paragraph" style:parent-style-name="令.日">
      <style:paragraph-properties fo:margin-left="0cm" fo:margin-right="0cm" fo:line-height="0.67cm" fo:text-align="end" style:justify-single-word="false" fo:text-indent="4.75cm" style:auto-text-indent="false"/>
    </style:style>
    <style:style style:name="P90" style:family="paragraph" style:parent-style-name="Header">
      <style:paragraph-properties fo:line-height="0.035cm"/>
    </style:style>
    <style:style style:name="P91" style:family="paragraph" style:parent-style-name="Standard">
      <style:paragraph-properties fo:text-align="justify" style:justify-single-word="false">
        <style:tab-stops>
          <style:tab-stop style:position="6.35cm"/>
          <style:tab-stop style:position="6.985cm"/>
        </style:tab-stops>
      </style:paragraph-properties>
      <style:text-properties fo:text-transform="uppercase" style:font-name="華康粗黑體" fo:font-size="14pt" style:font-name-asian="華康粗黑體" style:font-size-asian="14pt"/>
    </style:style>
    <style:style style:name="P92" style:family="paragraph" style:parent-style-name="Standard">
      <style:paragraph-properties fo:line-height="0.388cm" style:vertical-align="middle" style:snap-to-layout-grid="false"/>
      <style:text-properties fo:text-transform="uppercase" style:text-position="44% 100%" style:font-name="標楷體" fo:font-size="18pt" style:font-size-asian="18pt"/>
    </style:style>
    <style:style style:name="P93" style:family="paragraph" style:parent-style-name="Standard">
      <style:paragraph-properties fo:line-height="0.6cm"/>
    </style:style>
    <style:style style:name="P94" style:family="paragraph" style:parent-style-name="Standard">
      <style:paragraph-properties fo:line-height="0.6cm" style:snap-to-layout-grid="false"/>
      <style:text-properties style:text-position="44% 100%" fo:font-size="18pt" style:font-size-asian="18pt"/>
    </style:style>
    <style:style style:name="P95" style:family="paragraph" style:parent-style-name="Standard">
      <style:paragraph-properties fo:line-height="0.459cm" style:snap-to-layout-grid="false"/>
      <style:text-properties style:text-position="44% 100%" fo:font-size="18pt" style:font-size-asian="18pt"/>
    </style:style>
    <style:style style:name="P96" style:family="paragraph" style:parent-style-name="Standard">
      <style:paragraph-properties fo:line-height="0.388cm" style:vertical-align="middle" style:snap-to-layout-grid="false"/>
      <style:text-properties style:text-position="44% 100%" fo:font-size="18pt" style:font-size-asian="18pt"/>
    </style:style>
    <style:style style:name="P97" style:family="paragraph" style:parent-style-name="Standard">
      <style:paragraph-properties fo:line-height="0.847cm" style:snap-to-layout-grid="false"/>
      <style:text-properties style:text-position="66% 100%" fo:font-size="18pt" style:font-size-asian="18pt"/>
    </style:style>
    <style:style style:name="P98" style:family="paragraph" style:parent-style-name="Standard">
      <style:paragraph-properties fo:line-height="0.706cm" style:snap-to-layout-grid="false"/>
      <style:text-properties style:text-position="66% 100%" style:font-name="標楷體" fo:font-size="18pt" style:font-size-asian="18pt"/>
    </style:style>
    <style:style style:name="P99" style:family="paragraph" style:parent-style-name="Standard">
      <style:paragraph-properties fo:line-height="0.388cm"/>
    </style:style>
    <style:style style:name="P100" style:family="paragraph" style:parent-style-name="Standard">
      <style:paragraph-properties fo:line-height="0.388cm"/>
    </style:style>
    <style:style style:name="P101" style:family="paragraph" style:parent-style-name="Standard">
      <style:paragraph-properties fo:line-height="0.635cm" fo:text-align="justify" style:justify-single-word="false"/>
      <style:text-properties fo:font-weight="bold" style:font-weight-asian="bold"/>
    </style:style>
    <style:style style:name="P102" style:family="paragraph" style:parent-style-name="Standard">
      <style:paragraph-properties fo:line-height="0.318cm" fo:text-align="justify" style:justify-single-word="false" style:snap-to-layout-grid="false"/>
      <style:text-properties style:font-name="標楷體" fo:font-size="18pt" fo:font-weight="bold" style:font-size-asian="18pt" style:font-weight-asian="bold"/>
    </style:style>
    <style:style style:name="P103" style:family="paragraph" style:parent-style-name="Standard">
      <style:paragraph-properties fo:line-height="0.318cm" fo:text-align="justify" style:justify-single-word="false"/>
      <style:text-properties style:font-name="標楷體" fo:font-size="28pt" fo:letter-spacing="-0.176cm" fo:font-weight="bold" style:font-size-asian="28pt" style:font-weight-asian="bold"/>
    </style:style>
    <style:style style:name="P104" style:family="paragraph" style:parent-style-name="Standard">
      <style:paragraph-properties fo:line-height="0.635cm" fo:text-align="end" style:justify-single-word="false"/>
      <style:text-properties fo:font-size="12pt" style:font-size-asian="12pt"/>
    </style:style>
    <style:style style:name="P105" style:family="paragraph" style:parent-style-name="Standard">
      <style:paragraph-properties fo:text-align="end" style:justify-single-word="false"/>
      <style:text-properties fo:font-size="12pt" style:font-size-asian="12pt"/>
    </style:style>
    <style:style style:name="P106" style:family="paragraph" style:parent-style-name="Standard">
      <style:paragraph-properties fo:line-height="1.058cm" fo:text-align="center" style:justify-single-word="false" style:vertical-align="middle"/>
      <style:text-properties fo:font-size="16pt" fo:letter-spacing="normal" style:font-size-asian="16pt"/>
    </style:style>
    <style:style style:name="P107" style:family="paragraph" style:parent-style-name="Standard">
      <style:paragraph-properties fo:line-height="0.353cm"/>
    </style:style>
    <style:style style:name="P108" style:family="paragraph" style:parent-style-name="Standard">
      <style:paragraph-properties fo:line-height="0.035cm"/>
    </style:style>
    <style:style style:name="P109" style:family="paragraph" style:parent-style-name="Standard" style:master-page-name="Standard">
      <style:paragraph-properties fo:margin-left="0cm" fo:margin-right="0cm" fo:line-height="1.235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style:font-name-asian="華康粗黑體" style:font-size-asian="18pt"/>
    </style:style>
    <style:style style:name="P110" style:family="paragraph" style:parent-style-name="Standard">
      <style:paragraph-properties fo:margin-top="0.212cm" fo:margin-bottom="0.212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style:font-name-asian="華康粗黑體" style:font-size-asian="14pt"/>
    </style:style>
    <style:style style:name="P111" style:family="paragraph" style:parent-style-name="Standard">
      <style:paragraph-properties fo:margin-top="0.212cm" fo:margin-bottom="0cm" loext:contextual-spacing="false" fo:line-height="0.811cm" fo:text-align="justify" style:justify-single-word="false">
        <style:tab-stops>
          <style:tab-stop style:position="6.35cm"/>
          <style:tab-stop style:position="6.985cm"/>
        </style:tab-stops>
      </style:paragraph-properties>
      <style:text-properties fo:text-transform="uppercase" style:font-name="華康粗黑體" fo:font-size="14pt" style:font-name-asian="華康粗黑體" style:font-size-asian="14pt"/>
    </style:style>
    <style:style style:name="P112" style:family="paragraph" style:parent-style-name="Standard">
      <style:paragraph-properties fo:margin-top="0.212cm" fo:margin-bottom="0cm" loext:contextual-spacing="false" fo:line-height="0.529cm" style:snap-to-layout-grid="false"/>
      <style:text-properties style:text-position="66% 100%" fo:font-size="18pt" style:font-size-asian="18pt"/>
    </style:style>
    <style:style style:name="P113" style:family="paragraph" style:parent-style-name="Standard">
      <style:paragraph-properties fo:margin-top="0.212cm" fo:margin-bottom="0cm" loext:contextual-spacing="false" fo:line-height="0.529cm"/>
    </style:style>
    <style:style style:name="P114" style:family="paragraph" style:parent-style-name="Standard">
      <style:paragraph-properties fo:margin-top="0.212cm" fo:margin-bottom="0cm" loext:contextual-spacing="false" fo:line-height="0.529cm" style:snap-to-layout-grid="false"/>
      <style:text-properties fo:font-size="18pt" style:font-size-asian="18pt"/>
    </style:style>
    <style:style style:name="P115" style:family="paragraph" style:parent-style-name="Standard">
      <style:paragraph-properties fo:margin-top="0.212cm" fo:margin-bottom="0cm" loext:contextual-spacing="false" fo:line-height="0.423cm" style:snap-to-layout-grid="false"/>
      <style:text-properties fo:font-size="18pt" fo:font-weight="bold" style:font-size-asian="18pt" style:font-weight-asian="bold"/>
    </style:style>
    <style:style style:name="P116" style:family="paragraph" style:parent-style-name="Standard">
      <style:paragraph-properties fo:margin-top="0cm" fo:margin-bottom="0.106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style:font-name-asian="華康粗黑體" style:font-size-asian="14pt"/>
    </style:style>
    <style:style style:name="P117"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66% 100%" fo:font-size="18pt" style:font-size-asian="18pt"/>
    </style:style>
    <style:style style:name="P118"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119"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120"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121" style:family="paragraph" style:parent-style-name="Standard">
      <style:paragraph-properties fo:margin-left="0cm" fo:margin-right="4.57cm" fo:line-height="0.706cm" fo:text-align="justify" fo:text-align-last="justify" style:justify-single-word="false" fo:text-indent="0.75cm" style:auto-text-indent="false"/>
      <style:text-properties style:font-name="標楷體" fo:font-size="24pt" fo:font-weight="bold" style:font-size-asian="24pt" style:font-weight-asian="bold"/>
    </style:style>
    <style:style style:name="P122" style:family="paragraph" style:parent-style-name="Standard">
      <style:paragraph-properties fo:margin-left="0.199cm" fo:margin-right="0.3cm" fo:line-height="0.847cm" fo:text-align="justify" style:justify-single-word="false" fo:text-indent="0.319cm" style:auto-text-indent="false"/>
      <style:text-properties fo:font-size="20pt" fo:font-weight="bold" style:font-size-asian="20pt" style:font-weight-asian="bold"/>
    </style:style>
    <style:style style:name="P123" style:family="paragraph" style:parent-style-name="Standard">
      <style:paragraph-properties fo:margin-top="0cm" fo:margin-bottom="0.212cm" loext:contextual-spacing="false" fo:line-height="0.635cm" fo:text-align="justify" style:justify-single-word="false"/>
      <style:text-properties fo:font-weight="bold" style:font-weight-asian="bold"/>
    </style:style>
    <style:style style:name="P124"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125"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126" style:family="paragraph" style:parent-style-name="Standard">
      <style:paragraph-properties fo:margin-left="0cm" fo:margin-right="2.401cm" fo:line-height="0.847cm" fo:text-align="justify" style:justify-single-word="false" fo:text-indent="0.75cm" style:auto-text-indent="false"/>
      <style:text-properties fo:font-size="20pt" fo:font-weight="bold" style:font-size-asian="20pt" style:font-weight-asian="bold"/>
    </style:style>
    <style:style style:name="P127"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4pt" fo:letter-spacing="0.847cm" fo:font-weight="bold" style:font-name-asian="華康楷書體W5" style:font-size-asian="24pt" style:font-weight-asian="bold"/>
    </style:style>
    <style:style style:name="P128" style:family="paragraph" style:parent-style-name="Standard">
      <style:paragraph-properties fo:margin-top="0.212cm" fo:margin-bottom="0.423cm" loext:contextual-spacing="false" fo:line-height="0.247cm" style:snap-to-layout-grid="false"/>
      <style:text-properties style:font-name="華康楷書體W5" fo:font-size="18pt" fo:font-weight="bold" style:font-name-asian="華康楷書體W5" style:font-size-asian="18pt" style:font-weight-asian="bold"/>
    </style:style>
    <style:style style:name="P129"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fo:font-size="10pt" fo:letter-spacing="-0.004cm" style:font-size-asian="10pt" style:text-rotation-angle="90" style:text-rotation-scale="line-height"/>
    </style:style>
    <style:style style:name="P130"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style:font-size-asian="10pt" style:text-rotation-angle="90" style:text-rotation-scale="line-height"/>
    </style:style>
    <style:style style:name="P131"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fo:font-size="10pt" fo:letter-spacing="0.007cm" style:font-size-asian="10pt" style:text-rotation-angle="90" style:text-rotation-scale="line-height"/>
    </style:style>
    <style:style style:name="P132"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133"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style:font-size-asian="10pt" style:text-rotation-angle="90" style:text-rotation-scale="line-height"/>
    </style:style>
    <style:style style:name="P134"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135"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136"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style>
    <style:style style:name="P137"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38"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18cm" fo:language="zh" fo:country="TW" style:font-size-asian="10pt" style:language-asian="zh" style:country-asian="TW" style:text-rotation-angle="90" style:text-rotation-scale="line-height"/>
    </style:style>
    <style:style style:name="P139"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42cm" style:font-size-asian="10pt" style:text-rotation-angle="90" style:text-rotation-scale="line-height"/>
    </style:style>
    <style:style style:name="P140"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size-asian="10pt"/>
    </style:style>
    <style:style style:name="P141"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8pt" fo:letter-spacing="-0.004cm" style:font-size-asian="8pt" style:text-rotation-angle="90" style:text-rotation-scale="line-height"/>
    </style:style>
    <style:style style:name="P142"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143"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44"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45"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text-rotation-angle="90" style:text-rotation-scale="line-height"/>
    </style:style>
    <style:style style:name="P146"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normal" style:font-size-asian="10pt" style:text-rotation-angle="90" style:text-rotation-scale="line-height"/>
    </style:style>
    <style:style style:name="P147" style:family="paragraph" style:parent-style-name="Standard">
      <style:paragraph-properties fo:margin-top="0.035cm" fo:margin-bottom="0.035cm" loext:contextual-spacing="false" fo:line-height="1.129cm" fo:text-align="center" style:justify-single-word="false" style:snap-to-layout-grid="false"/>
      <style:text-properties style:font-name="標楷體" fo:font-size="10pt" fo:letter-spacing="normal" style:font-size-asian="10pt" style:text-rotation-angle="90" style:text-rotation-scale="line-height"/>
    </style:style>
    <style:style style:name="P148" style:family="paragraph" style:parent-style-name="Standard">
      <style:paragraph-properties fo:margin-top="0.035cm" fo:margin-bottom="0.035cm" loext:contextual-spacing="false" fo:line-height="0.847cm" fo:text-align="center" style:justify-single-word="false" style:snap-to-layout-grid="false"/>
      <style:text-properties style:font-name="標楷體" fo:font-size="10pt" fo:letter-spacing="normal" style:font-size-asian="10pt" style:text-rotation-angle="90" style:text-rotation-scale="line-height"/>
    </style:style>
    <style:style style:name="P149" style:family="paragraph" style:parent-style-name="Standard">
      <style:paragraph-properties fo:margin-top="0.035cm" fo:margin-bottom="0.035cm" loext:contextual-spacing="false" fo:line-height="0.388cm" style:snap-to-layout-grid="false"/>
      <style:text-properties style:font-name="標楷體" fo:font-size="10pt" fo:letter-spacing="-0.021cm" style:font-size-asian="10pt" style:text-rotation-angle="90" style:text-rotation-scale="line-height"/>
    </style:style>
    <style:style style:name="P150"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0.021cm" style:font-size-asian="10pt" style:text-rotation-angle="90" style:text-rotation-scale="line-height"/>
    </style:style>
    <style:style style:name="P151"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0.021cm" style:font-size-asian="10pt" style:text-rotation-angle="90" style:text-rotation-scale="line-height"/>
    </style:style>
    <style:style style:name="P152" style:family="paragraph" style:parent-style-name="Standard">
      <style:paragraph-properties fo:margin-left="0.101cm" fo:margin-right="0cm" fo:margin-top="0.035cm" fo:margin-bottom="0.035cm" loext:contextual-spacing="false" fo:line-height="0.423cm" fo:text-align="center" style:justify-single-word="false" fo:text-indent="0cm" style:auto-text-indent="false" style:snap-to-layout-grid="false"/>
      <style:text-properties style:font-name="標楷體" fo:font-size="10pt" fo:letter-spacing="0.014cm" style:font-size-asian="10pt" style:text-rotation-angle="90" style:text-rotation-scale="line-height"/>
    </style:style>
    <style:style style:name="P153"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54"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55"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5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5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58" style:family="paragraph" style:parent-style-name="李連">
      <style:paragraph-properties fo:line-height="0.388cm"/>
    </style:style>
    <style:style style:name="P159" style:family="paragraph" style:parent-style-name="李連">
      <style:paragraph-properties fo:margin-top="0.071cm" fo:margin-bottom="0.071cm" loext:contextual-spacing="false"/>
    </style:style>
    <style:style style:name="P160" style:family="paragraph" style:parent-style-name="李連">
      <style:paragraph-properties fo:margin-top="0.071cm" fo:margin-bottom="0.071cm" loext:contextual-spacing="false" fo:line-height="0.423cm"/>
    </style:style>
    <style:style style:name="P161" style:family="paragraph" style:parent-style-name="李連">
      <style:paragraph-properties fo:margin-top="0.071cm" fo:margin-bottom="0.071cm" loext:contextual-spacing="false" fo:line-height="0.423cm"/>
    </style:style>
    <style:style style:name="P162" style:family="paragraph" style:parent-style-name="李連">
      <style:paragraph-properties fo:margin-top="0.071cm" fo:margin-bottom="0.071cm" loext:contextual-spacing="false" fo:line-height="0.388cm"/>
    </style:style>
    <style:style style:name="P163" style:family="paragraph" style:parent-style-name="李連">
      <style:paragraph-properties fo:margin-top="0.071cm" fo:margin-bottom="0.423cm" loext:contextual-spacing="false" fo:line-height="0.423cm"/>
    </style:style>
    <style:style style:name="P164" style:family="paragraph" style:parent-style-name="李連">
      <style:paragraph-properties fo:margin-top="0.071cm" fo:margin-bottom="0.423cm" loext:contextual-spacing="false" fo:line-height="0.388cm"/>
    </style:style>
    <style:style style:name="P165" style:family="paragraph" style:parent-style-name="李連">
      <style:paragraph-properties fo:margin-top="0.071cm" fo:margin-bottom="0.635cm" loext:contextual-spacing="false"/>
    </style:style>
    <style:style style:name="P166" style:family="paragraph" style:parent-style-name="李連">
      <style:paragraph-properties fo:margin-top="0.071cm" fo:margin-bottom="0.706cm" loext:contextual-spacing="false"/>
    </style:style>
    <style:style style:name="P167" style:family="paragraph" style:parent-style-name="李連">
      <style:paragraph-properties fo:margin-top="0.071cm" fo:margin-bottom="0.212cm" loext:contextual-spacing="false" fo:line-height="0.423cm"/>
    </style:style>
    <style:style style:name="P168" style:family="paragraph" style:parent-style-name="李連">
      <style:paragraph-properties fo:margin-top="0.071cm" fo:margin-bottom="0.282cm" loext:contextual-spacing="false"/>
    </style:style>
    <style:style style:name="P169" style:family="paragraph" style:parent-style-name="李連">
      <style:paragraph-properties fo:margin-left="0cm" fo:margin-right="0cm" fo:margin-top="0.212cm" fo:margin-bottom="0.212cm" loext:contextual-spacing="false" fo:line-height="0.741cm" fo:text-align="justify" style:justify-single-word="false" fo:text-indent="0cm" style:auto-text-indent="false"/>
      <style:text-properties fo:font-size="14pt" fo:font-weight="bold" style:font-size-asian="14pt" style:font-weight-asian="bold"/>
    </style:style>
    <style:style style:name="P170" style:family="paragraph" style:parent-style-name="李連">
      <style:paragraph-properties fo:margin-left="0cm" fo:margin-right="0cm" fo:margin-top="0cm" fo:margin-bottom="0cm" loext:contextual-spacing="false" fo:line-height="0.635cm" fo:text-align="justify" style:justify-single-word="false" fo:text-indent="0cm" style:auto-text-indent="false"/>
      <style:text-properties fo:font-weight="bold" style:font-weight-asian="bold"/>
    </style:style>
    <style:style style:name="P171" style:family="paragraph" style:parent-style-name="李連">
      <style:paragraph-properties fo:margin-left="0cm" fo:margin-right="0cm" fo:margin-top="0cm" fo:margin-bottom="0cm" loext:contextual-spacing="false" fo:line-height="0.67cm" fo:text-align="justify" style:justify-single-word="false" fo:text-indent="0cm" style:auto-text-indent="false"/>
      <style:text-properties fo:font-size="14pt" fo:font-weight="bold" style:font-size-asian="14pt" style:font-weight-asian="bold"/>
    </style:style>
    <style:style style:name="P172" style:family="paragraph" style:parent-style-name="李連">
      <style:paragraph-properties fo:margin-left="0cm" fo:margin-right="0cm" fo:margin-top="0cm" fo:margin-bottom="0.212cm" loext:contextual-spacing="false" fo:line-height="0.635cm" fo:text-align="justify" style:justify-single-word="false" fo:text-indent="0cm" style:auto-text-indent="false"/>
      <style:text-properties fo:font-weight="bold" style:font-weight-asian="bold"/>
    </style:style>
    <style:style style:name="P173" style:family="paragraph" style:parent-style-name="李連">
      <style:paragraph-properties fo:margin-left="0.79cm" fo:margin-right="0cm" fo:margin-top="0cm" fo:margin-bottom="0cm" loext:contextual-spacing="false" fo:line-height="0.67cm" fo:text-align="justify" style:justify-single-word="false" fo:text-indent="0cm" style:auto-text-indent="false"/>
    </style:style>
    <style:style style:name="P174" style:family="paragraph" style:parent-style-name="李連">
      <style:paragraph-properties fo:margin-left="0.79cm" fo:margin-right="0cm" fo:margin-top="0cm" fo:margin-bottom="0cm" loext:contextual-spacing="false" fo:line-height="0.635cm" fo:text-align="justify" style:justify-single-word="false" fo:text-indent="0cm" style:auto-text-indent="false"/>
    </style:style>
    <style:style style:name="P175" style:family="paragraph" style:parent-style-name="李連">
      <style:paragraph-properties fo:margin-left="0.79cm" fo:margin-right="0cm" fo:margin-top="0cm" fo:margin-bottom="0cm" loext:contextual-spacing="false" fo:line-height="0.706cm" fo:text-align="justify" style:justify-single-word="false" fo:text-indent="0cm" style:auto-text-indent="false"/>
    </style:style>
    <style:style style:name="P176" style:family="paragraph" style:parent-style-name="李連">
      <style:paragraph-properties fo:margin-left="0.79cm" fo:margin-right="0cm" fo:margin-top="0cm" fo:margin-bottom="0cm" loext:contextual-spacing="false" fo:line-height="0.6cm" fo:text-align="justify" style:justify-single-word="false" fo:text-indent="0cm" style:auto-text-indent="false"/>
    </style:style>
    <style:style style:name="P177" style:family="paragraph" style:parent-style-name="李連">
      <style:paragraph-properties fo:margin-left="0.79cm" fo:margin-right="0cm" fo:margin-top="0cm" fo:margin-bottom="0cm" loext:contextual-spacing="false" fo:line-height="0.6cm" fo:text-align="justify" style:justify-single-word="false" fo:text-indent="0cm" style:auto-text-indent="false"/>
    </style:style>
    <style:style style:name="P178" style:family="paragraph" style:parent-style-name="李連">
      <style:paragraph-properties fo:margin-left="0.79cm" fo:margin-right="0cm" fo:margin-top="0cm" fo:margin-bottom="0cm" loext:contextual-spacing="false" fo:line-height="0.035cm" fo:text-align="justify" style:justify-single-word="false" fo:text-indent="0cm" style:auto-text-indent="false"/>
    </style:style>
    <style:style style:name="P179" style:family="paragraph" style:parent-style-name="李連">
      <style:paragraph-properties fo:margin-left="0.79cm" fo:margin-right="0cm" fo:margin-top="0cm" fo:margin-bottom="0.423cm" loext:contextual-spacing="false" fo:line-height="0.67cm" fo:text-align="justify" style:justify-single-word="false" fo:text-indent="0cm" style:auto-text-indent="false"/>
    </style:style>
    <style:style style:name="P180" style:family="paragraph" style:parent-style-name="李連">
      <style:paragraph-properties fo:margin-left="0.79cm" fo:margin-right="0cm" fo:margin-top="0cm" fo:margin-bottom="0.423cm" loext:contextual-spacing="false" fo:line-height="0.635cm" fo:text-align="justify" style:justify-single-word="false" fo:text-indent="0cm" style:auto-text-indent="false"/>
    </style:style>
    <style:style style:name="P181" style:family="paragraph" style:parent-style-name="李連">
      <style:paragraph-properties fo:margin-left="0.79cm" fo:margin-right="0cm" fo:margin-top="0cm" fo:margin-bottom="0.212cm" loext:contextual-spacing="false" fo:line-height="0.635cm" fo:text-align="justify" style:justify-single-word="false" fo:text-indent="0cm" style:auto-text-indent="false"/>
    </style:style>
    <style:style style:name="P182" style:family="paragraph" style:parent-style-name="李連">
      <style:paragraph-properties fo:margin-left="0.79cm" fo:margin-right="0cm" fo:margin-top="0cm" fo:margin-bottom="0.212cm" loext:contextual-spacing="false" fo:line-height="0.67cm" fo:text-align="justify" style:justify-single-word="false" fo:text-indent="0cm" style:auto-text-indent="false"/>
    </style:style>
    <style:style style:name="P183" style:family="paragraph" style:parent-style-name="專文">
      <style:paragraph-properties fo:margin-top="0cm" fo:margin-bottom="0.212cm" loext:contextual-spacing="false" fo:line-height="0.67cm" fo:text-align="justify" style:justify-single-word="false"/>
      <style:text-properties fo:letter-spacing="normal"/>
    </style:style>
    <style:style style:name="P184" style:family="paragraph">
      <style:paragraph-properties style:line-height-at-least="0.423cm" fo:text-align="center" style:writing-mode="lr-tb">
        <style:tab-stops>
          <style:tab-stop style:position="0.273cm"/>
        </style:tab-stops>
      </style:paragraph-properties>
    </style:style>
    <style:style style:name="P185" style:family="paragraph">
      <style:paragraph-properties fo:margin-top="0.212cm" fo:margin-bottom="0cm" fo:line-height="0.353cm" fo:text-align="center" style:writing-mode="lr-tb">
        <style:tab-stops>
          <style:tab-stop style:position="0.273cm"/>
        </style:tab-stops>
      </style:paragraph-properties>
    </style:style>
    <style:style style:name="P186" style:family="paragraph">
      <style:paragraph-properties fo:line-height="0.353cm" fo:text-align="center" style:writing-mode="lr-tb">
        <style:tab-stops>
          <style:tab-stop style:position="0.273cm"/>
        </style:tab-stops>
      </style:paragraph-properties>
    </style:style>
    <style:style style:name="P187"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88" style:family="paragraph">
      <style:paragraph-properties fo:line-height="0.353cm" fo:text-align="justify" style:punctuation-wrap="simple" style:line-break="normal" style:writing-mode="lr-tb"/>
    </style:style>
    <style:style style:name="P189"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90"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91" style:family="paragraph">
      <style:paragraph-properties fo:margin-left="0cm" fo:margin-right="0.543cm" fo:line-height="0.353cm" fo:text-align="justify" fo:text-align-last="justify" fo:text-indent="0cm" style:punctuation-wrap="simple" style:line-break="normal" style:writing-mode="lr-tb"/>
    </style:style>
    <style:style style:name="P192" style:family="paragraph">
      <style:paragraph-properties fo:margin-left="0cm" fo:margin-right="0.543cm" fo:line-height="0.67cm" fo:text-align="justify" fo:text-align-last="justify" fo:text-indent="0cm" style:punctuation-wrap="simple" style:line-break="normal" style:writing-mode="lr-tb"/>
    </style:style>
    <style:style style:name="P193" style:family="paragraph">
      <loext:graphic-properties draw:fill="none" draw:fill-color="#ffffff"/>
      <style:paragraph-properties fo:line-height="0.353cm" fo:text-align="justify" style:punctuation-wrap="simple" style:line-break="normal" style:writing-mode="lr-tb"/>
    </style:style>
    <style:style style:name="P194" style:family="paragraph">
      <loext:graphic-properties draw:fill="none" draw:fill-color="#ffffff"/>
      <style:paragraph-properties style:writing-mode="lr-tb"/>
    </style:style>
    <style:style style:name="P195" style:family="paragraph">
      <loext:graphic-properties draw:fill="none" draw:fill-color="#ffffff"/>
      <style:paragraph-properties fo:text-align="center" style:writing-mode="lr-tb"/>
    </style:style>
    <style:style style:name="P196" style:family="paragraph">
      <style:paragraph-properties fo:line-height="0.67cm" style:writing-mode="lr-tb"/>
    </style:style>
    <style:style style:name="P197"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style:font-name-asian="華康粗黑體" style:font-size-asian="18pt"/>
    </style:style>
    <style:style style:name="T2" style:family="text">
      <style:text-properties fo:text-transform="uppercase" style:font-name="華康粗黑體" fo:font-size="14pt" style:font-name-asian="華康粗黑體" style:font-size-asian="14pt"/>
    </style:style>
    <style:style style:name="T3" style:family="text">
      <style:text-properties fo:text-transform="uppercase" style:font-name="華康楷書體W5外字集" style:font-name-asian="華康楷書體W5外字集"/>
    </style:style>
    <style:style style:name="T4" style:family="text">
      <style:text-properties fo:text-transform="uppercase" style:font-name="華康楷書體W5外字集" style:font-name-asian="華康楷書體W5外字集" style:font-name-complex="華康楷書體W5外字集"/>
    </style:style>
    <style:style style:name="T5" style:family="text">
      <style:text-properties fo:text-transform="uppercase" style:font-name="華康楷書體W5外字集" fo:letter-spacing="-0.004cm" style:font-name-asian="華康楷書體W5外字集" style:font-name-complex="華康楷書體W5外字集"/>
    </style:style>
    <style:style style:name="T6" style:family="text">
      <style:text-properties fo:text-transform="uppercase" style:font-name="標楷體"/>
    </style:style>
    <style:style style:name="T7" style:family="text">
      <style:text-properties fo:text-transform="uppercase" style:font-name="標楷體"/>
    </style:style>
    <style:style style:name="T8" style:family="text">
      <style:text-properties fo:text-transform="uppercase" style:font-name="標楷體" fo:letter-spacing="0.007cm"/>
    </style:style>
    <style:style style:name="T9" style:family="text">
      <style:text-properties fo:text-transform="uppercase" style:font-name="標楷體" fo:letter-spacing="-0.004cm"/>
    </style:style>
    <style:style style:name="T10" style:family="text">
      <style:text-properties fo:font-size="18pt" style:font-size-asian="18pt"/>
    </style:style>
    <style:style style:name="T11" style:family="text">
      <style:text-properties fo:font-size="14pt" fo:font-weight="bold" style:font-size-asian="14pt" style:font-weight-asian="bold"/>
    </style:style>
    <style:style style:name="T12" style:family="text">
      <style:text-properties fo:font-size="14pt" style:font-size-asian="14pt"/>
    </style:style>
    <style:style style:name="T13" style:family="text">
      <style:text-properties style:font-name="標楷體"/>
    </style:style>
    <style:style style:name="T14" style:family="text">
      <style:text-properties style:font-name="標楷體"/>
    </style:style>
    <style:style style:name="T15" style:family="text">
      <style:text-properties style:font-name="標楷體" fo:font-weight="bold" style:font-weight-asian="bold"/>
    </style:style>
    <style:style style:name="T16" style:family="text">
      <style:text-properties style:font-name="標楷體" fo:font-size="13pt" style:font-size-asian="13pt"/>
    </style:style>
    <style:style style:name="T17" style:family="text">
      <style:text-properties style:font-name="標楷體" fo:font-size="13pt" style:font-size-asian="13pt"/>
    </style:style>
    <style:style style:name="T18" style:family="text">
      <style:text-properties style:font-name="標楷體" fo:font-size="14pt" style:font-size-asian="14pt"/>
    </style:style>
    <style:style style:name="T19" style:family="text">
      <style:text-properties style:font-name="標楷體" fo:font-size="14pt" style:font-size-asian="14pt"/>
    </style:style>
    <style:style style:name="T20" style:family="text">
      <style:text-properties style:font-name="標楷體" fo:font-size="14pt" fo:letter-spacing="normal" style:font-size-asian="14pt"/>
    </style:style>
    <style:style style:name="T21" style:family="text">
      <style:text-properties style:font-name="標楷體" fo:font-size="14pt" fo:letter-spacing="normal" style:font-size-asian="14pt"/>
    </style:style>
    <style:style style:name="T22" style:family="text">
      <style:text-properties style:font-name="標楷體" fo:font-size="16pt" style:font-size-asian="16pt"/>
    </style:style>
    <style:style style:name="T23" style:family="text">
      <style:text-properties style:font-name="標楷體" fo:font-size="10pt" style:font-size-asian="10pt"/>
    </style:style>
    <style:style style:name="T24" style:family="text">
      <style:text-properties style:font-name="標楷體" fo:font-size="10pt" style:font-size-asian="10pt"/>
    </style:style>
    <style:style style:name="T25" style:family="text">
      <style:text-properties style:font-name="標楷體" fo:font-size="10pt" fo:letter-spacing="normal" style:font-size-asian="10pt"/>
    </style:style>
    <style:style style:name="T26" style:family="text">
      <style:text-properties style:font-name="標楷體" fo:font-size="10pt" fo:letter-spacing="normal" style:font-size-asian="10pt"/>
    </style:style>
    <style:style style:name="T27" style:family="text">
      <style:text-properties style:font-name="標楷體" fo:font-size="8pt" fo:letter-spacing="normal" style:font-size-asian="8pt"/>
    </style:style>
    <style:style style:name="T28" style:family="text">
      <style:text-properties style:font-name="標楷體" fo:font-size="12pt" style:font-size-asian="12pt"/>
    </style:style>
    <style:style style:name="T29" style:family="text">
      <style:text-properties fo:letter-spacing="0.007cm"/>
    </style:style>
    <style:style style:name="T30" style:family="text">
      <style:text-properties fo:letter-spacing="0.007cm"/>
    </style:style>
    <style:style style:name="T31" style:family="text">
      <style:text-properties style:font-name-asian="Times New Roman"/>
    </style:style>
    <style:style style:name="T32" style:family="text">
      <style:text-properties style:font-name-asian="Times New Roman"/>
    </style:style>
    <style:style style:name="T33" style:family="text">
      <style:text-properties style:text-position="66% 100%"/>
    </style:style>
    <style:style style:name="T34" style:family="text">
      <style:text-properties fo:font-size="11pt" style:font-size-asian="11pt"/>
    </style:style>
    <style:style style:name="T35" style:family="text">
      <style:text-properties fo:letter-spacing="-0.018cm"/>
    </style:style>
    <style:style style:name="T36" style:family="text">
      <style:text-properties fo:letter-spacing="0.035cm"/>
    </style:style>
    <style:style style:name="T37" style:family="text">
      <style:text-properties fo:font-size="9pt" style:font-size-asian="9pt"/>
    </style:style>
    <style:style style:name="T38" style:family="text">
      <style:text-properties fo:letter-spacing="normal"/>
    </style:style>
    <style:style style:name="T39" style:family="text">
      <style:text-properties style:font-name-asian="Helv"/>
    </style:style>
    <style:style style:name="T40" style:family="text">
      <style:text-properties style:font-name-asian="Helv"/>
    </style:style>
    <style:style style:name="T41" style:family="text">
      <style:text-properties fo:letter-spacing="0.018cm"/>
    </style:style>
    <style:style style:name="T42" style:family="text">
      <style:text-properties fo:font-size="12pt" style:font-size-asian="12pt"/>
    </style:style>
    <style:style style:name="T43" style:family="text">
      <style:text-properties fo:font-size="12pt" style:font-size-asian="12pt"/>
    </style:style>
    <style:style style:name="T44" style:family="text">
      <style:text-properties fo:font-weight="bold" style:font-weight-asian="bold"/>
    </style:style>
    <style:style style:name="T45" style:family="text">
      <style:text-properties fo:font-size="20pt" fo:font-weight="bold" style:font-size-asian="20pt" style:font-weight-asian="bold"/>
    </style:style>
    <style:style style:name="T46" style:family="text">
      <style:text-properties fo:color="#000000" style:font-name="Helv" fo:font-size="14pt" fo:font-weight="bold" style:font-size-asian="14pt" style:font-weight-asian="bold" style:font-name-complex="Helv"/>
    </style:style>
    <style:style style:name="T47" style:family="text">
      <style:text-properties fo:color="#000000" style:font-name="Helv" fo:font-size="14pt" fo:font-weight="bold" style:font-size-asian="14pt" style:font-weight-asian="bold" style:font-name-complex="Helv"/>
    </style:style>
    <style:style style:name="T48" style:family="text">
      <style:text-properties fo:color="#000000" style:font-name="Helv" fo:font-size="14pt" fo:font-weight="bold" style:font-name-asian="Helv" style:font-size-asian="14pt" style:font-weight-asian="bold" style:font-name-complex="Helv"/>
    </style:style>
    <style:style style:name="T49" style:family="text">
      <style:text-properties style:font-name="華康楷書體W5" fo:font-size="24pt" fo:font-weight="bold" style:font-name-asian="華康楷書體W5" style:font-size-asian="24pt" style:font-weight-asian="bold"/>
    </style:style>
    <style:style style:name="T50" style:family="text">
      <style:text-properties fo:font-size="13pt" style:font-size-asian="13pt"/>
    </style:style>
    <style:style style:name="T51" style:family="text">
      <style:text-properties style:font-name="Albertus Extra Bold" fo:font-size="10pt" fo:letter-spacing="normal" style:font-name-asian="華康粗黑體" style:font-size-asian="10pt" style:font-name-complex="Albertus Extra Bold"/>
    </style:style>
    <style:style style:name="T52" style:family="text">
      <style:text-properties style:font-name="Arial" fo:font-size="10pt" fo:letter-spacing="normal" fo:font-weight="bold" style:font-size-asian="10pt" style:font-weight-asian="bold"/>
    </style:style>
    <style:style style:name="T53" style:family="text">
      <style:text-properties style:font-name="Arial" fo:font-size="10pt" fo:letter-spacing="normal" fo:font-weight="bold" style:font-name-asian="華康粗黑體" style:font-size-asian="10pt" style:font-weight-asian="bold" style:font-name-complex="Albertus Extra Bold"/>
    </style:style>
    <style:style style:name="T54"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55"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56"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57"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8"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9"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60"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8312704" text:id="ct428312704">
          <text:insertion>
            <office:change-info>
              <dc:creator>Unknown</dc:creator>
              <dc:date>1997-01-13T09:36:00</dc:date>
            </office:change-info>
          </text:insertion>
        </text:changed-region>
        <text:changed-region xml:id="ct428309584" text:id="ct428309584">
          <text:insertion>
            <office:change-info>
              <dc:creator>Unknown</dc:creator>
              <dc:date>1997-01-13T09:36:00</dc:date>
            </office:change-info>
          </text:insertion>
        </text:changed-region>
        <text:changed-region xml:id="ct428316544" text:id="ct428316544">
          <text:insertion>
            <office:change-info>
              <dc:creator>Unknown</dc:creator>
              <dc:date>1997-01-13T09:36:00</dc:date>
            </office:change-info>
          </text:insertion>
        </text:changed-region>
        <text:changed-region xml:id="ct428309344" text:id="ct428309344">
          <text:insertion>
            <office:change-info>
              <dc:creator>Unknown</dc:creator>
              <dc:date>1997-01-13T09:36:00</dc:date>
            </office:change-info>
          </text:insertion>
        </text:changed-region>
        <text:changed-region xml:id="ct428305864" text:id="ct428305864">
          <text:insertion>
            <office:change-info>
              <dc:creator>Unknown</dc:creator>
              <dc:date>1997-01-13T09:36:00</dc:date>
            </office:change-info>
          </text:insertion>
        </text:changed-region>
        <text:changed-region xml:id="ct568639072" text:id="ct568639072">
          <text:insertion>
            <office:change-info>
              <dc:creator>Unknown</dc:creator>
              <dc:date>1996-12-02T11:10:00</dc:date>
            </office:change-info>
          </text:insertion>
        </text:changed-region>
        <text:changed-region xml:id="ct568639192" text:id="ct568639192">
          <text:insertion>
            <office:change-info>
              <dc:creator>Unknown</dc:creator>
              <dc:date>1996-12-02T11:10:00</dc:date>
            </office:change-info>
          </text:insertion>
        </text:changed-region>
        <text:changed-region xml:id="ct428311144" text:id="ct428311144">
          <text:insertion>
            <office:change-info>
              <dc:creator>Unknown</dc:creator>
              <dc:date>1997-01-13T09:36:00</dc:date>
            </office:change-info>
          </text:insertion>
        </text:changed-region>
        <text:changed-region xml:id="ct428315704" text:id="ct428315704">
          <text:insertion>
            <office:change-info>
              <dc:creator>Unknown</dc:creator>
              <dc:date>1997-01-13T09:36:00</dc:date>
            </office:change-info>
          </text:insertion>
        </text:changed-region>
        <text:changed-region xml:id="ct428301304" text:id="ct428301304">
          <text:insertion>
            <office:change-info>
              <dc:creator>Unknown</dc:creator>
              <dc:date>1997-01-13T09:36:00</dc:date>
            </office:change-info>
          </text:insertion>
        </text:changed-region>
        <text:changed-region xml:id="ct428304544" text:id="ct428304544">
          <text:insertion>
            <office:change-info>
              <dc:creator>Unknown</dc:creator>
              <dc:date>1997-01-13T09:36:00</dc:date>
            </office:change-info>
          </text:insertion>
        </text:changed-region>
        <text:changed-region xml:id="ct428302864" text:id="ct428302864">
          <text:insertion>
            <office:change-info>
              <dc:creator>Unknown</dc:creator>
              <dc:date>1997-01-13T09:36:00</dc:date>
            </office:change-info>
          </text:insertion>
        </text:changed-region>
        <text:changed-region xml:id="ct568632232" text:id="ct568632232">
          <text:insertion>
            <office:change-info>
              <dc:creator>Unknown</dc:creator>
              <dc:date>1996-12-02T11:10:00</dc:date>
            </office:change-info>
          </text:insertion>
        </text:changed-region>
        <text:changed-region xml:id="ct568634992" text:id="ct568634992">
          <text:insertion>
            <office:change-info>
              <dc:creator>Unknown</dc:creator>
              <dc:date>1996-12-02T11:10:00</dc:date>
            </office:change-info>
          </text:insertion>
        </text:changed-region>
        <text:changed-region xml:id="ct428306704" text:id="ct428306704">
          <text:insertion>
            <office:change-info>
              <dc:creator>Unknown</dc:creator>
              <dc:date>1997-01-13T09:36:00</dc:date>
            </office:change-info>
          </text:insertion>
        </text:changed-region>
        <text:changed-region xml:id="ct428300704" text:id="ct428300704">
          <text:insertion>
            <office:change-info>
              <dc:creator>Unknown</dc:creator>
              <dc:date>1997-01-13T09:36:00</dc:date>
            </office:change-info>
          </text:insertion>
        </text:changed-region>
        <text:changed-region xml:id="ct428314504" text:id="ct428314504">
          <text:insertion>
            <office:change-info>
              <dc:creator>Unknown</dc:creator>
              <dc:date>1997-01-13T09:36:00</dc:date>
            </office:change-info>
          </text:insertion>
        </text:changed-region>
        <text:changed-region xml:id="ct428312104" text:id="ct428312104">
          <text:insertion>
            <office:change-info>
              <dc:creator>Unknown</dc:creator>
              <dc:date>1997-01-13T09:36:00</dc:date>
            </office:change-info>
          </text:insertion>
        </text:changed-region>
        <text:changed-region xml:id="ct428305384" text:id="ct428305384">
          <text:insertion>
            <office:change-info>
              <dc:creator>Unknown</dc:creator>
              <dc:date>1997-01-13T09:36:00</dc:date>
            </office:change-info>
          </text:insertion>
        </text:changed-region>
        <text:changed-region xml:id="ct568641712" text:id="ct568641712">
          <text:insertion>
            <office:change-info>
              <dc:creator>Unknown</dc:creator>
              <dc:date>1996-12-02T11:10:00</dc:date>
            </office:change-info>
          </text:insertion>
        </text:changed-region>
        <text:changed-region xml:id="ct568642432" text:id="ct568642432">
          <text:insertion>
            <office:change-info>
              <dc:creator>Unknown</dc:creator>
              <dc:date>1996-12-02T11:10:00</dc:date>
            </office:change-info>
          </text:insertion>
        </text:changed-region>
        <text:changed-region xml:id="ct428312944" text:id="ct428312944">
          <text:insertion>
            <office:change-info>
              <dc:creator>Unknown</dc:creator>
              <dc:date>1997-01-13T09:36:00</dc:date>
            </office:change-info>
          </text:insertion>
        </text:changed-region>
        <text:changed-region xml:id="ct428302384" text:id="ct428302384">
          <text:insertion>
            <office:change-info>
              <dc:creator>Unknown</dc:creator>
              <dc:date>1997-01-13T09:36:00</dc:date>
            </office:change-info>
          </text:insertion>
        </text:changed-region>
        <text:changed-region xml:id="ct428313904" text:id="ct428313904">
          <text:insertion>
            <office:change-info>
              <dc:creator>Unknown</dc:creator>
              <dc:date>1997-01-13T09:36:00</dc:date>
            </office:change-info>
          </text:insertion>
        </text:changed-region>
        <text:changed-region xml:id="ct428308384" text:id="ct428308384">
          <text:insertion>
            <office:change-info>
              <dc:creator>Unknown</dc:creator>
              <dc:date>1997-01-13T09:36:00</dc:date>
            </office:change-info>
          </text:insertion>
        </text:changed-region>
        <text:changed-region xml:id="ct428304904" text:id="ct428304904">
          <text:insertion>
            <office:change-info>
              <dc:creator>Unknown</dc:creator>
              <dc:date>1997-01-13T09:36:00</dc:date>
            </office:change-info>
          </text:insertion>
        </text:changed-region>
        <text:changed-region xml:id="ct568634632" text:id="ct568634632">
          <text:insertion>
            <office:change-info>
              <dc:creator>Unknown</dc:creator>
              <dc:date>1996-12-02T11:10:00</dc:date>
            </office:change-info>
          </text:insertion>
        </text:changed-region>
        <text:changed-region xml:id="ct568633312" text:id="ct568633312">
          <text:insertion>
            <office:change-info>
              <dc:creator>Unknown</dc:creator>
              <dc:date>1996-12-02T11:10:00</dc:date>
            </office:change-info>
          </text:insertion>
        </text:changed-region>
        <text:changed-region xml:id="ct428313304" text:id="ct428313304">
          <text:insertion>
            <office:change-info>
              <dc:creator>Unknown</dc:creator>
              <dc:date>1997-01-13T09:36:00</dc:date>
            </office:change-info>
          </text:insertion>
        </text:changed-region>
        <text:changed-region xml:id="ct428304664" text:id="ct428304664">
          <text:insertion>
            <office:change-info>
              <dc:creator>Unknown</dc:creator>
              <dc:date>1997-01-13T09:36:00</dc:date>
            </office:change-info>
          </text:insertion>
        </text:changed-region>
        <text:changed-region xml:id="ct428300464" text:id="ct428300464">
          <text:insertion>
            <office:change-info>
              <dc:creator>Unknown</dc:creator>
              <dc:date>1997-01-13T09:36:00</dc:date>
            </office:change-info>
          </text:insertion>
        </text:changed-region>
        <text:changed-region xml:id="ct428313784" text:id="ct428313784">
          <text:insertion>
            <office:change-info>
              <dc:creator>Unknown</dc:creator>
              <dc:date>1997-01-13T09:36:00</dc:date>
            </office:change-info>
          </text:insertion>
        </text:changed-region>
        <text:changed-region xml:id="ct428301784" text:id="ct428301784">
          <text:insertion>
            <office:change-info>
              <dc:creator>Unknown</dc:creator>
              <dc:date>1997-01-13T09:36:00</dc:date>
            </office:change-info>
          </text:insertion>
        </text:changed-region>
        <text:changed-region xml:id="ct568637032" text:id="ct568637032">
          <text:insertion>
            <office:change-info>
              <dc:creator>Unknown</dc:creator>
              <dc:date>1996-12-02T11:10:00</dc:date>
            </office:change-info>
          </text:insertion>
        </text:changed-region>
        <text:changed-region xml:id="ct568641472" text:id="ct568641472">
          <text:insertion>
            <office:change-info>
              <dc:creator>Unknown</dc:creator>
              <dc:date>1996-12-02T11:10:00</dc:date>
            </office:change-info>
          </text:insertion>
        </text:changed-region>
        <text:changed-region xml:id="ct428302744" text:id="ct428302744">
          <text:insertion>
            <office:change-info>
              <dc:creator>Unknown</dc:creator>
              <dc:date>1997-01-13T09:36:00</dc:date>
            </office:change-info>
          </text:insertion>
        </text:changed-region>
        <text:changed-region xml:id="ct428316424" text:id="ct428316424">
          <text:insertion>
            <office:change-info>
              <dc:creator>Unknown</dc:creator>
              <dc:date>1997-01-13T09:36:00</dc:date>
            </office:change-info>
          </text:insertion>
        </text:changed-region>
        <text:changed-region xml:id="ct428309824" text:id="ct428309824">
          <text:insertion>
            <office:change-info>
              <dc:creator>Unknown</dc:creator>
              <dc:date>1997-01-13T09:36:00</dc:date>
            </office:change-info>
          </text:insertion>
        </text:changed-region>
        <text:changed-region xml:id="ct428308504" text:id="ct428308504">
          <text:insertion>
            <office:change-info>
              <dc:creator>Unknown</dc:creator>
              <dc:date>1997-01-13T09:36:00</dc:date>
            </office:change-info>
          </text:insertion>
        </text:changed-region>
        <text:changed-region xml:id="ct428312224" text:id="ct428312224">
          <text:insertion>
            <office:change-info>
              <dc:creator>Unknown</dc:creator>
              <dc:date>1997-01-13T09:36:00</dc:date>
            </office:change-info>
          </text:insertion>
        </text:changed-region>
        <text:changed-region xml:id="ct568640032" text:id="ct568640032">
          <text:insertion>
            <office:change-info>
              <dc:creator>Unknown</dc:creator>
              <dc:date>1996-12-02T11:10:00</dc:date>
            </office:change-info>
          </text:insertion>
        </text:changed-region>
        <text:changed-region xml:id="ct568632832" text:id="ct568632832">
          <text:insertion>
            <office:change-info>
              <dc:creator>Unknown</dc:creator>
              <dc:date>1996-12-02T11:10:00</dc:date>
            </office:change-info>
          </text:insertion>
        </text:changed-region>
        <text:changed-region xml:id="ct428311264" text:id="ct428311264">
          <text:insertion>
            <office:change-info>
              <dc:creator>Unknown</dc:creator>
              <dc:date>1997-01-13T09:36:00</dc:date>
            </office:change-info>
          </text:insertion>
        </text:changed-region>
        <text:changed-region xml:id="ct428310424" text:id="ct428310424">
          <text:insertion>
            <office:change-info>
              <dc:creator>Unknown</dc:creator>
              <dc:date>1997-01-13T09:36:00</dc:date>
            </office:change-info>
          </text:insertion>
        </text:changed-region>
        <text:changed-region xml:id="ct428312464" text:id="ct428312464">
          <text:insertion>
            <office:change-info>
              <dc:creator>Unknown</dc:creator>
              <dc:date>1997-01-13T09:36:00</dc:date>
            </office:change-info>
          </text:insertion>
        </text:changed-region>
        <text:changed-region xml:id="ct428314744" text:id="ct428314744">
          <text:insertion>
            <office:change-info>
              <dc:creator>Unknown</dc:creator>
              <dc:date>1997-01-13T09:36:00</dc:date>
            </office:change-info>
          </text:insertion>
        </text:changed-region>
        <text:changed-region xml:id="ct428303824" text:id="ct428303824">
          <text:insertion>
            <office:change-info>
              <dc:creator>Unknown</dc:creator>
              <dc:date>1997-01-13T09:36:00</dc:date>
            </office:change-info>
          </text:insertion>
        </text:changed-region>
        <text:changed-region xml:id="ct568635112" text:id="ct568635112">
          <text:insertion>
            <office:change-info>
              <dc:creator>Unknown</dc:creator>
              <dc:date>1996-12-02T11:10:00</dc:date>
            </office:change-info>
          </text:insertion>
        </text:changed-region>
        <text:changed-region xml:id="ct568639792" text:id="ct568639792">
          <text:insertion>
            <office:change-info>
              <dc:creator>Unknown</dc:creator>
              <dc:date>1996-12-02T11:10:00</dc:date>
            </office:change-info>
          </text:insertion>
        </text:changed-region>
        <text:changed-region xml:id="ct568636792" text:id="ct568636792">
          <text:insertion>
            <office:change-info>
              <dc:creator>Unknown</dc:creator>
              <dc:date>1997-01-13T09:36:00</dc:date>
            </office:change-info>
          </text:insertion>
        </text:changed-region>
        <text:changed-region xml:id="ct568646872" text:id="ct568646872">
          <text:insertion>
            <office:change-info>
              <dc:creator>Unknown</dc:creator>
              <dc:date>1997-01-13T09:36:00</dc:date>
            </office:change-info>
          </text:insertion>
        </text:changed-region>
        <text:changed-region xml:id="ct568635472" text:id="ct568635472">
          <text:insertion>
            <office:change-info>
              <dc:creator>Unknown</dc:creator>
              <dc:date>1997-01-13T09:36:00</dc:date>
            </office:change-info>
          </text:insertion>
        </text:changed-region>
        <text:changed-region xml:id="ct568646992" text:id="ct568646992">
          <text:insertion>
            <office:change-info>
              <dc:creator>Unknown</dc:creator>
              <dc:date>1997-01-13T09:36:00</dc:date>
            </office:change-info>
          </text:insertion>
        </text:changed-region>
        <text:changed-region xml:id="ct568644232" text:id="ct568644232">
          <text:insertion>
            <office:change-info>
              <dc:creator>Unknown</dc:creator>
              <dc:date>1997-01-13T09:36:00</dc:date>
            </office:change-info>
          </text:insertion>
        </text:changed-region>
        <text:changed-region xml:id="ct568640152" text:id="ct568640152">
          <text:insertion>
            <office:change-info>
              <dc:creator>Unknown</dc:creator>
              <dc:date>1996-12-02T11:10:00</dc:date>
            </office:change-info>
          </text:insertion>
        </text:changed-region>
        <text:changed-region xml:id="ct568637872" text:id="ct568637872">
          <text:insertion>
            <office:change-info>
              <dc:creator>Unknown</dc:creator>
              <dc:date>1996-12-02T11:10:00</dc:date>
            </office:change-info>
          </text:insertion>
        </text:changed-region>
        <text:changed-region xml:id="ct568646032" text:id="ct568646032">
          <text:insertion>
            <office:change-info>
              <dc:creator>Unknown</dc:creator>
              <dc:date>1997-01-13T09:39:00</dc:date>
            </office:change-info>
          </text:insertion>
        </text:changed-region>
        <text:changed-region xml:id="ct568634512" text:id="ct568634512">
          <text:insertion>
            <office:change-info>
              <dc:creator>Unknown</dc:creator>
              <dc:date>1997-01-13T09:39:00</dc:date>
            </office:change-info>
          </text:insertion>
        </text:changed-region>
        <text:changed-region xml:id="ct568637272" text:id="ct568637272">
          <text:insertion>
            <office:change-info>
              <dc:creator>Unknown</dc:creator>
              <dc:date>1997-01-13T09:39:00</dc:date>
            </office:change-info>
          </text:insertion>
        </text:changed-region>
        <text:changed-region xml:id="ct568632952" text:id="ct568632952">
          <text:insertion>
            <office:change-info>
              <dc:creator>Unknown</dc:creator>
              <dc:date>1997-01-13T09:39:00</dc:date>
            </office:change-info>
          </text:insertion>
        </text:changed-region>
        <text:changed-region xml:id="ct568634752" text:id="ct568634752">
          <text:insertion>
            <office:change-info>
              <dc:creator>Unknown</dc:creator>
              <dc:date>1997-01-13T09:39:00</dc:date>
            </office:change-info>
          </text:insertion>
        </text:changed-region>
        <text:changed-region xml:id="ct568632712" text:id="ct568632712">
          <text:insertion>
            <office:change-info>
              <dc:creator>Unknown</dc:creator>
              <dc:date>1997-01-13T09:39:00</dc:date>
            </office:change-info>
          </text:insertion>
        </text:changed-region>
        <text:changed-region xml:id="ct568646392" text:id="ct568646392">
          <text:insertion>
            <office:change-info>
              <dc:creator>Unknown</dc:creator>
              <dc:date>1997-01-13T09:39:00</dc:date>
            </office:change-info>
          </text:insertion>
        </text:changed-region>
        <text:changed-region xml:id="ct568635352" text:id="ct568635352">
          <text:insertion>
            <office:change-info>
              <dc:creator>Unknown</dc:creator>
              <dc:date>1997-01-13T09:39:00</dc:date>
            </office:change-info>
          </text:insertion>
        </text:changed-region>
        <text:changed-region xml:id="ct568639432" text:id="ct568639432">
          <text:insertion>
            <office:change-info>
              <dc:creator>Unknown</dc:creator>
              <dc:date>1997-01-13T09:39:00</dc:date>
            </office:change-info>
          </text:insertion>
        </text:changed-region>
        <text:changed-region xml:id="ct568641832" text:id="ct568641832">
          <text:insertion>
            <office:change-info>
              <dc:creator>Unknown</dc:creator>
              <dc:date>1996-12-02T11:10:00</dc:date>
            </office:change-info>
          </text:insertion>
        </text:changed-region>
        <text:changed-region xml:id="ct568643872" text:id="ct568643872">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目　　　　錄</text:p>
      <text:p text:style-name="P91">壹、總統令</text:p>
      <text:p text:style-name="P29"><text:span text:style-name="T3">　</text:span><text:span text:style-name="T6">一、公布法律</text:span></text:p>
      <text:p text:style-name="P36"><text:span text:style-name="T4"></text:span>增訂並修正司法院組織法條文<text:span text:style-name="T6">………………………二</text:span></text:p>
      <text:p text:style-name="P36"><text:span text:style-name="T5"></text:span>修正行政法院組織法第十條條文<text:span text:style-name="T6">……………………四</text:span></text:p>
      <text:p text:style-name="P36"><text:span text:style-name="T4"></text:span>修正鐵路法條文<text:span text:style-name="T6">………………………………………五</text:span></text:p>
      <text:p text:style-name="P36"><text:span text:style-name="T4"></text:span>修正法院組織法條文<text:span text:style-name="T6">…………………………………七</text:span></text:p>
      <text:p text:style-name="P30"><text:span text:style-name="T3">　</text:span><text:span text:style-name="T6">二、任免官員………………………………………………八</text:span></text:p>
      <text:p text:style-name="P30"><text:span text:style-name="T3">　</text:span><text:span text:style-name="T6">三、授予勳章………………………………………………十</text:span></text:p>
      <text:p text:style-name="P31">貳、專載</text:p>
      <text:p text:style-name="P32">　總統府九十年五月份　國父紀念月會暨宣誓典禮<text:span text:style-name="T31">……</text:span>十一</text:p>
      <text:p text:style-name="P110">參、總統及副總統活動紀要</text:p>
      <text:p text:style-name="P34"><text:span text:style-name="T3">　</text:span><text:span text:style-name="T6">一、總統活動紀要………………………………………十五</text:span></text:p>
      <text:p text:style-name="P34"><text:span text:style-name="T3">　</text:span><text:span text:style-name="T6">二、副總統活動紀要……………………………………十六</text:span></text:p>
      <text:p text:style-name="P111">肆、總統府新聞稿</text:p>
      <text:p text:style-name="P37">　五月十一日至五月十七日新聞稿內容<text:span text:style-name="T6">……………十六</text:span></text:p>
      <text:p text:style-name="P116">伍、公告</text:p>
      <text:p text:style-name="P30"><text:soft-page-break/>　內政部核准喪失中華民國國籍一覽表<text:span text:style-name="T31">………………</text:span>四十八</text:p>
      <text:p text:style-name="P38"/>
      <table:table table:name="表格1" table:style-name="表格1">
        <table:table-column table:style-name="表格1.A"/>
        <table:table-column table:style-name="表格1.B"/>
        <table:table-row table:style-name="表格1.1">
          <table:table-cell table:style-name="表格1.A1" office:value-type="string">
            <text:p text:style-name="P94"/>
          </table:table-cell>
          <table:table-cell table:style-name="表格1.A1" office:value-type="string">
            <text:p text:style-name="P39">﹏﹏﹏﹏﹏﹏﹏</text:p>
          </table:table-cell>
        </table:table-row>
        <table:table-row table:style-name="表格1.1">
          <table:table-cell table:style-name="表格1.A1" office:value-type="string">
            <text:p text:style-name="P112"/>
          </table:table-cell>
          <table:table-cell table:style-name="表格1.B2" office:value-type="string">
            <text:p text:style-name="P118">總統令</text:p>
          </table:table-cell>
        </table:table-row>
        <table:table-row table:style-name="表格1.1">
          <table:table-cell table:style-name="表格1.A1" office:value-type="string">
            <text:p text:style-name="P114"/>
          </table:table-cell>
          <table:table-cell table:style-name="表格1.A1" office:value-type="string">
            <text:p text:style-name="P119">﹏﹏﹏﹏﹏﹏﹏</text:p>
          </table:table-cell>
        </table:table-row>
        <table:table-row table:style-name="表格1.4">
          <table:table-cell table:style-name="表格1.A1" office:value-type="string">
            <text:p text:style-name="P113"><text:span text:style-name="T10">總統令</text:span>　</text:p>
          </table:table-cell>
          <table:table-cell table:style-name="表格1.A1" office:value-type="string">
            <text:p text:style-name="P99">中華民國九十年五月二十三日</text:p>
            <text:p text:style-name="P99">華總一義字第九<text:span text:style-name="T31">○○○○</text:span>九九<text:span text:style-name="T31">○</text:span>五<text:span text:style-name="T31">○</text:span>號</text:p>
          </table:table-cell>
        </table:table-row>
      </table:table>
      <text:p text:style-name="P43">茲<text:span text:style-name="T34">增訂司法院組織法第十五條之二條文；並修正第五條、第十一條、第十三條、第十五條之一、第十八條及第二十條條文</text:span>，公布之。</text:p>
      <text:p text:style-name="P160">總　　　統　陳水扁</text:p>
      <text:p text:style-name="P163">行政院院長　張俊雄</text:p>
      <text:p text:style-name="令頭2">司法院組織法增訂第十五條之二條文；並修正第五條、第十一條、第十三條、第十五條之一、第十八條及第二十條條文</text:p>
      <text:p text:style-name="P88">中華民國九十年五月二十三日公布</text:p>
      <text:p text:style-name="P35"><text:span text:style-name="T35">第　五　條</text:span>　　大法官須超出黨派以外，獨立行使職權，不受任何干涉。</text:p>
      <text:p text:style-name="令.項">大法官之任期，每屆為九年。民國九十二年起總統提名任命之大法官，其任期依憲法增修條文第五條之規定。</text:p>
      <text:p text:style-name="令.項">大法官出缺時，其繼任人之任期至原任期屆滿之日止。</text:p>
      <text:p text:style-name="令.項">大法官任期屆滿而未連任者，視同停止辦理案件之法官，適用司法人員人事條例第四十條第三項之規定。自民國九十二年十月一日起就任之大法官，除法官轉任者外，不適用憲法第八十一條及有關法官終身職待遇之規定。</text:p>
      <text:p text:style-name="P35"><text:span text:style-name="T36">第十一條</text:span>　　司法院設左列各廳：</text:p>
      <text:p text:style-name="令.項">一、民事廳。</text:p>
      <text:p text:style-name="令.項">二、刑事廳。</text:p>
      <text:p text:style-name="令.項">三、行政訴訟及懲戒廳。</text:p>
      <text:p text:style-name="令.項">四、少年及家事廳。</text:p>
      <text:p text:style-name="令.項">五、司法行政廳。</text:p>
      <text:p text:style-name="P35"><text:span text:style-name="T36">第十三條</text:span>　　刑事廳掌理左列事項：</text:p>
      <text:p text:style-name="令.項">一、關於刑事訴訟審判之行政事項。</text:p>
      <text:p text:style-name="令.項">二、關於交通案件之行政事項。</text:p>
      <text:p text:style-name="令.項">三、關於流氓感訓案件之行政事項。</text:p>
      <text:p text:style-name="令.項">四、關於社會秩序維護案件之行政事項。</text:p>
      <text:p text:style-name="令.項">五、關於刑事有關司法法規之研擬事項。</text:p>
      <text:p text:style-name="令.項">六、關於其他與刑事審判有關之行政事項。</text:p>
      <text:p text:style-name="P35"><text:span text:style-name="T37">第十五條之一</text:span>　　少年及家事廳掌理左列事項：</text:p>
      <text:p text:style-name="令.項">一、關於少年刑事案件審判之行政事項。</text:p>
      <text:p text:style-name="令.項"><text:soft-page-break/>二、關於家事事件審理之行政事項。</text:p>
      <text:p text:style-name="項1">三、關於兒童及少年保護事件審理之行政事項。</text:p>
      <text:p text:style-name="項1">四、關於兒童及少年保護事件執行業務之規劃、指導、監督事項。</text:p>
      <text:p text:style-name="項1">五、關於婦女權益保護事件之行政事項。</text:p>
      <text:p text:style-name="項1">六、關於兒童、少年、婦女及家事有關司法法規之研擬事項。</text:p>
      <text:p text:style-name="項1">七、關於其他與少年刑事審判、家事審理、婦幼權益保護有關之行政事項。</text:p>
      <text:p text:style-name="P35"><text:span text:style-name="T37">第十五條之二</text:span>　　司法院設資訊管理處，掌理左列事項：</text:p>
      <text:p text:style-name="令.項">一、關於司法資訊體系之整體規劃事項。</text:p>
      <text:p text:style-name="令.項">二、關於司法資訊軟體之研究、開發事項。</text:p>
      <text:p text:style-name="項1">三、關於所屬各機關資訊系統設置之諮詢、指導事項。</text:p>
      <text:p text:style-name="項1">四、關於司法資訊設備相互支援之輔導、協調事項。</text:p>
      <text:p text:style-name="項1">五、關於司法資訊業務有關人員之訓練事項。</text:p>
      <text:p text:style-name="項1">六、關於司法資訊之督導、考核、管理及維護事項。</text:p>
      <text:p text:style-name="令.項">七、關於其他有關司法資訊管理事項。</text:p>
      <text:p text:style-name="P35"><text:span text:style-name="T36">第十八條</text:span>　　司法院置秘書八人至十四人，職務列薦任第八職等至第九職等，其中七人，職務得列簡任第十職等至第十二職等；編纂三人，職務列簡任第十職等至第十二職等；專門委員八人至十二人，高級分析師一人，高級管理師一人，職務均列簡任第十職等至第十一職等；科長二十六人至四十四人，職務列薦任第九職等；編審六人至八人，專員三十人至四十人，分析師四人，技正一人，職務均列薦任第七職等至第九職等；設計師三人，管理師三人，職務均列薦任第六職等至第八職等；科員五十人至七十五人，職務列委任第五職等或薦任第六職等至第七職等；速記員三人至六人，職務列委任第五職等或薦任第六職等至第七職等；技士五人，職務列委任第五職等或薦任第六職等至第七職等；書記官四十二人至五十二人，職務列委任第五職等，其中二十六人，職務得列薦任第七職等至第九職等；助理設計師七人，職務列委任第五職等或薦任第六職等至第七職等；操作員八人，職務列委任第四職等至第五職等，其中四人，職務得列薦任第六職等；書記三十六人至四十五人，職務列委任第一職等至第三職等。</text:p>
      <text:p text:style-name="令.項">司法院原依雇員管理規則僱用之現職雇員，<text:soft-page-break/>其未具公務人員任用資格者，得占用前項書記職缺繼續僱用至離職時為止。</text:p>
      <text:p text:style-name="P35"><text:span text:style-name="T36">第二十條</text:span>　　司法院設人事審議委員會，依法審議各級法院法官及公務員懲戒委員會委員之任免、轉任、遷調、考核、獎懲事項。</text:p>
      <text:p text:style-name="P52">前項委員會由司法院院長、副院長、秘書長、最高法院院長、最高行政法院院長、公務員懲戒委員會委員長、司法院各業務廳廳長、高等法院院長及最高法院法官代表一人、最高行政法院法官及公務員懲戒委員會委員推選代表一人、高等法院法官代表二人、高等行政法院法官代表一人、地方法院法官代表七人為委員。法官代表由各級法院法官互選之。</text:p>
      <table:table table:name="表格2" table:style-name="表格2">
        <table:table-column table:style-name="表格2.A"/>
        <table:table-column table:style-name="表格2.B"/>
        <table:table-row table:style-name="表格2.1">
          <table:table-cell table:style-name="表格2.A1" office:value-type="string">
            <text:p text:style-name="P113"><text:span text:style-name="T10">總統令</text:span>　</text:p>
          </table:table-cell>
          <table:table-cell table:style-name="表格2.A1" office:value-type="string">
            <text:p text:style-name="P99">中華民國九十年五月二十三日</text:p>
            <text:p text:style-name="P99">華總一義字第九<text:span text:style-name="T31">○○○○</text:span>九九<text:span text:style-name="T31">○</text:span>六<text:span text:style-name="T31">○</text:span>號</text:p>
          </table:table-cell>
        </table:table-row>
      </table:table>
      <text:p text:style-name="P45">茲修正行政法院組織法第十條條文，公布之。</text:p>
      <text:p text:style-name="P162">總　　　統　陳水扁</text:p>
      <text:p text:style-name="P158">行政院院長　張俊雄</text:p>
      <text:p text:style-name="令頭2">修正行政法院組織法第十條條文</text:p>
      <text:p text:style-name="P87">中華民國九十年五月二十三日公布</text:p>
      <text:p text:style-name="P35"><text:span text:style-name="T35">第　十　條</text:span>　　高等行政法院每庭置法官三人，簡任第十職等至第十一職等或薦任第九職等。</text:p>
      <text:p text:style-name="令.項">高等行政法院法官繼續服務二年以上者，得晉敘至簡任第十二職等至第十四職等。</text:p>
      <text:p text:style-name="令.項">經遴選曾任高等行政法院法官二年以上，調地方法院或其分院兼任院長或庭長之法官、法官者，得晉敘至簡任第十二職等至第十四職等。</text:p>
      <text:p text:style-name="令.項">前二項高等行政法院法官服務年資與曾任高等法院法官或高等法院檢察署檢察官服務年資，合併計算。</text:p>
      <text:p text:style-name="令.項">司法院為因應高等行政法院業務之需要，得調地方法院及其分院法官、試署法官或候補法官至高等行政法院辦事，每庭一人至三人，協助法官辦理訴訟案件程序、實體重點之分析、資料之蒐集分析、裁判書之草擬等事項。</text:p>
      <text:p text:style-name="令.項">高等行政法院必要時，每庭得置法官助理一人至三人，依聘用人員聘用條例聘用專業人員，或調派各級法院或行政法院其他司法人員或借調其他機關適當人員充任之，協助該庭辦理訴訟案件程序之進行、程序重點之分析、資料之蒐集分析等事項。</text:p>
      <text:p text:style-name="令.項">法官、試署法官或候補法官調高等行政法院<text:soft-page-break/>為辦事法官期間，計入其法官、試署法官或候補法官年資。</text:p>
      <text:p text:style-name="令.項">具專業證照執業資格者，經聘用充任法官助理期間，計入其專業執業年資。</text:p>
      <text:p text:style-name="令.項">法官助理之遴聘辦法，由司法院以命令定之。</text:p>
      <text:p text:style-name="P52">第二項、第三項及第四項之規定，溯自中華民國九十年一月十九日生效。</text:p>
      <table:table table:name="表格3" table:style-name="表格3">
        <table:table-column table:style-name="表格3.A"/>
        <table:table-column table:style-name="表格3.B"/>
        <table:table-row table:style-name="表格3.1">
          <table:table-cell table:style-name="表格3.A1" office:value-type="string">
            <text:p text:style-name="P113"><text:span text:style-name="T10">總統令</text:span>　</text:p>
          </table:table-cell>
          <table:table-cell table:style-name="表格3.A1" office:value-type="string">
            <text:p text:style-name="P99">中華民國九十年五月二十三日</text:p>
            <text:p text:style-name="P99">華總一義字第九<text:span text:style-name="T31">○○○○</text:span>九九<text:span text:style-name="T31">○</text:span>七<text:span text:style-name="T31">○</text:span>號</text:p>
          </table:table-cell>
        </table:table-row>
      </table:table>
      <text:p text:style-name="P46">茲修正鐵路法第二十九條、第四十二條、第四十三條、第六十六條及第六十七條條文，公布之。</text:p>
      <text:p text:style-name="P162">總　　　統　陳水扁</text:p>
      <text:p text:style-name="P162">行政院院長　張俊雄</text:p>
      <text:p text:style-name="P164">交通部部長　葉菊蘭</text:p>
      <text:p text:style-name="P22">修正鐵路法第二十九條、第四十二條、第四十三條、第六十六條及第六十七條條文</text:p>
      <text:p text:style-name="P89">中華民國九十年五月二十三日公布</text:p>
      <text:p text:style-name="P35"><text:span text:style-name="T35">第二十九條</text:span>　　地方營、民營鐵路之興建，經核准備案後，應依所定期限，將左列文書，送請交通部立案，發給執照，方得施工。未依核定期限申請立案者，應由交通部廢止其籌辦，並報請行政院備案：</text:p>
      <text:p text:style-name="令.項">一、路線實測平、剖面圖及說明。</text:p>
      <text:p text:style-name="令.項">二、各項工程與機車車輛圖式及說明。</text:p>
      <text:p text:style-name="令.項">三、全部工程分段實施計畫。</text:p>
      <text:p text:style-name="令.項">四、資本總額、已收款數及餘款續收期限。</text:p>
      <text:p text:style-name="項1">五、管理組織系統；民營者應附具公司章程、股東名簿及董、監事、經理人名冊。</text:p>
      <text:p text:style-name="P35"><text:span text:style-name="T35">第四十二條</text:span>　　地方營及民營鐵路機構，非攤提全路建築及設備折舊後，不得分配盈餘；全年純益超過實收資本總額百分之二十五時，其超過額之全數，應用以擴充或改良設備。但依政府獎勵民間投資法令公告徵求民間參與鐵路建設之興建、營運而受獎勵之民營鐵路機構，其攤提全路建築及設備折舊後之盈餘分配，不受百分之二十五之限制。</text:p>
      <text:p text:style-name="P35"><text:span text:style-name="T35">第四十三條</text:span>　　國營、地方營及民營鐵路之會計制度，應依相關法令、會計制度規範及一般公認會計原則擬訂，報交通部核定。</text:p>
      <text:p text:style-name="P35"><text:span text:style-name="T35">第六十六條</text:span>　　地方營、民營、專用鐵路有左列情形之一者，處新臺幣一百萬元以上五百萬元以下罰鍰：</text:p>
      <text:p text:style-name="P16">一、違反第三條第二項規定，未經核准而興建、延長、移轉或經營者。</text:p>
      <text:p text:style-name="P16"><text:soft-page-break/>二、違反第十六條第二項規定，未經履勘核准而營運者。</text:p>
      <text:p text:style-name="P16">三、違反第三十五條規定，未經核定或未依核定實施運價者。</text:p>
      <text:p text:style-name="P16">四、非因不可抗力而停止營運者。</text:p>
      <text:p text:style-name="P51">有前項第一款或第二款情形者，並令其立即停止興建、延長、移轉或經營，其未遵行者，按日連續處罰，並得廢止其立案；有前項第三款情形者，並令其立即改正，未改正者，按日連續處罰，並得停止其營運之一部或全部或廢止其立案；有前項第四款情形者，並令其立即恢復營運，未遵行者，按日連續處罰至其恢復營運為止，並得廢止其立案。</text:p>
      <text:p text:style-name="令.條"><text:span text:style-name="T35">第六十七條</text:span>　　地方營、民營、專用鐵路有左列情形之一者，處新臺幣三十萬元以上一百五十萬元以下罰鍰：</text:p>
      <text:p text:style-name="P16">一、違反第十六條第一項規定，未依核定期限開工、竣工者。</text:p>
      <text:p text:style-name="P16">二、違反第三十二條或第四十條規定，應報告事項而未報告者。</text:p>
      <text:p text:style-name="P16">三、違反第三十四條規定，未經核准聘僱外籍員工者。</text:p>
      <text:p text:style-name="P16">四、違反第三十六條或第四十一條規定，經通知改正而未改正者。</text:p>
      <text:p text:style-name="P16">五、違反第三十八條第一項規定，未經核准經營所營事業以外之客貨運輸及其他附屬事業者。</text:p>
      <text:p text:style-name="P16">六、違反第三十九條第一項規定，未經核准變更組織、增減資本、租借營業、抵押財產、移轉管理、宣告停業或終止營業者。</text:p>
      <text:p text:style-name="項1">七、違反第四十七條規定，未經公告或未依公告實施運價或雜費者。</text:p>
      <text:p text:style-name="項1">八、違反第五十六條規定者。</text:p>
      <text:p text:style-name="令.項">有前項第一款、第三款至第七款情形之一者，並通知其限期改正或改善；屆期未改正或改善者，按日連續處罰；情節重大者，停止其營運之一部或全部或廢止其立案。</text:p>
      <text:p text:style-name="P51">地方營、民營或專用鐵路機構受停止營運或廢止立案處分時，應採取適當措施，繼續維持客貨運輸業務。</text:p>
      <table:table table:name="表格4" table:style-name="表格4">
        <table:table-column table:style-name="表格4.A"/>
        <table:table-column table:style-name="表格4.B"/>
        <table:table-row table:style-name="表格4.1">
          <table:table-cell table:style-name="表格4.A1" office:value-type="string">
            <text:p text:style-name="P113"><text:span text:style-name="T10">總統令</text:span>　</text:p>
          </table:table-cell>
          <table:table-cell table:style-name="表格4.A1" office:value-type="string">
            <text:p text:style-name="P99">中華民國九十年五月二十三日</text:p>
            <text:p text:style-name="P99">華總一義字第九<text:span text:style-name="T31">○○○○</text:span>九九三八<text:span text:style-name="T31">○</text:span>號</text:p>
          </table:table-cell>
        </table:table-row>
      </table:table>
      <text:p text:style-name="P43"><text:soft-page-break/>茲修正法院組織法第六十六條及第七十九條條文，公布之。</text:p>
      <text:p text:style-name="P160">總　　　統　陳水扁</text:p>
      <text:p text:style-name="P160">行政院院長　張俊雄</text:p>
      <text:p text:style-name="P163">法務部部長　陳定南</text:p>
      <text:p text:style-name="P23">修正法院組織法第六十六條及第七十九條條文</text:p>
      <text:p text:style-name="P89">中華民國九十年五月二十三日公布</text:p>
      <text:p text:style-name="令.條"><text:span text:style-name="T35">第六十六條</text:span>　　最高法院檢察署檢察總長，特任；主任檢察官，簡任第十四職等；檢察官，簡任第十三職等至第十四職等。</text:p>
      <text:p text:style-name="P51">高等法院檢察署檢察長，簡任第十三職等至第十四職等；其分院檢察署檢察長，簡任第十二職等至第十四職等。高等法院及分院檢察署主任檢察官，簡任第十一職等至第十三職等；檢察官，簡任第十職等至第十一職等或薦任第九職等；繼續服務二年以上者，得晉敘至簡任第十二職等至第十四職等。</text:p>
      <text:p text:style-name="令.項">地方法院及分院檢察署檢察長，簡任第十職等至第十二職等；主任檢察官，簡任第十職等至第十一職等或薦任第九職等；檢察官，薦任第八職等至第九職等或簡任第十職等至第十一職等。但直轄市地方法院檢察署檢察長，簡任第十一職等至第十三職等。</text:p>
      <text:p text:style-name="令.項">曾任高等法院或其分院檢察署檢察官二年以上，調地方法院或其分院檢察署檢察長、主任檢察官、檢察官者，得晉敘至簡任第十二職等至第十四職等。</text:p>
      <text:p text:style-name="令.項">第二項、第四項之規定，溯自中華民國九十年元月十九日生效。</text:p>
      <text:p text:style-name="P35"><text:span text:style-name="T35">第七十九條</text:span>　　各級法院及分院於每年度終結前，由院長、庭長、法官舉行會議，按照本法、處務規程及其他法令規定，預定次年度司法事務之分配及代理次序。</text:p>
      <text:p text:style-name="令.項">辦理民、刑事訴訟及其他特殊專業類型案件之法官，其年度司法事務分配辦法，由司法院另定之。</text:p>
      <text:p text:style-name="P51">第一項會議並應預定次年度關於合議審判時法官之配置。</text:p>
      <table:table table:name="表格5" table:style-name="表格5">
        <table:table-column table:style-name="表格5.A"/>
        <table:table-column table:style-name="表格5.B"/>
        <table:table-row table:style-name="表格5.1">
          <table:table-cell table:style-name="表格5.A1" office:value-type="string">
            <text:p text:style-name="P113"><text:change-start text:change-id="ct428312704"/><text:span text:style-name="T10">總統令</text:span>　<text:change-end text:change-id="ct428312704"/></text:p>
          </table:table-cell>
          <table:table-cell table:style-name="表格5.A1" office:value-type="string">
            <text:p text:style-name="P93"><text:change-start text:change-id="ct428309584"/>中華民國<text:change-end text:change-id="ct428309584"/>九十<text:change-start text:change-id="ct428316544"/>年<text:change-end text:change-id="ct428316544"/>五<text:change-start text:change-id="ct428309344"/>月<text:change-end text:change-id="ct428309344"/>十一<text:change-start text:change-id="ct428305864"/>日<text:change-end text:change-id="ct428305864"/></text:p>
          </table:table-cell>
        </table:table-row>
      </table:table>
      <text:p text:style-name="P53">任命劉學榆、陳麗美為中央研究院簡任第十職等編審。</text:p>
      <text:p text:style-name="P59"><text:soft-page-break/>任命范大維為國家安全會議政風室簡任第十職等主任。</text:p>
      <text:p text:style-name="P53">任命楊吉宗、彭仁傑為行政院農業委員會特有生物研究保育中心簡任第十職等研究員兼組長，郭鴻裕為農業試驗所簡任第十職等研究員。</text:p>
      <text:p text:style-name="P53">任命黃運裕為行政院勞工委員會簡任第十一職等專門委員，劉傳名為簡任第十一職等室主任。</text:p>
      <text:p text:style-name="P53">任命林安台為薦任公務人員。</text:p>
      <text:p text:style-name="P53">任命林子凱、楊松岳、石信德為薦任公務人員。</text:p>
      <text:p text:style-name="P59">任命陳永裕為薦任公務人員。</text:p>
      <text:p text:style-name="P53">任命劉淑雲為薦任公務人員。</text:p>
      <text:p text:style-name="P159"><text:change-start text:change-id="ct568639072"/>總　　　統　<text:change-end text:change-id="ct568639072"/>陳水扁<text:change-start text:change-id="ct568639192"/></text:p>
      <text:p text:style-name="P165">行政院院長　<text:change-end text:change-id="ct568639192"/>張俊雄</text:p>
      <table:table table:name="表格6" table:style-name="表格6">
        <table:table-column table:style-name="表格6.A"/>
        <table:table-column table:style-name="表格6.B"/>
        <table:table-row table:style-name="表格6.1">
          <table:table-cell table:style-name="表格6.A1" office:value-type="string">
            <text:p text:style-name="P113"><text:change-start text:change-id="ct428311144"/><text:span text:style-name="T10">總統令</text:span>　<text:change-end text:change-id="ct428311144"/></text:p>
          </table:table-cell>
          <table:table-cell table:style-name="表格6.A1" office:value-type="string">
            <text:p text:style-name="P93"><text:change-start text:change-id="ct428315704"/>中華民國<text:change-end text:change-id="ct428315704"/>九十<text:change-start text:change-id="ct428301304"/>年<text:change-end text:change-id="ct428301304"/>五<text:change-start text:change-id="ct428304544"/>月<text:change-end text:change-id="ct428304544"/>十一<text:change-start text:change-id="ct428302864"/>日<text:change-end text:change-id="ct428302864"/></text:p>
          </table:table-cell>
        </table:table-row>
      </table:table>
      <text:p text:style-name="P65">任命柯繼明、曾國庭為警正一階警察官。</text:p>
      <text:p text:style-name="P159"><text:change-start text:change-id="ct568632232"/>總　　　統　<text:change-end text:change-id="ct568632232"/>陳水扁<text:change-start text:change-id="ct568634992"/></text:p>
      <text:p text:style-name="李連">行政院院長　<text:change-end text:change-id="ct568634992"/>張俊雄</text:p>
      <table:table table:name="表格7" table:style-name="表格7">
        <table:table-column table:style-name="表格7.A"/>
        <table:table-column table:style-name="表格7.B"/>
        <table:table-row table:style-name="表格7.1">
          <table:table-cell table:style-name="表格7.A1" office:value-type="string">
            <text:p text:style-name="P113"><text:change-start text:change-id="ct428306704"/><text:span text:style-name="T10">總統令</text:span>　<text:change-end text:change-id="ct428306704"/></text:p>
          </table:table-cell>
          <table:table-cell table:style-name="表格7.A1" office:value-type="string">
            <text:p text:style-name="P93"><text:change-start text:change-id="ct428300704"/>中華民國<text:change-end text:change-id="ct428300704"/>九十<text:change-start text:change-id="ct428314504"/>年<text:change-end text:change-id="ct428314504"/>五<text:change-start text:change-id="ct428312104"/>月<text:change-end text:change-id="ct428312104"/>十四<text:change-start text:change-id="ct428305384"/>日<text:change-end text:change-id="ct428305384"/></text:p>
          </table:table-cell>
        </table:table-row>
      </table:table>
      <text:p text:style-name="任二">任命蔡德三為駐尼加拉瓜共和國大使館簡任第十四職等大使，林永樂為駐格瑞那達大使館簡任第十二職等權理簡任第十三職等大使。</text:p>
      <text:p text:style-name="P159"><text:change-start text:change-id="ct568641712"/>總　　　統　<text:change-end text:change-id="ct568641712"/>陳水扁<text:change-start text:change-id="ct568642432"/></text:p>
      <text:p text:style-name="P166">行政院院長　<text:change-end text:change-id="ct568642432"/>張俊雄</text:p>
      <table:table table:name="表格8" table:style-name="表格8">
        <table:table-column table:style-name="表格8.A"/>
        <table:table-column table:style-name="表格8.B"/>
        <table:table-row table:style-name="表格8.1">
          <table:table-cell table:style-name="表格8.A1" office:value-type="string">
            <text:p text:style-name="P113"><text:change-start text:change-id="ct428312944"/><text:span text:style-name="T10">總統令</text:span>　<text:change-end text:change-id="ct428312944"/></text:p>
          </table:table-cell>
          <table:table-cell table:style-name="表格8.A1" office:value-type="string">
            <text:p text:style-name="P93"><text:change-start text:change-id="ct428302384"/>中華民國<text:change-end text:change-id="ct428302384"/>九十<text:change-start text:change-id="ct428313904"/>年<text:change-end text:change-id="ct428313904"/>五<text:change-start text:change-id="ct428308384"/>月<text:change-end text:change-id="ct428308384"/>十四<text:change-start text:change-id="ct428304904"/>日<text:change-end text:change-id="ct428304904"/></text:p>
          </table:table-cell>
        </table:table-row>
      </table:table>
      <text:p text:style-name="任二">任命傅傳訓為財政部證券暨期貨管理委員會簡任第十二職等委員，王亨毅為簡任第十職等稽核，陳天棟為簡任第十職等秘書，姜正和為金融局簡任第十職等專門委員，陳武雄為臺灣省北區國稅局簡任第十職等主任秘書。</text:p>
      <text:p text:style-name="P53">任命楊豐榮為經濟部水利處南區水資源局簡任第十一職等局長，張慧明為智慧財產局簡任第十職等商標高級審查官，趙麗年為貿易調查委員會簡任第十職等室主任，鄭香芽為國際貿易局簡任第十職等技正。</text:p>
      <text:p text:style-name="P55">任命陳秋玲為交通部簡任第十職等秘書，歐堅壯為觀光局澎湖國家風景區管理處簡任第十一職等處長，許正隆為大鵬灣國家風景區管理處簡任第十職等副處長，黃定環為電信總局簡任第十職等專門委員，鄭泉泙為簡任第十職等副總工程司。</text:p>
      <text:p text:style-name="P55">派陳國隆為交通部臺灣區國道新建工程局第三區工程處簡派第十職等主任工程司。</text:p>
      <text:p text:style-name="P55"><text:soft-page-break/>任命林賢德為臺北市政府研究發展考核委員會簡任第十職等專門委員。</text:p>
      <text:p text:style-name="P55">派毛淞鶴為臺北市政府捷運工程局簡派第十職等主任秘書。</text:p>
      <text:p text:style-name="任二">任命陳鴻益為高雄縣政府簡任第十一職等主任秘書。</text:p>
      <text:p text:style-name="任二">任命連淑美、呂志偉為薦任公務人員。</text:p>
      <text:p text:style-name="任二">任命劉中興、陳玉雪、張人傑、陳立季為薦任公務人員。</text:p>
      <text:p text:style-name="任二">任命陳　仲為薦任關務人員，柯淑惠為薦任公務人員。</text:p>
      <text:p text:style-name="P58">任命吳菁雅為薦任公務人員。</text:p>
      <text:p text:style-name="P58">任命涂妙寬為薦任公務人員。</text:p>
      <text:p text:style-name="P55">任命陳姿吟、劉怡慧、張素芸、陳佳鴻為薦任公務人員。</text:p>
      <text:p text:style-name="P55"><text:span text:style-name="T13">任命杜敏榮</text:span>、張克敏、吳綠章、陳瑞卿、呂清課、黃添福、林麟易、莊德才、沈秋金、簡秀貞、陳怡君、黃世平、賴正蘭、姜婉櫻、吳東信、王慧鑾、葉仙慶、沈宏達、陳懷德、黃水旺<text:span text:style-name="T13">為薦任公務人員。</text:span></text:p>
      <text:p text:style-name="P159"><text:change-start text:change-id="ct568634632"/>總　　　統　<text:change-end text:change-id="ct568634632"/>陳水扁<text:change-start text:change-id="ct568633312"/></text:p>
      <text:p text:style-name="李連">行政院院長　<text:change-end text:change-id="ct568633312"/>張俊雄</text:p>
      <table:table table:name="表格9" table:style-name="表格9">
        <table:table-column table:style-name="表格9.A"/>
        <table:table-column table:style-name="表格9.B"/>
        <table:table-row table:style-name="表格9.1">
          <table:table-cell table:style-name="表格9.A1" office:value-type="string">
            <text:p text:style-name="P113"><text:change-start text:change-id="ct428313304"/><text:span text:style-name="T10">總統令</text:span>　<text:change-end text:change-id="ct428313304"/></text:p>
          </table:table-cell>
          <table:table-cell table:style-name="表格9.A1" office:value-type="string">
            <text:p text:style-name="P93"><text:change-start text:change-id="ct428304664"/>中華民國<text:change-end text:change-id="ct428304664"/>九十<text:change-start text:change-id="ct428300464"/>年<text:change-end text:change-id="ct428300464"/>五<text:change-start text:change-id="ct428313784"/>月<text:change-end text:change-id="ct428313784"/>十四<text:change-start text:change-id="ct428301784"/>日<text:change-end text:change-id="ct428301784"/></text:p>
          </table:table-cell>
        </table:table-row>
      </table:table>
      <text:p text:style-name="P65">任命吳光宸、林添進為警正二階警察官。</text:p>
      <text:p text:style-name="P159"><text:change-start text:change-id="ct568637032"/>總　　　統　<text:change-end text:change-id="ct568637032"/>陳水扁<text:change-start text:change-id="ct568641472"/></text:p>
      <text:p text:style-name="P165">行政院院長　<text:change-end text:change-id="ct568641472"/>張俊雄</text:p>
      <table:table table:name="表格10" table:style-name="表格10">
        <table:table-column table:style-name="表格10.A"/>
        <table:table-column table:style-name="表格10.B"/>
        <table:table-row table:style-name="表格10.1">
          <table:table-cell table:style-name="表格10.A1" office:value-type="string">
            <text:p text:style-name="P113"><text:change-start text:change-id="ct428302744"/><text:span text:style-name="T10">總統令</text:span>　<text:change-end text:change-id="ct428302744"/></text:p>
          </table:table-cell>
          <table:table-cell table:style-name="表格10.A1" office:value-type="string">
            <text:p text:style-name="P93"><text:change-start text:change-id="ct428316424"/>中華民國<text:change-end text:change-id="ct428316424"/>九十<text:change-start text:change-id="ct428309824"/>年<text:change-end text:change-id="ct428309824"/>五<text:change-start text:change-id="ct428308504"/>月<text:change-end text:change-id="ct428308504"/>十五<text:change-start text:change-id="ct428312224"/>日<text:change-end text:change-id="ct428312224"/></text:p>
          </table:table-cell>
        </table:table-row>
      </table:table>
      <text:p text:style-name="任二">任命謝文啟為國立歷史博物館簡任第十職等室主任，劉德進為國立臺灣體育學院簡任第十職等專門委員。</text:p>
      <text:p text:style-name="任二">任命鄭美珠為國立高雄大學人事室簡任第十職等主任。</text:p>
      <text:p text:style-name="P61">任命張添熀、許燦棟、陳輝錫、蕭月英、劉政雄、李麗翠、許英能、歐正春、劉<text:span text:style-name="T39"></text:span>文、林茂村、鐘清田、李　中、陳輝財、李文正、高忠正、謝憲良、蕭騰茂、孫玲理、劉廣彥為薦任公務人員。</text:p>
      <text:p text:style-name="P61">任命徐淑媚、葉梅玉、鍾秋玉、陳雪蘭、盧美秀、詹雲凱、梁秀霞、詹秋棠、蔡來艷為薦任公務人員。</text:p>
      <text:p text:style-name="P66">任命張文騰、董怡蘭、黃建華、劉亮廷、蔡蕙怡、郭瑞雲、林玉卿、王素貞、黃秀蘭、劉英秀為薦任公務人員。</text:p>
      <text:p text:style-name="P159"><text:change-start text:change-id="ct568640032"/>總　　　統　<text:change-end text:change-id="ct568640032"/>陳水扁<text:change-start text:change-id="ct568632832"/></text:p>
      <text:p text:style-name="P165">行政院院長　<text:change-end text:change-id="ct568632832"/>張俊雄</text:p>
      <table:table table:name="表格11" table:style-name="表格11">
        <table:table-column table:style-name="表格11.A"/>
        <table:table-column table:style-name="表格11.B"/>
        <table:table-row table:style-name="表格11.1">
          <table:table-cell table:style-name="表格11.A1" office:value-type="string">
            <text:p text:style-name="P113"><text:change-start text:change-id="ct428311264"/><text:span text:style-name="T10">總統令</text:span>　<text:change-end text:change-id="ct428311264"/></text:p>
          </table:table-cell>
          <table:table-cell table:style-name="表格11.A1" office:value-type="string">
            <text:p text:style-name="P93"><text:change-start text:change-id="ct428310424"/><text:span text:style-name="T42">中華民國</text:span><text:change-end text:change-id="ct428310424"/><text:span text:style-name="T42">九十</text:span><text:change-start text:change-id="ct428312464"/><text:span text:style-name="T42">年</text:span><text:change-end text:change-id="ct428312464"/><text:span text:style-name="T42">五</text:span><text:change-start text:change-id="ct428314744"/><text:span text:style-name="T42">月</text:span><text:change-end text:change-id="ct428314744"/><text:span text:style-name="T42">十七</text:span><text:change-start text:change-id="ct428303824"/><text:span text:style-name="T42">日</text:span><text:change-end text:change-id="ct428303824"/></text:p>
          </table:table-cell>
        </table:table-row>
      </table:table>
      <text:p text:style-name="P68">特派蔡憲六為九十年專門職業及技術人員高等暨普通考試醫事人員考試、高等考試中醫師考試、高等考試營養師考<text:soft-page-break/>試、高等暨普通考試獸醫人員考試典試委員長。</text:p>
      <text:p text:style-name="P160"><text:change-start text:change-id="ct568635112"/>總　　　統　<text:change-end text:change-id="ct568635112"/>陳水扁<text:change-start text:change-id="ct568639792"/></text:p>
      <text:p text:style-name="P167">行政院院長　<text:change-end text:change-id="ct568639792"/>張俊雄</text:p>
      <table:table table:name="表格12" table:style-name="表格12">
        <table:table-column table:style-name="表格12.A"/>
        <table:table-column table:style-name="表格12.B"/>
        <table:table-row table:style-name="表格12.1">
          <table:table-cell table:style-name="表格12.A1" office:value-type="string">
            <text:p text:style-name="P113"><text:change-start text:change-id="ct568636792"/><text:span text:style-name="T10">總統令</text:span>　<text:change-end text:change-id="ct568636792"/></text:p>
          </table:table-cell>
          <table:table-cell table:style-name="表格12.A1" office:value-type="string">
            <text:p text:style-name="P93"><text:change-start text:change-id="ct568646872"/><text:span text:style-name="T42">中華民國</text:span><text:change-end text:change-id="ct568646872"/><text:span text:style-name="T42">九十</text:span><text:change-start text:change-id="ct568635472"/><text:span text:style-name="T42">年</text:span><text:change-end text:change-id="ct568635472"/><text:span text:style-name="T42">五</text:span><text:change-start text:change-id="ct568646992"/><text:span text:style-name="T42">月</text:span><text:change-end text:change-id="ct568646992"/><text:span text:style-name="T42">十七</text:span><text:change-start text:change-id="ct568644232"/><text:span text:style-name="T42">日</text:span><text:change-end text:change-id="ct568644232"/></text:p>
          </table:table-cell>
        </table:table-row>
      </table:table>
      <text:p text:style-name="P56">任命周哲明為行政院農業委員會簡任第十一職等技正，連忠勇為簡任第十職等技正，蕭宗堯為動植物防疫檢疫局簡任第十職等副組長。</text:p>
      <text:p text:style-name="P56">任命邱賜聰為行政院原子能委員會簡任第十三職等權理簡任第十四職等副主任委員，周源卿以簡任第十三職等為簡任第十二職等研究員，俞清埤為簡任第十一職等副處長，藍國琪、謝<text:span text:style-name="T39"></text:span>滄、黃毓皓為核能研究所簡任第十職等副研究員。</text:p>
      <text:p text:style-name="P56">任命張成國為行政院衛生署中醫藥委員會簡任第十一職等權理簡任第十二職等主任委員，楊國禧為疾病管制局簡任第十職等專門委員，林雪蓉為簡任第十職等分局長。</text:p>
      <text:p text:style-name="P56">任命鄭文淵為司法院統計處簡任第十一職等副統計長，儲國衡為國家安全會議會計室簡任第十一職等會計主任，蔡衛民為立法院會計處簡任第十職等編審。</text:p>
      <text:p text:style-name="P56">任命蔡芳齡、何菁莪、袁從楨、王炳梁、王聖惠、吳謀焰、黃小瑩、吳　燦、林勤純、陳晴教、滕允潔、林陳松、江國華、黃瑞華、周美月、黃嘉烈為臺灣高等法院簡任第十二職等法官，蕭錦鍾、江錫麟、張鑫城、蕭廣政、陳蘇宗為臺中分院簡任第十二職等法官，蔡崇義、高明發為臺南分院簡任第十二職等法官，陳中和、周賢銳、邱永貴、莊飛宗、許明進、陳朱貴為高雄分院簡任第十二職等法官。</text:p>
      <text:p text:style-name="P56">任命張鳳櫻、楊慧瑜、洪榮炘、蔡碧梧、陳秋紅、鄭碧珠、林麗玲、梁　妙、許碧玉、莊春琴、林美妙、郭嘉烈、張裕豐、黃瑞仁、薛松雄、邱碧慧、吳紅鑾為薦任公務人員。</text:p>
      <text:p text:style-name="P56">任命吳月美、黃慧敏、廖秀慧為薦任公務人員。</text:p>
      <text:p text:style-name="P56">任命李文成、邱鍠盛、葉俊賢、張國威、張清土、陳志銘、張湘戎為薦任公務人員。</text:p>
      <text:p text:style-name="P56">任命陳佳萱、林旻蓉、許輔仁、鐘禎熙、高慧芳、鄭清薰為薦任公務人員。</text:p>
      <text:p text:style-name="P159"><text:change-start text:change-id="ct568640152"/>總　　　統　<text:change-end text:change-id="ct568640152"/>陳水扁<text:change-start text:change-id="ct568637872"/></text:p>
      <text:p text:style-name="P168">行政院院長　<text:change-end text:change-id="ct568637872"/>張俊雄</text:p>
      <table:table table:name="表格13" table:style-name="表格13">
        <table:table-column table:style-name="表格13.A"/>
        <table:table-column table:style-name="表格13.B"/>
        <table:table-row table:style-name="表格13.1">
          <table:table-cell table:style-name="表格13.A1" office:value-type="string">
            <text:p text:style-name="P113"><text:change-start text:change-id="ct568646032"/><text:span text:style-name="T10">總統令</text:span>　<text:change-end text:change-id="ct568646032"/></text:p>
          </table:table-cell>
          <table:table-cell table:style-name="表格13.A1" office:value-type="string">
            <text:p text:style-name="P99"><text:change-start text:change-id="ct568634512"/>中華民國<text:change-end text:change-id="ct568634512"/>九十<text:change-start text:change-id="ct568637272"/>年<text:change-end text:change-id="ct568637272"/>五<text:change-start text:change-id="ct568632952"/>月<text:change-end text:change-id="ct568632952"/>十四<text:change-start text:change-id="ct568634752"/>日</text:p>
            <text:p text:style-name="P99">華總<text:change-end text:change-id="ct568634752"/>二<text:change-start text:change-id="ct568632712"/>榮字第<text:change-end text:change-id="ct568632712"/>九<text:span text:style-name="T31">○</text:span><text:change-start text:change-id="ct568646392"/><text:span text:style-name="T31">○</text:span><text:change-end text:change-id="ct568646392"/><text:span text:style-name="T31">○</text:span><text:change-start text:change-id="ct568635352"/><text:span text:style-name="T31">○</text:span><text:change-end text:change-id="ct568635352"/>九三七二<text:change-start text:change-id="ct568639432"/><text:span text:style-name="T31">○</text:span>號<text:change-end text:change-id="ct568639432"/></text:p>
          </table:table-cell>
        </table:table-row>
      </table:table>
      <text:p text:style-name="任二">茲授予甘比亞共和國駐華特命全權大使曼布瑞．賈義大綬景星勳章。</text:p>
      <text:p text:style-name="P160"><text:change-start text:change-id="ct568641832"/>總　　　統　<text:change-end text:change-id="ct568641832"/>陳水扁<text:change-start text:change-id="ct568643872"/></text:p>
      <text:p text:style-name="P160">行政院院長　<text:change-end text:change-id="ct568643872"/>張俊雄</text:p>
      <text:p text:style-name="P160">外交部部長　田弘茂</text:p>
      <text:p text:style-name="P69"/>
      <table:table table:name="表格14" table:style-name="表格14">
        <table:table-column table:style-name="表格14.A"/>
        <table:table-column table:style-name="表格14.B"/>
        <table:table-row table:style-name="表格14.1">
          <table:table-cell table:style-name="表格14.A1" office:value-type="string">
            <text:p text:style-name="P95"/>
          </table:table-cell>
          <table:table-cell table:style-name="表格14.A1" office:value-type="string">
            <text:p text:style-name="P40">﹏﹏﹏﹏﹏﹏﹏</text:p>
          </table:table-cell>
        </table:table-row>
        <table:table-row table:style-name="表格14.2">
          <table:table-cell table:style-name="表格14.A1" office:value-type="string">
            <text:p text:style-name="P98"/>
          </table:table-cell>
          <table:table-cell table:style-name="表格14.B2" office:value-type="string">
            <text:p text:style-name="P121">專載</text:p>
          </table:table-cell>
        </table:table-row>
        <table:table-row table:style-name="表格14.3">
          <table:table-cell table:style-name="表格14.A1" office:value-type="string">
            <text:p text:style-name="P102"/>
          </table:table-cell>
          <table:table-cell table:style-name="表格14.A1" office:value-type="string">
            <text:p text:style-name="P103">﹏﹏﹏﹏﹏﹏﹏</text:p>
          </table:table-cell>
        </table:table-row>
      </table:table>
      <text:p text:style-name="P50">總統府九十年五月份　國父紀念月會暨宣誓典禮</text:p>
      <text:p text:style-name="P183">總統府九十年五月份　國父紀念月會暨新任行政院公共工程委員會副主任委員林陵三及行政院環境保護署副署長張祖恩等二人宣誓典禮，於本（九十）年五月十四日上午十時在總統府大禮堂舉行，　總統主持並監誓，副總統、中央、地方高級文武官員及民意代表等二百五十餘人與會，會中由國策顧問李　喬專題報告<text:span text:style-name="T31">│</text:span>「台灣文學的發展」（全文如后），典禮至十時四十分結束。</text:p>
      <text:p text:style-name="P70">「台灣文學的發展」全文</text:p>
      <text:p text:style-name="P73"><text:span text:style-name="T39">│</text:span>創作、文學史、文學教育<text:span text:style-name="T39">│</text:span></text:p>
      <text:p text:style-name="P57">今天是文學界一個值得傳述的日子：在國家神聖殿堂上報告有關台灣文學的議題。本人以台灣筆會會長身分，代表台灣文學界向總統閣下表示敬意謝忱。也請在座先進專家、首長貴賓指教。</text:p>
      <text:p text:style-name="任二">今天報告的題目是「台灣文學的發展」。以下就創作、文學史、文學教育等角度提出客觀敘述與一些個人淺見。內容分為：「歷史上的台灣文學」、「台灣文學的困境」、「今後願景」三個部分。</text:p>
      <text:p text:style-name="專一">壹、歷史上的台灣文學</text:p>
      <text:p text:style-name="任二">一百二十萬年前經「蓬萊造山運動」，台灣島嶼在太平洋之濱穩定下來。於是草木生焉，飛禽走獸繁殖，然後早期居民出現。有土地有居民就會產生文化、藝術與文學。台灣原住民的口傳文學<text:span text:style-name="T39">│</text:span>神話、傳說、歌謠故事已有數千年歷史。</text:p>
      <text:p text:style-name="任二">台灣新文學是在被殖民的一九二<text:span text:style-name="T39">○</text:span>年代發端的。在初試身手階段，楊逵、張文環、呂赫若、龍瑛宗諸前輩就一鳴驚人，揚名日本文壇。那些作品，或揭示貧窮大眾的普世苦難，或呈現被殖民百姓，鬱悒幽黯心靈與隱藏式的反抗。在描繪台灣人精神狀態上，自有「台灣文學之父」之稱的賴和，直到終戰前後的吳濁流，都有卓越表現，香火一脈、代代不缺。</text:p>
      <text:p text:style-name="P57">要之，歷史上的台灣文學，以寫實為主要形式，以反抗殖民、反對封建、抵制迷信以及譴責「三腳仔」（台奸）為主要主題傾向，是最富人道主義的平民文學。在台灣，自古沒有迴翼高標的隱逸文學，沒有歌功頌德的宮廷文學，沒有艷情淫靡的頹廢文學。一言以括之，台灣文學是一種engagement 文學，也就是參與的文學、行動的文學、責任的文學。（源自法語的engagement無一漢語可以完整翻譯。一九四七年，法國沙特在︽文學是什麼︾文中倡用。）它是<text:soft-page-break/>植根於文化基因，台灣人精神深層中的文學。</text:p>
      <text:p text:style-name="P53">最難得的是，日據時代的詩人作家大都留學異邦，是所謂有產階級；在文學上卻能跨越階級樊籠，創造平民的文學；非抒發個人情趣的「小文學」，而是呈現族群生存境況的「大文學」。這是台灣人精神史上可頡頏以傲世的一頁。</text:p>
      <text:p text:style-name="專一">貳、台灣文學的困境</text:p>
      <text:p text:style-name="P53">台灣新文學發展迄今約八十年，時間說來不長，但作家年輪已逾四代。回顧檢視既有業績，雖然諸多深情之作、應時名篇；然而在描摹國人的生命情調，刻畫國族生存境況臻至於象徵境界的作品，仍然鮮有。其中原因，除了無形的文化癥結之外，有形的困境有下列幾項：</text:p>
      <text:p text:style-name="專二">一、威權時代不能自由創作</text:p>
      <text:p text:style-name="任二">在錯誤的時代下的時代錯誤，台灣曾經「擁有」世界上最長的戒嚴歲月，由於大陸失敗於文化文學戰場的經驗，在台灣的文學創作受到壓制，毋寧是「正常」的，而危害是長遠的。天幸，今天已經雨過天青。</text:p>
      <text:p text:style-name="P17">二、政策錯誤、語言受傷</text:p>
      <text:p text:style-name="任二">北京話是中國北方千百年經億萬居民使用的語言，以政策而成為「國語」。不幸因局勢逆轉，「國語」與其母體隔絕。風雨歲月沖刷，失根的語言難免萎縮蒼白。這時原來可以再現生機的，那就是讓台灣本土語言生機豐盛，然後與外來者接種，形成特異的新語言。不幸的是，政策上禁錮台灣語言，結果各族群母語逐漸乾枯貧瘠，甚而消失，這是兩敗俱傷、文化的罪過。</text:p>
      <text:p text:style-name="任二">雖然今日政策上略有矯正，但語言傷害已成，而且都市間繁殖一種無根蕪雜，疏離於意義與生活的語言。就文學說，十分令人憂愁。</text:p>
      <text:p text:style-name="P20">三、命名（naming）與分類（classification）之爭消耗文學動能</text:p>
      <text:p text:style-name="P55">命名與分類原係權力運作的強力手段。一九四五年以降，文學界往往為：何謂台灣文學？是否就是中國文學？彼此位階如何？本質異同如何？這樣爭執不休<text:span text:style-name="T39">│</text:span>文學先於國族，脫出意識型態；這些無謂爭辯惟造成文學動能消耗而已！</text:p>
      <text:p text:style-name="專二">四、教材限制，當代台灣文學作品進不了學校</text:p>
      <text:p text:style-name="任二">其中原因除了政治因素外，國人對於文學理解不多，又是「國學」「文學」難分，也造成當代台灣文學缺席於各級學校的原因。現在雖然略有改善，惟距「正常」還很遙遠。</text:p>
      <text:p text:style-name="專二"><text:soft-page-break/>五、外譯不力、不能進駐國際文壇</text:p>
      <text:p text:style-name="任二">語言文字是文藝的必需手段，語言文字背後又負載複雜的文化質素。東方漢韓日語等必須經由西譯才能與西方讀者及文學界交通銜接。華裔作家高行健的文學事業所以得以大放異彩，其途徑步伐就是最佳說明。台灣多年來民間業者只有零星漢譯外國作品，外譯則幾乎不可能；至於公家時有龐大外譯計畫，卻始終只見孤軍一二，漂泊於異邦書店而已。在資訊暢通的今日，國人當代文學作品不能進駐國際文壇，台灣小小文學市場「呼吸困難」，作家成長發展空間受到侷限，不言而喻。</text:p>
      <text:p text:style-name="專一">參、今後願景</text:p>
      <text:p text:style-name="任二">台灣的詩人作家，一路走來困頓孤寂，卻也橫空過雨千峰出、水裡火裡仗筆行，頗能盡職於文學與時代。也就是說，如果種種客觀條件改善，台灣文學更上層樓是可以期待的。所謂「條件」，粗略言之指以下四項；這是針對上述困境的對應指述：</text:p>
      <text:p text:style-name="專二">一、母語進入國民教育體系</text:p>
      <text:p text:style-name="任二">語言是文化的基因庫，多語之於社會發展絕對是正面的。我們不討歷史的欠債，但歷史的錯誤必須補救。所以強烈要求台灣各族群母語一定要進入國中小學，排進課程表正常教學。尤其宜制定特別法，搶救原住民欲絕將亡的母語。希望有一天，總統能夠請一位朋友，以他的母語在這裡演講，而在座的各位也能聽得懂，這是多麼美好的世界。</text:p>
      <text:p text:style-name="P18">二、當代文學作品進入各級學校</text:p>
      <text:p text:style-name="任二">過往以不可解的語文教育「理論」，奇怪的顧忌，現代文學作品一律不入教材，尤其本土詩小說。世界通例，文學作品的欣賞研讀，自當代而古代，從本地本國而外邦。東鄰日本的國中階段，語文課本中就有川端康成「伊豆舞娘」的節本。希望未來的語文教育，從觀念到選材，都能作根本的改革。</text:p>
      <text:p text:style-name="P18">三、政府資助外譯當代作品</text:p>
      <text:p text:style-name="任二">文學作品外譯是龐大而複雜的事業，單打獨鬥或散兵作戰，效果十分有限。政府應透過民間機構，有計畫成套外譯當代文學作品。例如首批選定詩三家、小說五位，各選代表作五部（至少三部），聘定名譯同時翻譯，然後同步在外國與相關學校或學術團體領銜出版，一起宣傳、推廣。這是必須又是應該速即行動的。我們如再『靜觀其變』，台灣文學發展空間會越來越小。</text:p>
      <text:p text:style-name="P17"><text:soft-page-break/>四、發展民間漢譯事業<text:span text:style-name="T39"> </text:span></text:p>
      <text:p text:style-name="P55">政府協助民間有系統漢譯世界級學術大師著作，讓國人獲得完整的學術理論。</text:p>
      <text:p text:style-name="任二">國內的漢譯學術名著，向來品質良莠不齊、有氣無力，民間出版社在成本與市場考量下，大師作品也擇一二菁華譯出而已。然而，要理解一個理論體系，讀通一位大師思想全貌，一定要掌握其主要著作。政府可開列名家名作書單，公開徵求出版社「全數譯出」而補助其中冷門書冊。這是學術的千秋事業，更是學子的春風甘霖。</text:p>
      <text:p text:style-name="P21">結語</text:p>
      <text:p text:style-name="任二">台灣古稱「埋冤」，歷史曲折、血淚斑斑；屢經殖民統治，留下多少深固傷痕；如今，處於窒礙顛沛愁城，心靈憂鬱煎熬酷烈。凡此就文學來說，歷史魍魎、現實風雷，都是無數偉大詩篇小說的寶藏！</text:p>
      <text:p text:style-name="任二">一九九九年十月，台灣作家鄭清文的小說集《三腳馬》榮獲第四屆「環太平洋書卷獎」，那是太平洋濱包括台、日、中、美、澳、印、紐西蘭等十多個國家，被推薦出來的一百二十本小說中選出來的。這個獎是英文書獎，《三腳馬》是以漢語英譯本參加的。這本書是以台灣的歷史性與現實性交織創造的純文學作品。《三腳馬》被國際文壇肯定，之於台灣文學極具啟示作用。</text:p>
      <text:p text:style-name="任二">文學屬於個人，但他屬於他的族群；是以族群一分子寫作，於是個人理念與族群期盼合一而為時代作見證。</text:p>
      <text:p text:style-name="P53">二十一世紀應該是人類行程進入另一境界的年代；台灣居民則要完成三大工程：一、保護生態環境達到平衡而能永續發展的境地。二、完成居民的「台灣認同」，這是個人生命安頓的重大抉擇，無關意識型態或統獨。這是「地球村」<text:span text:style-name="T39">│</text:span>世界一個生態體系；在地主義<text:span text:style-name="T39">—</text:span>以文化為單位，平等尊重和諧合作的起步。三、建構台灣神學。每個宗教有它的神學體系，然而，今後不論什麼國度，宗教必然要在地化、實況化發展。也就是說，台灣的宗教不但要各自擁有「佛教神學」「基督教神學」，而且是「台灣佛教神學」「台灣基督教神學」。這些都是驚天動地的文化變遷、文化創造，我們的精神事業，其中隱含偉大文學素材，台灣的詩人作家在充滿挑戰、生機旺盛的環境中，一定能創造出不朽作品來。文學界有一名言：列寧的銅像與夢不見了，普希金的秋天仍在。文學歷史對應帝國歷史，長短虛實，清楚得很！</text:p>
      <table:table table:name="表格15" table:style-name="表格15">
        <table:table-column table:style-name="表格15.A"/>
        <table:table-column table:style-name="表格15.B"/>
        <table:table-row table:style-name="表格15.1">
          <table:table-cell table:style-name="表格15.A1" office:value-type="string">
            <text:p text:style-name="P92"/>
          </table:table-cell>
          <table:table-cell table:style-name="表格15.A1" office:value-type="string">
            <text:p text:style-name="P41">﹏﹏﹏﹏﹏﹏﹏﹏</text:p>
          </table:table-cell>
        </table:table-row>
        <table:table-row table:style-name="表格15.2">
          <table:table-cell table:style-name="表格15.A1" office:value-type="string">
            <text:p text:style-name="P97"/>
          </table:table-cell>
          <table:table-cell table:style-name="表格15.B2" office:value-type="string">
            <text:p text:style-name="P122">總統活動紀要</text:p>
          </table:table-cell>
        </table:table-row>
        <text:soft-page-break/>
        <table:table-row table:style-name="表格15.3">
          <table:table-cell table:style-name="表格15.A1" office:value-type="string">
            <text:p text:style-name="P115"/>
          </table:table-cell>
          <table:table-cell table:style-name="表格15.A1" office:value-type="string">
            <text:p text:style-name="P119">﹏﹏﹏﹏﹏﹏﹏﹏</text:p>
          </table:table-cell>
        </table:table-row>
      </table:table>
      <text:p text:style-name="P169">記事期間：九十年五月十一日至九十年五月十七日</text:p>
      <text:p text:style-name="P170">五月十一日（星期五）</text:p>
      <text:p text:style-name="P173">聽取經建會簡報高屏地區重要建設計畫</text:p>
      <text:p text:style-name="P173">視察高屏溪攔河堰工程</text:p>
      <text:p text:style-name="P173">聽取高雄港務局整體規劃及未來發展計畫簡報</text:p>
      <text:p text:style-name="P173">聽取經建會「我國生物技術產業行動計畫」簡報</text:p>
      <text:p text:style-name="P173">聽取生物技術育成中心運作情形簡報</text:p>
      <text:p text:style-name="P173">育成中心輔導廠商產品介紹</text:p>
      <text:p text:style-name="P179">參觀進駐廠商</text:p>
      <text:p text:style-name="P101">五月十二日（星期六）</text:p>
      <text:p text:style-name="P174">國立宜蘭技術學院七十五週年校慶大會致詞</text:p>
      <text:p text:style-name="P181">會見日本著名經濟學者大前研一博士</text:p>
      <text:p text:style-name="P101">五月十三日（星期日）</text:p>
      <text:p text:style-name="P181">參加屏東縣「黑鮪魚文化觀光季」活動</text:p>
      <text:p text:style-name="P101">五月十四日（星期一）</text:p>
      <text:p text:style-name="P174">參加「第三屆總統杯中央機關員工球類錦標賽」聯合開幕典禮</text:p>
      <text:p text:style-name="P174">國父紀念月會</text:p>
      <text:p text:style-name="P181">接見第八屆十大傑出愛心媽媽代表</text:p>
      <text:p text:style-name="P123">五月十五日（星期二）</text:p>
      <text:p text:style-name="P174">接見北美地區僑界聯合訪問團</text:p>
      <text:p text:style-name="P174">接見北美洲台灣商會聯合總會訪問團</text:p>
      <text:p text:style-name="P180">接見參與介壽堂音樂會演出的音樂家</text:p>
      <text:p text:style-name="P123">五月十六日（星期三）</text:p>
      <text:p text:style-name="P173">接見九二一原住民重建區賽德克族兒童</text:p>
      <text:p text:style-name="P173">接見香港台灣工商協會會長潘漢唐等</text:p>
      <text:p text:style-name="P174">接見聖文森總理</text:p>
      <text:p text:style-name="P174">「總統府音樂會」歡迎茶會</text:p>
      <text:p text:style-name="P180">「總統府音樂會」</text:p>
      <text:p text:style-name="P172">五月十七日（星期四）</text:p>
      <text:p text:style-name="P175">全球僑務會議開幕典禮致詞</text:p>
      <text:p text:style-name="P175">出席「紀念台灣文化協會成立八十週年系列活動開鑼典禮」暨「吳三連台灣史料基金會成立十週年慶祝茶會」</text:p>
      <text:p text:style-name="P182">甘比亞共和國駐華大使賈義卸任離華辭行</text:p>
      <table:table table:name="表格16" table:style-name="表格16">
        <table:table-column table:style-name="表格16.A"/>
        <table:table-column table:style-name="表格16.B"/>
        <text:soft-page-break/>
        <table:table-row table:style-name="表格16.1">
          <table:table-cell table:style-name="表格16.A1" office:value-type="string">
            <text:p text:style-name="P92"/>
          </table:table-cell>
          <table:table-cell table:style-name="表格16.A1" office:value-type="string">
            <text:p text:style-name="P41">﹏﹏﹏﹏﹏﹏﹏﹏﹏</text:p>
          </table:table-cell>
        </table:table-row>
        <table:table-row table:style-name="表格16.2">
          <table:table-cell table:style-name="表格16.A1" office:value-type="string">
            <text:p text:style-name="P97"/>
          </table:table-cell>
          <table:table-cell table:style-name="表格16.B2" office:value-type="string">
            <text:p text:style-name="P122">副總統活動紀要</text:p>
          </table:table-cell>
        </table:table-row>
        <table:table-row table:style-name="表格16.3">
          <table:table-cell table:style-name="表格16.A1" office:value-type="string">
            <text:p text:style-name="P115"/>
          </table:table-cell>
          <table:table-cell table:style-name="表格16.A1" office:value-type="string">
            <text:p text:style-name="P119">﹏﹏﹏﹏﹏﹏﹏﹏﹏</text:p>
          </table:table-cell>
        </table:table-row>
      </table:table>
      <text:p text:style-name="P171">記事期間：九十年五月十一日至九十年五月十七日</text:p>
      <text:p text:style-name="P101">五月十二日（星期六）</text:p>
      <text:p text:style-name="P174">科委會座談會：生物科技</text:p>
      <text:p text:style-name="P174">國際佛光會「星雲大師甘露灌頂三皈四戒法會」致詞</text:p>
      <text:p text:style-name="P101">五月十三日（星期日）</text:p>
      <text:p text:style-name="P176">農委會母親節活動致詞</text:p>
      <text:p text:style-name="P176">一週年文集發表會</text:p>
      <text:p text:style-name="P176">財團法人第一社會福利基金會開幕儀式致詞</text:p>
      <text:p text:style-name="P170">五月十四日（星期一）</text:p>
      <text:p text:style-name="P176">國際磁學會議致詞</text:p>
      <text:p text:style-name="P176">國父紀念月會</text:p>
      <text:p text:style-name="P176">與「送愛到印度」推動委員會成員午宴</text:p>
      <text:p text:style-name="P101">五月十五日（星期二）</text:p>
      <text:p text:style-name="P176">接見柏克萊加州大學Dr. Lowell Dittmer</text:p>
      <text:p text:style-name="P176">接見「海外僑界聯合參訪團」團員三十八人</text:p>
      <text:p text:style-name="P170">五月十六日（星期三）</text:p>
      <text:p text:style-name="P176">「總統府音樂會」</text:p>
      <text:p text:style-name="P170">五月十七日（星期四）</text:p>
      <text:p text:style-name="P176">總統府人權諮詢小組公聽會</text:p>
      <text:p text:style-name="P178"/>
      <table:table table:name="表格17" table:style-name="表格17">
        <table:table-column table:style-name="表格17.A"/>
        <table:table-column table:style-name="表格17.B"/>
        <table:table-row table:style-name="表格17.1">
          <table:table-cell table:style-name="表格17.A1" office:value-type="string">
            <text:p text:style-name="P96"/>
          </table:table-cell>
          <table:table-cell table:style-name="表格17.A1" office:value-type="string">
            <text:p text:style-name="P41">﹏﹏﹏﹏﹏﹏﹏﹏﹏</text:p>
          </table:table-cell>
        </table:table-row>
        <table:table-row table:style-name="表格17.2">
          <table:table-cell table:style-name="表格17.A1" office:value-type="string">
            <text:p text:style-name="P97"/>
          </table:table-cell>
          <table:table-cell table:style-name="表格17.B2" office:value-type="string">
            <text:p text:style-name="P126">總統府新聞稿</text:p>
          </table:table-cell>
        </table:table-row>
        <table:table-row table:style-name="表格17.3">
          <table:table-cell table:style-name="表格17.A1" office:value-type="string">
            <text:p text:style-name="P115"/>
          </table:table-cell>
          <table:table-cell table:style-name="表格17.A1" office:value-type="string">
            <text:p text:style-name="P119">﹏﹏﹏﹏﹏﹏﹏﹏﹏</text:p>
          </table:table-cell>
        </table:table-row>
      </table:table>
      <text:p text:style-name="新標">總統視察高雄港</text:p>
      <text:p text:style-name="P104">中華民國九十年五月十一日</text:p>
      <text:p text:style-name="P53">陳總統水扁先生今天前往高雄港視察及聽取相關簡報，簡報後總統致詞時首先表示，今天他站在高雄港灣的輪船甲板上，希望和大家一起貼近高雄，用更接近的方式聆聽南方的聲音，也希望用不一樣的角度來重新思索海洋國家的真義。</text:p>
      <text:p text:style-name="P53">總統也表示，其實台北與高雄雖然分居南北兩地，距離上卻不過幾個小時的車程。但長期以來高雄及南部各縣市在經濟形態的發展上及文化建設與生活品質的水準上，與首都卻有極大的落差，這一直是他耿耿於懷的事。由於過去政府在政策執行上，長久存在的重北輕南、重都會輕鄉村、重經濟輕環保的疏忽與偏差，將大部分的國家發展資源投注於北部及都會地區，故而造成縣市區域發展的失衡與落差，也引致縣市間的緊張與不滿。例如，目前台灣較具競爭力的高科技、電子、資訊、半導體、光電等產業大都集中在北部；<text:soft-page-break/>至於目前經營最艱困的傳統產業，卻都集中在中南部，特別是南部，而這也就造成今日南部縣市失業率較北部更高的主因。</text:p>
      <text:p text:style-name="任二">總統指出，中央政府所在的台北，聚集了許多金融服務業、高科技工業等污染少、經濟產值高的產業，而高雄地區則以土地、勞力密集的重工業與石化工業為主，造成國人心目中的高雄一直停留在一個有著炙熱天氣，嚴重水質問題，治安混亂，及文化、教育、社會環境、醫療等公共建設明顯不足的印象，而形成吸引人才的障礙。</text:p>
      <text:p text:style-name="任二">總統也認為，今日台灣社會階層與區域間的衝突，並非緣由於任何一方的不良企圖或性格，而是經濟社會特有的結構因素與政府不當的政策設計所致，為此政府有責任作出導正與平衡。因此，他從當選時的慶祝晚會開始到今年的元宵燈會、金曲獎移師高雄，以及歡迎多明尼加、布吉納法索二國總統的國宴分別在宜蘭及高雄舉行，七月份賴比瑞亞總統也將到訪，其歡迎儀式也預定在台中舉行，這些都是在這樣的思維下所跨出的小小一步。</text:p>
      <text:p text:style-name="P53">總統並相信，再好的民主成就，如果不能有效化解政治上的對立與疏離，以建立共通的道德價值和社群意識，則政府將無法保證其執行的合理性；再好的經濟發展，如果不能公平的分配公共服務與資源，並和諧的轉化為社會共享的果實，則政府將無法保證其運作的穩定性。所以南北平衡的真義不僅在公平、在正義，更在和諧、在分享。政府要讓生長在這塊土地上的人民，都能呼吸一樣品質的空氣，喝到一樣品質的水，享受同等品質的生活，才能達到政治平等、經濟平衡、文化平權的目標，也惟有如此才能化解台灣內部無謂的消耗內鬥，共同將眼光與力量投向世界海洋。</text:p>
      <text:p text:style-name="任二">總統也說，高雄市為人口一百四十餘萬的大都市，擁有一流的國際大港及廣大的腹地，實具有遠優於台北的發展潛力，政府希望以在「市港合一」上的努力，作為平衡「南北差距」及關懷高雄和南部縣市民眾的開始。願大家一起努力。</text:p>
      <text:p text:style-name="任二">最後，總統並強調，有關高雄港合一的工作雖然是一小步，但要不要做這是觀念上的革命，就如同他曾經說過的，中央與地方是伙伴關係，不是競爭關係，地方可以做的，中央不要做，民間可做的，政府不要做，也就是中央權力下放給地方，這就像精省、凍省的目的也是希望權力下放給地方，如果權力還是掌握在中央手上，那就違背了當初的構想，而觀念上沒辦法改變，執行沒辦法落實，這是非常遺憾的事，他支持南台灣的建設、大高雄的建設，更希望透過市港合一所跨出的第一步，大家能夠繼續攜手努力。</text:p>
      <text:p text:style-name="P26"><text:soft-page-break/>總統參訪東華大學</text:p>
      <text:p text:style-name="P104">中華民國九十年五月十一日</text:p>
      <text:p text:style-name="任二">陳總統水扁先生今天前往東華大學參訪，並致詞。</text:p>
      <text:p text:style-name="任二">總統致詞內容為：</text:p>
      <text:p text:style-name="任二">這次，個人第二次來到東華大學，在聽取各位的報告之後，只有一句話可以形容現在的心情：非常的高興。高興，不僅是因為各位的報告內容充實，更是因為在各位的報告中，我們看到了要把國家的生物科技產業發展起來的決斷與氣魄，看到了打造新台灣優勢的雄心。</text:p>
      <text:p text:style-name="任二">生物科技具有知識密集、低污染、天然資源需求少等特質，是典型的綠色產業，也是最有潛力的知識經濟產業。台灣過去計畫發展生物科技產業，已經有近二十年的時間了，但成績的確不如人意。中央研究院李遠哲院長，日前才提出嚴肅的呼籲，在三到五年內，台灣不掌握先機，在生物技術的領域，就會變成別人的幫傭。現在，行政部門已經動起來了。個人對此感到非常欣慰，也殷切期待社會各界，能重視本月底的「生物科技產業策略會議」，產官學研一起努力，對發展生物科技產業，做出周詳完善的規劃和準備。</text:p>
      <text:p text:style-name="任二">建立有全球競爭力的生物科技產業，是攸關國家利益的大事。就如同培育其他的新興產業，在摸索前進的過程中，錯誤是必然會有的。我們不怕一時的失誤，但絕對不容許裹足不前，更不容許推三阻四，延誤時機。</text:p>
      <text:p text:style-name="任二">經建會在「我國生物技術產業行動計畫」中所規劃的生物科技園區，每一個園區，都是一塊試金石，考驗著每一位愛護臺灣、希望臺灣會無限提昇的人，能否力爭上游，不做則已，要做就要做世界最好的，要做就要以全球競爭力為導向。</text:p>
      <text:p text:style-name="任二">台灣的資源有限，我們擁有的時間更是緊迫，政府、學術界及企業界絕對不能各行其是。面對人才短缺的問題、資金取得的問題、知識服務業無法搭配的問題，我們唯有以力量互補、利益共享、重點突破為原則，才能建立有利於創新人才和企業成長的環境。</text:p>
      <text:p text:style-name="任二">經建會規劃在東部設立示範性的生物技術育成中心，有著深遠的意義。知識經濟，是不受地域限制的經濟，也因此，循著發展知識經濟的階梯，讓過去偏遠落後的地方，共同邁向新的繁榮，是我們這一代獨特的機會，也是我們不容輕忽的責任。對塑造產業創發需要的整體環境，中央政府已經展現了明確的決心，個人也期望，地方政府能深切體認，發展知識經濟以人才為本，因此，要如何營造良好的生活空間與品質，吸引來自全球的人才，就需要中央與地方政府以長程需求為考量，未雨綢繆，及早因應。</text:p>
      <text:p text:style-name="P74">打造新的台灣優勢，不可能一蹴可及。為著破除阻礙創<text:soft-page-break/>新與進步的積弊，釋放創意與活力，我們不只要打造新的產業，事實上也要打造一種新的政治，一種新的社會，一種新的文化。這將會是一場全方位的改造。當然，開創未來的道路不會是平坦的，但本人希望產官學各界，都能不被困難所嚇倒，也不為成功所迷惑，不屈不撓地向目標邁進。國家未來生存的命脈，就在你我手中。</text:p>
      <text:p text:style-name="P27">總統參加國立宜蘭技術學院建校七十五週年慶祝大會</text:p>
      <text:p text:style-name="P105">中華民國九十年五月十二日</text:p>
      <text:p text:style-name="任二">陳總統水扁先生今天上午前往宜蘭，參加國立宜蘭技術學院建校七十五週年慶祝大會，除應邀致詞外，並參觀學校成果展，中午並與該校校友會及理監事進行座談。</text:p>
      <text:p text:style-name="任二">總統致詞內容為：</text:p>
      <text:p text:style-name="任二">今天，國立宜蘭技術學院舉行建校七十五週年慶祝大會，阿扁應邀參加，感到萬分高興，首先要向大家表達歉意，因天候因素無法搭乘直升機，臨時轉搭汽車，時間有所延誤，不過答應大家的就不能爽約，風雨再大，也要趕來向校長和全體師生表達祝賀，同時也要向剛獲表揚的傑出校友道賀，其實傑出校友不只三位，祇要是貴校的校友，都是傑出的校友。</text:p>
      <text:p text:style-name="P53">蘭陽平原是臺灣三大平原之一，物產豐富，文風鼎盛，在臺灣近代的開發與發展史上，扮演著非常重要的角色。國立宜蘭技術學院是宜蘭地區的最高學府，自民國十五年五月十二日「台北州立宜蘭農林學校」創校，及至民國八十七年改制為「國立宜蘭技術學院」迄今，在歷屆校長與全體教職員工的共同努力下，終於奠定了今日的規模。目前，國立宜蘭技術學院在劉校長及許多關心宜蘭人士共同的打拼下，秉持學校發展與地方發展共存共榮的一貫理念，正積極朝向改制升格為綜合大學的願景大步邁進，值得鼓勵。剛才同學請我簽名時，我在上面簽的是預祝貴校升格順利圓滿成功，這是大家的願望，也是校友們衷心的期盼。</text:p>
      <text:p text:style-name="P53">教育是國家發展的奠基工程，技職教育更是培育經建人才，提升國家競爭力的主要動力。展望未來，在國際競爭日益激烈的環境下，如何加速技術更新與產業升級、如何建立高度人文關懷的社會、以及如何滿足民眾更多的教育需求，都有賴教育基礎工程的建設。</text:p>
      <text:p text:style-name="P53">為了因應此一趨勢，近年來我國技職教育已有相當程度的突破與發展，不僅制度往下延伸至國民中學，更向上擴增高等技術學院的校數，建構自國中、高職、專科、技術學院和科技大學的完整技職教育體系。技職教育在兼顧學生生涯<text:soft-page-break/>發展與延續實務教學的特色下，已經呈現嶄新的風貌，也為我國提供了最有利的競爭條件。政府一向重視技職教育，技職教育的成功才是真正的成功，技職教育辦得好的校長才是最好的校長，最近兩個月，阿扁先後到新竹、高雄、澎湖等地訪視技職院校，這正是代表本人對技職教育的重視與鼓勵。</text:p>
      <text:p text:style-name="P55">資訊化、科技化、國際化已是世界的潮流，面對激烈競爭的國際舞臺，愈早掌握正確資訊並善加運用者，便愈能贏得先機。知識經濟時代的來臨，先進國家莫不戰戰兢兢地研擬因應對策，致力培養人才，以迎接新世紀的新挑戰。同樣的，我們國家正面臨轉型的關鍵階段，更有賴大家一起努力。各位同學都是未來國家的主人，希望大家體認責任的重大，充分發揮使命感，為自己也為國家開創更光明的未來。</text:p>
      <text:p text:style-name="P55">剛才一路過來，看到開闊的海洋，使我想起台灣之子、海洋之子及蘭陽之子，這是從無到有的開創精神，也是從有限資源開創無限可能的精神，海岸線是思維的延伸，世界無國界，台灣雖小，祇要每人能發揚台灣之子的精神，相信都能創造無限的可能。</text:p>
      <text:p text:style-name="P63">最後，敬祝<text:span text:style-name="T39"> </text:span>貴校蓬勃發展，大家健康快樂！謝謝！</text:p>
      <text:p text:style-name="P27">總統接見日本著名經濟學者大前研一</text:p>
      <text:p text:style-name="P104">中華民國九十年五月十二日</text:p>
      <text:p text:style-name="P53">陳總統水扁先生今天下午在總統府接見日本著名經濟學者大前研一博士，並代表中華民國政府與人民對他的遠道來訪表示歡迎。</text:p>
      <text:p text:style-name="P53">對於能與國際級趨勢策略大師大前博士見面，總統深表榮幸。總統說，今天上午他乘車前往宜蘭參加國立宜蘭技術學院建校七十五週年慶祝大會，途中經過濱海公路，看見壯闊雄偉的大海，深有所感，就在大會致詞結尾引用了大前博士的話表示，我們不但是台灣之子，更是海洋之子，海洋不是足跡的終點，而是視野無限的延伸，世界無國界，台灣不小，台灣無限大。</text:p>
      <text:p text:style-name="任二">總統表示，他非常同意大前博士有關邁向知識經濟時代，應將權力下放，提高地方自治能力的觀點；所以他昨天也曾提及，「地方能做的事，中央不要做，民間能做的事，政府不要做」，包括港市合一也要讓地方有機會來參與。</text:p>
      <text:p text:style-name="P53">總統說，如果大前博士在台灣，他一定請博士入閣；大前博士則表示，他曾競選東京都知事失利；但總統請他別氣餒，因為他若是在九八年的台北市長選舉獲勝，就不會有今天總統府裏的會面。</text:p>
      <text:p text:style-name="任二"><text:soft-page-break/>總統指出，大前博士「看不見的新大陸」的思維與觀點，對台灣來說是觀念的革命、思想的改革。他也同意，台灣要發展經濟，除了要有在地化的思維外，更要有全球化的視野，要讓資金、資訊、物品能自由進出台灣，沒有障礙。</text:p>
      <text:p text:style-name="任二">總統也與大前博士就兩岸經貿交流問題，相互交換意見。總統告訴大前博士，他曾在去年底跨世紀談話中明白表示，過去政府依循「戒急用忍」的政策有當時的背景及其必要，未來我們將以「積極開放，有效管理」的新視野，在知識經濟的既定方針之下，為台灣新世紀的經貿版圖做出宏觀的規劃，並且逐步加以落實。我們要將大陸市場納入全球市場的規劃中，或許「看不見的新大陸」就是兩岸經貿的新橋樑，就如同知識經濟為兩岸經貿的共同語言一般。</text:p>
      <text:p text:style-name="任二">總統接著表示，大前博士曾分析日本十年來經濟改革失敗的原因，其中有一項就是日本政府的悲觀論調，對自己沒有信心，嚇走了日本人民自身的投資與消費；而台灣現在就有類似的情形，一窩蜂說大陸好，對於大陸地方政府給予的待遇津津樂道，但台灣是一個民主法治國家，有國會與輿論的監督，沒辦法像大陸一樣做到「一個人說了算」，政府能做的僅就是提升效能，以提供最好的服務。</text:p>
      <text:p text:style-name="P53">大前博士認為，日本小泉政府與美國小布希政府對台灣的友善就是因為體認到台灣對民主與自由的追求與認知，所以對台灣抱持高度的信心；他相信，台灣未來只要能成功整合各方不同意見，成就必將無可限量。</text:p>
      <text:p text:style-name="任二">總統並以騎腳踏車來比喻台灣歷史上第一次的政黨輪替。他說，這就像在騎腳踏車一樣，剛開始會晃動不平衡，但總要賣力向前行，不空轉，不原地踏步，車子才不會倒，而在行進期間，也會遇到紅綠燈，必須停、看、聽，注意旁人，注意路況，以避免騎碰坑洞，發生危險。</text:p>
      <text:p text:style-name="任二">最後，總統也再度歡迎大前博士的來訪，並感謝所提供的寶貴建言，而這許多的建言都將是他今後施政的重要參考。</text:p>
      <text:p text:style-name="P76">大前研一博士下午與天下雜誌發行人兼總編輯長殷允芃、總編輯金玉梅、總主筆吳迎春等一同前來總統府晉見總統。總統府副秘書長簡又新也在座。</text:p>
      <text:p text:style-name="新標">總統參加「黑鮪魚文化觀光季」活動</text:p>
      <text:p text:style-name="P104">中華民國九十年五月十三日</text:p>
      <text:p text:style-name="P53">陳總統水扁先生今天上午前往屏東縣，參加「黑鮪魚文化觀光季」活動，並應邀致詞。</text:p>
      <text:p text:style-name="任二">總統致詞內容為：</text:p>
      <text:p text:style-name="任二">很歡喜今日受蘇縣長邀請主持「二<text:span text:style-name="T39">○○</text:span>一屏東縣黑鮪魚文化觀光季開鑼典禮」，和各位在東港見面。徐徐海風、豐收漁<text:soft-page-break/>貨、熱情笑容，這是本人一踏入東港鎮立即感受到屬於屏東縣的熱情和活力。</text:p>
      <text:p text:style-name="任二">屏東是一個好所在，一個適合居住生活的所在，豐富多樣的自然生態景點，比如：海口沙漠、佳樂水奇石、墾丁小琉球珊瑚礁群、四重溪溫泉、大武山、大鵬灣潟湖、萬丹泥火山、豐富的原始熱帶林、綿長美麗的海岸線、揚名全國的黑珍珠蓮霧、椰子、鳳梨、香蕉、木瓜、泰國蝦等農漁產業，熱情民風，以及閩南、客家、原住民、新住民族群獨特民俗文化特色。兼具了自然、人文優勢條件，靜者美、動者俏，屏東縣發展觀光潛力無窮，要實現蘇縣長以文化觀光科技建縣目標指日可待。</text:p>
      <text:p text:style-name="任二">這次屏東縣政府以名聞遐邇的東港特產黑鮪魚為主題，串連起縣內產業、觀光旅遊以及文化知性等資源為一體，推出一日遊、二日遊、三日遊套裝行程，活動中除了可以享用號稱為魚類中的勞斯萊斯「黑鮪魚大餐」，更深度以身體閱讀屏東種種，「讀萬卷書」也有了「行萬里路」的驗證。不論是親山或近水，由高山到平原，由陸地到海洋，短暫幾天行程能讓您宛如置身桃源，好山好水盡在眼前，揭開了屏東最神秘、最美麗的面紗。</text:p>
      <text:p text:style-name="任二">在政府即將加入ＷＴＯ關稅貿易組織之際，以農業立縣的屏東縣面臨了很大的挑戰，「二<text:span text:style-name="T39">○○</text:span>一屏東縣黑鮪魚文化觀光季」活動行銷的成功，將本縣農漁業發展帶入另一產型，提升產值，也把文化產業具體和社區結合，讓我們發現原來文化活動也是可以不是純消費，是可以有產值的。這是屏東縣的一個重要經驗，亦是舉辦這項活動最大的意義所在。</text:p>
      <text:p text:style-name="P66">屏東，養生的地方，來到屏東，不妨放慢腳步，「藍天碧海，美味天堂，快樂一整天」阿扁在這裡邀請全國的朋友共同參加，預祝「二<text:span text:style-name="T39">○○</text:span>一屏東縣黑鮪魚文化觀光季」活動圓滿成功，漁民朋友「魚」穫滿載、在場觀眾以及全國的朋友年年有「魚」(諧音餘)，在此祝福大家，謝謝！</text:p>
      <text:p text:style-name="P24">總統參加「第三屆總統杯中央機關員工球類錦標賽」聯合開幕典禮</text:p>
      <text:p text:style-name="P104">中華民國九十年五月十四日</text:p>
      <text:p text:style-name="任二">陳總統水扁先生今天上午參加「第三屆總統杯中央機關員工球類錦標賽」聯合開幕典禮，並應邀致詞。</text:p>
      <text:p text:style-name="任二">總統致詞內容為：</text:p>
      <text:p text:style-name="任二">今天，阿扁應邀參加「第三屆總統杯中央機關員工球類錦標賽」聯合開幕典禮，看到會場上所有同仁精神抖擻，顯現出一股蓬勃盎然的朝氣，內心有說不出的愉悅，這也象徵我們政府的活力泉源所在。</text:p>
      <text:p text:style-name="任二">我們中央機關的同仁，平日各自忙碌於公務，彼此間少<text:soft-page-break/>有接觸的機會，甚至齊聚一堂。從今天開始，將陸續有幾天的球類競技，相信各位首長、同仁透過以球會友的方式，除可切磋球技外，更可增進彼此情誼。</text:p>
      <text:p text:style-name="任二">中央機關員工球類錦標賽的舉辦，一方面除了希望倡導員工從事正當休閒活動，強健身心；另外一方面，更希望藉由政府機關帶動各項運動的風潮，並擴及全體民眾的普遍參與，以達成推展全民運動的終極標；尤其重要的是，希望從共同遵守的群體競賽中，培養同仁「合作」的團隊精神及「紀律」的法治觀念，可說具有多重的深遠意義。</text:p>
      <text:p text:style-name="任二">事實上，政府龐大的政務就是要靠全體公務同仁，齊心協力才能有效推動，所以公務同仁的身心健康就是國家、政府無形的資產，希望每一位政府機關的同仁、工作夥伴，平常都能養成運動的好習慣，鍛鍊強健體魄，才能夠為人群作最好的服務，為我們的社會、國家進一步來打拼，創造一個更美好的台灣。</text:p>
      <text:p text:style-name="任二">「君子無所爭，必也射乎。揖讓而升，下而飲，其爭也君子。」，雖然為機關團隊爭取最好的成績，贏得錦標是所有與賽同仁的目標。但如何超越勝負，讓自己時時保持「勝不驕，敗不餒」的運動家精神，才是自己最大的挑戰與勝利。</text:p>
      <text:p text:style-name="P27">總統接見第八屆十大傑出愛心媽媽</text:p>
      <text:p text:style-name="P104">中華民國九十年五月十四日</text:p>
      <text:p text:style-name="P53">陳總統水扁先生今天接見第八屆十大傑出愛心媽媽，對能在二十一世紀第一個母親節過後與大家見面，特別表達誠摯的祝福與感謝之意。</text:p>
      <text:p text:style-name="任二">總統表示，中華民國無障礙環境推廣協會針對家庭中有身心障礙的小孩，每年舉辦表揚鼓勵傑出愛心媽媽的活動，充分顯示「無障礙環境」不是只代表人行道的平順、電梯的需要，還需要心靈無障礙，也就是「心中有愛，沒有障礙」的價值，他說，這是對「無障礙環境」的全方位關懷，他個人也要申致敬意。</text:p>
      <text:p text:style-name="P53">總統並以一位身心障礙者家人的身分感性地說，他的夫人在她人生應是最活潑燦爛的時候發生不幸意外，十五年來，他除了極度的不忍和心疼外，也學著如何做她在家居生活上的「特別護士」，所以他相當能夠感受在座愛心媽媽的辛勞。他指出，身心障礙者最幸福的部分，就在於家人強大的力量支持，這股力量能夠減少他們在前進道路上的障礙。</text:p>
      <text:p text:style-name="P53">總統進一步強調，家人長久而無條件的愛，及每位母親心上的牽掛，使我們更珍貴的學習了：「我們從不完美中去學習完美，而不是用完美來唾棄不完美。」因為，有愛，就有真正的完美。</text:p>
      <text:p text:style-name="P53"><text:soft-page-break/>總統並說，媽媽慈悲、犧牲與堅忍的精神，沒有放棄自己的孩子，我們的政府與社會更不應放棄身心殘障者，因此在經費與環境，不論是接納與尊重，都需要大家的熱情的參與和無私的支持，他並請在座的愛心媽媽們在照顧自己家人的同時，也要保重自己的身體。</text:p>
      <text:p text:style-name="P53">致詞後，總統關心愛心媽媽們的家庭處境，除一一回答他們所提問題外，並表示會將相關建議轉請內政部，作為檢討社會福利工作改進的參考。</text:p>
      <text:p text:style-name="P75">第八屆十大傑出愛心媽媽當選人：周純芬、蔡麗琴、陳秀美、許美娟、王謝末子、許洪煨、朱秀碧、陳美麗、陳美蘭、歐李沕，下午由立法委員湯金全、選拔活動召集人葉發欉及中華民國無障礙環境推廣協會理事長林俊福等人陪同，前來總統府晉見總統，總統府副秘書長陳哲男也在座。</text:p>
      <text:p text:style-name="新標">總統接見北美洲台灣商會聯合總會回國訪問團</text:p>
      <text:p text:style-name="P104">中華民國九十年五月十五日</text:p>
      <text:p text:style-name="任二">陳總統水扁先生今天上午接見北美洲台灣商會聯合總會回國訪問團，除推崇該會在提升台商福祉、催化商機，配合政府政策推動經貿務實外交的貢獻外，並對訪賓自海外返國表達誠摯的歡迎。</text:p>
      <text:p text:style-name="任二">總統首先向訪賓表示，五月下旬出訪中南美洲友邦，過境美國紐約及休士頓，也將會有機會與大家晤面，這是新政府歷經一年努力的成果，相對於去年三月十八日他當選總統時，國內普遍認為將導致兩岸關係緊張的疑慮，如今證明兩岸情勢已較大家想像中好，這也顯示上述的看法是遭到扭曲及誤導。</text:p>
      <text:p text:style-name="任二">總統指出，台灣歷經政黨輪替不到一年，相較於美國已有二<text:span text:style-name="T39">○</text:span>一年的歷史，國內政黨輪替的經驗還未純熟，也由於在野勢力一直想拿回執政權，不珍惜政黨輪替的民主價值，致使國內政局呈現亂的一面，而中共方面也頻頻向在野勢力示好，不願與代表台灣人民的新政府展開對話。不過，總統也強調，雖然國會亂、媒體亂，但幸好人民未亂，才未造成如同菲律賓及印尼的政治亂局，尤其國軍在穩定情勢方面更是值得肯定。</text:p>
      <text:p text:style-name="任二">總統進一步表示，在去年總統大選時，許多人也不看好他會當選中華民國的總統，並認為能排至第二名就算不錯，但也因為他秉持信念，始終不放棄，最後獲得台灣人民的肯定，因此「當別人愈不看好時，就必須愈要做好」，台灣的處境如此，台灣的經濟亦復如此，政府在尋求對美關係上，從去年只能在洛杉磯旅館停留過夜，到今年可以過境紐約及休士頓，以及在軍售方面的突破，這是李前總統主<text:soft-page-break/>政十二年來也未獲得的待遇，同時也是大家不願放棄，持續努力、打拼的結果；國內的經濟也是同樣的道理，由於台灣是海洋國家，經濟景氣多少受國際連動影響，縱使如美國經濟力強盛的國家，這一年來也難免呈現衰退，此點也期盼大家能夠理解，而新政府也會繼續以「台灣優先、經濟優先、投資優先」的施政理念，從事各項改革工作，但是改革的成功也需要時間，就如同「在白天種的茼蒿，不能期待晚上就能用來煮火鍋」，這中間還需要時間施肥及成長。</text:p>
      <text:p text:style-name="任二">總統最後並希望大家珍惜政黨輪替的價值，不要一再搖動還在成長的小樹，如此才能讓樹木成長，豐收果實。</text:p>
      <text:p text:style-name="P77">北美洲台灣商會聯合總會回國訪問團沈忠正等一行三十餘人上午由僑務委員會委員長張富美陪同，前來總統府晉見總統，總統府副秘書長陳哲男也在座。</text:p>
      <text:p text:style-name="P24">總統接見北美地區僑界聯合訪問團</text:p>
      <text:p text:style-name="P2">中華民國九十年五月十五日</text:p>
      <text:p text:style-name="新文">陳總統水扁先生今天上午在總統府接見北美地區僑界聯合訪問團，對他們特別組團回國為新政府打氣、鼓勵，表示誠摯的謝意。</text:p>
      <text:p text:style-name="新文">總統首先表示，台灣歷史上第一次的政黨輪替，許多人寄予厚望，將希望全都寄託在他和新政府的身上，期盼美夢一夕成真，但這是不可能的事。總統並以颱風過後重新植樹與騎乘腳踏車為例，說明政黨輪替後，新政府一年來的施政處境。</text:p>
      <text:p text:style-name="新文">總統指出，颱風過境吹倒老樹，我們要重新植種樹苗，勤於灌溉，小心呵護，卻不可能讓幼苗馬上就和老樹一樣長得又高又大，何況種植期間還得處理老樹所留下來的盤根錯節，過程已屬不易，更別提有人在樹未長大時就用力去搖晃它。</text:p>
      <text:p text:style-name="新文">總統進一步表示，政黨輪替也像是在騎腳踏車一樣，在踏出第一步時有些困難，總免不了會有晃動不平衡的現象，但是越走就會越平穩、越順利；一路上也會遇到紅綠燈，須要停看聽，不可硬衝，還要注意周遭其他的車輛與行人，更要小心路況，但只要行駛方向正確，最終一定能夠到達目的地，而且腳踏車不能只在房間裏騎，一定要騎出來，才不會摔倒。</text:p>
      <text:p text:style-name="新文">總統也對僑胞身在海外、心繫祖國的感人情操表達感佩之意。總統說，僑胞的鼓勵與支持，就是新政府能不斷進步的原動力之一；而政府也會在「投資優先、經濟優先、台灣優先」三大優先政策下，接受環境嚴峻挑戰，只要大家都有信心，必能突破困境，獲致最後的成功。</text:p>
      <text:p text:style-name="新文"><text:soft-page-break/>總統認為，過去一年來，政府在「鞏固民主、穩定兩岸、破除積弊、開創未來」方面已展現初步成績，但我們並不滿意，因為仍有進步的空間，只要能做得更好、更多，我們絕不放棄機會，一定要讓大家以來自台灣為榮、為傲。</text:p>
      <text:p text:style-name="新文">總統強調，成功不會從天而降，都要經過一定的努力與時間的累積，方可有所成就，大家要有耐心、有信心，只要我們站在正確的道路上，不管環境有多險惡，都一定可以順利到達成功的彼岸。他並期盼過去的「革命之母」，現在的「改革之父」的僑胞們，能繼續不吝指教，給予支持。</text:p>
      <text:p text:style-name="P9">北美地區僑界聯合訪問團成員包括世界台灣客家聯合會、全球台灣通用語言協會、北美台灣工程師協會、北美台灣人醫師協會、台灣人公共事務協會、台灣文物資料中心、紐澳工程師協會等，上午由僑務委員會副委員長陳榮傑陪同，前來總統府晉見總統。總統府副秘書長陳哲男也在座。</text:p>
      <text:p text:style-name="新標">總統接見參與明天總統府音樂會演出之音樂家胡乃元、黃心芸、邵欣玲、卓曉瑋、林佳靜</text:p>
      <text:p text:style-name="P3">中華民國九十年五月十五日</text:p>
      <text:p text:style-name="新文">陳總統水扁先生今天下午在總統府接見參與明天總統府音樂會演出的音樂家胡乃元、黃心芸、邵欣玲、卓曉瑋、林佳靜等人，除肯定他們在國際樂壇的成就外，並感謝他們此次的共襄盛舉，為新政府第一次舉辦的音樂會增光不少。</text:p>
      <text:p text:style-name="新文">總統首先恭喜胡先生、林小姐獲得本屆金曲獎的肯定。總統說，本次總統府音樂會演奏曲目之一<text:span text:style-name="T39">│</text:span>舒伯特的「鱒魚」，令他深有所感，這是舒伯特非常具有親和力的一首作品，但是讓他聯想到的是「還鄉的鱒魚」。</text:p>
      <text:p text:style-name="新文">總統表示，昨天（五月十四日）總統府舉行的國父紀念月會，請到台灣本土文學作家李喬先生演講，李先生的作品「寒夜三部曲」非常有名，描述台灣在日本統治之下五十年的命運，去年剛有英譯版，可以讓國際社會更了解台灣的文學作品、了解台灣人民的生活；如同李先生在一開始寫道：「深山絕谷裡的鱒魚，晚上就開始作還鄉的夢」。</text:p>
      <text:p text:style-name="新文">總統指出，此次舉辦的總統府音樂會，特地選擇演出許常惠老師的作品，這不僅代表對許常惠老師的永遠追思，也希望呈現培養台灣音樂作曲家的重要性；另外，我們也特地邀請民間人士來共同聆聽，進行同步電視轉播，就是為了還原音樂屬於大眾的本質；而最重要的是，特別邀請展露鋒芒於國際社會、大多出生於台灣、受教於台灣的年輕傑出國際級台灣音樂家擔任演出，其中也就是帶著「鱒魚還鄉」的意義。希望各位音樂家不僅繼續精進音樂造詣，也能抽空和我們共同打造台灣音樂教育的希望工程。</text:p>
      <text:p text:style-name="新文">總統也告訴訪賓他對未來總統府音樂會舉辦的一些想法。<text:soft-page-break/>總統說，他希望總統府音樂會舉辦地點不再侷限於總統府裏的介壽堂，而是要朝更多元、更豐富的方向進行規劃。</text:p>
      <text:p text:style-name="新文">總統認為，他是和國人一起在寫歷史、創造歷史，公元二千年台灣第一次的政黨輪替證明了中華民國是一個真正的民主國家，而民主所代表的就是多元、開放與自由，這也正是藝術創作所需的好環境；新政府不受任何意識形態的束縛，不會一陳不變，將繼續致力於文學、藝術、文化環境的再造與提升。總統有信心，在大家的努力下，台灣一定會變得很不一樣。</text:p>
      <text:p text:style-name="新文">胡乃元等五位音樂家，下午由行政院文化建設委員會主任委員陳郁秀陪同，前來總統府會見總統。總統府副秘書長陳哲男也在座。</text:p>
      <text:p text:style-name="新標">總統再度騎乘腳踏車上班</text:p>
      <text:p text:style-name="P3">中華民國九十年五月十六日</text:p>
      <text:p text:style-name="新文">陳總統水扁先生日前為響應「世界地球日」保護地球的精神，特於四月二十日上午在行政院環保署郝龍斌署長及交通部賀陳旦政務次長的陪同下，自寓所騎乘腳踏車到總統府上班。期藉此呼籲大家節省能源、保護環境，共同珍惜台灣這塊土地，維護我們所居住的地球。讓我們的環境得以永續發展，為世世代代的子孫，營造一個清新乾淨的生存發展空間。</text:p>
      <text:p text:style-name="新文">今日（五月十六日）早上，陳總統再度騎乘腳踏車到總統府上班。總統於八時二十分自寓所出發，沿著重慶南路行進，分別在愛國西路和貴陽街遇上紅燈停車等待。而在重慶南路要左轉進入總統府前，總統也在貴陽街口待轉區向上班民眾親切問好寒暄。總統約在八時二十六分到達總統府。</text:p>
      <text:p text:style-name="新標">總統接見九二一重建區賽德克族兒童代表</text:p>
      <text:p text:style-name="P3">中華民國九十年五月十六日</text:p>
      <text:p text:style-name="新文">陳總統水扁先生今天強調，要讓原住民充滿希望，且是無限大的希望，這是他最大的自我期許，也要和大家一起努力，共同打拚。</text:p>
      <text:p text:style-name="新文">總統是上午在總統府接見九二一重建區賽德克族兒童代表時，作了以上表示。</text:p>
      <text:p text:style-name="新文">總統首先和小朋友們一一握手，並親切地詢問小朋友幾歲？叫什麼名字？來到總統府高不高興？小朋友們也很靦腆、純真地回答總統的問題。小朋友們並為總統獻唱「原住民勇敢站起來」及舞蹈「快樂的原住民」，現場充滿著輕鬆、溫馨的氣氛。</text:p>
      <text:p text:style-name="新文">總統致詞時首先歡迎小朋友們的光臨。總統說他十分振奮，因為眉溪部落賽德克族的小朋友是九二一原住民重建<text:soft-page-break/>區第一個成立兒童讀書會的部落。他接著說，休息一下來看書和真的很渴望看書，這兩者間有程度上的不同，但不管如何，能夠了解閱讀的樂趣，就是一件很幸福的事。而閱讀的樂趣在小朋友身上產生魔力，則讓他感到更高興。也因此，我們更要支持、鼓勵送好書到重建區的希望工程活動。</text:p>
      <text:p text:style-name="新文">總統表示，九二一地震所造成的災害，不是只有受傷、死亡，才叫做「災害」，房屋建築倒塌或是不愉快的記憶，也都是影響到生活的「災害」。地震暫時影響到居住的地方、上學的地方、遊戲的地方，可是閱讀會讓大家發現另外一個充滿著想像與知識的地方，而各種書本就是把過去、現在與未來連接在一起的道路。</text:p>
      <text:p text:style-name="新文">總統接著表示，原住民小朋友有著更豐沛的資源就是自己的民族文化內容，沒有對於家鄉的近的了解，就不會有對於世界的遠的推測。例如賽德克族的祖靈信仰、命名文化、傳統慶典等，這種獨特的思考邏輯，就是一種文化形式，小朋友們從自己族人身上，可以學習到美麗的傳統文化，然後傳承再造。</text:p>
      <text:p text:style-name="新文">總統也感謝台北市社會互談會、以及協助重建的長老、老師們，他們不僅協助硬體的建築復原，也了解到打造「心」的希望工程的重要，所以籌辦「籌募十萬好書送南投重建區」的活動。</text:p>
      <text:p text:style-name="P4">總統說，他常自我期許，一個社會文明的進步與否，可以看看這個社會是如何對待下一代、對待孩子。他要呼籲全國民眾共同來關心我們國家未來的希望<text:span text:style-name="T39">│</text:span>下一代，給孩子們一本書，就是給他們一扇窗戶。總統也希望小朋友們能夠感受來自各地的愛心、和充分享受那個充滿著想像與知識的世界。</text:p>
      <text:p text:style-name="P8">九二一原住民重建區賽德克族兒童代表由賽德克之音兒童合唱團團長郭明智長老、台北市社會互談會董事李麗珍長老等陪同，前來總統府會見總統。總統府副秘書長陳哲男也在座。</text:p>
      <text:p text:style-name="新標">總統接見香港台灣工商協會訪問團</text:p>
      <text:p text:style-name="P3">中華民國九十年五月十六日</text:p>
      <text:p text:style-name="P4">陳總統水扁先生今天上午在總統府接見香港台灣工商協會訪問團，並代表政府與人民歡迎、感謝他們的專程組團返台。</text:p>
      <text:p text:style-name="新文">總統表示，香港台灣工商協會訪問團是香港地區重要且活躍的台商組織，成立八年多來，致力爭取並維護在港台商權益，推動經貿交流，備受肯定；同時，亦與政府保持密切聯繫，對我駐港機構多所協助，足為海外工商團體之<text:soft-page-break/>表率。對於訪賓雖長年旅港經商，卻心繫台灣、關心政府政策及經貿發展情形，總統至感敬佩。</text:p>
      <text:p text:style-name="P5">總統指出，長久以來，香港一直是中國大陸與世界往來的重要窗口，亦在兩岸交流中扮演重要的中介角色，尤其在開放國人赴大陸探親及間接投資後，台灣與香港的關係發展更為迅速，台港間的經貿、旅遊、文化等民間的往來極其頻繁，此一情形並未因「九七」香港地位轉變而有所改變。</text:p>
      <text:p text:style-name="P5">總統認為，香港及澳門的情勢一直深受國際關切，新政府瞭解港澳地區之特殊性與重要性，他在就職演說中所宣示「善意和解、積極合作、永久和平」的精神，即為處理港澳事務的原則。在尊重港澳地區高度自治的情況下，以維持台港澳關係之良性發展、增進彼此交流合作、共創繁榮與穩定為目標，除了強化駐港澳機構的功能，也廣泛開展與港澳各界的接觸。而和諧穩定及互利互惠的台港澳關係，不僅有利於彼此發展，對兩岸關係亦有正面影響。</text:p>
      <text:p text:style-name="P5">總統接著表示，港澳政府在「九七」、「九九」後，處理涉台事務時，有較保守的傾向，甚至在某些方面還不如兩岸間的情形，令人遺憾。我們希望大陸方面及特區政府能以更為務實的態度處理台港關係，以期有效解決交流所衍生的各項問題，相信這是台港澳人民共同的願景，尤其應加強政府間的溝通往來，在相互尊重的立場上，為台港澳關係建立新架構及新方向，並奠定更好的基礎。</text:p>
      <text:p text:style-name="新文">總統強調，新政府充分體認到「全球化」及「資訊化」的世界經濟新趨勢，因應台灣即將加入世界貿易組織，政府有責任對全新的經濟情勢，包括兩岸經貿在內的各項課題，重新納入全球市場的考量。而過去政府依循「戒急用忍」的政策有當時的背景及其必要，未來我們將以「積極開放、有效管理」的新視野，在知識經濟的既定方針下，為台灣新世紀的經貿版圖作出宏觀的規劃，並且逐步加以落實。</text:p>
      <text:p text:style-name="新文">總統說，政府的施政秉持善意與誠意穩定兩岸關係。兩岸關係未來的開展，絕對要符合民主、對等與和平三大原則，並致力提高行政效能、改善經濟，在遭逢國際景氣衰退的同時，政府有信心也有決心從事改革工作，並全力以赴，達成「投資優先、經濟優先、台灣優先」的三大優先目標，希望大家與政府攜手合作，共度難關，讓台灣經濟發展環境更臻健全，讓人民共享經濟發展的成果。</text:p>
      <text:p text:style-name="新文">總統最後勉勵大家，一本愛台愛鄉的熱忱，繼續發揮影響力，作為政府對港工作的後援，共同開展良好台港關係。</text:p>
      <text:p text:style-name="新文">香港台灣工商協會訪問團上午由行政院大陸委員會主任委員蔡英文陪同，前來總統府會見總統。總統府副秘書長陳哲男也在座。</text:p>
      <text:p text:style-name="新標">總統接受美國「時代」雜誌專訪</text:p>
      <text:p text:style-name="P3"><text:soft-page-break/>中華民國九十年五月十六日</text:p>
      <text:p text:style-name="新文">陳總統水扁先生日前接受美國「時代」（TIME）雜誌亞洲版總編輯ADI IGNATIUS等人專訪，五月二十一日出版的美國「時代」雜誌亞洲版，並以封面故事刊出報導專文及專訪全文。</text:p>
      <text:p text:style-name="新文">以下是該文重點摘要及答問全文：</text:p>
      <text:p text:style-name="新文">．「陳是不是真命天子？」(Is Chen the One?)</text:p>
      <text:p text:style-name="P4">陳水扁在學生時代總是班上的佼佼者，但帶領台灣安度政治地雷區所需要的不只是聰明，他思索偉大的真意，要如何才能成就偉業，如何由一個機智的律師和從政者蛻變為一個有智慧的國家領導人。陳總統由衷希望再造可以從今日開始，「因為我們正在撰寫台灣的歷史，而此刻也是台灣歷史上最關鍵的一刻，我們必須決定國家未來要走的路。」</text:p>
      <text:p text:style-name="新文">台灣二千二百萬人民以及亞洲早已跳脫台灣是反共堡壘及強權卒子的框框，今日的台灣不僅是半導體及電腦硬體設備製造的中心，並且成為大中華地區文化鼎盛的重鎮。</text:p>
      <text:p text:style-name="新文">陳總統準備到訪中南美洲友邦並過境美國紐約及休士頓的同時，也期盼在國際舞台全力扭轉局面。雖然北京的電視新聞幾乎沒有陳總統即將過境美國的報導，這與他最近獲美國同意出售高科技武器，以及中美關係惡化而在國際上能見度日增恰成對比。陳總統和台灣已逐漸成為鎂光燈的焦點。</text:p>
      <text:p text:style-name="新文">對陳總統而言，目前已創造了獨特的契機：美國剛選出了新總統，中共方面在兩年後也可能產生新領導人，而北京對台政策也有些許的改變，中共副總理錢其琛曾強調「台灣和大陸都是中國的一部分」。之前，中共所有的政治教條都顯示中共要掌控台灣，錢其琛的鬆口表示雙方有協商的空間。</text:p>
      <text:p text:style-name="新文">對那些去年投票給陳總統並助其以囊括百分之三十九的選票而勝選的二十、三十歲的年輕人而言，和大陸統一｜即便是依香港「一國兩制」的模式｜的想法，不但不對味、更是不合理的推論。過去這半世紀，尤其是最近十年以來，台灣事實上已是獨立的國家，不但創造出不同的歷史和自我認同，也造就了一位生動活潑、強而有力且勇於在這個時代留下印記的總統。</text:p>
      <text:p text:style-name="新文">一年前，陳總統以非國民黨員身分贏得勝選的創舉，轟動一時。他現今不但是主流，也掌控政治權力中心，所呈現的必須是他真實的自我。陳總統必須給予人民一些信仰，告訴高雄的計程車司機和嘉義賣檳榔的女郎他的理念，現在他必須清楚的解釋他到底是誰？「他的表現並不出色」，一位華府的資深美國官員說道。「看我別只看表面」，陳反駁道，<text:soft-page-break/>「領導台灣就是我的天職」。</text:p>
      <text:p text:style-name="新文">在距台南市｜台灣第四大都市｜四十分鐘車程的西庄村，人們稱他為阿扁，這是他小時候成長的地方，該地以產菱角和芒果聞名。一九五<text:span text:style-name="T39">○</text:span>年代，阿扁在此地成長時，台灣還在努力求生存，今天文化認同的偉大理念在當時也只是遙遠的夢。像阿扁一樣的小孩所夢想的只是填飽肚子，他每餐幾乎都只有白飯吃，雞鴨魚肉是逢年過節才有，他家住的紅瓦屋頂、石堆成牆的四合院，炭灰色的牆上常常用粉筆寫著他們欠鄰居和商家的債務，他的父親是以靠打零工為生。</text:p>
      <text:p text:style-name="新文">台灣的考試制度唯才是用，好學生經常受到稱讚，不但備受尊敬，也成為村里之光。阿扁是台南縣有史以來最優秀的學子，「他總是班上最優秀的學生」，他六年級的老師陳家誠說道，「他總是在午餐前把當晚的功課做好」。在他同學的眼中，他是一個勤奮、個頭矮小、叫人討厭的規矩學生，總能在老師提問時很快地舉手並正確回答。「他從不打架」，他一位還住在村裡的小學同學陳文全說道，「因為他知道他一定會輸」。他是那種到那裡都以學科聞名的學生，無論是小學、初中、高中他總是班上第一，他的勤奮好學和在學業上的表現都是他與眾不同的特質。他幼年時期的座右銘就是：「只要充分的準備，認真苦讀手邊的課業，就一定會成功」。</text:p>
      <text:p text:style-name="新文">當陳總統和吳淑珍女士交往時，他還是台大的學生，卻已經通過了律師考試，之後並進入私人公司擔任律師職務。這一路走來，儘管事業上歷練豐富，陳總統的基本方向不變：在準備功夫、研讀、爭辯、競選上各方面表現得比對手強<text:span text:style-name="T39">—</text:span>不論對方是辯護律師或是國民黨的從政人員。他的方法不但有效，也保留了自學生時代起就描繪的藍圖：「工作更努力、品質更好、時數更長，總有成功的一天」。陳總統說，「我的生命中有許多不完美的事，這就像一個缺角，造成整個構圖的不完美，但換一個角度來看，它也有無窮的潛力可臻完善」。</text:p>
      <text:p text:style-name="新文">總統在官邸中輕鬆漫步，穿著黑色運動鞋踩踏在百合花與白石灰牆間的水泥小徑上。當他指出他所欣賞的一件朱銘的雕塑，以及朱銘為官邸所創作的一些作品時，他的姿態簡潔有力，好像他的手臂在放鬆與伸直間自然地找到最短的距離。他的舉止間從容安靜，但是從他銳不可當的智慧與高瞻遠矚中，不斷地隱現著權威。</text:p>
      <text:p text:style-name="新文">鋼絲框眼鏡，深藍襯衫、鞋子，讓他看起來像是千禧年的電腦農夫。如果他不是總統，他的服裝選擇透露出他是一<text:span text:style-name="T29">個殷實的經營者，或是夢想要一個新的垂直</text:span><text:span text:style-name="T29">B2B</text:span><text:span text:style-name="T29">軟體系統。</text:span>這種平民化的模樣，對大部份的台灣人而言，就像他們自己一樣，對家庭與國家有共同的價值觀、抱負與要求。這不是每個人夢想中的總統嗎？一個像自己的人，瞭解日常生<text:soft-page-break/>活的複雜關係。</text:p>
      <text:p text:style-name="新文">陳總統所散發出的務實智慧，就像是台灣的高爾，也有一點柯林頓的溫馨與魅力。可愛的特性使他不令人生厭，一位前任部長說：「他是一位非常有魅力的政府領袖，他知道如何運用老百姓的語言。」</text:p>
      <text:p text:style-name="新文">陳總統曾經歷困難與失敗，其中包括他於一九八五年競選台南縣長失利，一九八六年因毀謗罪而入獄，一九九八年競選台北市長連任失敗。他說：「我不能說每個偉大的領袖都必須經過挫敗，但我知道那使我成為一個更好的領導人。」，那是一段爭扎與艱困的時光，尤其是那場車禍讓他的妻子半身癱瘓。他說：「這是我人生的最低點，那時我時常在夜裡問我自己，為什麼我會有一個這樣悲慘的人生。」他說，當自己心愛的女人喉嚨裡還插著呼吸管，而且醫生也沒有把握能救活她時，你就會不斷地告訴她，要為兒女、要為你而活起來。你會試著去鼓勵她、使她愉快、並做最大的努力來保持她的心跳。</text:p>
      <text:p text:style-name="新文">在如此嚴酷的家庭悲劇與個人悲痛下，他成長了一些，補足了他向來所缺乏的一些面向與深度，這一切不但成就了陳總統的最佳狀況，也啟發他如何處理生命旅程中的複雜情事與形形色色的變化。儘管選舉的挫折，以及政治上的困難多舛，他個人的政治生涯仍不斷地逆流而上。就如同他妻子所說：「我們的人生在意外發生之前是一帆風順的。」然後，他突然瞭解到人生滿載著艱難困苦，即使對一個資優生來說，自認已努力迎接人生中所有的大考驗。就另外一層意義而言，就是那場悲劇使他成為一個完全的人，這種轉變使他從一個剛毅的政治家成為一個柔情而多愁善感的男人。</text:p>
      <text:p text:style-name="新文">．時代雜誌專訪陳總統答問全文：</text:p>
      <text:p text:style-name="新文">「中方不瞭解阿扁」(China Does not Understand A-Bian)</text:p>
      <text:p text:style-name="新文">問：您如何解釋布希政府的對台軍售計畫？</text:p>
      <text:p text:style-name="新文">答：美方做這個決定是因為中方不斷增加國防預算並且擴張軍備，包括飛彈佈署，同時也是因為中方持續拖延，不願與台灣展開有建設性、有意義的對話。由於中方的威脅，台海兩岸的軍事平衡將可能在二<text:span text:style-name="T39">○○</text:span>五年前喪失。</text:p>
      <text:p text:style-name="新文">問：如果江澤民造訪台灣，您會告訴他什麼？</text:p>
      <text:p text:style-name="新文">答：首先，我會使江明瞭台灣是一個真正的民主國家，包括我們的立法院、媒體和社會都是民主且多元化的。其次，我們希望江瞭解他們所倡導的「一國兩制」在台灣是沒有市場的。第三，我們會促使江瞭解台灣享有真正的宗教自由，法輪功在大陸已造成一個問題，在台灣可是不會引起任何問題的。</text:p>
      <text:p text:style-name="新文">問：中方瞭解台灣的現況嗎？</text:p>
      <text:p text:style-name="新文"><text:soft-page-break/>答：中華人民共和國不瞭解台灣，不瞭解民進黨，更不瞭解我阿扁的個性。中方犯了兩個錯誤：首先，他們認為扁政府很快就會倒台，事實上，阿扁不但不會倒，還會做滿四年的任期：其次，中共認為和這一個政府直接談，會把所有的功勞給了阿扁和民進黨，但事實上，重啟有建設性、有意義的對話，不但是台灣的功勞，中共和江本身都會受益。</text:p>
      <text:p text:style-name="新文">問：有些人認為您過境美國的計畫具挑釁意味且不必要，您覺得呢？</text:p>
      <text:p text:style-name="P13">答：根據一項最新民意調查結果顯示，有超過百分之六十二的受訪者認為我過境美國將有助於提昇台灣整體的外交。中共干涉他國事務的做法是很奇怪的。美國是一個主權獨立的國家，應有能力提供來訪的他國元首適當的接待與服務，為什麼還需要就此和其他任何人商量呢？<text:span text:style-name="T39"> </text:span></text:p>
      <text:p text:style-name="新標">總統接見聖文森及格瑞那丁國總理龔薩福</text:p>
      <text:p text:style-name="P3">中華民國九十年五月十六日</text:p>
      <text:p text:style-name="新文">陳總統水扁先生今天接見聖文森及格瑞那丁國總理龔薩福（Ralph Gonsalves）及他所率領的代表團，對他們遠道專程來華訪問，代表中華民國政府與人民申致歡迎之意。</text:p>
      <text:p text:style-name="新文">總統對訪賓表示，三月十八日對中聖兩國而言是非常特別的日子，中華民國人民在去年三月十八日完成歷史上第一次政黨輪替，而聖國今年三月十八日則由聯合勞工黨贏得國會十五席中十二個席次，也寫下十六年來第一次政黨輪替紀錄。</text:p>
      <text:p text:style-name="P4">總統進一步表示，去年他呼籲百萬台灣人民站出來，終於贏得大選，而今年龔薩福總理提出「Together Now」競選口號，也贏得國會選舉；他說，兩國地理相距甚遙，但投票日如此巧合，他及訪賓的競選口號也如此接近，未來兩國應在既有基礎上，加強彼此交流與合作，而中華民國政府願意與友邦分享發展經驗，協助聖國建設發展。</text:p>
      <text:p text:style-name="P4">總統也對聖國長期以來在中華民國尋求加入國際組織、希望能夠善盡國際責任方面的堅定支持，特別對於該國在今年世界衛生組織大會期間為中華民國仗義執言，表達感謝之意，他說，中華民國今年雖未能成為觀察員，但在持續的努力與友邦的支持下，相信未來一定可以美夢成真。</text:p>
      <text:p text:style-name="P4">龔薩福總理則對陳總統的看法表示同意，他說，聖文森至為重視中聖邦誼，該國把中聖關係與對美關係並列為最重要的雙邊關係，並期許中聖關係能發展成為戰略伙伴關係，該國將繼續在國際場合為中華民國伸援，而為今年兩國建交滿二十週年，聖文森也將於八月十五日舉行慶祝活動。</text:p>
      <text:p text:style-name="P4"><text:soft-page-break/>他也表示，未來四、五年對聖國是關鍵時期，政府希望把聖國的經濟型態從農業發展為以服務、觀光、資訊、金融導向為主，並請中華民國能提供相關發展經驗。</text:p>
      <text:p text:style-name="P12">龔薩福總理偕代表團成員安全事務部長畢其（Vincent Beache）、交通部長法蘭斯（Julian Francis）、財政顧問馬丁（Christian Ivor Martin），下午由我國外交部次長藍智民等陪同，前來總統府拜會總統，總統府副秘書長簡又新也在座。</text:p>
      <text:p text:style-name="新標">總統及副總統出席總統府音樂會歡迎茶會</text:p>
      <text:p text:style-name="P3">中華民國九十年五月十六日</text:p>
      <text:p text:style-name="P4">陳總統水扁先生及呂副總統秀蓮女士今天傍晚出席總統府音樂會歡迎茶會，總統並應邀致詞。</text:p>
      <text:p text:style-name="新文">總統致詞內容為：</text:p>
      <text:p text:style-name="新文">今天，非常高興能在綠意盎然的南苑，歡迎各位的蒞臨，為總統府音樂會揭開序幕。總統府音樂會的舉行，是為了讓優美的樂音貼近全民的生活，讓大家習慣對於藝術文化的喜愛與尊重，養成富涵人文氣息的文化國度。非常感謝優人神鼓優美清明的擊鼓，呼喚出我們內在的寧靜，把白天的忙碌和即將開始的輕鬆夜晚，給劃分開來。</text:p>
      <text:p text:style-name="新文">今晚的音樂會，除將演出韓德爾原作、哈佛森改編給小提琴及中提琴演奏的《帕薩卡亞》及舒伯特的《鱒魚五重奏》兩首經典之作外，更特別安排了故國策顧問許常惠老師為小提琴獨奏所譜寫的《前奏曲五首》，以向這位台灣音樂界的一代宗師表達無限的追思與敬意，並且期許我們必須培養更多優秀的作曲家。總統府除了邀請到剛獲得金曲獎「最佳古典音樂獎」及「最佳演奏人獎」雙料殊榮的胡乃元先生擔任音樂總監之外，也特別邀請了其他四位優秀的台灣青年音樂家們，共同為大家帶來精緻的音樂饗宴。</text:p>
      <text:p text:style-name="新文">這五位專程回國演出的音樂家，大多在台灣出生、受教，都已經在國際的舞台上佔有一席之地，小提琴家胡乃元先生曾榮獲比利時伊莉莎白女王國際大賽的首獎，是至今第一位、也是唯一一位的華裔首獎得主，中提琴家黃心芸小姐曾榮獲慕尼黑國際音樂大賽首獎，卓曉瑋小姐才剛奪得第一屆泉之森國際大提琴與低音提琴大賽第三名返台，林佳靜小姐、邵欣玲小姐，也都縱橫於國際大賽、出色於國際樂壇。這五位承載著全國榮耀的青年音樂家共同演出總統府音樂會，期盼藉著共同合作的力量，鼓勵所有年輕的藝術工作者更為精進創新，並且同心協力的讓台灣璀璨的藝術果實，向二十一世紀的國際舞台大步邁出。</text:p>
      <text:p text:style-name="新文">音樂動人的力量無遠弗屆，而音樂的美好本質是屬於每<text:soft-page-break/>一個人，今晚在現場欣賞的貴賓，我們邀請來自士農工商、各行各業、男女老少的朋友，就是想把這場音樂會，獻給在座及所有在電視機、收音機前欣賞轉播的各位朋友，謝謝大家在各個領域中付出的點點滴滴，我們能在台灣不同的角落同時欣賞同樣的音樂，這將是多麼可愛的心靈聯繫。</text:p>
      <text:p text:style-name="P9">一場親近你我的音樂會即將開始，更要謝謝籌備單位同仁的辛勞，尤其是行政院文建會陳郁秀主任委員及全體工作人員在籌辦過程非常辛苦，未來，總統府音樂會將以更多樣的面貌，在不同的場地與大家分享，就像今晚的曲目《鱒魚》，鱒魚一定要生長在潔淨的水質環境，音樂、藝術、文化就如同生活中清淨的活水，提醒我們在匆匆步伐中，了解到「停<text:span text:style-name="T39">‧</text:span>看<text:span text:style-name="T39">‧</text:span>聽」的重要與可貴，相信大家今天的晚上一定比白天更美，不僅是月亮照耀的夜晚愈美麗，樂音纏繞的夜晚也愈歡喜！</text:p>
      <text:p text:style-name="新標">總統參加第三屆全球僑務會議開幕典禮</text:p>
      <text:p text:style-name="P3">中華民國九十年五月十七日</text:p>
      <text:p text:style-name="新文">陳總統水扁先生今天上午參加中華民國第三屆全球僑務會議開幕典禮，並應邀致詞。</text:p>
      <text:p text:style-name="P5">總統致詞內容為：</text:p>
      <text:p text:style-name="P5">今天是中華民國開國以來第三次全球僑務會議開議的日子，本人能夠與會，與來自世界各地、關懷祖國的僑界碩彥們共聚一堂，感到十分榮幸。</text:p>
      <text:p text:style-name="P5">回顧歷史，前兩次僑務會議，都在國家邁入重要階段的時期召開，第一次是民國四十一年政府遷台不久時，第二次是民國七十九年解嚴後、步入政黨政治的時期。以同樣宏觀的眼光來看今天，我們正處於國際情勢的轉型、兩岸關係的轉型，以及國內政治、經濟、社會種種各方面的轉型期，處在這樣的關鍵時刻，海內外同胞必須攜手同心，共同努力把我們的國家帶進一個嶄新的紀元，這不但是本次全球僑務會議的意義所在，更是在座各位和本人必須一肩挑起的時代使命。</text:p>
      <text:p text:style-name="P5">近來，隨著國際局勢的發展、中國大陸內部的改變，以及我國政治民主化等等因素，兩岸關係實質上已和過去五十多年的情形大不相同。雖然本人一再強調追求永久和平繁榮，也期望中共方面能放下對立、放下成見，共同尋求兩岸和平共榮的新架構；可是，中共近年來在僑務方面所呈現的，卻是不斷地交互運用經濟誘因、狹隘的民族主義，來拉攏、分化我們的僑社，挑戰我們的僑務工作，威脅我們的國家安全。</text:p>
      <text:p text:style-name="P5">台灣雖小，但五十多年來憑著我們的勤勉和智慧、憑著追求自由民主的熱忱，結合海外僑胞的力量，創造了經濟奇蹟，完成和平的民主改革；在往後的世紀裡，我們將繼<text:soft-page-break/>續憑藉著對於土地環境的熱愛、對於公平正義的追求，來建立永續發展的綠色矽島，打造一個溫暖的人權社會。在通往這些理想的路上，相信不但海外僑胞會與我們站在一起，國際社會也會支持我們。相反地，中共若在對外方面，基於統戰考量來拉攏僑心，對內卻繼續背離世界潮流，專制獨裁、戕害人權，那麼我們相信，全球華人的無限力量，都將向自由民主的台灣靠攏。最近海外僑胞倡議結合所有支持中華民國、熱愛台灣的各界人士，成立要民主、愛和平全球團結大會，本人樂觀其成。自由、民主、人權是所有人類共同追求的普世價值，我們終究企盼追求的，不是兩岸競賽的誰贏誰輸，而是打開兩岸僵局，共謀雙贏局面。</text:p>
      <text:p text:style-name="P5">這是一個變動的時代，海內外必須凝聚出一個穩固的力量，結合為一股充沛的動能，才能成功地跨越斷層；對內而言，是締造台灣的第三個奇蹟<text:span text:style-name="T39">—</text:span>「社會奇蹟」；對外而言，是維繫並開展我們在國際上的生存、發展之路。</text:p>
      <text:p text:style-name="P5">本次全球僑務會議，可說是開創二十一世紀僑務新氣象的重要里程碑，期望藉由這次大會，凝聚海外各地僑胞對台灣的向心力，成為國家發展的堅強後盾，進而使兩岸互利、共榮、和平的理想，得以實現。敬祝，大會圓滿成功！各位健康愉快！</text:p>
      <text:p text:style-name="P27">總統參加美國華府「外交關係協會」視訊會議</text:p>
      <text:p text:style-name="P3">中華民國九十年五月十七日</text:p>
      <text:p text:style-name="新文">陳總統水扁先生今天上午在總統府以視訊會議方式，與美國華府「外交關係協會」（The Council on Foreign Relations）進行會談。</text:p>
      <text:p text:style-name="新文">會議開始，首先由總統發表談話，內容如下：</text:p>
      <text:p text:style-name="P4">首先要感謝「外交關係協會」的籌劃，繼上年十月與貴協會舉行首度視訊會議之後，特別於本人就任即將屆滿週年之際，再就美中台關係之展望與各位交換意見。本人希望自台北觀點，回顧一年來的發展，同時就未來之走向提出個人淺見。</text:p>
      <text:p text:style-name="P14">一、一年來美中台關係之回顧</text:p>
      <text:p text:style-name="新文">上年新政府成立之初，最重要的課題莫過於追求大環境的安定，故本人念茲在茲，以兩岸關係、外交政策以及國防安全的穩定為優先。一年來，新政府基本上已達成鞏固民主、穩定兩岸及改善美台關係的目標。回顧上年三月我總統競選期間，兩岸關係異常緊張，朱鎔基在選前三日的文攻武嚇，各位應仍記憶猶新。然時隔一年，台海立即之軍事衝突已大致消除；從這個角度觀察，兩岸關係沒有惡化，反趨於穩定，這也是新政府最感欣慰的事情。</text:p>
      <text:p text:style-name="新文">美台關係方面，去年三月總統大選結果揭曉後，美方對台灣政局可能走向曾一度甚感關切，對於本人及執政的民<text:soft-page-break/>進黨在兩岸問題之立場亦不無顧慮。個人為營造兩岸善意合作的基礎，毅然於五二Ｏ就職演說迄今，陸續對北京多次表達善意與誠意，不僅使兩岸關係逐漸緩和，台北與華府之互信日進，美台關係亦更見增強。</text:p>
      <text:p text:style-name="P14">二、台海安全之意涵</text:p>
      <text:p text:style-name="新文">對於布希政府在四月間所作對台軍售的決定，本人表示歡迎，並藉這個機會代表我政府與人民感謝美國行政部門、國會及各界友人對台海軍力平衡及台灣安全的關心。此次軍售除將促進台海安全與穩定外，亦有助提昇未來台灣與中共對話的信心。台灣二千三百萬人民在安全獲得保障的情況下，將更積極推動與中國大陸各項關係之正常化。本人瞭解，台灣之安全不能光靠國防武器的添購，只有與中共擱置爭議，展開交流、對話與協商，才能確保兩岸和平與穩定。</text:p>
      <text:p text:style-name="新文">美國對台灣出售必需的防禦性武器，並非鼓勵兩岸從事軍備競賽，而係確保台灣的民主成就與經濟繁榮。本人誠盼北京放棄對台動武的政策，如果中共停止在東南沿海部署飛彈，避免造成台海緊張，則兩岸均可將整建軍力的資源用來改善人民生活，提升兩岸在社會福利、醫療、教育、公共建設等方面的水準，進一步透過貿易發展雙方經濟，相信此應係兩岸人民最大之共同期望與福祉。</text:p>
      <text:p text:style-name="P14">三、兩岸關係之前景</text:p>
      <text:p text:style-name="新文">過去中共當局對於民進黨及本人均存有偏見與誤會，一年來新政府雖有誠意推動與中共關係正常化，惟北京迄無正面回應，且刻意迴避與我政府接觸，反企圖透過在野及工商界人士「以民逼官」、「以商圍政」，此種作法對於改善兩岸關係毫無助益。中共若欲改善兩岸關係，必須直接與負責決策與執行之執政當局溝通，捨此絕無他途。</text:p>
      <text:p text:style-name="新文">台灣歷次民調結果均顯示，絕大多數台灣人民無法接受所謂「一國兩制」或港澳模式，台海問題之解決尤其必須尊重台灣二千三百萬人民自由意志之選擇，且須無損台灣之利益。本人樂見美國在兩岸間扮演「平衝者」、「穩定者」及「勸促者」之角色，以協助開創有利於兩岸恢復對話之良好環境。</text:p>
      <text:p text:style-name="新文">本人支持美國與中共進行建設性交往，然本年四月一日軍機擦撞意外發生後，以美國與中共雙方雖有長期交往經驗，且存在「信心建立措施」（ＣＢＭ）機制，但在處理該意外時仍遭遇極大困難；反觀兩岸目前缺乏ＣＢＭ機制，倘類似之意外在台海發生，其後果恐將不堪設想。我政府在記取軍機擦撞意外教訓之餘，亦體認兩岸間設立ＣＢＭ機制之迫切需要，並盼美方協助兩岸儘速成立類似機制，以減少誤判，降低兩岸衝突之機率。</text:p>
      <text:p text:style-name="P14">四、結論</text:p>
      <text:p text:style-name="新文"><text:soft-page-break/>本人就任總統以來，台美關係在過去良好基礎上持續增進，兩國不僅對民主、自由、人權具有共同理念，對台海和平與穩定亦有共同期待。瞻望未來，本人深盼美國政府除繼續遵守「台灣關係法」及對台「六項保證」提供我方防禦性武器外，也能積極協助我國參與功能性之國際組織，進一步提昇雙方在實質交往上之層級，包括加諸本人三天後過境貴國之若干不合時宜限制，相信在此種堅實的基礎上，雙方關係將能更見加強。</text:p>
      <text:p text:style-name="新文">隨後，總統則一一答覆「外交關係協會」會員的提問。</text:p>
      <text:p text:style-name="新文">針對布希總統日前表達「美國會盡一切力量防禦台灣」，總統表示，非常感謝美國政府與人民長期對台海情勢的關切。總統說，布希政府已充分了解到，台海安全確實為亞太地區和平與穩定最重要的基礎，如果兩岸軍事力量失去平衡，不僅是對台灣一地的危害，也威脅到美國在亞太地區的重大利益與安全，所以美國提供台灣防衛性必要武器，不只是在確保台海和平，也是在維護台灣的民主，讓台海兩岸重啟協商的大門，更見曙光。</text:p>
      <text:p text:style-name="新文">總統並再度重申，兩岸領導人應有足夠的智慧與創意，在既有基礎之上，秉持民主、對等與和平原則來共同處理未來一個中國的問題，大家攜手努力，共同找出都可接受的「一個中國」的涵意；但遺憾的是，中共似乎不願意和新政府做對話與交流，所以提出很多附帶條件與前提要件。</text:p>
      <text:p text:style-name="新文">在答覆有關「統合論」的問題時，總統指出，「統合論」是李前總統在接受德國之音專訪提出特殊兩國論的同時就已提出「統合論」的概論與方向。總統相信從經貿、文化的統合開始做起，緊接著繼續攜手努力建立兩岸的互信基礎，然後尋求兩岸永久和平與政治統合的新架構；而談「統合論」有三個主要原則，就是「民主、對等與和平」，統合必須出於民主，也就是要出於自願、不能強迫，更要尊重人民自由意志的選擇，所謂的對等就是要平等，不能有上下或主從關係，而和平則是不能有暴力相向與武力的威脅。</text:p>
      <text:p text:style-name="新文">總統強調，兩岸經貿關係的正常化，是一條必走的道路，但是必須要在國家安全無虞的大前題下，依照市場法則，秉持比例、互惠原則，我們願意針對兩岸的經貿政策來做檢討、修正。「戒急用忍」有其時代背景與階段必要性，現在我們認為要將大陸市場納入全球市場規劃中，希望朝「積極開放、有效管理」的新思維、新方向來努力；原則上我們主張積極開放，卻也不忘做好有效的管理，因為也只有積極的開放才能做有效的管理；我們希望用小三通走出大三通的第一步，但光靠台灣單方面的努力，是無法有更好的開展與成果。</text:p>
      <text:p text:style-name="新文">有關兩岸加入世界貿易組織議題，總統表示，我們期盼<text:soft-page-break/>兩岸能儘速加入世界貿易組織，但這工作顯然不是非常順利；我們也確信，中共如能加入世界貿易組織，願意接受國際規範，必將有助於中共內部的民主化、自由化與國際化，以及台海安全和平與亞太地區的穩定；當然，兩岸要是能同時加入世界貿易組織，對於海峽兩岸經貿關係的正常化必有一定的助益，三通的議題也會獲得部分的解決。</text:p>
      <text:p text:style-name="新文">針對幾天後總統即將啟程訪問中南美洲，途中過境美國紐約與休士頓一事，總統特別感謝美國政府此次給予的安全、舒適待遇。總統強調，在過境美國期間，他將沒有任何公開行程並謝絕媒體報導，如果這樣還被中共解釋為「挑釁」，引起抗議，則是非常不公平、不正義的一件事；我們無意挑釁，也不想激怒中共，因為那對我們沒有好處。</text:p>
      <text:p text:style-name="新文">總統認為，美國是一個主權獨立的國家，做什麼事情之前，不是要問中共同不同意，而是要問美國人民與國會是否贊同，美國政府可以依據民意軍售台灣，也可以依據民意提昇與我高層的互訪以及對他此次過境的待遇，無待中共的磋商與同意；台灣的民主與多元，完全符合普世價值，美國政府當然可以依照民意，來支持一個民主的台灣。</text:p>
      <text:p text:style-name="P4">最後總統表示，希望下一回能與大家在華府面對面談話，而不須要透過視訊方式來會面。</text:p>
      <text:p text:style-name="P10">美國華府「外交關係協會」一九二一年成立，總部設於紐約，在華府設有分部，會員包括美國政、軍、企業、媒體、學術等各界菁英三千餘名，彼等對國際事務之觀點及意向，影響美國政府外交政策至鉅。</text:p>
      <text:p text:style-name="P25">總統出席「紀念台灣文化協會創立八十週年」暨「吳三連台灣史料基金會成立十週年」系列活動</text:p>
      <text:p text:style-name="P3">中華民國九十年五月十七日</text:p>
      <text:p text:style-name="P4">陳總統水扁先生今天下午前往「吳三連台灣史料基金會」暨「台灣史料中心」參觀，隨後並出席「紀念台灣文化協會創立八十週年」暨「吳三連台灣史料基金會成立十週年」系列活動，並應邀致詞。</text:p>
      <text:p text:style-name="新文">總統致詞內容為：</text:p>
      <text:p text:style-name="P4">今天，本人非常高興、也非常榮幸應邀出席紀念台灣文化協會創立八十週年暨吳三連台灣史料基金會成立十週年的慶祝活動，謹藉此機會申致敬意及誠摯的賀忱。　　</text:p>
      <text:p text:style-name="新文">水扁來到會場前，先去參觀了「吳三連台灣史料基金會」以及「台灣史料中心」，進一步得知該中心藏書已有三萬餘冊，還有許多從日治時代以來的重要台灣歷史文獻資料，諸如私人藏書、戰後台灣史、民主運動、選戰文宣以及人物傳記等，也包括阿扁過去的選舉文宣，有部分甚至還留有自<text:soft-page-break/>己的簽名，令人想起選舉過程中趣味的一面，這些難得的珍貴手稿和文件，也都得到妥善的整理與保存，在此表達敬佩與欣慰。</text:p>
      <text:p text:style-name="新文">吳三連先生是阿扁台南家鄉耆宿，也是台灣民主運動的前輩。在日治時代，他為追求台灣人民的權益，透過「台灣新民報」，以言論抵抗日本的殖民統治；戰後，歷任台北市長、省議員，為民喉舌，被喻為黨外五虎將，為民主運動留下傳承的香火。之後，出任「自立晚報」發行人，以獨立民主的精神，伸張正義，樹立報格典範，是戒嚴體制寒冬下的一股溫馨暖流。一九八八年三老逝世後，吳家子女為了追思前人，延續其愛護台灣文化的精神，成立「吳三連台灣史料基金會」，並且附設當時全台唯一由民間經營的「台灣史料中心」，致力於蒐集台灣文史資料，提升台灣研究的地位。</text:p>
      <text:p text:style-name="新文">今天是「吳三連台灣史料基金會」成立屆滿十週年的日子，阿扁除了衷心懷念三老的事蹟之外，更感佩台灣史料基金會各位董事、同仁的努力與貢獻，奠定「台灣史料中心」的基礎，促進台灣研究的蓬勃發展。台灣史料中心館藏豐富，足堪國史館借鏡，許多民間史料在台灣史料中心找得到，但在國史館中卻付諸闕如，今後兩者可進一步合作，互補長短。</text:p>
      <text:p text:style-name="新文">成立於一九二一年的「台灣文化協會」，則是日治時代台灣人推動文化運動最重要的啟蒙團體，其啟發台灣人民追求民主自由的信念，影響深遠，也孕育了政黨政治、經濟平等、社會公義等思潮的種籽，促成台灣日後蓬勃發展的政治社會運動。因此，「台灣文化協會」在台灣史上、在台灣人追求民主自由的路上，扮演了極重要的角色。今年，剛好是「台灣文化協會」創立八十週年，阿扁認為，我們除了追思、緬懷紀念這個對台灣影響深遠的啟蒙團體之外，也應該回顧這八十年來台灣文化的發展，檢視當今台灣文化所面臨的種種問題。反思這些問題，二十一世紀的台灣文化發展，才能更深更廣，進而產生新的契機，新的內涵。　　</text:p>
      <text:p text:style-name="新文">「台灣文化協會」及「吳三連台灣史料基金會」都是台灣民間自動自發的文化組織與運動，而民間的活力常是改變歷史的動力。這一股來自民間，接續不斷的力量，正是台灣屹立於世的精神命脈。阿扁認為，二<text:span text:style-name="T39">○○○</text:span>年的總統大選，得以政黨輪替，為台灣政治發展立下新里程碑，正是這股台灣人民力量的展現。台灣民間擁有非常豐沛的資源，也潛藏非常巨大的能量，許許多多像「吳三連台灣史料基金會」這樣的非營利組織，長期在各個領域堅持理想，默默推動台灣發展。政府部門應該珍惜重視這些民間組織，調整消極的監督角色，而以合作與協助，讓這類第三部門組織能夠獲得最好的環境，持續發展，發揮力量。</text:p>
      <text:p text:style-name="P15"><text:soft-page-break/>水扁今天來此參加這個文化盛會，除了表達新政府對民間力量和建造台灣新文化的重視之外，更期待台灣新文化能夠茁壯發展，成為台灣在二十一世紀的新動力，我們不僅要「知識經濟」更要「文化立國」。最後再次祝賀「吳三連台灣史料基金會」成立十週年，也預祝「新世紀文化運動」系列活動圓滿成功，並祝各位身體健康，萬事如意，謝謝大家。</text:p>
      <text:p text:style-name="新標">總統接見即將卸任的甘比亞共和國駐華大使賈義</text:p>
      <text:p text:style-name="P3">中華民國九十年五月十七日</text:p>
      <text:p text:style-name="新文">陳總統水扁先生今天下午在總統府接見即將於五月二十日卸任的甘比亞共和國駐華大使曼布瑞．賈義（Mambury Njie），並代表中華民國政府與人民對他在四年駐華期間，為增進中、甘邦誼所做的努力與貢獻，表達肯定之意。</text:p>
      <text:p text:style-name="新文">總統表示，對於賈義大使即將離華，他感到依依不捨。總統說，凡走過的必留足跡，賈義大使從駐華大使館參事、代理副館長、代辦一直到擔任大使，前後五年時間，加強了中、甘兩國邦誼，尤其是一九九六年、一九九八年及今年元月，甘比亞賈梅總統三度訪華，而他在去年八月出訪時，到西非的第一站也是甘比亞，更顯示出賈義大使對中、甘兩國邦誼的卓著貢獻。</text:p>
      <text:p text:style-name="新文">總統回憶說，他記得賈梅總統曾說過，「甘比亞雖小，但聲音很大」、「甘比亞有微笑海岸之稱」，而甘比亞人民之所以微笑，是因為甘比亞愛好自由、民主，甘比亞是站在正義的一方，所以聲音很大。</text:p>
      <text:p text:style-name="P4">總統也感謝甘比亞政府與人民在國際上為我仗義執言，支持中華民國加入聯合國、有機會成為ＷＨＯ觀察員等，使中華民國能積極參與國際事務。</text:p>
      <text:p text:style-name="P4">總統說，他和甘比亞很有緣，在擔任台北市長任內，促成台北市與班竹市締結姊妹市，而他也是第一位踏上西非、踏上甘比亞的中華民國總統，他感到非常地榮幸和驕傲。</text:p>
      <text:p text:style-name="P4">最後，總統期許賈義大使，離開是另一階段的開始，希望賈義大使回到甘比亞後，能夠擔任要職，繼續為中、甘兩國友誼而努力。</text:p>
      <text:p text:style-name="新文">賈義大使下午是由外交部次長邱榮男陪同，前來總統府向總統辭行。總統府副秘書長簡又新也在座。</text:p>
      <text:p text:style-name="P28">副總統出席「新政府新科技研討會<text:span text:style-name="T39">—</text:span>生物科技之創新與發展面面觀」致詞</text:p>
      <text:p text:style-name="P104">中華民國九十年五月十二日</text:p>
      <text:p text:style-name="任二">呂副總統秀蓮女士今天上午出席「新政府新科技研討<text:soft-page-break/>會<text:span text:style-name="T39">—</text:span>生物科技之創新與發展面面觀」時指出，生物科技的發展能夠讓台灣成為世界的寵兒，如果台灣的生物科技執世界的牛耳，「誰會讓台灣被中共的飛彈打掉呢？」</text:p>
      <text:p text:style-name="P53">副總統表示，生物科技是跨科技與跨產業的新領域，台灣可以利用現有的人力優勢，加上天然資源，在國人同心協力之下，以生物科技的成就打造台灣的另一個奇蹟。</text:p>
      <text:p text:style-name="P53">副總統在致詞時首先引用陳總統昨天參觀花蓮東華大學生物技術育成中心的談話指出，未來五年，政府將每年投入一百億元研究經費發展生物科技產業，使生物科技在台灣全力奔馳，成為全世界生物科技的領航者。</text:p>
      <text:p text:style-name="P53">副總統同時引用經建會的資料說，生物科技是本世紀最具潛力的產業，未來政府目標是每年成長百分之二十五，將帶動一千五百億元的投資，十年內成立五百家以上生技公司，提供二萬五千個就業機會。副總統說，可見新政府目前已經渡過盤整期，將要領導台灣一步步地進軍世界，這不但是國人的喜悅，也是莊嚴的使命。</text:p>
      <text:p text:style-name="任二">不過，副總統在談到生物科技的未來發展時也語重心長地指出，生物科技的研究領域包含人類從出生到死亡過程的相關研究，如果生物科技不同時納入哲學、倫理與人文的思考，可能也會帶給人類無窮的悲劇與一連串的錯愕，這是個嚴肅的課題。</text:p>
      <text:p text:style-name="P53">副總統說，研究生物科技者就像是人間的上帝，不但要關懷生，也要關懷死，更重要的是研究生物科技的目的應該是帶給人類更多的健康、美麗與快樂，這才不失其意義。</text:p>
      <text:p text:style-name="P75">上午的研討會是在台北國際會議中心舉行，由總統府科技諮詢委員會委員許世明主持，今天討論的議題包括台灣生技產業的發展方向、農業生技的發展、如何促進我國學研界與生技產業的結合、以及如何融入國際研發社群等。</text:p>
      <text:p text:style-name="P25">副總統出席「星雲大師甘露灌頂三皈五戒法會」</text:p>
      <text:p text:style-name="P104">中華民國九十年五月十二日</text:p>
      <text:p text:style-name="任二">呂副總統秀蓮女士今天下午出席由國際佛光會所舉辦的「星雲大師甘露灌頂三皈五戒法會」，同時應邀致詞，祝福法會功德圓滿，也祝福全天下的母親佳節快樂。</text:p>
      <text:p text:style-name="任二">副總統說，國際佛光會不只在台灣，也在全球各地弘揚佛法，只要眾生有苦難的地方，就有星雲大師所領導的國際佛光會以佛陀的慈悲與智慧，為眾生消除業障，增長福慧，圓成善根，貢獻至鉅。</text:p>
      <text:p text:style-name="任二">副總統希望能夠藉由佛法的力量，進一步改造台灣，使台灣社會充滿真、善、美，使人與人之間能夠更多的真誠與<text:soft-page-break/>信賴，讓台灣成為人間的淨土。</text:p>
      <text:p text:style-name="任二">由於明天是母親節，所以副總統也祝福全天下的母親佳節快樂。副總統說，母親懷胎十月之苦，為人子女者都應常存感恩與孝思。如果母親仍然在身邊是一大福氣；如果已經過世了，也要心存感念，因為沒有母親，就沒有今天的我們存在。所以不管母親身在何處，她都是我們永遠、永遠的母親。</text:p>
      <text:p text:style-name="任二">副總統更進一步引伸母親的涵意，她說，除了生育我們的母親之外，我們還有共同的母親<text:span text:style-name="T39">—</text:span>台灣，台灣是我們生長的地方，我們腳踏台灣這塊土地，頭頂著台灣的天空，吃的也是台灣的米，對於台灣應該也要心存感念，希望我們共同的母親永遠安全、永遠安定。</text:p>
      <text:p text:style-name="P66">「星雲大師甘露灌頂三皈五戒法會」今天在桃園巨蛋體育館舉行，有數千人與會，場面莊嚴、殊勝，充滿法善。</text:p>
      <text:p text:style-name="新標">副總統參加慶祝母親節「花動台灣心」園遊會</text:p>
      <text:p text:style-name="P104">中華民國九十年五月十三日</text:p>
      <text:p text:style-name="任二">呂副總統秀蓮女士今天上午前往總統府前廣場，參加行政院農委會為慶祝母親節而舉辦的「花動台灣心」園遊會。</text:p>
      <text:p text:style-name="P57">副總統致詞時表示，母親節是媽媽感受子女孝順、溫情的日子，農委會在為花和茶兩項農產品促銷的同時，也一起和民眾慶祝這一特殊的節日，實在深具意義。</text:p>
      <text:p text:style-name="P57">副總統進一步表示，世界人口已高達六十三億，而台灣人口也有二千三百萬，所有生命皆源自母親，母親可說是生命的泉源、上帝的化身。副總統說，母親仍健在的人很有福氣，一定要珍惜，有些人已沒有機會向母親說「媽媽，我愛妳」；像她的母親去世時，她正被關在牢裏，連見最後一面的機會都沒有，這一直是她心中永恆的傷痛。</text:p>
      <text:p text:style-name="P57">因此，副總統希望大家要疼惜母親，讓她過著健康、快樂、安全的日子，而台灣也是大家共同的母親，國人也要以疼惜母親的心情來對待台灣。</text:p>
      <text:p text:style-name="任二">副總統也告訴大家，台灣加入世界貿易組織後，農業將受到很大的衝擊，我們必須預為因應，例如茶和花的產銷有必要和高科技結合，讓台灣的茶和花不但具有競爭力，而且能行銷全世界。</text:p>
      <text:p text:style-name="任二">副總統隨後前往台北國際會議中心，參加天下文化出版社舉辦的「台灣良心話<text:span text:style-name="T39">—</text:span>呂副總統的第一年」新書發表記者會，除感謝與會賓客在風雨中前來參加她的新書發表會外，也希望各界對她這一年所做的事及所說的話給予指教。</text:p>
      <text:p text:style-name="P57">副總統表示，自她就任以來，為不負人民的託付，乃全力以赴，每日的行程相當緊湊，常要在各種場合致詞、演講，或接受專訪、接見外賓，要她擔任沒有聲音的副總統實在不可能。</text:p>
      <text:p text:style-name="P57"><text:soft-page-break/>副總統進一步表示，她既然不能沒有聲音，就一定要講良心話，因此特別將這一年來所講的良心話彙集成冊，其中有以下幾個中心思想：</text:p>
      <text:p text:style-name="P57">一、為拓展我們的領域，她一再提出海洋立國的看法，強調海洋科技的研發、海洋資源的開發和海洋文化的推展，不要再以過去大中原的思維來看待邊陲地帶的小台灣。</text:p>
      <text:p text:style-name="P57">二、台灣雖小，但「胡椒辣，不必大」，我們擁有人權、民主、和平、愛心、高科技等豐沛的柔性國力，足可與強權的剛性國力相抗衡。在台灣的人、錢不斷流往大陸的同時，中共卻無任何善意的回應，反而加強台海彼岸的軍備，並部署三百多枚飛彈瞄準台灣，台灣每年還得花大筆經費購買武器自衛，她一再提醒國人此一荒謬的現象，希望國人除了國防也要建立心防。</text:p>
      <text:p text:style-name="P57">三、她一再提出成立亞太聯盟的構想，且希望由政、經等各方面發展同質性高的日本、南韓、台灣先成立東北亞聯盟，再進一步帶動亞太地區的整合；最近美國已將戰略佈局的重心由歐洲轉往亞太地區，而台灣位居東北亞和東南亞的中心點，只要將台灣建設成為全球運籌中心，一定也可以成為亞太地區的樞紐。另外，新領導人在新世代中要以新的思維來思考台灣的前途，跳脫統獨的漩渦，讓台灣能免於戰火而永續發展下去。</text:p>
      <text:p text:style-name="P57">四、她對兩性共和、共治一再表示關懷，而今她能成為第一位女性民選副總統，且是平民出身，這一大進步是全民的榮耀。</text:p>
      <text:p text:style-name="P57">副總統強調，對她而言，政治絕非騙術，而是良心的事業，她一直秉持講話要真實、待人要忠厚的庭訓來待人處事，從政亦是如此。副總統說，最近常看「鐵漢柔情紀曉嵐」這齣電視連續劇，對清朝乾隆皇帝前這位忠臣「說世間理、行人間道」的風範相當欣賞，希望當今也能有更多像紀曉嵐那麼風趣、有智慧、講良心話、做良心事的官員及政治人物。</text:p>
      <text:p text:style-name="P57">在記者會中，副總統也就過去發生的一些風波加以澄清，並重申內閣比例代表制及台灣未來前途「三要」（three yes）原則的構想和理念。</text:p>
      <text:p text:style-name="任二">副總統在新書發表會結束後，也前往台北市政府前廣場，參加由財團法人第一社會福利基金會為心智障礙兒童所舉辦的母親節園遊會。副總統對該基金會這二十一年來致力於智障兒童的關懷、照顧、養育、教育等工作，表示由衷的感佩，同時呼籲國人發揮大愛，將愛的念力凝聚成磁場，一起來關照心智有缺憾的兒童。</text:p>
      <text:p text:style-name="新標">副總統出席國際磁學會議</text:p>
      <text:p text:style-name="P104">中華民國九十年五月十四日</text:p>
      <text:p text:style-name="P53">呂副總統秀蓮女士今天上午前往圓山飯店，應邀於國際磁學會議致詞。</text:p>
      <text:p text:style-name="P53"><text:soft-page-break/>副總統表示，二十一世紀將是資訊科技的世代，而磁學及其應用則扮演非常重要的角色，舉凡電腦資料的儲存、工業用的電子組件、日常生活的電器等，都廣泛運用了磁性材料，磁學的研發不但幫助傳統工業的進一步發展，同時也為經濟創造出新的活力。</text:p>
      <text:p text:style-name="P53">副總統進一步表示，科技研發的進展日新月異，為了在多變的全球經濟中維持競爭的優勢，我們必須不斷研發更先進的高科技；在磁學的領域中，最近科學家又發明了新的記憶儲存MRAM，其功能更優於現在的DRAM或SRAM，記憶儲存的科技也將邁出革命性的一大步。</text:p>
      <text:p text:style-name="P53">副總統也指出，建設台灣成為「綠色矽島」是新政府最優先的目標之一，經過數十年來的努力，台灣已發展出繁榮的IC工業，對提昇仍在起步階段的磁學工業和技術也深具信心，而且她深信研發先進的磁學技術乃是建設台灣成為「綠色矽島」正確的途徑。</text:p>
      <text:p text:style-name="P75">副總統對遠從各國來台的與會專家、學者也表達誠摯的歡迎，同時也預祝該會議圓滿成功。</text:p>
      <text:p text:style-name="新標">副總統款待「送愛到印度」活動推動委員會成員</text:p>
      <text:p text:style-name="P104">中華民國九十年五月十四日</text:p>
      <text:p text:style-name="任二">呂副總統秀蓮女士今天中午在台北賓館設宴款待「送愛到印度」活動推動委員會成員，以慰勞他們數月來的辛勞，並聽取他們訪問印度的工作報告及心得。</text:p>
      <text:p text:style-name="任二">副總統表示，「送愛到印度」活動在很短的時間內由理念到實踐，讓國人的愛心、慈悲和智慧開花結果，主要是靠推動委員會各位委員無私的犧牲奉獻，因此特別安排此一餐敘，來表達對他們的感謝和敬佩。</text:p>
      <text:p text:style-name="任二">副總統強調，「送愛到印度」活動雖由她所發起，但能有今天的成果，並不是她的功勞，而是靠推動委員會的努力，以及國人無窮盡的愛心，接下來「送愛到西藏」活動仍有賴大家共襄盛舉，讓台灣的愛心能不斷在世界各地流傳。</text:p>
      <text:p text:style-name="任二">印度<text:span text:style-name="T39">—</text:span>台北協會會長谷南吉及財團法人達賴喇嘛西藏宗教基金會秘書貢葛札西對副總統和國人的善行義舉，也都表達最高的敬意和謝意。</text:p>
      <text:p text:style-name="新標">副總統接見美國柏克萊加州大學教授羅德明博士</text:p>
      <text:p text:style-name="P3">中華民國九十年五月十五日</text:p>
      <text:p text:style-name="新文">呂副總統秀蓮女士今天接見美國柏克萊加州大學教授羅德明博士（Dr. Lowell Dittmer）。副總統對訪賓遠道來訪，<text:soft-page-break/>表示誠摯的歡迎，雙方也就共同關切的議題廣泛交換意見。</text:p>
      <text:p text:style-name="新文">副總統表示，陳總統任命她兼任「總統府科技諮詢委員會」主任委員，以及「總統府人權諮詢小組」總召集人，由於高科技的發展及人權的維護對國家未來進一步的發展都非常重要，她必全力以赴，以不辜負陳總統的託付。</text:p>
      <text:p text:style-name="新文">副總統進一步表示，台灣的傳統產業因逐漸喪失競爭力而外移，這是自然的現象，未來必須加強高科技的研發，才有可能維持競爭的優勢；目前台灣的電子科技產業已有很好的基礎，未來也要致力於生化科技產業的發展，期能打造台灣成為「綠色矽島」，這也是陳總統對人民的承諾。</text:p>
      <text:p text:style-name="新文">晤談時，訪賓也詢問副總統對兩岸關係的看法。副總統指出，台灣不同於香港，我們絕不會接受「一國兩制」，我們也不同意「一個中國」的說法；兩岸人民同文、同種，皆屬中華民族，也都是中華兒女，因此以「一個中華」來代替「一個中國」較能真實反映兩岸的現況。</text:p>
      <text:p text:style-name="新文">副總統進一步指出，當台灣的錢和人不斷流往大陸的同時，北京當局卻不斷在東南沿海加強軍備，並部署三百枚以上的飛彈瞄準台灣，對此間人民構成極大的威脅，為此她籌畫在八月十五日第二次世界大戰終戰紀念日舉辦「要和平、反飛彈」活動，將廣邀各國愛好和平人士來台，為世界和平而發聲，並呼籲北京當局將飛彈撤除。</text:p>
      <text:p text:style-name="新文">副總統也告訴訪賓，陳總統就任以來，對北京當局不斷釋出善意，但卻未獲相對的回應，最近我方開放金馬離島小三通，大陸方面卻相應不理，未來唯有在兩岸加入世界貿易組織後，三通或可水到渠成。不過，台灣加入世界貿易組織的準備工作已經完成，卻一定要在中國大陸之後才能加入，這是非常不公平的。</text:p>
      <text:p text:style-name="P1">副總統對陳總統出訪中南美友邦過境美國時將獲得更合理的待遇，也表示欣慰。訪賓則對副總統從政以來傑出的表現極為推崇，也很高興看到去年政權的轉移非常順利，他相信美國新政府對台灣將會更為友善。</text:p>
      <text:p text:style-name="新文">訪賓羅德明教授曾任柏克萊加州大學東亞研究所中國中心主任，現為該校政治系教授，下午是由外交部次長邱榮男等陪同，前來總統府拜會副總統。<text:span text:style-name="T39"> </text:span></text:p>
      <text:p text:style-name="Standard"><text:span text:style-name="T46">副總統接見海外僑社聯合參訪團</text:span><text:span text:style-name="T48"> </text:span></text:p>
      <text:p text:style-name="P3">中華民國九十年五月十五日</text:p>
      <text:p text:style-name="P1">呂副總統秀蓮女士今天接見分別來自美國、加拿大、日本、紐西蘭及澳洲僑胞所組成的海外僑社聯合參訪團，對他們專程回國參訪，表達歡迎與感謝之意。</text:p>
      <text:p text:style-name="P6">副總統並期許僑胞們在回國期間能多參訪台灣各地建設，也希望他們能經常回國，以瞭解國內進步情況，她並請僑<text:soft-page-break/>胞們能在僑居地作為政府的後盾，支援政府政策，為中華民國的國際地位一起努力。</text:p>
      <text:p text:style-name="P6">副總統表示，面對國內資金外流大陸的情況，台灣會努力提升相關產業技術，而政府刻正努力吸引外資前來投資，在全球產業分工而言，大陸祇是世界加工廠，政府也會努力使各地要前往大陸的廠商都能經過台灣，她相信透過僑胞及政府共同的努力，將有助我國與外資的合作。</text:p>
      <text:p text:style-name="P6">副總統也指出，世界政治版圖已有很大的變化，而台灣如何抓住時機，成為亞太戰略的跳板，同時在全球經濟競爭環境中及時調整角色，是值得注意的問題；她強調，「胡椒辣，不必大」，我國以全球運籌中心為發展目標，即在發揮台灣位於東北亞及東南亞中心的樞紐功能。</text:p>
      <text:p text:style-name="P4">副總統也向訪賓表達她對中共在大陸東南沿海布署大量飛彈的憂心，她並提醒國人應加強心防，不能無憂患意識，祇有維持強大的台灣，才是國人在各地奮鬥最大的支持力量；而為了喚醒全球對此一問題的重視，她也重申將在二十一世紀的第一個終戰日｜今年八月十五日｜舉辦「要和平，不要飛彈（Peace Yes, Missile No）」的活動，她並請僑胞們能共襄盛舉，不能回國的，也能在僑居地同時發聲，以寫信、打電話或電子郵件等方式，向中共領導人訴求拆除瞄準台灣的飛彈，僑胞若去大陸訪問，也向大陸人民表明，中共以飛彈瞄準台灣不僅無助大陸民生的改善，且「對他人有害，對自己也不有利」。</text:p>
      <text:p text:style-name="P11">由團長余金榜率領的海外僑社聯合參訪團三十八人，下午由僑務委員會副委員長吳新興陪同，前來總統府拜會副總統。</text:p>
      <text:p text:style-name="新標">副總統參加原住民自治區公聽會</text:p>
      <text:p text:style-name="P2">中華民國九十年五月十七日</text:p>
      <text:p text:style-name="新文">呂副總統秀蓮女士今天上午參加由「總統府人權諮詢小組」在台北賓館所舉辦的「原住民自治區」公聽會。</text:p>
      <text:p text:style-name="P4">副總統致詞時表示，目前在台灣的住民都是由外而來，原住民來得最早，後來有來自閩南的移民，接著是殖民和難民，不同的族群因不同的原因先後來台，大家既然都在台灣安身立命，就要全心全力來愛這塊土地，不應有過客或作客的心態，也不要再有本省、外省的分別。因此，她在擔任桃園縣長時，特別強調原住民、閩南人、客家人、新住民<text:soft-page-break/>及外籍人士要五族共和。</text:p>
      <text:p text:style-name="P4">副總統進一步表示，透過不斷的移民和通婚，台灣與世界也會進一步融合，這是全球化的趨勢，大家在立足台灣的同時，也要放眼天下，台灣原住民要自我期許，不只做台灣的原住民，也要與世界接軌，成為世界的新公民。</text:p>
      <text:p text:style-name="P10">副總統也指出，她對原住民的權益一向關心，在擔任桃園縣長時，特別舉辦全國原住民運動會，獲得各族原住民熱烈的響應與參與，今天由她擔任總召集人的「總統府人權諮詢小組」也特別以「原住民自治區」為主題，舉辦公聽會，這是相當重要且嚴肅的議題，希望大家以土地、人民和權利三合一的觀點，來討論這個問題，為原住民探詢未來最好的發展方向。</text:p>
      <table:table table:name="表格18" table:style-name="表格18">
        <table:table-column table:style-name="表格18.A"/>
        <table:table-column table:style-name="表格18.B"/>
        <table:table-row table:style-name="表格18.1">
          <table:table-cell table:style-name="表格18.A1" office:value-type="string">
            <text:p text:style-name="P124"/>
          </table:table-cell>
          <table:table-cell table:style-name="表格18.A1" office:value-type="string">
            <text:p text:style-name="P42">﹏﹏﹏﹏﹏﹏﹏</text:p>
          </table:table-cell>
        </table:table-row>
        <table:table-row table:style-name="表格18.2">
          <table:table-cell table:style-name="表格18.A1" office:value-type="string">
            <text:p text:style-name="P117"/>
          </table:table-cell>
          <table:table-cell table:style-name="表格18.B2" office:value-type="string">
            <text:p text:style-name="P127">公告</text:p>
          </table:table-cell>
        </table:table-row>
        <table:table-row table:style-name="表格18.3">
          <table:table-cell table:style-name="表格18.A1" office:value-type="string">
            <text:p text:style-name="P128"/>
          </table:table-cell>
          <table:table-cell table:style-name="表格18.A1" office:value-type="string">
            <text:p text:style-name="P120">﹏﹏﹏﹏﹏﹏﹏</text:p>
          </table:table-cell>
        </table:table-row>
      </table:table>
      <text:p text:style-name="P106">內政部核准喪失中華民國國籍一覽表</text:p>
      <table:table table:name="表格19" table:style-name="表格19">
        <table:table-column table:style-name="表格19.A" table:number-columns-repeated="4"/>
        <table:table-column table:style-name="表格19.E"/>
        <table:table-column table:style-name="表格19.A"/>
        <table:table-column table:style-name="表格19.G" table:number-columns-repeated="2"/>
        <table:table-column table:style-name="表格19.A" table:number-columns-repeated="4"/>
        <table:table-column table:style-name="表格19.E"/>
        <table:table-column table:style-name="表格19.N"/>
        <table:table-row table:style-name="表格19.1">
          <table:table-cell table:style-name="表格19.A1" office:value-type="string">
            <text:p text:style-name="P133"/>
          </table:table-cell>
          <table:table-cell table:style-name="表格19.A1" office:value-type="string">
            <text:p text:style-name="P141"/>
          </table:table-cell>
          <table:table-cell table:style-name="表格19.A1" office:value-type="string">
            <text:p text:style-name="P133"/>
          </table:table-cell>
          <table:table-cell table:style-name="表格19.A1" office:value-type="string">
            <text:p text:style-name="P138"><draw:frame text:anchor-type="char" draw:z-index="3" draw:style-name="gr7" draw:text-style-name="P197" svg:width="2.456cm" svg:height="5.464cm" draw:transform="rotate (1.5707963267949) translate (-0.428625cm 0.85725cm)"><draw:text-box><text:p text:style-name="P196"><text:span text:style-name="T60">因應個人資料保護法，本國籍表內容予以遮罩。</text:span></text:p></draw:text-box></draw:frame></text:p>
          </table:table-cell>
          <table:table-cell table:style-name="表格19.A1" office:value-type="string">
            <text:p text:style-name="P129"/>
          </table:table-cell>
          <table:table-cell table:style-name="表格19.A1" office:value-type="string">
            <text:p text:style-name="P133"/>
          </table:table-cell>
          <table:table-cell table:style-name="表格19.A1" office:value-type="string">
            <text:p text:style-name="P143"/>
          </table:table-cell>
          <table:table-cell table:style-name="表格19.A1" office:value-type="string">
            <text:p text:style-name="P144"/>
          </table:table-cell>
          <table:table-cell table:style-name="表格19.A1" office:value-type="string">
            <text:p text:style-name="P133"/>
          </table:table-cell>
          <table:table-cell table:style-name="表格19.A1" office:value-type="string">
            <text:p text:style-name="P133"/>
          </table:table-cell>
          <table:table-cell table:style-name="表格19.A1" office:value-type="string">
            <text:p text:style-name="P133"/>
          </table:table-cell>
          <table:table-cell table:style-name="表格19.A1" office:value-type="string">
            <text:p text:style-name="P139"/>
          </table:table-cell>
          <table:table-cell table:style-name="表格19.A1" office:value-type="string">
            <text:p text:style-name="P131"/>
          </table:table-cell>
          <table:table-cell table:style-name="表格19.N1" office:value-type="string">
            <text:p text:style-name="P132"/>
          </table:table-cell>
        </table:table-row>
        <table:table-row table:style-name="表格19.2">
          <table:table-cell table:style-name="表格19.A1" office:value-type="string">
            <text:p text:style-name="P145"/>
          </table:table-cell>
          <table:table-cell table:style-name="表格19.A1" office:value-type="string">
            <text:p text:style-name="P145"/>
          </table:table-cell>
          <table:table-cell table:style-name="表格19.A1" table:number-rows-spanned="2" office:value-type="string">
            <text:p text:style-name="P145"/>
          </table:table-cell>
          <table:table-cell table:style-name="表格19.A1" table:number-rows-spanned="2" office:value-type="string">
            <text:p text:style-name="P149"/>
          </table:table-cell>
          <table:table-cell table:style-name="表格19.A1" table:number-rows-spanned="2" office:value-type="string">
            <text:p text:style-name="P146"/>
          </table:table-cell>
          <table:table-cell table:style-name="表格19.A1" table:number-rows-spanned="2" office:value-type="string">
            <text:p text:style-name="P145"/>
          </table:table-cell>
          <table:table-cell table:style-name="表格19.A1" office:value-type="string">
            <text:p text:style-name="P147"/>
          </table:table-cell>
          <table:table-cell table:style-name="表格19.A1" office:value-type="string">
            <text:p text:style-name="P147"/>
          </table:table-cell>
          <table:table-cell table:style-name="表格19.A1" table:number-rows-spanned="2" office:value-type="string">
            <text:p text:style-name="P152"/>
          </table:table-cell>
          <table:table-cell table:style-name="表格19.A1" table:number-rows-spanned="2" office:value-type="string">
            <text:p text:style-name="P152"/>
          </table:table-cell>
          <table:table-cell table:style-name="表格19.A1" table:number-rows-spanned="2" office:value-type="string">
            <text:p text:style-name="P150"/>
          </table:table-cell>
          <table:table-cell table:style-name="表格19.A1" table:number-rows-spanned="2" office:value-type="string">
            <text:p text:style-name="P150"/>
          </table:table-cell>
          <table:table-cell table:style-name="表格19.A1" table:number-rows-spanned="2" office:value-type="string">
            <text:p text:style-name="P151"/>
          </table:table-cell>
          <table:table-cell table:style-name="表格19.N1" table:number-rows-spanned="2" office:value-type="string">
            <text:p text:style-name="P148"/>
          </table:table-cell>
        </table:table-row>
        <table:table-row table:style-name="表格19.3">
          <table:table-cell table:style-name="表格19.A1" table:number-columns-spanned="2" office:value-type="string">
            <text:p text:style-name="P142"/>
          </table:table-cell>
          <table:covered-table-cell/>
          <table:covered-table-cell/>
          <table:covered-table-cell/>
          <table:covered-table-cell/>
          <table:covered-table-cell/>
          <table:table-cell table:style-name="表格19.A1" table:number-columns-spanned="2" office:value-type="string">
            <text:p text:style-name="P140"/>
          </table:table-cell>
          <table:covered-table-cell/>
          <table:covered-table-cell/>
          <table:covered-table-cell/>
          <table:covered-table-cell/>
          <table:covered-table-cell/>
          <table:covered-table-cell/>
          <table:covered-table-cell/>
        </table:table-row>
      </table:table>
      <text:p text:style-name="P107"/>
      <table:table table:name="表格20" table:style-name="表格20">
        <table:table-column table:style-name="表格20.A" table:number-columns-repeated="2"/>
        <table:table-column table:style-name="表格20.C"/>
        <table:table-column table:style-name="表格20.D" table:number-columns-repeated="2"/>
        <table:table-column table:style-name="表格20.F"/>
        <table:table-column table:style-name="表格20.D" table:number-columns-repeated="2"/>
        <table:table-row table:style-name="表格20.1">
          <table:table-cell table:style-name="表格20.A1" office:value-type="string">
            <text:p text:style-name="P84"/>
          </table:table-cell>
          <table:table-cell table:style-name="表格20.A1" office:value-type="string">
            <text:p text:style-name="P84"/>
          </table:table-cell>
          <table:table-cell table:style-name="表格20.A1" table:number-rows-spanned="2" office:value-type="string">
            <text:p text:style-name="P71"/>
          </table:table-cell>
          <table:table-cell table:style-name="表格20.A1" table:number-rows-spanned="2" office:value-type="string">
            <text:p text:style-name="P78"><text:span text:style-name="T16">GPN</text:span><text:span text:style-name="T16">：</text:span></text:p>
          </table:table-cell>
          <table:table-cell table:style-name="表格20.A1" table:number-rows-spanned="2" office:value-type="string">
            <text:p text:style-name="P83">2000100002</text:p>
          </table:table-cell>
          <table:table-cell table:style-name="表格20.A1" table:number-rows-spanned="2" office:value-type="string">
            <text:p text:style-name="P80"/>
          </table:table-cell>
          <table:table-cell table:style-name="表格20.A1" table:number-rows-spanned="2" office:value-type="string">
            <text:p text:style-name="P81">定價：</text:p>
          </table:table-cell>
          <table:table-cell table:style-name="表格20.A1" table:number-rows-spanned="2" office:value-type="string">
            <text:p text:style-name="P81">每份新臺幣三十五元</text:p>
          </table:table-cell>
        </table:table-row>
        <table:table-row table:style-name="表格20.2">
          <table:table-cell table:style-name="表格20.A2" office:value-type="string">
            <text:p text:style-name="P79"><text:span text:style-name="T16">ISSN</text:span><text:span text:style-name="T16">號碼：</text:span></text:p>
          </table:table-cell>
          <table:table-cell table:style-name="表格20.B2" office:value-type="string">
            <text:p text:style-name="P85">15603792</text:p>
          </table:table-cell>
          <table:covered-table-cell/>
          <table:covered-table-cell/>
          <table:covered-table-cell/>
          <table:covered-table-cell/>
          <table:covered-table-cell/>
          <table:covered-table-cell/>
        </table:table-row>
      </table:table>
      <text:p text:style-name="P108"/>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101cm" fo:margin-right="0cm" fo:text-align="justify" style:justify-single-word="false" fo:text-indent="-2.101cm" style:auto-text-indent="false"/>
      <style:text-properties fo:font-size="12pt" fo:letter-spacing="normal" style:font-size-asian="12pt"/>
    </style:style>
    <style:style style:name="令.項" style:family="paragraph" style:parent-style-name="Standard">
      <style:paragraph-properties fo:margin-left="2.101cm" fo:margin-right="0cm" fo:line-height="0.635cm" fo:text-align="justify" style:justify-single-word="false" fo:text-indent="0.801cm" style:auto-text-indent="false"/>
      <style:text-properties fo:font-size="12pt" fo:letter-spacing="-0.007cm" style:font-size-asian="12pt"/>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4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line-height="0.635cm" fo:text-align="justify" style:justify-single-word="false" fo:text-indent="0.801cm" style:auto-text-indent="false"/>
      <style:text-properties fo:color="#000000" style:font-name="Helv" fo:font-family="Helv, Arial" style:font-family-generic="swiss" style:font-pitch="variable" fo:font-size="12pt" style:font-size-asian="12pt"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Salutation_20__28_user_29_" style:display-name="Salutation (user)" style:family="paragraph" style:parent-style-name="Standard" style:next-style-name="Standard"/>
    <style:style style:name="新標" style:family="paragraph" style:parent-style-name="任二">
      <style:paragraph-properties fo:margin-left="0.801cm" fo:margin-right="0cm" fo:margin-top="0.212cm" fo:margin-bottom="0.212cm" loext:contextual-spacing="false" fo:text-indent="0cm" style:auto-text-indent="false"/>
      <style:text-properties fo:font-size="14pt" fo:font-weight="bold" style:font-size-asian="14pt" style:font-weight-asian="bold"/>
    </style:style>
    <style:style style:name="新文" style:family="paragraph" style:parent-style-name="任二"/>
    <style:style style:name="項1" style:family="paragraph" style:parent-style-name="令.項">
      <style:paragraph-properties fo:margin-left="3.201cm" fo:margin-right="0cm" fo:text-indent="-0.4cm" style:auto-text-indent="false"/>
      <style:text-properties fo:letter-spacing="normal"/>
    </style:style>
    <style:style style:name="專一" style:family="paragraph" style:parent-style-name="任二">
      <style:paragraph-properties fo:margin-left="0cm" fo:margin-right="0cm" fo:margin-top="0.212cm" fo:margin-bottom="0.212cm" loext:contextual-spacing="false" fo:text-indent="0cm" style:auto-text-indent="false"/>
      <style:text-properties fo:font-size="14pt" fo:letter-spacing="normal" fo:font-weight="bold" style:font-size-asian="14pt" style:font-weight-asian="bold"/>
    </style:style>
    <style:style style:name="專二" style:family="paragraph" style:parent-style-name="任二">
      <style:paragraph-properties fo:margin-left="0cm" fo:margin-right="0cm" fo:margin-top="0.212cm" fo:margin-bottom="0.212cm" loext:contextual-spacing="false" fo:text-indent="0cm" style:auto-text-indent="false"/>
      <style:text-properties fo:letter-spacing="normal"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柒玖參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千翔文化事業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九十年五月二十三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九七號</text:span><text:span text:style-name="MT14"><text:tab/></text:span><text:span text:style-name="Page_20_Number"><text:span text:style-name="MT12"><text:page-number text:select-page="current">48</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九七號</text:span><text:span text:style-name="MT15"><text:tab/></text:span><text:span text:style-name="Page_20_Number"><text:span text:style-name="MT12"><text:page-number text:select-page="current">49</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九七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nlin</meta:initial-creator>
    <meta:creation-date>2001-05-15T15:38:00</meta:creation-date>
    <dc:creator>jlwang</dc:creator>
    <dc:date>2012-06-04T16:27:00</dc:date>
    <meta:print-date>2001-05-23T09:13:00</meta:print-date>
    <meta:editing-cycles>323</meta:editing-cycles>
    <meta:editing-duration>PT6H40M</meta:editing-duration>
    <meta:document-statistic meta:table-count="20" meta:image-count="0" meta:object-count="0" meta:page-count="49" meta:paragraph-count="634" meta:word-count="40056" meta:character-count="40680" meta:non-whitespace-character-count="4047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