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88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條">
      <style:paragraph-properties fo:margin-left="2.469cm" fo:margin-right="0cm" fo:line-height="0.706cm" fo:text-indent="-2.469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Header">
      <style:paragraph-properties fo:line-height="0.035cm"/>
    </style:style>
    <style:style style:name="P21" style:family="paragraph" style:parent-style-name="令頭2">
      <style:paragraph-properties fo:margin-left="0.988cm" fo:margin-right="0cm" fo:text-indent="0cm" style:auto-text-indent="false"/>
    </style:style>
    <style:style style:name="P22" style:family="paragraph" style:parent-style-name="令.日">
      <style:paragraph-properties fo:margin-top="0.212cm" fo:margin-bottom="0.212cm" loext:contextual-spacing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letter-spacing="-0.007cm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8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十五元</text:span></text:p><text:p text:style-name="P29"><text:span text:style-name="T20">半年新台幣九百三十六元</text:span></text:p><text:p text:style-name="P30"><text:span text:style-name="T20">全年新台幣一千八百七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十一月十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1">茲修正監察法第一條、第二條、第五條、第六條、第二十二條及第三十二條條文，公布之。</text:p>
      <text:p text:style-name="P19">總　　　統　李登輝</text:p>
      <text:p text:style-name="P19">行政院院長　郝柏村</text:p>
      <text:p text:style-name="P21">修正監察法第一條、第二條、第五條、第六條、第二十二條及第三十二條條文</text:p>
      <text:p text:style-name="P22">中華民國八十一年十一月十三日公布</text:p>
      <text:p text:style-name="P17">第　一　條　　監察院依憲法及憲法增修條文之規定，行使彈劾、糾舉及審計權，並提出糾正案，除審計權之行使另有規定外，悉依本法之規定。</text:p>
      <text:p text:style-name="P17">第　二　條　　監察院以監察委員行使彈劾權、糾舉權及以各委員會提出糾正案。</text:p>
      <text:p text:style-name="P17"><text:soft-page-break/>第　五　條　　監察院對總統、副總統提出彈劾案時，依憲法第三十條及憲法增修條文第十五條第五項之規定辦理。</text:p>
      <text:p text:style-name="P17">第　六　條　　<text:span text:style-name="T4">監察委員對於公務人員認為有違法或失職之行為者，應經二人以上之提議向監察院提彈劾案。</text:span></text:p>
      <text:p text:style-name="P17">第二十二條　　被糾舉人員之主管長官或其上級長官對於糾舉案，不依前條規定處理或處理後監察委員二人以上認為不當時，得改提彈劾案。</text:p>
      <text:p text:style-name="P15">被糾舉人員之主管長官或其上級長官接到糾舉書後，不依前條規定處分或決定不應處分，如被糾舉人員因改被彈劾而受懲戒時，其主管長官或其上級長官應負失職責任。</text:p>
      <text:p text:style-name="P17">第三十二條　　本法自公布日施行。</text:p>
      <text:p text:style-name="P15">本法第一條、第二條、第五條、第六條及第二十二條第一項，自中華民國八十二年二月一日起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總統令</text:p>
          </table:table-cell>
          <table:table-cell table:style-name="表格2.A1" office:value-type="string">
            <text:p text:style-name="P1">中華民國八十一年十一月十三日</text:p>
          </table:table-cell>
        </table:table-row>
      </table:table>
      <text:p text:style-name="P11">茲修正監察院各委員會組織法第三條、第四條及第十一條條文，公布之。</text:p>
      <text:p text:style-name="P19">總　　　統　李登輝</text:p>
      <text:p text:style-name="P19">行政院院長　郝柏村</text:p>
      <text:p text:style-name="P21">修正監察院各委員會組織法第三條、第四條及第十一條條文</text:p>
      <text:p text:style-name="P22">中華民國八十一年十一月十三日公布</text:p>
      <text:p text:style-name="P17">第　三　條　　各委員會委員，由監察委員分任之；每一委員以任三委員會委員為限。每一委員會委員人數<text:soft-page-break/>不得超過十四人。</text:p>
      <text:p text:style-name="P17">第　四　條　　各委員會設召集人一人，由各該委員會委員互選之；各委員會召集人任期一年，不得連任。</text:p>
      <text:p text:style-name="P15">各委員會召集人不得擔任其他委員會召集人。</text:p>
      <text:p text:style-name="P18"><text:span text:style-name="T5">第十一條</text:span><text:span text:style-name="T6">　　</text:span>本法自公布日施行。</text:p>
      <text:p text:style-name="P15">本法第三條及第四條，自中華民國八十二年二月一日起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肆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十一月十三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四三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四三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四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03:00</meta:creation-date>
    <dc:creator>oop</dc:creator>
    <dc:date>2004-12-20T10:28:00</dc:date>
    <meta:print-date>2003-12-15T10:20:00</meta:print-date>
    <meta:editing-cycles>3</meta:editing-cycles>
    <meta:editing-duration>PT7M</meta:editing-duration>
    <meta:document-statistic meta:table-count="2" meta:image-count="0" meta:object-count="0" meta:page-count="3" meta:paragraph-count="34" meta:word-count="870" meta:character-count="941" meta:non-whitespace-character-count="87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