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 Unicode MS" fo:font-size="12pt" style:font-size-asian="12pt" style:font-name-complex="Arial Unicode MS" style:font-size-complex="12pt"/>
    </style:style>
    <style:style style:name="T15" style:family="text">
      <style:text-properties style:font-name="Arial Unicode MS" fo:font-size="12pt" style:font-size-asian="12pt" style:font-name-complex="Arial Unicode MS" style:font-size-complex="12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六十三年七月九日</text:p>
          </table:table-cell>
        </table:table-row>
      </table:table>
      <text:p text:style-name="P19">茲修正海關進口稅則部分稅則，公布之。</text:p>
      <text:p text:style-name="P4">總<text:span text:style-name="T3"> <text:s text:c="3"/></text:span>　統　蔣中正</text:p>
      <text:p text:style-name="P4">行政院院長　蔣經國</text:p>
      <text:p text:style-name="P4">財政部部長<text:span text:style-name="T3"> <text:s/></text:span>李國鼎</text:p>
      <text:p text:style-name="P17"><text:soft-page-break/>修正海關進口稅則部分稅則</text:p>
      <text:p text:style-name="日期">六十三年七月九日公布</text:p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六十三年七月九日</text:p>
          </table:table-cell>
        </table:table-row>
      </table:table>
      <text:p text:style-name="P19">茲修正台灣地區砂糖平準基金條例第四條及第九條條文。公布之。</text:p>
      <text:p text:style-name="P4">總<text:span text:style-name="T3"> <text:s text:c="3"/></text:span>　統　蔣中正</text:p>
      <text:p text:style-name="P4">行政院院長　蔣經國</text:p>
      <text:p text:style-name="P4">經濟部部長<text:span text:style-name="T3"> <text:s/></text:span>孫運璿</text:p>
      <text:p text:style-name="P17">修正台灣地區砂糖平準基金條例第四條及第九條條文</text:p>
      <text:p text:style-name="日期">六十三年七月九日公布</text:p>
      <text:p text:style-name="P3">第　四　條　　平準基金於臺糖公司臺灣港口交貨外銷售價，每公噸超過美金一百五十元以上時，就其超過部分，按下列累進標準提存：</text:p>
      <text:p text:style-name="P18">一、售價在美金一百五十元以上至三百元時，其超過一百五十元部分，提存百分之二十。</text:p>
      <text:p text:style-name="P18">二、售價在美金三百元以上時，其超過三百元部分，一律提存百分之三十。</text:p>
      <text:p text:style-name="P2">第　九　條　　平準基金之孳息收入撥充基金，並得撥作補助及獎勵蔗農改進其生產技術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伍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七月十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三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九○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09:20:00</meta:creation-date>
    <dc:creator>JLWang</dc:creator>
    <dc:date>2007-03-14T10:06:00</dc:date>
    <meta:print-date>2005-02-17T11:53:00</meta:print-date>
    <meta:editing-cycles>9</meta:editing-cycles>
    <meta:editing-duration>PT43M</meta:editing-duration>
    <meta:document-statistic meta:table-count="2" meta:image-count="0" meta:object-count="0" meta:page-count="2" meta:paragraph-count="28" meta:word-count="447" meta:character-count="504" meta:non-whitespace-character-count="44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