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457cm" fo:margin-right="0cm" fo:text-indent="0cm" style:auto-text-indent="false"/>
    </style:style>
    <style:style style:name="P3" style:family="paragraph" style:parent-style-name="扁游">
      <style:paragraph-properties fo:margin-top="0cm" fo:margin-bottom="0cm" loext:contextual-spacing="false" fo:line-height="0.564cm"/>
    </style:style>
    <style:style style:name="P4" style:family="paragraph" style:parent-style-name="扁游">
      <style:paragraph-properties fo:margin-top="0.085cm" fo:margin-bottom="0cm" loext:contextual-spacing="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1">
      <style:paragraph-properties fo:margin-left="0cm" fo:margin-right="0cm" fo:text-indent="0.988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55cm" fo:margin-right="0cm" fo:text-indent="-2.455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1.588cm" fo:margin-right="0cm" fo:text-indent="-1.588cm" style:auto-text-indent="false"/>
    </style:style>
    <style:style style:name="P11" style:family="paragraph" style:parent-style-name="令.條">
      <style:paragraph-properties fo:margin-left="2.445cm" fo:margin-right="0cm" fo:text-indent="-2.445cm" style:auto-text-indent="false"/>
    </style:style>
    <style:style style:name="P12" style:family="paragraph" style:parent-style-name="令.條">
      <style:paragraph-properties fo:margin-left="2.466cm" fo:margin-right="0cm" fo:text-indent="-2.466cm" style:auto-text-indent="false"/>
    </style:style>
    <style:style style:name="P13" style:family="paragraph" style:parent-style-name="令.條">
      <style:paragraph-properties fo:margin-left="1.764cm" fo:margin-right="0cm" fo:text-indent="-1.764cm" style:auto-text-indent="false"/>
    </style:style>
    <style:style style:name="P14" style:family="paragraph" style:parent-style-name="Header">
      <style:paragraph-properties fo:line-height="0.035cm"/>
    </style:style>
    <style:style style:name="P15" style:family="paragraph" style:parent-style-name="令.日">
      <style:paragraph-properties fo:margin-top="0.212cm" fo:margin-bottom="0.212cm" loext:contextual-spacing="false"/>
    </style:style>
    <style:style style:name="P16" style:family="paragraph" style:parent-style-name="令.日">
      <style:paragraph-properties fo:margin-top="0.212cm" fo:margin-bottom="0.212cm" loext:contextual-spacing="false" fo:text-align="justify" style:justify-single-word="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035cm"/>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令頭2">
      <style:paragraph-properties fo:margin-left="0.988cm" fo:margin-right="0cm" fo:text-indent="0cm" style:auto-text-indent="false"/>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style:font-size-asian="12pt"/>
    </style:style>
    <style:style style:name="T7" style:family="text">
      <style:text-properties fo:font-size="12pt" fo:letter-spacing="0.014cm" style:font-size-asian="12pt"/>
    </style:style>
    <style:style style:name="T8" style:family="text">
      <style:text-properties fo:font-size="12pt" fo:letter-spacing="-0.035cm" style:font-size-asian="12pt"/>
    </style:style>
    <style:style style:name="T9" style:family="text">
      <style:text-properties fo:letter-spacing="0.088cm"/>
    </style:style>
    <style:style style:name="T10" style:family="text">
      <style:text-properties fo:letter-spacing="-0.053cm"/>
    </style:style>
    <style:style style:name="T11" style:family="text">
      <style:text-properties fo:font-size="10pt" fo:letter-spacing="-0.035cm" style:font-size-asian="10pt"/>
    </style:style>
    <style:style style:name="T12" style:family="text">
      <style:text-properties fo:font-size="10pt" fo:letter-spacing="-0.035cm" style:font-size-asian="10pt"/>
    </style:style>
    <style:style style:name="T13" style:family="text">
      <style:text-properties fo:font-size="10pt" fo:letter-spacing="-0.042cm" style:font-size-asian="10pt"/>
    </style:style>
    <style:style style:name="T14" style:family="text">
      <style:text-properties fo:font-size="10pt" fo:letter-spacing="-0.042cm" style:font-size-asian="10pt"/>
    </style:style>
    <style:style style:name="T15" style:family="text">
      <style:text-properties fo:font-size="15pt" fo:letter-spacing="-0.035cm" style:font-size-asian="15pt"/>
    </style:style>
    <style:style style:name="T16" style:family="text">
      <style:text-properties fo:font-size="15pt" style:font-size-asian="15pt"/>
    </style:style>
    <style:style style:name="T17" style:family="text">
      <style:text-properties fo:font-size="15pt" style:font-size-asian="15pt"/>
    </style:style>
    <style:style style:name="T18" style:family="text">
      <style:text-properties fo:font-size="11pt" fo:letter-spacing="-0.035cm" style:font-size-asian="11pt"/>
    </style:style>
    <style:style style:name="T19" style:family="text">
      <style:text-properties fo:letter-spacing="-0.049cm"/>
    </style:style>
    <style:style style:name="T20" style:family="text">
      <style:text-properties fo:letter-spacing="-0.049cm"/>
    </style:style>
    <style:style style:name="T21" style:family="text">
      <style:text-properties style:font-name="標楷體"/>
    </style:style>
    <style:style style:name="T22" style:family="text">
      <style:text-properties style:font-name="標楷體"/>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2pt" style:font-size-asian="12pt"/>
    </style:style>
    <style:style style:name="T29" style:family="text">
      <style:text-properties style:font-name="Arial" fo:font-size="10pt" fo:font-weight="bold" style:font-size-asian="10pt" style:font-weight-asian="bold"/>
    </style:style>
    <style:style style:name="T3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0284512" text:id="ct420284512">
          <text:insertion>
            <office:change-info>
              <dc:creator>Unknown</dc:creator>
              <dc:date>1996-12-02T11:10:00</dc:date>
            </office:change-info>
          </text:insertion>
        </text:changed-region>
        <text:changed-region xml:id="ct420282112" text:id="ct420282112">
          <text:insertion>
            <office:change-info>
              <dc:creator>Unknown</dc:creator>
              <dc:date>1996-12-02T11:10:00</dc:date>
            </office:change-info>
          </text:insertion>
        </text:changed-region>
        <text:changed-region xml:id="ct420283192" text:id="ct420283192">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changed-region xml:id="ct568630728" text:id="ct568630728">
          <text:insertion>
            <office:change-info>
              <dc:creator>Unknown</dc:creator>
              <dc:date>1996-12-02T11:10:00</dc:date>
            </office:change-info>
          </text:insertion>
        </text:changed-region>
        <text:changed-region xml:id="ct568619568" text:id="ct568619568">
          <text:insertion>
            <office:change-info>
              <dc:creator>Unknown</dc:creator>
              <dc:date>1996-12-02T11:10:00</dc:date>
            </office:change-info>
          </text:insertion>
        </text:changed-region>
        <text:changed-region xml:id="ct568621248" text:id="ct56862124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568616568" text:id="ct568616568">
          <text:insertion>
            <office:change-info>
              <dc:creator>Unknown</dc:creator>
              <dc:date>1996-12-02T11:10:00</dc:date>
            </office:change-info>
          </text:insertion>
        </text:changed-region>
        <text:changed-region xml:id="ct568621728" text:id="ct568621728">
          <text:insertion>
            <office:change-info>
              <dc:creator>Unknown</dc:creator>
              <dc:date>1996-12-02T11:10:00</dc:date>
            </office:change-info>
          </text:insertion>
        </text:changed-region>
        <text:changed-region xml:id="ct568619688" text:id="ct568619688">
          <text:insertion>
            <office:change-info>
              <dc:creator>Unknown</dc:creator>
              <dc:date>1996-12-02T11:10:00</dc:date>
            </office:change-info>
          </text:insertion>
        </text:changed-region>
        <text:changed-region xml:id="ct568625808" text:id="ct5686258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4">總統令</text:p>
          </table:table-cell>
          <table:table-cell table:style-name="表格1.A1" office:value-type="string">
            <text:p text:style-name="P22">中華民國八十五年九月二十五日</text:p>
            <text:p text:style-name="P22">華總（一）義字第八五<text:span text:style-name="T2">○○</text:span>二三一八<text:span text:style-name="T2">○○</text:span>號</text:p>
          </table:table-cell>
        </table:table-row>
      </table:table>
      <text:p text:style-name="P6">茲刪除商業團體法第七十一條條文，公布之。</text:p>
      <text:p text:style-name="P3"><text:change-start text:change-id="ct420284512"/><text:span text:style-name="T3">總　　　統　</text:span><text:change-end text:change-id="ct420284512"/><text:span text:style-name="T3">李登輝</text:span><text:change-start text:change-id="ct420282112"/></text:p>
      <text:p text:style-name="P3"><text:span text:style-name="T3">行政院院長　</text:span><text:change-end text:change-id="ct420282112"/>連　戰</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22">中華民國八十五年九月二十五日</text:p>
            <text:p text:style-name="P22">華總（一）義字第八五<text:span text:style-name="T2">○○</text:span>二三一八一<text:span text:style-name="T2">○</text:span>號</text:p>
          </table:table-cell>
        </table:table-row>
      </table:table>
      <text:p text:style-name="P6">茲增訂槍砲彈藥刀械管制條例第九條之一；並修正第四條、第六條、第十三條之二及第十四條條文，公布之。</text:p>
      <text:p text:style-name="P3"><text:change-start text:change-id="ct420283192"/><text:span text:style-name="T3">總　　　統　</text:span><text:change-end text:change-id="ct420283192"/><text:span text:style-name="T3">李登輝</text:span><text:change-start text:change-id="ct568617048"/></text:p>
      <text:p text:style-name="P4"><text:span text:style-name="T3">行政院院長　</text:span><text:change-end text:change-id="ct568617048"/><text:span text:style-name="T3">連　戰</text:span></text:p>
      <text:p text:style-name="P5">內政部部長　林豐正</text:p>
      <text:p text:style-name="P31">槍砲彈藥刀械管制條例增訂第九條之一；並修正第四條、第六條、第十三條之二及第十四條條文</text:p>
      <text:p text:style-name="P15"><text:soft-page-break/>中華民國八十五年九月二十五日公布</text:p>
      <text:p text:style-name="P7">第　四　條　　本條例所稱槍砲、彈藥、刀械如左：</text:p>
      <text:p text:style-name="P1">一、槍砲：指火砲、機關槍、衝鋒槍、卡柄槍、自動步槍、普通步槍、馬槍、手槍、鋼筆槍、瓦斯槍、麻醉槍、獵槍、空氣槍、魚槍、改造模型槍及其他可發射金屬或子彈具有殺傷力之各式槍砲。</text:p>
      <text:p text:style-name="P1">二、彈藥：指前款各式槍砲所使用之子彈及其他具有殺傷力或破壞性之各類炸彈、爆裂物。</text:p>
      <text:p text:style-name="P1">三、刀械：指武士刀、手杖刀、鴛鴦刀、手指虎、鋼<text:span text:style-name="T2"> </text:span>(鐵) 鞭、扁鑽、匕首<text:span text:style-name="T2"> </text:span>(各如附圖例式) 及其他經中央主管機關公告查禁，非供正當使用具有殺傷力之刀械。</text:p>
      <text:p text:style-name="P7">第　六　條　　第四條第三款所列之各式刀械，非經主管機關許可，不得製造、販賣、運輸、持有或陳列。其由人民或團體收藏作紀念、裝飾、健身表演練習，或供正當休閒娛樂者，依管理辦法之規定，向警察機關申請登記查驗列冊管理，非經許可，不得售讓他人。</text:p>
      <text:p text:style-name="P17">前項管理辦法，由中央主管機關於本條例修正公布後六個月內修訂之。</text:p>
      <text:p text:style-name="P7">第九條之一　　未經許可擅自改造模型槍、販賣或運輸改造模型槍者，處六月以上五年以下有期徒刑。</text:p>
      <text:p text:style-name="P17">意圖供自己或他人犯罪之用，而犯前項之罪者，處一年以上七年以下有期徒刑，得併科七萬元以下罰金。</text:p>
      <text:p text:style-name="P17">未經許可無故持有、寄藏或意圖販賣而陳列改造模型槍者，處五年以下有期徒刑。</text:p>
      <text:p text:style-name="P17">第一項及第二項之未遂犯，罰之。</text:p>
      <text:p text:style-name="P8"><text:span text:style-name="T5">第十三條之二</text:span>　　犯第七條至第十三條之罪自首，並報繳其持有之槍砲、彈藥、刀械者，減輕或免除其刑；其已移轉持有而據實供述槍砲、彈藥、刀械之來源或去向，因而查獲者，亦同。</text:p>
      <text:p text:style-name="P17">前項情形，於中央主管機關報經行政院核定辦理公告期間自首者，免除其刑。</text:p>
      <text:p text:style-name="P17">犯第七條至第十三條之罪，於偵查或審判中自白，並供述槍砲、彈藥、刀械之來源及去向，<text:soft-page-break/>因而查獲或因而防止重大危害治安事件之發生者，減輕或免除其刑。</text:p>
      <text:p text:style-name="P9"><text:span text:style-name="T9">第十四條</text:span><text:span text:style-name="T10">　　</text:span>獵槍、魚槍、刀械專供生活習慣特殊國民之生活工具者，其管理辦法，由中央主管機關於本條例修正公布後六個月內定之。</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22">中華民國八十五年九月二十五日</text:p>
            <text:p text:style-name="P22">華總（一）義字第八五<text:span text:style-name="T2">○○</text:span>二三一八二<text:span text:style-name="T2">○</text:span>號</text:p>
          </table:table-cell>
        </table:table-row>
      </table:table>
      <text:p text:style-name="P6">茲修正礦業法第十四條條文，公布之。</text:p>
      <text:p text:style-name="P4"><text:change-start text:change-id="ct568630728"/><text:span text:style-name="T3">總　　　統　</text:span><text:change-end text:change-id="ct568630728"/><text:span text:style-name="T3">李登輝</text:span><text:change-start text:change-id="ct568619568"/></text:p>
      <text:p text:style-name="P4"><text:span text:style-name="T3">行政院院長　</text:span><text:change-end text:change-id="ct568619568"/><text:span text:style-name="T3">連　戰</text:span></text:p>
      <text:p text:style-name="P31">修正礦業法第十四條條文</text:p>
      <text:p text:style-name="P15">中華民國八十五年九月二十五日公布</text:p>
      <text:p text:style-name="P16"><text:span text:style-name="T9">第十四條</text:span><text:span text:style-name="T10">　　</text:span>礦業權除繼承、讓與、抵押、信託及強制執行外，不得為權利之標的。</text:p>
      <text:p text:style-name="P17">前項礦業權之抵押，以採礦權為限。</text:p>
      <table:table table:name="表格4" table:style-name="表格4">
        <table:table-column table:style-name="表格4.A"/>
        <table:table-column table:style-name="表格4.B"/>
        <table:table-row table:style-name="表格4.1">
          <table:table-cell table:style-name="表格4.A1" office:value-type="string">
            <text:p text:style-name="P24">總統令</text:p>
          </table:table-cell>
          <table:table-cell table:style-name="表格4.A1" office:value-type="string">
            <text:p text:style-name="P22">中華民國八十五年九月二十五日</text:p>
            <text:p text:style-name="P22">華總（一）義字第八五<text:span text:style-name="T2">○○</text:span>二三一八三<text:span text:style-name="T2">○</text:span>號</text:p>
          </table:table-cell>
        </table:table-row>
      </table:table>
      <text:p text:style-name="P6">茲增訂民法親屬編施行法第六條之一條文，公布之。</text:p>
      <text:p text:style-name="P4"><text:change-start text:change-id="ct568621248"/><text:span text:style-name="T3">總　　　統　</text:span><text:change-end text:change-id="ct568621248"/><text:span text:style-name="T3">李登輝</text:span><text:change-start text:change-id="ct568623408"/></text:p>
      <text:p text:style-name="P4"><text:span text:style-name="T3">行政院院長　</text:span><text:change-end text:change-id="ct568623408"/><text:span text:style-name="T3">連　戰</text:span></text:p>
      <text:p text:style-name="P31"><text:soft-page-break/>增訂民法親屬編施行法第六條之一條文</text:p>
      <text:p text:style-name="P15">中華民國八十五年九月二十五日公布</text:p>
      <text:p text:style-name="P7">第六條之一　　中華民國七十四年六月四日以前結婚，並適用聯合財產制之夫妻，於婚姻關係存續中以妻之名義在同日以前取得不動產，而有左列情形之一者，於本施行法中華民國八十五年九月六日修正生效一年後，適用中華民國七十四年民法親屬編修正後之第一千零十七條規定：</text:p>
      <text:p text:style-name="P1">一、婚姻關係尚存續中且該不動產仍以妻之名義登記者。</text:p>
      <text:p text:style-name="P1">二、夫妻已離婚而該不動產仍以妻之名義登記者。</text:p>
      <table:table table:name="表格5" table:style-name="表格5">
        <table:table-column table:style-name="表格5.A"/>
        <table:table-column table:style-name="表格5.B"/>
        <table:table-row table:style-name="表格5.1">
          <table:table-cell table:style-name="表格5.A1" office:value-type="string">
            <text:p text:style-name="P24">總統令</text:p>
          </table:table-cell>
          <table:table-cell table:style-name="表格5.A1" office:value-type="string">
            <text:p text:style-name="P22">中華民國八十五年九月二十五日</text:p>
            <text:p text:style-name="P22">華總（一）義字第八五<text:span text:style-name="T2">○○</text:span>二三一八四<text:span text:style-name="T2">○</text:span>號</text:p>
          </table:table-cell>
        </table:table-row>
      </table:table>
      <text:p text:style-name="P6">茲增訂民法親屬編第一千零五十五條之一、第一千零五十五條之二、第一千零六十九條之一及第一千一百十六條之二，刪除第一千零五十一條；並修正第九百九十九條之一、第一千零五十五條及第一千零八十九條條文，公布之。</text:p>
      <text:p text:style-name="P4"><text:change-start text:change-id="ct568616568"/><text:span text:style-name="T3">總　　　統　</text:span><text:change-end text:change-id="ct568616568"/><text:span text:style-name="T3">李登輝</text:span><text:change-start text:change-id="ct568621728"/></text:p>
      <text:p text:style-name="P4"><text:span text:style-name="T3">行政院院長　</text:span><text:change-end text:change-id="ct568621728"/><text:span text:style-name="T3">連　戰</text:span></text:p>
      <text:p text:style-name="P31">民法親屬編增訂第一千零五十五條之一、第一千零五十五條之二、第一千零六十九條之一及第一千一百十六條之二，刪除第一千零五十一條；並修正第九百九十九條之一、第一千零五十五條及第一千零八十九條條文</text:p>
      <text:p text:style-name="P15">中華民國八十五年九月二十五日公布</text:p>
      <text:p text:style-name="P16"><text:soft-page-break/><text:span text:style-name="T11">第</text:span><text:span text:style-name="T11">九</text:span><text:span text:style-name="T11">百</text:span><text:span text:style-name="T11">九十九</text:span><text:span text:style-name="T11">條之</text:span><text:span text:style-name="T11">一</text:span><text:span text:style-name="T15">　　</text:span><text:span text:style-name="T16">第一千零五十七條及第一千零五十八條之規定，於結婚無效時準用之。</text:span></text:p>
      <text:p text:style-name="P17">第一千零五十五條、第一千零五十五條之一、第一千零五十五條之二、第一千零五十七條及第一千零五十八條之規定，於結婚經撤銷時準用之。</text:p>
      <text:p text:style-name="P10"><text:span text:style-name="T18">第一千零五十一條</text:span><text:span text:style-name="T6">　</text:span><text:span text:style-name="T7">　</text:span>（刪除）</text:p>
      <text:p text:style-name="P11"><text:span text:style-name="T18">第一千零五十五條</text:span><text:span text:style-name="T6">　</text:span><text:span text:style-name="T7">　</text:span>夫妻離婚者，對於未成年子女權利義務之行使或負擔，依協議由一方或雙方共同任之。未為協議或協議不成者，法院得依夫妻之一方、主管機關、社會福利機構或其他利害關係人之請求或依職權酌定之。</text:p>
      <text:p text:style-name="P17">前項協議不利於子女者，法院得依主管機關、社會福利機構或其他利害關係人之請求或依職權為子女之利益改定之。</text:p>
      <text:p text:style-name="P17">行使、負擔權利義務之一方未盡保護教養之義務或對未成年子女有不利之情事者，他方、未成年子女、主管機關、社會福利機構或其他利害關係人得為子女之利益，請求法院改定之。</text:p>
      <text:p text:style-name="P17">前三項情形，法院得依請求或依職權，為子女之利益酌定權利義務行使負擔之內容及方法。</text:p>
      <text:p text:style-name="P17">法院得依請求或依職權，為未行使或負擔權利義務之一方酌定其與未成年子女會面交往之方式及期間。但其會面交往有妨害子女之利益者，法院得依請求或依職權變更之。</text:p>
      <text:p text:style-name="P12"><text:span text:style-name="T13">第</text:span><text:span text:style-name="T13">一千零五十五</text:span><text:span text:style-name="T13">條之</text:span><text:span text:style-name="T13">一</text:span><text:span text:style-name="T19">　　</text:span>法院為前條裁判時，應依子女之最佳利益，審酌一切情狀，參考社工人員之訪視報告，尤應注意左列事項：</text:p>
      <text:p text:style-name="P2">一、子女之年齡、性別、人數及健康情形。</text:p>
      <text:p text:style-name="P2">二、子女之意願及人格發展之需要。</text:p>
      <text:p text:style-name="P2">三、父母之年齡、職業、品行、健康情形、經濟能力及生活狀況。</text:p>
      <text:p text:style-name="P2">四、父母保護教養子女之意願及態度。</text:p>
      <text:p text:style-name="P2"><text:soft-page-break/>五、父母子女間或未成年子女與其他共同生活之人間之感情狀況。</text:p>
      <text:p text:style-name="P12"><text:span text:style-name="T13">第</text:span><text:span text:style-name="T13">一千零五十五</text:span><text:span text:style-name="T13">條之</text:span><text:span text:style-name="T13">二</text:span><text:span text:style-name="T19">　　</text:span>父母均不適合行使權利時，法院應依子女之最佳利益並審酌前條各款事項，選定適當之人為子女之監護人，並指定監護之方法、命其父母負擔扶養費用及其方式。</text:p>
      <text:p text:style-name="P12"><text:span text:style-name="T13">第</text:span><text:span text:style-name="T13">一千零六十九</text:span><text:span text:style-name="T13">條之</text:span><text:span text:style-name="T13">一</text:span><text:span text:style-name="T19">　　</text:span>非婚生子女經認領者，關於未成年子女權利義務之行使或負擔，準用第一千零五十五條、第一千零五十五條之一及第一千零五十五條之二之規定。</text:p>
      <text:p text:style-name="P11"><text:span text:style-name="T18">第一千零八十九條</text:span><text:span text:style-name="T6">　</text:span><text:span text:style-name="T7">　</text:span>對於未成年子女之權利義務，除法律另有規定外，由父母共同行使或負擔之。父母之一方不能行使權利時，由他方行使之。父母不能共同負擔義務時，由有能力者負擔之。</text:p>
      <text:p text:style-name="P17">父母對於未成年子女重大事項權利之行使意思不一致時，得請求法院依子女之最佳利益酌定之。</text:p>
      <text:p text:style-name="P17">法院為前項裁判前，應聽取未成年子女、主管機關或社會福利機構之意見。</text:p>
      <text:p text:style-name="P12"><text:span text:style-name="T13">第一千一百十六條之二</text:span><text:span text:style-name="T19">　　</text:span>父母對於未成年子女之扶養義務，不因結婚經撤銷或離婚而受影響。</text:p>
      <table:table table:name="表格6" table:style-name="表格6">
        <table:table-column table:style-name="表格6.A"/>
        <table:table-column table:style-name="表格6.B"/>
        <table:table-row table:style-name="表格6.1">
          <table:table-cell table:style-name="表格6.A1" office:value-type="string">
            <text:p text:style-name="P24">總統令</text:p>
          </table:table-cell>
          <table:table-cell table:style-name="表格6.A1" office:value-type="string">
            <text:p text:style-name="P22">中華民國八十五年九月二十五日</text:p>
            <text:p text:style-name="P22">華總（一）義字第八五<text:span text:style-name="T2">○○</text:span>二三一八五<text:span text:style-name="T2">○</text:span>號</text:p>
          </table:table-cell>
        </table:table-row>
      </table:table>
      <text:p text:style-name="P6">茲修正民事訴訟法第三百六十三條條文，公布之。</text:p>
      <text:p text:style-name="P4"><text:change-start text:change-id="ct568619688"/><text:span text:style-name="T3">總　　　統　</text:span><text:change-end text:change-id="ct568619688"/><text:span text:style-name="T3">李登輝</text:span><text:change-start text:change-id="ct568625808"/></text:p>
      <text:p text:style-name="P4"><text:span text:style-name="T3">行政院院長　</text:span><text:change-end text:change-id="ct568625808"/><text:span text:style-name="T3">連　戰</text:span></text:p>
      <text:p text:style-name="P31">修正民事訴訟法第三百六十三條條文</text:p>
      <text:p text:style-name="P15">中華民國八十五年九月二十五日公布</text:p>
      <text:p text:style-name="P13"><text:span text:style-name="T8">第三百六十三條</text:span>　　本目規定，於文書外之物件有與文書相同之效用者準用之。</text:p>
      <text:p text:style-name="P17"><text:soft-page-break/>文書或前項物件，須以科技設備始能呈現其內容或提出原件有事實上之困難者，得僅提出呈現其內容之書面並證明其內容與原件相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壹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九月二十五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四號</text:span><text:span text:style-name="MT14"><text:tab/></text:span><text:span text:style-name="MT12"><text:page-number text:select-page="current">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一四號</text:span><text:span text:style-name="MT16"><text:tab/></text:span><text:span text:style-name="MT15"><text:page-number text:select-page="current">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四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14:40:00</meta:creation-date>
    <dc:creator>oop</dc:creator>
    <dc:date>2005-01-30T10:01:00</dc:date>
    <meta:print-date>2004-10-29T08:11:00</meta:print-date>
    <meta:editing-cycles>6</meta:editing-cycles>
    <meta:editing-duration>PT9M</meta:editing-duration>
    <meta:document-statistic meta:table-count="6" meta:image-count="0" meta:object-count="0" meta:page-count="7" meta:paragraph-count="96" meta:word-count="2928" meta:character-count="3043" meta:non-whitespace-character-count="29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