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9cm"/>
    </style:style>
    <style:style style:name="P11" style:family="paragraph" style:parent-style-name="Standard">
      <style:paragraph-properties fo:line-height="0.686cm"/>
    </style:style>
    <style:style style:name="P12" style:family="paragraph" style:parent-style-name="Standard">
      <style:paragraph-properties fo:line-height="0.684cm"/>
    </style:style>
    <style:style style:name="P13" style:family="paragraph" style:parent-style-name="Standard">
      <style:paragraph-properties fo:line-height="0.67cm"/>
    </style:style>
    <style:style style:name="P14" style:family="paragraph" style:parent-style-name="Standard">
      <style:paragraph-properties fo:line-height="0.706cm"/>
    </style:style>
    <style:style style:name="P15" style:family="paragraph" style:parent-style-name="Standard">
      <style:paragraph-properties fo:line-height="0.686cm"/>
    </style:style>
    <style:style style:name="P16" style:family="paragraph" style:parent-style-name="Standard">
      <style:paragraph-properties fo:line-height="0.684cm"/>
    </style:style>
    <style:style style:name="P17" style:family="paragraph" style:parent-style-name="Standard">
      <style:paragraph-properties fo:line-height="0.67cm"/>
    </style:style>
    <style:style style:name="P18" style:family="paragraph" style:parent-style-name="Standard">
      <style:paragraph-properties fo:line-height="0.697cm"/>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text-properties fo:font-size="11pt" style:font-size-asian="11pt"/>
    </style:style>
    <style:style style:name="P21" style:family="paragraph" style:parent-style-name="Standard">
      <style:paragraph-properties fo:text-align="start" style:justify-single-word="false"/>
      <style:text-properties fo:font-size="11pt" style:font-size-asian="11pt"/>
    </style:style>
    <style:style style:name="P22" style:family="paragraph" style:parent-style-name="Standard">
      <style:paragraph-properties fo:text-align="start" style:justify-single-word="false"/>
      <style:text-properties fo:font-size="11pt" fo:letter-spacing="-0.011cm" fo:language="af" fo:country="ZA" style:font-size-asian="11pt"/>
    </style:style>
    <style:style style:name="P2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text-properties fo:font-size="10pt" fo:letter-spacing="0.035cm" style:font-size-asian="10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0.035cm">
        <style:tab-stops>
          <style:tab-stop style:position="6.35cm"/>
          <style:tab-stop style:position="6.985cm"/>
        </style:tab-stops>
      </style:paragraph-properties>
    </style:style>
    <style:style style:name="P30" style:family="paragraph" style:parent-style-name="Standard">
      <style:paragraph-properties fo:margin-top="0.106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31" style:family="paragraph" style:parent-style-name="Standard">
      <style:paragraph-properties fo:margin-top="0.212cm" fo:margin-bottom="0cm" loext:contextual-spacing="false" fo:line-height="100%"/>
      <style:text-properties fo:font-size="18pt" fo:font-weight="bold" style:font-size-asian="18pt" style:font-weight-asian="bold" style:font-weight-complex="bold"/>
    </style:style>
    <style:style style:name="P3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4" style:family="paragraph" style:parent-style-name="Standard">
      <style:paragraph-properties fo:margin-top="0.212cm" fo:margin-bottom="0.212cm" loext:contextual-spacing="false" fo:line-height="100%"/>
    </style:style>
    <style:style style:name="P35" style:family="paragraph" style:parent-style-name="Standard">
      <style:paragraph-properties fo:margin-top="0.212cm" fo:margin-bottom="0.212cm" loext:contextual-spacing="false" fo:line-height="0.776cm"/>
    </style:style>
    <style:style style:name="P3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8" style:family="paragraph" style:parent-style-name="Standard">
      <style:paragraph-properties fo:margin-top="0cm" fo:margin-bottom="0.635cm" loext:contextual-spacing="false" fo:line-height="0.423cm" fo:text-align="center" style:justify-single-word="false"/>
    </style:style>
    <style:style style:name="P3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top="0cm" fo:margin-bottom="0.423cm" loext:contextual-spacing="false"/>
      <style:text-properties style:font-name="標楷體" style:font-name-complex="標楷體"/>
    </style:style>
    <style:style style:name="P4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148cm" fo:margin-bottom="0.148cm" loext:contextual-spacing="false" fo:line-height="0.776cm"/>
    </style:style>
    <style:style style:name="P46" style:family="paragraph" style:parent-style-name="Standard">
      <style:paragraph-properties fo:margin-left="1.926cm" fo:margin-right="0cm" fo:text-indent="0cm" style:auto-text-indent="false"/>
    </style:style>
    <style:style style:name="P47" style:family="paragraph" style:parent-style-name="Standard">
      <style:paragraph-properties fo:margin-left="1.926cm" fo:margin-right="0cm" fo:text-indent="0cm" style:auto-text-indent="false"/>
      <style:text-properties fo:font-size="11pt" style:font-size-asian="11pt"/>
    </style:style>
    <style:style style:name="P48" style:family="paragraph" style:parent-style-name="Standard">
      <style:paragraph-properties fo:margin-top="2.963cm" fo:margin-bottom="0cm" loext:contextual-spacing="false" fo:text-align="start" style:justify-single-word="false"/>
    </style:style>
    <style:style style:name="P49" style:family="paragraph" style:parent-style-name="Standard">
      <style:paragraph-properties fo:margin-left="0cm" fo:margin-right="0cm" fo:text-indent="0.247cm" style:auto-text-indent="false"/>
    </style:style>
    <style:style style:name="P5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1" style:family="paragraph" style:parent-style-name="活動">
      <style:paragraph-properties fo:margin-left="1.023cm" fo:margin-right="0cm" fo:margin-top="0cm" fo:margin-bottom="0cm" loext:contextual-spacing="false" fo:line-height="0.688cm" fo:text-indent="-0.529cm" style:auto-text-indent="false"/>
    </style:style>
    <style:style style:name="P52" style:family="paragraph" style:parent-style-name="活動">
      <style:paragraph-properties fo:margin-left="1.023cm" fo:margin-right="0cm" fo:margin-top="0cm" fo:margin-bottom="0cm" loext:contextual-spacing="false" fo:line-height="0.706cm" fo:text-indent="-0.529cm" style:auto-text-indent="false"/>
    </style:style>
    <style:style style:name="P53" style:family="paragraph" style:parent-style-name="活動">
      <style:paragraph-properties fo:margin-left="1.023cm" fo:margin-right="0cm" fo:margin-top="0cm" fo:margin-bottom="0cm" loext:contextual-spacing="false" fo:line-height="0.706cm" fo:text-indent="-0.529cm" style:auto-text-indent="false"/>
    </style:style>
    <style:style style:name="P54" style:family="paragraph" style:parent-style-name="活動">
      <style:paragraph-properties fo:margin-left="1.023cm" fo:margin-right="0cm" fo:margin-top="0cm" fo:margin-bottom="0cm" loext:contextual-spacing="false" fo:line-height="0.67cm" fo:text-indent="-0.529cm" style:auto-text-indent="false"/>
    </style:style>
    <style:style style:name="P55" style:family="paragraph" style:parent-style-name="活動">
      <style:paragraph-properties fo:margin-left="1.023cm" fo:margin-right="0cm" fo:margin-top="0cm" fo:margin-bottom="0cm" loext:contextual-spacing="false" fo:line-height="0.67cm" fo:text-indent="-0.529cm" style:auto-text-indent="false"/>
    </style:style>
    <style:style style:name="P56"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style>
    <style:style style:name="T30" style:family="text">
      <style:text-properties fo:letter-spacing="-0.007cm"/>
    </style:style>
    <style:style style:name="T31" style:family="text">
      <style:text-properties fo:letter-spacing="-0.007cm"/>
    </style:style>
    <style:style style:name="T32" style:family="text">
      <style:text-properties fo:letter-spacing="0.004cm"/>
    </style:style>
    <style:style style:name="T33" style:family="text">
      <style:text-properties fo:letter-spacing="0.007cm"/>
    </style:style>
    <style:style style:name="T34" style:family="text">
      <style:text-properties fo:letter-spacing="0.011cm"/>
    </style:style>
    <style:style style:name="T35" style:family="text">
      <style:text-properties fo:letter-spacing="0.011cm" style:font-name-asian="Times New Roman"/>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fo:letter-spacing="-0.011cm"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21cm" fo:language="af" fo:country="ZA" style:font-size-asian="11pt"/>
    </style:style>
    <style:style style:name="T43" style:family="text">
      <style:text-properties fo:letter-spacing="-0.011cm"/>
    </style:style>
    <style:style style:name="T44" style:family="text">
      <style:text-properties fo:font-size="10pt" fo:letter-spacing="0.035cm" style:font-size-asian="10pt"/>
    </style:style>
    <style:style style:name="T45" style:family="text">
      <style:text-properties fo:font-size="10pt" fo:letter-spacing="0.028cm" style:font-size-asian="10pt"/>
    </style:style>
    <style:style style:name="T4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p>
      <text:p text:style-name="P5"><text:span text:style-name="T6">總統府公報</text:span><text:span text:style-name="T2">　　　　　　　</text:span><text:span text:style-name="T9">第</text:span><text:span text:style-name="T10">7097</text:span><text:span text:style-name="T9">號</text:span></text:p>
      <text:p text:style-name="P6">中華民國102年7月31日（星期三）</text:p>
      <text:p text:style-name="P4">﹏﹏﹏﹏﹏﹏﹏﹏﹏﹏﹏﹏﹏﹏﹏﹏﹏﹏﹏﹏﹏﹏﹏</text:p>
      <text:p text:style-name="P30"><text:span text:style-name="T12">目　　次</text:span></text:p>
      <text:p text:style-name="P31">壹、總統令</text:p>
      <text:p text:style-name="P32"><text:span text:style-name="T18">一、任免官員</text:span><text:span text:style-name="T22">………………………</text:span><text:span text:style-name="T23">…</text:span><text:span text:style-name="T22">…</text:span><text:span text:style-name="T23">………</text:span><text:span text:style-name="T22">……………</text:span><text:span text:style-name="T18">1</text:span></text:p>
      <text:p text:style-name="P32"><text:span text:style-name="T18">二、明令褒揚</text:span><text:span text:style-name="T22">…………………………</text:span><text:span text:style-name="T23">…………</text:span><text:span text:style-name="T22">……………</text:span><text:span text:style-name="T18">5</text:span></text:p>
      <text:p text:style-name="P34"><text:span text:style-name="T15">貳、總統及副總統活動紀要</text:span></text:p>
      <text:p text:style-name="P33"><text:span text:style-name="T14">一、總統</text:span><text:span text:style-name="T18">活動</text:span><text:span text:style-name="T14">紀要</text:span><text:span text:style-name="T23">…………………………………………</text:span><text:span text:style-name="T22">…</text:span><text:span text:style-name="T20">6</text:span></text:p>
      <text:p text:style-name="P33"><text:span text:style-name="T14">二、</text:span><text:span text:style-name="T18">副總統</text:span><text:span text:style-name="T14">活動紀要</text:span><text:span text:style-name="T23">……………………………</text:span><text:span text:style-name="T22">…</text:span><text:span text:style-name="T23">…………</text:span><text:span text:style-name="T20">8</text:span></text:p>
      <text:p text:style-name="P36">﹏﹏﹏﹏﹏﹏﹏﹏﹏﹏﹏﹏</text:p>
      <text:p text:style-name="P37">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102年7月19日</text:p>
          </table:table-cell>
        </table:table-row>
      </table:table>
      <text:p text:style-name="P9">　　行政院衛生署副署長戴桂英因組織調整，已准退職，應予免職。</text:p>
      <text:p text:style-name="P9">　　特任邱文達為衛生福利部部長。</text:p>
      <text:p text:style-name="P9">　　任命林奏延、曾中明為衛生福利部政務次長。</text:p>
      <text:p text:style-name="P9">　　此令均自中華民國102年7月23日生效。</text:p>
      <text:p text:style-name="P40"><text:soft-page-break/>總　　　統　馬英九</text:p>
      <text:p text:style-name="Standard">行政院院長　<text:span text:style-name="T27">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7">中華民國102年7月19日</text:p>
          </table:table-cell>
        </table:table-row>
      </table:table>
      <text:p text:style-name="P9">　　<text:span text:style-name="T30">特派胡幼圃為102年公務人員特種考試原住民族考試典試委員長。</text:span></text:p>
      <text:p text:style-name="P40">總　　　統　馬英九</text:p>
      <text:p text:style-name="P41">行政院院長　<text:span text:style-name="T27">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7">中華民國102年7月19日</text:p>
          </table:table-cell>
        </table:table-row>
      </table:table>
      <text:p text:style-name="P9">　　特派邊裕淵為102年公務人員升官等考試、102年關務人員升官等考試、102年交通事業郵政、港務、公路人員升資考試典試委員長。</text:p>
      <text:p text:style-name="P40">總　　　統　馬英九</text:p>
      <text:p text:style-name="P41">行政院院長　<text:span text:style-name="T27">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7">中華民國102年7月19日</text:p>
          </table:table-cell>
        </table:table-row>
      </table:table>
      <text:p text:style-name="P10">　　任命陳盈蓉為臺北市政府財政局簡任第十一職等副局長，沈榮銘為臺北市政府財政局簡任第十職等主任秘書，謝鳳珠為臺北市稅捐稽徵處簡任第十職等副處長，黃舜銘、陳煌城為臺北市建築管理工程處簡任第十職等副處長，羅榮華為臺北市建築管理工程處簡任第十職等總工程司，王榮進為臺北市建築管理工程處簡任第十一職等處長，張雅音為臺北市政府地政局簡任第十職等主任秘書，丁若亭、房振昆為臺北市政府體育局簡任第十一職等副局長，張金鎮、李招譽為臺北市政府體育局簡任第十職等專門委員，陳良輝為臺北市政府體育局簡任第十職等主任秘書。</text:p>
      <text:p text:style-name="P10">　　任命呂碧宗為新北市政府交通事件裁決處簡任第十職等處長。</text:p>
      <text:p text:style-name="P10">　　任命顏永坤為臺南市政府都市發展局簡任第十職等主任秘書。</text:p>
      <text:p text:style-name="P10"><text:soft-page-break/>　　任命簡振澄為高雄市政府簡任第十二職等副秘書長，吳瑞川為高雄市政府工務局養護工程處簡任第十職等副處長。</text:p>
      <text:p text:style-name="P11">　　任命王圳宏為基隆市政府簡任第十一職等參議。</text:p>
      <text:p text:style-name="P11">　　任命林芳婷為新竹市議會簡任第十一職等秘書長。</text:p>
      <text:p text:style-name="P11">　　任命陳譽夫、林嫚媞、胡倍瑜、陳珈米為薦任公務人員。</text:p>
      <text:p text:style-name="P11">　　任命戴怡屏、許馨儀、陳昱婷、許淵智、熊勤之、何文儀、鄭淑文、蔡欣達、劉憲璋、邱建韶、林佳怡、葉少華、張書誌、王惠茹、石東儒為薦任公務人員。</text:p>
      <text:p text:style-name="P11">　　任命劉人豪、陳逸任、廖秀玲、黃韋仁、陳玟璇、陳秀惠、顏攸螢、莊家榮、王彰謙為薦任公務人員。</text:p>
      <text:p text:style-name="P11">　　任命陳淑桂、陳兆玟、石寀聿、賴映潔、黃雅廷、陳怡憓為薦任公務人員。</text:p>
      <text:p text:style-name="P11">　　任命黎佳貞、曾東亮、陳志凱、王子仁、梁媛媛、陳碧霞、曾淑雯、翁玉娟、林秀雯、李度美、楊俊廉、張媛婷為薦任公務人員。</text:p>
      <text:p text:style-name="P11">　　<text:span text:style-name="T30">任命傅卉棋、簡筱芸、古鎮維、甘國賢、郭昱君為薦任公務人員。</text:span></text:p>
      <text:p text:style-name="P11">　　任命施閔郡為薦任公務人員。</text:p>
      <text:p text:style-name="P11">　　<text:span text:style-name="T30">任命郭鈺鑫、蔡瑩蓉、蘇晉毅、謝長益、吳木村為薦任公務人員。</text:span></text:p>
      <text:p text:style-name="P11">　　任命許元又、洪崇恩、劉維揚為薦任公務人員。</text:p>
      <text:p text:style-name="P11">　　任命陳俊衛、陳戊德、吳宜萱為薦任公務人員。</text:p>
      <text:p text:style-name="P11">　　任命陳俊宏、陳玉婕、樊雯珍為薦任公務人員。</text:p>
      <text:p text:style-name="P11">　　任命田介軫、蔡佩玲、賴順得為薦任公務人員。</text:p>
      <text:p text:style-name="P11">　　任命呂惇獻、李啟帆、龔俊彥、馬維駿為薦任公務人員。</text:p>
      <text:p text:style-name="P11">　　任命夏工仕為薦任公務人員。</text:p>
      <text:p text:style-name="P11">　　任命邱弘朝、李姿玲、周鑫、李培榮、洪新惠、蔡秀惠、劉正國、黃瓊玉為薦任公務人員。</text:p>
      <text:p text:style-name="P11">　　派洪弘裕、曹秋河為薦派公務人員。</text:p>
      <text:p text:style-name="P40">總　　　統　馬英九</text:p>
      <text:p text:style-name="P41">行政院院長　<text:span text:style-name="T27">江宜樺</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二">總統令</text:p>
          </table:table-cell>
          <table:table-cell table:style-name="表格5.A1" office:value-type="string">
            <text:p text:style-name="P7">中華民國102年7月19日</text:p>
          </table:table-cell>
        </table:table-row>
      </table:table>
      <text:p text:style-name="P9">　　任命陳怡君、高德維、鍾德玉為警正警察官。</text:p>
      <text:p text:style-name="P40">總　　　統　馬英九</text:p>
      <text:p text:style-name="P43">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7">中華民國102年7月22日</text:p>
          </table:table-cell>
        </table:table-row>
      </table:table>
      <text:p text:style-name="P12">　　任命厲媞媞為內政部簡任第十職等專門委員，詹素景為內政部警政署會計室簡任第十職等主任，曾國森為內政部入出國及移民署簡任<text:span text:style-name="T30">第十職等視察，陳素欗為內政部入出國及移民署簡任第十職等副組長。</text:span></text:p>
      <text:p text:style-name="P12">　　任命曾旭宏、謝棟梁、呂博章、呂紹力、王瑞海、賴慶贊為財政部財政資訊中心簡任第十一職等組長，施恬、施淑惠為財政部財政資訊中心簡任第十職等室主任，劉明鎰為財政部財政資訊中心簡任第十職等副組長，蘇俊榮為財政部財政資訊中心簡任第十三職等主任，李春生、陳富洋為財政部財政資訊中心簡任第十二職等副主任，韓錦花為財政部財政資訊中心簡任第十職等秘書，許士克為財政部財政資訊中心簡任第十職等專門委員，嚴珍為財政部財政資訊中心簡任第十職等分析師。</text:p>
      <text:p text:style-name="P12">　　派陳莉英為財政部財政資訊中心簡派第十職等分析師。</text:p>
      <text:p text:style-name="P12">　　任命宋守中為國立暨南國際大學簡任第十職等專門委員。</text:p>
      <text:p text:style-name="P12">　　任命賴作松為經濟部簡任第十一職等專門委員，楊志清為經濟部工業局簡任第十職等技正，簡金德為經濟部水利署簡任第十職等秘書，胡誌芳為經濟部水利署簡任第十職等專門委員。</text:p>
      <text:p text:style-name="P12">　　任命秦新龍為交通部中央氣象局簡任第十一職等組長，洪東濤為交通部觀光局花東縱谷國家風景區管理處簡任第十一職等處長。</text:p>
      <text:p text:style-name="P12">　　任命洪世佑為文化部簡任第十二職等處長。</text:p>
      <text:p text:style-name="P12">　　任命柳建章、顏呈瑞、洪慶輝、趙宇中、古正明、李朋茵、黃俊華、李<text:soft-page-break/>孟宇為薦任公務人員。</text:p>
      <text:p text:style-name="P12">　　任命段書鳳為薦任公務人員。</text:p>
      <text:p text:style-name="P9">　　任命吳韶宜為薦任公務人員。</text:p>
      <text:p text:style-name="P13">　　任命陳信駿、林坤隆、修宇鋒、李佳裕、林建宏、林韋廷、林巧宜、李雅惠為薦任公務人員。</text:p>
      <text:p text:style-name="P13">　　任命蔡滿媚、陳彥仲為薦任公務人員。</text:p>
      <text:p text:style-name="P13">　　任命聶德駿、程晶美、蔡世智、郭豊盛、沈志強、郭熙陽、李建興、林宗霖、李維哲、陳彥鳴、廖一鴻、周怡伶、李鴻圖、吳欣苓、周敬華、黃筱婷、曾郁恩為薦任公務人員。</text:p>
      <text:p text:style-name="P13">　　任命姚崇略為檢察官。</text:p>
      <text:p text:style-name="P40">總　　　統　馬英九</text:p>
      <text:p text:style-name="P41">行政院院長　<text:span text:style-name="T27">江宜樺</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7">中華民國102年7月22日</text:p>
          </table:table-cell>
        </table:table-row>
      </table:table>
      <text:p text:style-name="P13">　　任命黃東樺、蘇振龍為警監四階警察官。</text:p>
      <text:p text:style-name="P13">　　任命魏郡莨、陳俞君、蔡安城、張耿誌、洪瑞良、林彥璋、謝惟靈、劉哲瑋、謝佳祐、陳永晉為警正警察官。</text:p>
      <text:p text:style-name="P40">總　　　統　馬英九</text:p>
      <text:p text:style-name="P43">行政院院長　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7">中華民國102年7月23日</text:p>
          </table:table-cell>
        </table:table-row>
      </table:table>
      <text:p text:style-name="P13">　　任命林順發為宜蘭縣政府農業處處長。</text:p>
      <text:p text:style-name="P40">總　　　統　馬英九</text:p>
      <text:p text:style-name="P41">行政院院長　<text:span text:style-name="T27">江宜樺</text:span></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三">總統令</text:p>
          </table:table-cell>
          <table:table-cell table:style-name="表格9.A1" office:value-type="string">
            <text:p text:style-name="P7">中華民國102年7月23日</text:p>
            <text:p text:style-name="P7">華總二榮字第10200139680號</text:p>
          </table:table-cell>
        </table:table-row>
      </table:table>
      <text:p text:style-name="P13">　　新北市政府消防局第二救災救護大隊泰山分隊小隊長彭祥億，幹練惇篤，敏率誠樸。卒業玄奘大學財務金融系，秉持扶顛濟急理念，銳意獻力警消志業，旋通過公務人員特種基層消防人員考試，開展救災救護職涯。平素專謹守分奉公，豐厚文武技能學養；精進裝備器材運用，勵行各項災防宣導，覃思究研，務實樂群。詎意泰山區家具工廠火警勤務中，火海滔天，煙焰瀰漫，為確保眾民生命財產安全，爰率先遄入救援，燃眉孔急，義無旋踵，迺不幸捨身殉職。德澤溥乎國人，楷模垂於後昆，蹈危履險，惠愛體仁；勤藎著績，典範足式。應予明令褒揚，用示政府表彰遺徽之至意。</text:p>
      <text:p text:style-name="P40">總　　　統　馬英九</text:p>
      <text:p text:style-name="P41">行政院院長　<text:span text:style-name="T27">江宜樺</text:span></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7">中華民國102年7月23日</text:p>
            <text:p text:style-name="P7">華總二榮字第10200139681號</text:p>
          </table:table-cell>
        </table:table-row>
      </table:table>
      <text:p text:style-name="P18">　　新北市政府消防局第二救災救護大隊泰山分隊小隊長陳奕睿，機悟明敏，勇毅熱誠。少歲鵬舉摶飛，銳意獻力警務榮志，卒業臺灣警察專科學校，旋通過公務人員特種基層消防人員考試，開展救災救護職涯。平素積極強健身心體魄，豐厚專業技能學養；激勵同仁正向思考，鼓舞面對逆境挑戰，竭智抒忠，進取樂群。詎料泰山區家具工廠火警勤務中，火勢迸竄，烈焰滔天，為確保眾民生命財產安全，爰率先遄入救援，間不容髮，險象環生，迺不幸捐軀殉職。惠澤溥乎國人，楷模垂於後昆，扶危濟困，踐義履仁；勤藎樹績，典範矜式。應予明令褒揚，用示政府表彰遺徽之至意。</text:p>
      <text:p text:style-name="P40">總　　　統　馬英九</text:p>
      <text:p text:style-name="P41"><text:soft-page-break/>行政院院長　<text:span text:style-name="T27">江宜樺</text:span></text:p>
      <text:p text:style-name="P36">﹏﹏﹏﹏﹏﹏﹏﹏﹏﹏﹏﹏</text:p>
      <text:p text:style-name="總統活動">總統活動紀要</text:p>
      <text:p text:style-name="P39">﹏﹏﹏﹏﹏﹏﹏﹏﹏﹏﹏﹏</text:p>
      <text:p text:style-name="P19">記事期間：</text:p>
      <text:p text:style-name="P35"><text:span text:style-name="T24">102年7月19日至102年7月25日</text:span></text:p>
      <text:p text:style-name="P3">7月19日（星期五）</text:p>
      <text:p text:style-name="P51">˙<text:span text:style-name="T32">接見「世界臺灣商會聯合總會」第19屆重要幹部回國訪問團一行</text:span></text:p>
      <text:p text:style-name="P51">˙接見日本神奈川縣知事黑岩祐治（Kuroiwa Yuji）等一行</text:p>
      <text:p text:style-name="P51">˙蒞臨「2013年索菲亞聽障達福林匹克運動會」我國代表團授旗典禮致詞（教育部體育署）</text:p>
      <text:p text:style-name="P3">7月20日（星期六）</text:p>
      <text:p text:style-name="P52">˙訪視「興台彩色印刷股份有限公司」（臺中市南區）</text:p>
      <text:p text:style-name="P52">˙訪視臺中市烹飪商業同業公會榮譽理事長葉振興暨與臺中市餐飲業界座談（臺中市西屯區）</text:p>
      <text:p text:style-name="P52">˙至陸軍下士洪仲丘靈前致意並慰問家屬</text:p>
      <text:p text:style-name="P3">7月21日（星期日）</text:p>
      <text:p text:style-name="P52">˙無公開行程</text:p>
      <text:p text:style-name="P3">7月22日（星期一）</text:p>
      <text:p text:style-name="P52">˙接見「2013年英國溫布頓網球公開賽」女子雙打冠軍謝淑薇等一行</text:p>
      <text:p text:style-name="P52">˙蒞臨我國參加「2013年卡利第9屆世界運動會」代表團授旗典禮致詞（教育部體育署）</text:p>
      <text:p text:style-name="P3">7月23日（星期二）</text:p>
      <text:p text:style-name="P52"><text:soft-page-break/>˙<text:span text:style-name="T33">蒞臨行政院衛生福利部揭牌暨部長布達典禮致詞（臺北市）</text:span></text:p>
      <text:p text:style-name="P3">7月24日（星期三）</text:p>
      <text:p text:style-name="P52">˙無公開行程</text:p>
      <text:p text:style-name="P3">7月25日（星期四）</text:p>
      <text:p text:style-name="P52">˙接見「日本媽祖會」返國參訪團一行</text:p>
      <text:p text:style-name="P52">˙接見參加「2013國際學校網界博覽會」網頁比賽優勝隊伍師生代表一行</text:p>
      <text:p text:style-name="P36">﹏﹏﹏﹏﹏﹏﹏﹏﹏﹏﹏﹏</text:p>
      <text:p text:style-name="副總統活動">副總統活動紀要</text:p>
      <text:p text:style-name="P44">﹏﹏﹏﹏﹏﹏﹏﹏﹏﹏﹏﹏</text:p>
      <text:p text:style-name="P19">記事期間：</text:p>
      <text:p text:style-name="P45"><text:span text:style-name="T24">102年7月19日至102年7月25日</text:span></text:p>
      <text:p text:style-name="P3">7月19日（星期五）</text:p>
      <text:p text:style-name="P54">˙蒞臨「102年全國孝行獎表揚典禮」致詞、頒獎並與全體孝行楷模合影（臺大醫院國際會議中心）</text:p>
      <text:p text:style-name="P3">7月20日（星期六）</text:p>
      <text:p text:style-name="P54">˙蒞臨「全國盃土風舞及中華盃全國社交舞競賽」致詞並頒獎（臺北市體育館）</text:p>
      <text:p text:style-name="P3">7月21日（星期日）</text:p>
      <text:p text:style-name="P54">˙蒞臨「國際獅子會第七聯合會(300C3區)總監交接典禮」致詞（南投縣中興新村省政資料館）</text:p>
      <text:p text:style-name="P54">˙<text:span text:style-name="T34">參觀「集集鎮農會辦理紅龍果果王展售攤位</text:span><text:span text:style-name="T35">—</text:span><text:span text:style-name="T34">集集驛站」（南</text:span>投縣集集鎮）</text:p>
      <text:p text:style-name="P3">7月22日（星期一）</text:p>
      <text:p text:style-name="P54">˙蒞臨「亞洲臺灣商會聯合總會」第20屆第3次理監事聯席會開幕典禮致詞（高雄市義大世界皇冠飯店）</text:p>
      <text:p text:style-name="P3"><text:soft-page-break/>7月23日（星期二）</text:p>
      <text:p text:style-name="P54">˙無公開行程</text:p>
      <text:p text:style-name="P3">7月24日（星期三）</text:p>
      <text:p text:style-name="P54">˙<text:span text:style-name="T34">蒞臨「2013第7屆財富管理銀行評鑑」頒獎典禮致詞並頒獎（臺</text:span>北市）</text:p>
      <text:p text:style-name="P54">˙<text:span text:style-name="T34">蒞臨「第5屆臺灣保險卓越獎」頒獎典禮致詞並頒獎（臺北市）</text:span></text:p>
      <text:p text:style-name="P3">7月25日（星期四）</text:p>
      <text:p text:style-name="P52">˙無公開行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0">編輯發行：總統府第二局</text:p>
            <text:p text:style-name="P20">地　　址：台北市重慶南路1段122號</text:p>
            <text:p text:style-name="Standard"><text:span text:style-name="T36">電　　話：（02）23</text:span><text:span text:style-name="T36">206254</text:span></text:p>
            <text:p text:style-name="P46"><text:span text:style-name="T36">（02）23113731轉6</text:span><text:span text:style-name="T36">2</text:span><text:span text:style-name="T36">5</text:span><text:span text:style-name="T36">2</text:span></text:p>
            <text:p text:style-name="P20">傳　　真：（02）23140748</text:p>
            <text:p text:style-name="P20">印　　刷：九茹印刷有限公司</text:p>
            <text:p text:style-name="P20">本報每週三發行（另於非公報發行日公布法律時增刊）</text:p>
            <text:p text:style-name="P20">定　　價：每份新臺幣35元</text:p>
            <text:p text:style-name="P47">半年新臺幣936元</text:p>
            <text:p text:style-name="P47">全年新臺幣1872元</text:p>
            <text:p text:style-name="Standard"><text:span text:style-name="T36">國內郵寄資費內含</text:span><text:span text:style-name="T36">(</text:span><text:span text:style-name="T36">零購、掛號及國外郵資外加)</text:span></text:p>
            <text:p text:style-name="P20">郵政劃撥儲金帳號：18796835</text:p>
            <text:p text:style-name="P20">戶　　名：總統府第二局</text:p>
          </table:table-cell>
          <table:covered-table-cell/>
          <table:covered-table-cell/>
          <table:covered-table-cell/>
        </table:table-row>
        <table:table-row table:style-name="表格11.2">
          <table:table-cell table:style-name="表格11.A2" table:number-columns-spanned="4" office:value-type="string">
            <text:p text:style-name="P21">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24"><text:span text:style-name="T38">國家書店松江門市</text:span></text:p>
          </table:table-cell>
          <table:table-cell table:style-name="表格11.A3" table:number-columns-spanned="2" office:value-type="string">
            <text:p text:style-name="P24"><text:span text:style-name="T38">/104台北市松江路209號</text:span><text:span text:style-name="T38">1</text:span><text:span text:style-name="T38">樓</text:span></text:p>
          </table:table-cell>
          <table:covered-table-cell/>
          <table:table-cell table:style-name="表格11.A3" office:value-type="string">
            <text:p text:style-name="P24"><text:span text:style-name="T38">/</text:span><text:span text:style-name="T38">（</text:span><text:span text:style-name="T38">02</text:span><text:span text:style-name="T38">）</text:span><text:span text:style-name="T38">25</text:span><text:span text:style-name="T38">1</text:span><text:span text:style-name="T38">8</text:span><text:span text:style-name="T38">0207</text:span></text:p>
          </table:table-cell>
        </table:table-row>
        <table:table-row table:style-name="表格11.3">
          <table:table-cell table:style-name="表格11.A3" office:value-type="string">
            <text:p text:style-name="P22">五南文化廣場台中總店</text:p>
          </table:table-cell>
          <table:table-cell table:style-name="表格11.A3" table:number-columns-spanned="2" office:value-type="string">
            <text:p text:style-name="P24"><text:span text:style-name="T40">/400</text:span><text:span text:style-name="T40">台中市中山路</text:span><text:span text:style-name="T40">6</text:span><text:span text:style-name="T40">號</text:span></text:p>
          </table:table-cell>
          <table:covered-table-cell/>
          <table:table-cell table:style-name="表格11.A3" office:value-type="string">
            <text:p text:style-name="P24"><text:span text:style-name="T40">/</text:span><text:span text:style-name="T40">（</text:span><text:span text:style-name="T40">04</text:span><text:span text:style-name="T40">）</text:span><text:span text:style-name="T40">22260330</text:span><text:span text:style-name="T40">轉</text:span><text:span text:style-name="T40">27</text:span></text:p>
          </table:table-cell>
        </table:table-row>
        <table:table-row table:style-name="表格11.3">
          <table:table-cell table:style-name="表格11.A3" office:value-type="string">
            <text:p text:style-name="P22">五南文化廣場台大法學店</text:p>
          </table:table-cell>
          <table:table-cell table:style-name="表格11.A3" table:number-columns-spanned="2" office:value-type="string">
            <text:p text:style-name="P24"><text:span text:style-name="T40">/100</text:span><text:span text:style-name="T40">台北市銅山街</text:span><text:span text:style-name="T40">1</text:span><text:span text:style-name="T40">號</text:span></text:p>
          </table:table-cell>
          <table:covered-table-cell/>
          <table:table-cell table:style-name="表格11.A3" office:value-type="string">
            <text:p text:style-name="P24"><text:span text:style-name="T40">/</text:span><text:span text:style-name="T40">（</text:span><text:span text:style-name="T40">02</text:span><text:span text:style-name="T40">）</text:span><text:span text:style-name="T40">33224985</text:span></text:p>
          </table:table-cell>
        </table:table-row>
        <table:table-row table:style-name="表格11.3">
          <table:table-cell table:style-name="表格11.A3" office:value-type="string">
            <text:p text:style-name="P22">五南文化廣場逢甲店</text:p>
          </table:table-cell>
          <table:table-cell table:style-name="表格11.A3" table:number-columns-spanned="2" office:value-type="string">
            <text:p text:style-name="P24"><text:span text:style-name="T40">/</text:span><text:span text:style-name="T40">407台中市河南路</text:span><text:span text:style-name="T40">2</text:span><text:span text:style-name="T40">段</text:span><text:span text:style-name="T40">240</text:span><text:span text:style-name="T40">號</text:span></text:p>
          </table:table-cell>
          <table:covered-table-cell/>
          <table:table-cell table:style-name="表格11.A3" office:value-type="string">
            <text:p text:style-name="P24"><text:span text:style-name="T38">/</text:span><text:span text:style-name="T40">（</text:span><text:span text:style-name="T40">04</text:span><text:span text:style-name="T40">）</text:span><text:span text:style-name="T40">27055800</text:span></text:p>
          </table:table-cell>
        </table:table-row>
        <table:table-row table:style-name="表格11.3">
          <table:table-cell table:style-name="表格11.A3" office:value-type="string">
            <text:p text:style-name="P22">五南文化廣場高雄店</text:p>
          </table:table-cell>
          <table:table-cell table:style-name="表格11.A3" table:number-columns-spanned="2" office:value-type="string">
            <text:p text:style-name="P24"><text:span text:style-name="T40">/800</text:span><text:span text:style-name="T40">高雄市新興區中山一路</text:span><text:span text:style-name="T40">290</text:span><text:span text:style-name="T40">號</text:span></text:p>
          </table:table-cell>
          <table:covered-table-cell/>
          <table:table-cell table:style-name="表格11.A3" office:value-type="string">
            <text:p text:style-name="P24"><text:span text:style-name="T38">/</text:span><text:span text:style-name="T38">（</text:span><text:span text:style-name="T38">07</text:span><text:span text:style-name="T38">）</text:span><text:span text:style-name="T38">2351960</text:span></text:p>
          </table:table-cell>
        </table:table-row>
        <table:table-row table:style-name="表格11.3">
          <table:table-cell table:style-name="表格11.A3" office:value-type="string">
            <text:p text:style-name="P22">五南文化廣場屏東店</text:p>
          </table:table-cell>
          <table:table-cell table:style-name="表格11.A3" table:number-columns-spanned="2" office:value-type="string">
            <text:p text:style-name="P24"><text:span text:style-name="T40">/900</text:span><text:span text:style-name="T40">屏東市民族路</text:span><text:span text:style-name="T40">104</text:span><text:span text:style-name="T40">號</text:span><text:span text:style-name="T40">2</text:span><text:span text:style-name="T40">樓</text:span></text:p>
          </table:table-cell>
          <table:covered-table-cell/>
          <table:table-cell table:style-name="表格11.A3" office:value-type="string">
            <text:p text:style-name="P24"><text:span text:style-name="T38">/</text:span><text:span text:style-name="T40">（</text:span><text:span text:style-name="T40">08</text:span><text:span text:style-name="T40">）</text:span><text:span text:style-name="T40">7324020</text:span></text:p>
          </table:table-cell>
        </table:table-row>
        <table:table-row table:style-name="表格11.9">
          <table:table-cell table:style-name="表格11.A9" table:number-columns-spanned="2" office:value-type="string">
            <text:p text:style-name="P48"><draw:frame draw:style-name="fr4" draw:name="影像1" text:anchor-type="as-char" svg:width="5.415cm" svg:height="2.715cm" draw:z-index="0"><draw:image xlink:href="Pictures/100000000000048900000264B7F62DB1FF5D74FA.png" xlink:type="simple" xlink:show="embed" xlink:actuate="onLoad"/></draw:frame></text:p>
            <text:p text:style-name="P49">GPN：</text:p>
            <text:p text:style-name="P49">2000100002</text:p>
          </table:table-cell>
          <table:covered-table-cell/>
          <table:table-cell table:style-name="表格11.A9" table:number-columns-spanned="2" office:value-type="string">
            <text:p text:style-name="P23"><draw:frame draw:style-name="fr1" draw:name="框架1" text:anchor-type="char" svg:x="3.577cm" svg:y="1.027cm" svg:width="3.78cm" svg:height="2.438cm" draw:z-index="9"><draw:text-box><text:p text:style-name="P26">中華郵政</text:p><text:p text:style-name="P25"><text:span text:style-name="T45">台北誌字第861號</text:span><text:span text:style-name="T46">執照登記為雜誌交寄</text:span></text:p></draw:text-box></draw:frame></text:p>
          </table: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97號</text:p>
      </style:header>
      <style:header-first>
        <text:p text:style-name="Header_20_left"/>
      </style:header-first>
      <style:footer>
        <text:p text:style-name="MP1"><draw:frame draw:style-name="Mfr1" draw:name="框架2" text:anchor-type="paragraph" svg:y="0.002cm" draw:z-index="8"><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7-25T13:57:00</meta:creation-date>
    <dc:creator>jlwang</dc:creator>
    <dc:date>2013-07-26T13:41:00</dc:date>
    <meta:print-date>2013-07-26T08:09:00</meta:print-date>
    <meta:editing-cycles>13</meta:editing-cycles>
    <meta:editing-duration>PT5H34M</meta:editing-duration>
    <meta:document-statistic meta:table-count="11" meta:image-count="1" meta:object-count="0" meta:page-count="10" meta:paragraph-count="193" meta:word-count="3974" meta:character-count="4526" meta:non-whitespace-character-count="43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