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8cm" fo:margin-right="0cm" fo:line-height="0.776cm" fo:text-indent="-2.48cm" style:auto-text-indent="false"/>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 style:family="paragraph" style:parent-style-name="Standard">
      <style:paragraph-properties fo:line-height="0.035cm"/>
    </style:style>
    <style:style style:name="P6" style:family="paragraph" style:parent-style-name="Standard">
      <style:paragraph-properties style:line-height-at-least="0.423cm">
        <style:tab-stops>
          <style:tab-stop style:position="9.502cm"/>
          <style:tab-stop style:position="18.503cm"/>
        </style:tab-stops>
      </style:paragraph-properties>
    </style:style>
    <style:style style:name="P7"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項">
      <style:paragraph-properties fo:margin-left="4.445cm" fo:margin-right="0cm" fo:text-indent="-0.988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令.項1">
      <style:paragraph-properties fo:margin-left="4.445cm" fo:margin-right="0cm" fo:text-indent="-0.988cm" style:auto-text-indent="false"/>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6" style:family="paragraph" style:parent-style-name="令頭1">
      <style:paragraph-properties fo:margin-left="0cm" fo:margin-right="0cm" fo:margin-top="0cm" fo:margin-bottom="0.423cm" loext:contextual-spacing="false" fo:text-indent="0cm" style:auto-text-indent="false"/>
    </style:style>
    <style:style style:name="P17"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14">五十年五月十九日</text:p>
      <text:p text:style-name="P15">茲修正審計部組織法，增訂第二條、第三條條文，原第二條至第十九條條文次序，依次遞改為第四條至第二十一條。此令。</text:p>
      <text:p text:style-name="P17">總　　　統　蔣中正</text:p>
      <text:p text:style-name="P16">行政院院長　陳　誠</text:p>
      <text:p text:style-name="P8">修正審計部組織法增訂第二條第三條條文原第二條至第十九條條文次序依次遞改為第四條至第二十一條</text:p>
      <text:p text:style-name="P9">五十年五月十九日公布</text:p>
      <text:p text:style-name="P1">第　<text:span text:style-name="T5">二</text:span>　條<text:span text:style-name="T6">　　</text:span>審計長應具有左列資格之一</text:p>
      <text:p text:style-name="P13">一　曾任審計長成績卓著者</text:p>
      <text:p text:style-name="P13">二　曾任審計九年以上成績優越者</text:p>
      <text:p text:style-name="P13">三　曾任專科以上學校會計審計課程教授十年以上聲譽卓著或具有會計審計學科之權威著作者</text:p>
      <text:p text:style-name="P13">四　曾任高級簡任官以上職務聲譽卓著並富有會計審計學識經驗者</text:p>
      <text:p text:style-name="P13">五　曾任監察委員富有會計審計學識經驗聲譽卓著者</text:p>
      <text:p text:style-name="P1">第　<text:span text:style-name="T5">三</text:span>　條<text:span text:style-name="T6">　　</text:span>審計長之任期為六年</text:p>
      <text:p text:style-name="P1"/>
      <text:p text:style-name="P7">總統令</text:p>
      <text:p text:style-name="P14">五十年五月十九日</text:p>
      <text:p text:style-name="P15">茲制定審計人員任用條例，公布之。此令。</text:p>
      <text:p text:style-name="P17">總　　　統　蔣中正</text:p>
      <text:p text:style-name="P16">行政院院長　陳　誠</text:p>
      <text:p text:style-name="P8">審計人員任用條例</text:p>
      <text:p text:style-name="P9"><text:soft-page-break/>五十年五月十九日公布</text:p>
      <text:p text:style-name="P1">第　<text:span text:style-name="T5">一</text:span>　條<text:span text:style-name="T6">　　</text:span>審計人員之任用依本條例行之</text:p>
      <text:p text:style-name="P1">第　<text:span text:style-name="T5">二</text:span>　條<text:span text:style-name="T6">　　</text:span>本條例所稱之審計人員為副審計長審計協審稽察及核計員</text:p>
      <text:p text:style-name="P1">第　<text:span text:style-name="T5">三</text:span>　條<text:span text:style-name="T6">　　</text:span>副審計長由審計長就現任審計中遴請依法任命之</text:p>
      <text:p text:style-name="P1">第　<text:span text:style-name="T5">四</text:span>　條<text:span text:style-name="T6">　　</text:span>審計應就具有左列各款資格之一者任用之</text:p>
      <text:p text:style-name="P11">一、曾任審計機關審計經銓敘合格者。</text:p>
      <text:p text:style-name="P11">二、現任審計機關最高級協審稽察三年以上經銓敘以簡任職存記者</text:p>
      <text:p text:style-name="P11">三、經會計審計人員財政金融人員經濟行政人員司法官或建設人員各工程科高等考試及格並曾任簡任職務二年以上經銓敘合格者</text:p>
      <text:p text:style-name="P11">四、在教育部認可之國內外專科以上學校修習財政經濟會計法律工程各科系之一三年以上畢業並曾任簡任職務三年以上經銓敘合格者</text:p>
      <text:p text:style-name="P1">第　<text:span text:style-name="T5">五</text:span>　條<text:span text:style-name="T6">　　</text:span>協審應就具有左列各款資格之一者任用之</text:p>
      <text:p text:style-name="P11">一、經會計審計人員財政金融人員經濟行政人員司法官或建設人員各工程科高等考試及格者</text:p>
      <text:p text:style-name="P11">二、曾任審計機關協審經銓敘合格者</text:p>
      <text:p text:style-name="P11">三、現任審計機關委任核計員辦理審核業務經升等考試及格者</text:p>
      <text:p text:style-name="P11">四、在教育部認可之國內外專科以上學校修習財政經濟會計法律工程各科系之一三年以上畢業並曾任薦任職務三年以上經銓敘合格者</text:p>
      <text:p text:style-name="P1">第　<text:span text:style-name="T5">六</text:span>　條<text:span text:style-name="T6">　　</text:span>稽察應就具有左列各款資格之一者任用之</text:p>
      <text:p text:style-name="P11">一、經建設人員各工程科高等考試及格者</text:p>
      <text:p text:style-name="P11">二、曾任審計機關稽察經銓敘合格者</text:p>
      <text:p text:style-name="P11">三、現任審計機關委任核計員辦理稽察業務經升等考試及格者</text:p>
      <text:p text:style-name="P11">四、在教育部認可之國內外專科以上學校修習稽察所<text:soft-page-break/>需之學科三年以上畢業曾任薦任職務三年以上經銓敘合格者</text:p>
      <text:p text:style-name="P12">前項第四款所稱學科由審計部定之。</text:p>
      <text:p text:style-name="P1">第　<text:span text:style-name="T5">七</text:span>　條<text:span text:style-name="T6">　　</text:span>薦任核計員辦理協審稽察業務者其資格分別適用第五條第六條各款之規定</text:p>
      <text:p text:style-name="P1">第　<text:span text:style-name="T5">八</text:span>　條<text:span text:style-name="T6">　　</text:span>委任核計員應就具有左列各款資格之一者任用之</text:p>
      <text:p text:style-name="P11">一、經會計審計人員財政金融人員經濟行政人員建設人員等科之一普通考試及格者</text:p>
      <text:p text:style-name="P11">二、曾任審計機關核計員經銓敘合格者</text:p>
      <text:p text:style-name="P11">三、現任審計機關雇員經升等考試及格者。</text:p>
      <text:p text:style-name="P1">第　<text:span text:style-name="T5">九</text:span>　條<text:span text:style-name="T6">　　</text:span>審計協審稽察非有法定原因不得停職免職或令轉他職</text:p>
      <text:p text:style-name="P1">第　<text:span text:style-name="T5">十</text:span>　條<text:span text:style-name="T6">　　</text:span>審計人員除法律另有規定外不得兼任其他職務或執行業務</text:p>
      <text:p text:style-name="P3"><text:span text:style-name="T10">第十一條</text:span><text:span text:style-name="T11">　　</text:span>本條例未規定事項適用公務人員任用法之規定</text:p>
      <text:p text:style-name="P3"><text:span text:style-name="T10">第十二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228</text:span><text:span text:style-name="MT1">號</text:span></text:p>
      </style:header>
      <style:header-first>
        <text:p text:style-name="Header"><text:span text:style-name="MT1">總統府公報　　　　　　　　　　　　　　　　　　　　　　　　　　第</text:span><text:span text:style-name="MT2">1228</text:span><text:span text:style-name="MT1">號</text:span></text:p>
      </style:header-first>
      <style:header-left>
        <text:p text:style-name="MP1"><text:span text:style-name="MT1">總統府公報　　　　　　　　　　　　　　　　　　　　　　　　　　第</text:span><text:span text:style-name="MT2">1228</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5T14:16:00</meta:creation-date>
    <dc:creator>oop</dc:creator>
    <dc:date>2008-04-15T14:16:00</dc:date>
    <meta:print-date>2008-04-15T14:16:00</meta:print-date>
    <meta:editing-cycles>2</meta:editing-cycles>
    <meta:editing-duration>PT1M</meta:editing-duration>
    <meta:document-statistic meta:table-count="0" meta:image-count="0" meta:object-count="0" meta:page-count="3" meta:paragraph-count="55" meta:word-count="1141" meta:character-count="1297" meta:non-whitespace-character-count="11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