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8.46cm" table:align="center"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4.743cm" fo:margin-left="-0.049cm" table:align="left" style:writing-mode="lr-tb"/>
    </style:style>
    <style:style style:name="表格16.A" style:family="table-column">
      <style:table-column-properties style:column-width="14.74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活動">
      <style:paragraph-properties fo:margin-left="0.988cm" fo:margin-right="0cm" fo:line-height="0.741cm" fo:text-indent="-0.494cm" style:auto-text-indent="false"/>
    </style:style>
    <style:style style:name="P2" style:family="paragraph" style:parent-style-name="活動">
      <style:paragraph-properties fo:margin-left="0.988cm" fo:margin-right="0cm" fo:line-height="0.758cm" fo:text-indent="-0.494cm" style:auto-text-indent="false"/>
    </style:style>
    <style:style style:name="P3" style:family="paragraph" style:parent-style-name="活動">
      <style:paragraph-properties fo:margin-left="0.988cm" fo:margin-right="0cm" fo:line-height="0.758cm" fo:text-indent="-0.494cm" style:auto-text-indent="false"/>
      <style:text-properties fo:letter-spacing="normal"/>
    </style:style>
    <style:style style:name="P4" style:family="paragraph" style:parent-style-name="活動">
      <style:paragraph-properties fo:margin-left="0.988cm" fo:margin-right="0cm" fo:line-height="0.776cm" fo:text-indent="-0.494cm" style:auto-text-indent="false"/>
      <style:text-properties fo:letter-spacing="normal"/>
    </style:style>
    <style:style style:name="P5" style:family="paragraph" style:parent-style-name="活動">
      <style:paragraph-properties fo:margin-left="0.988cm" fo:margin-right="0cm" fo:line-height="0.706cm" fo:text-indent="-0.494cm" style:auto-text-indent="false"/>
      <style:text-properties fo:letter-spacing="normal"/>
    </style:style>
    <style:style style:name="P6" style:family="paragraph" style:parent-style-name="活動">
      <style:paragraph-properties fo:margin-left="0.988cm" fo:margin-right="0cm" fo:line-height="0.776cm" fo:text-indent="-0.494cm" style:auto-text-indent="false"/>
    </style:style>
    <style:style style:name="P7" style:family="paragraph" style:parent-style-name="活動">
      <style:paragraph-properties fo:margin-left="0.988cm" fo:margin-right="0cm" fo:line-height="0.706cm" fo:text-indent="-0.494cm" style:auto-text-indent="false"/>
    </style:style>
    <style:style style:name="P8"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9" style:family="paragraph" style:parent-style-name="壹_3001_">
      <style:paragraph-properties fo:margin-top="0.127cm" fo:margin-bottom="0.127cm" loext:contextual-spacing="false" fo:line-height="0.882cm">
        <style:tab-stops>
          <style:tab-stop style:position="6.35cm"/>
          <style:tab-stop style:position="6.985cm"/>
        </style:tab-stops>
      </style:paragraph-properties>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line-height="0.713cm" fo:text-indent="-2.469cm" style:auto-text-indent="false"/>
    </style:style>
    <style:style style:name="P13" style:family="paragraph" style:parent-style-name="令.條">
      <style:paragraph-properties fo:margin-left="2.469cm" fo:margin-right="0cm" fo:line-height="0.716cm" fo:text-indent="-2.469cm" style:auto-text-indent="false"/>
    </style:style>
    <style:style style:name="P14" style:family="paragraph" style:parent-style-name="令.條">
      <style:paragraph-properties fo:margin-left="2.469cm" fo:margin-right="0cm" fo:line-height="0.723cm" fo:text-indent="-2.469cm" style:auto-text-indent="false"/>
    </style:style>
    <style:style style:name="P15" style:family="paragraph" style:parent-style-name="令.條">
      <style:paragraph-properties fo:margin-left="2.469cm" fo:margin-right="0cm" fo:line-height="0.737cm" fo:text-indent="-2.469cm" style:auto-text-indent="false"/>
    </style:style>
    <style:style style:name="P16" style:family="paragraph" style:parent-style-name="令.條">
      <style:paragraph-properties fo:margin-left="2.469cm" fo:margin-right="0cm" fo:line-height="0.727cm" fo:text-indent="-2.469cm" style:auto-text-indent="false"/>
    </style:style>
    <style:style style:name="P17" style:family="paragraph" style:parent-style-name="令.條">
      <style:paragraph-properties fo:margin-left="2.469cm" fo:margin-right="0cm" fo:line-height="0.73cm" fo:text-indent="-2.469cm" style:auto-text-indent="false"/>
    </style:style>
    <style:style style:name="P18" style:family="paragraph" style:parent-style-name="令.條">
      <style:paragraph-properties fo:margin-left="2.469cm" fo:margin-right="0cm" fo:line-height="0.709cm" fo:text-indent="-2.469cm" style:auto-text-indent="false"/>
    </style:style>
    <style:style style:name="P19" style:family="paragraph" style:parent-style-name="令.條">
      <style:paragraph-properties fo:margin-left="2.469cm" fo:margin-right="0cm" fo:line-height="0.741cm" fo:text-indent="-2.469cm" style:auto-text-indent="false"/>
    </style:style>
    <style:style style:name="P20" style:family="paragraph" style:parent-style-name="令.條">
      <style:paragraph-properties fo:margin-left="2.469cm" fo:margin-right="0cm" fo:line-height="0.716cm" fo:text-indent="-2.469cm" style:auto-text-indent="false"/>
    </style:style>
    <style:style style:name="P21" style:family="paragraph" style:parent-style-name="令.條">
      <style:paragraph-properties fo:margin-left="2.469cm" fo:margin-right="0cm" fo:line-height="0.723cm" fo:text-indent="-2.469cm" style:auto-text-indent="false"/>
    </style:style>
    <style:style style:name="P22" style:family="paragraph" style:parent-style-name="令.條">
      <style:paragraph-properties fo:margin-left="2.469cm" fo:margin-right="0cm" fo:margin-top="0cm" fo:margin-bottom="0.212cm" loext:contextual-spacing="false" fo:line-height="0.706cm" fo:text-indent="-2.469cm" style:auto-text-indent="false"/>
    </style:style>
    <style:style style:name="P23" style:family="paragraph" style:parent-style-name="令.條">
      <style:paragraph-properties fo:margin-left="2.469cm" fo:margin-right="0cm" fo:margin-top="0cm" fo:margin-bottom="0.212cm" loext:contextual-spacing="false" fo:line-height="0.723cm" fo:text-indent="-2.469cm" style:auto-text-indent="false"/>
    </style:style>
    <style:style style:name="P24" style:family="paragraph" style:parent-style-name="令.條">
      <style:paragraph-properties fo:margin-left="2.469cm" fo:margin-right="0cm" fo:margin-top="0cm" fo:margin-bottom="0.212cm" loext:contextual-spacing="false" fo:line-height="0.741cm" fo:text-indent="-2.469cm" style:auto-text-indent="false"/>
    </style:style>
    <style:style style:name="P25" style:family="paragraph" style:parent-style-name="令.條">
      <style:paragraph-properties fo:margin-left="2.48cm" fo:margin-right="0cm" fo:line-height="0.73cm" fo:text-indent="-2.48cm" style:auto-text-indent="false"/>
    </style:style>
    <style:style style:name="P26" style:family="paragraph" style:parent-style-name="令.條">
      <style:paragraph-properties fo:margin-left="2.48cm" fo:margin-right="0cm" fo:line-height="0.716cm" fo:text-indent="-2.48cm" style:auto-text-indent="false"/>
    </style:style>
    <style:style style:name="P27" style:family="paragraph" style:parent-style-name="令.條">
      <style:paragraph-properties fo:margin-left="2.48cm" fo:margin-right="0cm" fo:line-height="0.723cm" fo:text-indent="-2.48cm" style:auto-text-indent="false"/>
    </style:style>
    <style:style style:name="P28" style:family="paragraph" style:parent-style-name="令.條">
      <style:paragraph-properties fo:margin-left="2.48cm" fo:margin-right="0cm" fo:line-height="0.72cm" fo:text-indent="-2.48cm" style:auto-text-indent="false"/>
    </style:style>
    <style:style style:name="P29" style:family="paragraph" style:parent-style-name="令.條">
      <style:paragraph-properties fo:margin-left="2.48cm" fo:margin-right="0cm" fo:line-height="0.709cm" fo:text-indent="-2.48cm" style:auto-text-indent="false"/>
    </style:style>
    <style:style style:name="P30" style:family="paragraph" style:parent-style-name="令.條">
      <style:paragraph-properties fo:margin-left="2.48cm" fo:margin-right="0cm" fo:line-height="0.734cm" fo:text-indent="-2.48cm" style:auto-text-indent="false"/>
    </style:style>
    <style:style style:name="P31" style:family="paragraph" style:parent-style-name="令.條">
      <style:paragraph-properties fo:margin-left="2.48cm" fo:margin-right="0cm" fo:line-height="0.706cm" fo:text-indent="-2.48cm" style:auto-text-indent="false"/>
    </style:style>
    <style:style style:name="P32" style:family="paragraph" style:parent-style-name="令.條">
      <style:paragraph-properties fo:margin-left="2.48cm" fo:margin-right="0cm" fo:line-height="0.741cm" fo:text-indent="-2.48cm" style:auto-text-indent="false"/>
    </style:style>
    <style:style style:name="P33" style:family="paragraph" style:parent-style-name="令.條">
      <style:paragraph-properties fo:margin-left="2.48cm" fo:margin-right="0cm" fo:margin-top="0cm" fo:margin-bottom="0.212cm" loext:contextual-spacing="false" fo:line-height="0.706cm" fo:text-indent="-2.48cm" style:auto-text-indent="false"/>
    </style:style>
    <style:style style:name="P34" style:family="paragraph" style:parent-style-name="令.條">
      <style:paragraph-properties fo:margin-left="2.505cm" fo:margin-right="0cm" fo:line-height="0.737cm" fo:text-indent="-2.505cm" style:auto-text-indent="false"/>
    </style:style>
    <style:style style:name="P35" style:family="paragraph" style:parent-style-name="令.條">
      <style:paragraph-properties fo:margin-left="2.505cm" fo:margin-right="0cm" fo:line-height="0.716cm" fo:text-indent="-2.505cm" style:auto-text-indent="false"/>
    </style:style>
    <style:style style:name="P36" style:family="paragraph" style:parent-style-name="令.條">
      <style:paragraph-properties fo:margin-left="2.519cm" fo:margin-right="0cm" fo:line-height="0.73cm" fo:text-indent="-2.519cm" style:auto-text-indent="false"/>
    </style:style>
    <style:style style:name="P37" style:family="paragraph" style:parent-style-name="令.條">
      <style:paragraph-properties fo:margin-left="2.519cm" fo:margin-right="0cm" fo:line-height="0.73cm" fo:text-indent="-2.519cm" style:auto-text-indent="false"/>
    </style:style>
    <style:style style:name="P38" style:family="paragraph" style:parent-style-name="令.條">
      <style:paragraph-properties fo:margin-left="2.519cm" fo:margin-right="0cm" fo:line-height="0.709cm" fo:text-indent="-2.519cm" style:auto-text-indent="false"/>
    </style:style>
    <style:style style:name="P39" style:family="paragraph" style:parent-style-name="令.條">
      <style:paragraph-properties fo:margin-left="2.519cm" fo:margin-right="0cm" fo:line-height="0.706cm" fo:text-indent="-2.519cm" style:auto-text-indent="false"/>
    </style:style>
    <style:style style:name="P40" style:family="paragraph" style:parent-style-name="令.條">
      <style:paragraph-properties fo:margin-left="2.519cm" fo:margin-right="0cm" fo:line-height="0.716cm" fo:text-indent="-2.519cm" style:auto-text-indent="false"/>
    </style:style>
    <style:style style:name="P41" style:family="paragraph" style:parent-style-name="令.條">
      <style:paragraph-properties fo:margin-left="2.284cm" fo:margin-right="0cm" fo:line-height="0.716cm" fo:text-indent="-2.284cm" style:auto-text-indent="false"/>
    </style:style>
    <style:style style:name="P42" style:family="paragraph" style:parent-style-name="令.條">
      <style:paragraph-properties fo:margin-left="2.284cm" fo:margin-right="0cm" fo:line-height="0.709cm" fo:text-indent="-2.284cm" style:auto-text-indent="false"/>
    </style:style>
    <style:style style:name="P43" style:family="paragraph" style:parent-style-name="令.條">
      <style:paragraph-properties fo:margin-left="2.284cm" fo:margin-right="0cm" fo:line-height="0.706cm" fo:text-indent="-2.284cm" style:auto-text-indent="false"/>
    </style:style>
    <style:style style:name="P44" style:family="paragraph" style:parent-style-name="令.條">
      <style:paragraph-properties fo:margin-left="2.284cm" fo:margin-right="0cm" fo:line-height="0.73cm" fo:text-indent="-2.284cm" style:auto-text-indent="false"/>
    </style:style>
    <style:style style:name="P45" style:family="paragraph" style:parent-style-name="令.條">
      <style:paragraph-properties fo:margin-left="2.284cm" fo:margin-right="0cm" fo:line-height="0.723cm" fo:text-indent="-2.284cm" style:auto-text-indent="false"/>
    </style:style>
    <style:style style:name="P46" style:family="paragraph" style:parent-style-name="令.條">
      <style:paragraph-properties fo:margin-left="2.328cm" fo:margin-right="0cm" fo:line-height="0.723cm" fo:text-indent="-2.328cm" style:auto-text-indent="false"/>
    </style:style>
    <style:style style:name="P47" style:family="paragraph" style:parent-style-name="令.條">
      <style:paragraph-properties fo:margin-left="2.328cm" fo:margin-right="0cm" fo:line-height="0.713cm" fo:text-indent="-2.328cm" style:auto-text-indent="false"/>
    </style:style>
    <style:style style:name="P48" style:family="paragraph" style:parent-style-name="令.條">
      <style:paragraph-properties fo:margin-left="2.328cm" fo:margin-right="0cm" fo:margin-top="0cm" fo:margin-bottom="0.212cm" loext:contextual-spacing="false" fo:line-height="0.713cm" fo:text-indent="-2.328cm" style:auto-text-indent="false"/>
    </style:style>
    <style:style style:name="P49" style:family="paragraph" style:parent-style-name="令.條">
      <style:paragraph-properties fo:margin-left="3.351cm" fo:margin-right="0cm" fo:line-height="0.716cm" fo:text-indent="-3.351cm" style:auto-text-indent="false"/>
    </style:style>
    <style:style style:name="P50" style:family="paragraph" style:parent-style-name="令.條">
      <style:paragraph-properties fo:margin-left="3.351cm" fo:margin-right="0cm" fo:line-height="0.72cm" fo:text-indent="-3.351cm" style:auto-text-indent="false"/>
    </style:style>
    <style:style style:name="P51" style:family="paragraph" style:parent-style-name="令.條">
      <style:paragraph-properties fo:margin-left="3.351cm" fo:margin-right="0cm" fo:line-height="0.706cm" fo:text-indent="-3.351cm" style:auto-text-indent="false"/>
    </style:style>
    <style:style style:name="P52" style:family="paragraph" style:parent-style-name="令.條">
      <style:paragraph-properties fo:margin-left="2.54cm" fo:margin-right="0cm" fo:line-height="0.716cm" fo:text-indent="-2.54cm" style:auto-text-indent="false"/>
    </style:style>
    <style:style style:name="P53" style:family="paragraph" style:parent-style-name="任二授勳">
      <style:paragraph-properties fo:margin-left="0cm" fo:margin-right="0cm" fo:margin-top="0cm" fo:margin-bottom="0.339cm" loext:contextual-spacing="false" fo:line-height="0.741cm" fo:text-align="justify" fo:text-align-last="justify" style:justify-single-word="false" fo:text-indent="0.96cm" style:auto-text-indent="false"/>
      <style:text-properties fo:letter-spacing="-0.007cm"/>
    </style:style>
    <style:style style:name="P54" style:family="paragraph" style:parent-style-name="令.日">
      <style:paragraph-properties fo:margin-top="0.042cm" fo:margin-bottom="0.212cm" loext:contextual-spacing="false" fo:text-align="justify" style:justify-single-word="false"/>
      <style:text-properties style:font-name="Times New Roman"/>
    </style:style>
    <style:style style:name="P55" style:family="paragraph" style:parent-style-name="令.項">
      <style:paragraph-properties fo:margin-left="4.939cm" fo:margin-right="0cm" fo:line-height="0.73cm" fo:text-indent="-0.988cm" style:auto-text-indent="false"/>
    </style:style>
    <style:style style:name="P56" style:family="paragraph" style:parent-style-name="令.項">
      <style:paragraph-properties fo:margin-left="4.939cm" fo:margin-right="0cm" fo:line-height="0.706cm" fo:text-indent="-0.988cm" style:auto-text-indent="false"/>
    </style:style>
    <style:style style:name="P57" style:family="paragraph" style:parent-style-name="令.項">
      <style:paragraph-properties fo:margin-left="4.939cm" fo:margin-right="0cm" fo:line-height="0.716cm" fo:text-indent="-0.988cm" style:auto-text-indent="false"/>
    </style:style>
    <style:style style:name="P58" style:family="paragraph" style:parent-style-name="令.項">
      <style:paragraph-properties fo:margin-left="4.939cm" fo:margin-right="0cm" fo:line-height="0.716cm" fo:text-indent="-0.494cm" style:auto-text-indent="false"/>
    </style:style>
    <style:style style:name="P59" style:family="paragraph" style:parent-style-name="令.項">
      <style:paragraph-properties fo:margin-left="2.469cm" fo:margin-right="0cm" fo:line-height="0.737cm" fo:text-indent="0.988cm" style:auto-text-indent="false"/>
    </style:style>
    <style:style style:name="P60" style:family="paragraph" style:parent-style-name="令.項">
      <style:paragraph-properties fo:margin-left="2.469cm" fo:margin-right="0cm" fo:line-height="0.73cm" fo:text-indent="0.988cm" style:auto-text-indent="false"/>
    </style:style>
    <style:style style:name="P61" style:family="paragraph" style:parent-style-name="令.項">
      <style:paragraph-properties fo:margin-left="2.469cm" fo:margin-right="0cm" fo:line-height="0.709cm" fo:text-indent="0.988cm" style:auto-text-indent="false"/>
    </style:style>
    <style:style style:name="P62" style:family="paragraph" style:parent-style-name="令.項">
      <style:paragraph-properties fo:margin-left="2.469cm" fo:margin-right="0cm" fo:line-height="0.706cm" fo:text-indent="0.988cm" style:auto-text-indent="false"/>
    </style:style>
    <style:style style:name="P63" style:family="paragraph" style:parent-style-name="令.項">
      <style:paragraph-properties fo:margin-left="2.469cm" fo:margin-right="0cm" fo:line-height="0.716cm" fo:text-indent="0.988cm" style:auto-text-indent="false"/>
    </style:style>
    <style:style style:name="P64" style:family="paragraph" style:parent-style-name="令.項">
      <style:paragraph-properties fo:margin-left="2.469cm" fo:margin-right="0cm" fo:line-height="0.713cm" fo:text-indent="0.988cm" style:auto-text-indent="false"/>
    </style:style>
    <style:style style:name="P65" style:family="paragraph" style:parent-style-name="令.項">
      <style:paragraph-properties fo:margin-left="2.469cm" fo:margin-right="0cm" fo:line-height="0.723cm" fo:text-indent="0.988cm" style:auto-text-indent="false"/>
    </style:style>
    <style:style style:name="P66" style:family="paragraph" style:parent-style-name="令.項">
      <style:paragraph-properties fo:margin-left="2.469cm" fo:margin-right="0cm" fo:line-height="0.72cm" fo:text-indent="0.988cm" style:auto-text-indent="false"/>
    </style:style>
    <style:style style:name="P67" style:family="paragraph" style:parent-style-name="令.項">
      <style:paragraph-properties fo:margin-left="2.469cm" fo:margin-right="0cm" fo:line-height="0.727cm" fo:text-indent="0.988cm" style:auto-text-indent="false"/>
    </style:style>
    <style:style style:name="P68" style:family="paragraph" style:parent-style-name="令.項">
      <style:paragraph-properties fo:margin-left="2.469cm" fo:margin-right="0cm" fo:line-height="0.741cm" fo:text-indent="0.988cm" style:auto-text-indent="false"/>
    </style:style>
    <style:style style:name="P69" style:family="paragraph" style:parent-style-name="令.項">
      <style:paragraph-properties fo:margin-left="2.469cm" fo:margin-right="0cm" fo:line-height="0.706cm" fo:text-indent="0.988cm" style:auto-text-indent="false"/>
    </style:style>
    <style:style style:name="P70" style:family="paragraph" style:parent-style-name="令.項">
      <style:paragraph-properties fo:margin-left="2.469cm" fo:margin-right="0cm" fo:line-height="0.716cm" fo:text-indent="0.988cm" style:auto-text-indent="false"/>
    </style:style>
    <style:style style:name="P71" style:family="paragraph" style:parent-style-name="令.項">
      <style:paragraph-properties fo:margin-left="2.469cm" fo:margin-right="0cm" fo:line-height="0.723cm" fo:text-indent="0.988cm" style:auto-text-indent="false"/>
    </style:style>
    <style:style style:name="P72" style:family="paragraph" style:parent-style-name="令.項">
      <style:paragraph-properties fo:margin-left="2.469cm" fo:margin-right="0cm" fo:margin-top="0cm" fo:margin-bottom="0.212cm" loext:contextual-spacing="false" fo:line-height="0.737cm" fo:text-indent="0.988cm" style:auto-text-indent="false"/>
    </style:style>
    <style:style style:name="P73" style:family="paragraph" style:parent-style-name="令.項">
      <style:paragraph-properties fo:margin-left="2.469cm" fo:margin-right="0cm" fo:margin-top="0cm" fo:margin-bottom="0.212cm" loext:contextual-spacing="false" fo:line-height="0.723cm" fo:text-indent="0.988cm" style:auto-text-indent="false"/>
    </style:style>
    <style:style style:name="P74" style:family="paragraph" style:parent-style-name="令.項">
      <style:paragraph-properties fo:margin-left="2.469cm" fo:margin-right="0cm" fo:margin-top="0cm" fo:margin-bottom="0.212cm" loext:contextual-spacing="false" fo:line-height="0.716cm" fo:text-indent="0.988cm" style:auto-text-indent="false"/>
    </style:style>
    <style:style style:name="P75" style:family="paragraph" style:parent-style-name="令.項">
      <style:paragraph-properties fo:margin-left="2.469cm" fo:margin-right="0cm" fo:line-height="0.716cm" fo:text-indent="0.96cm" style:auto-text-indent="false"/>
      <style:text-properties fo:letter-spacing="-0.007cm"/>
    </style:style>
    <style:style style:name="P76" style:family="paragraph" style:parent-style-name="令.項">
      <style:paragraph-properties fo:margin-left="2.469cm" fo:margin-right="0cm" fo:line-height="0.72cm" fo:text-indent="0.96cm" style:auto-text-indent="false"/>
      <style:text-properties fo:letter-spacing="-0.007cm"/>
    </style:style>
    <style:style style:name="P77" style:family="paragraph" style:parent-style-name="令.項">
      <style:paragraph-properties fo:margin-left="2.469cm" fo:margin-right="0cm" fo:line-height="0.716cm" fo:text-indent="0.974cm" style:auto-text-indent="false"/>
      <style:text-properties fo:letter-spacing="-0.004cm"/>
    </style:style>
    <style:style style:name="P78" style:family="paragraph" style:parent-style-name="任二">
      <style:paragraph-properties fo:line-height="0.741cm"/>
    </style:style>
    <style:style style:name="P79" style:family="paragraph" style:parent-style-name="任二">
      <style:paragraph-properties fo:line-height="0.459cm"/>
    </style:style>
    <style:style style:name="P80" style:family="paragraph" style:parent-style-name="任二">
      <style:paragraph-properties fo:margin-top="0cm" fo:margin-bottom="0.339cm" loext:contextual-spacing="false" fo:line-height="0.706cm"/>
    </style:style>
    <style:style style:name="P81" style:family="paragraph" style:parent-style-name="任二">
      <style:paragraph-properties fo:margin-top="0cm" fo:margin-bottom="0.339cm" loext:contextual-spacing="false" fo:line-height="0.741cm"/>
    </style:style>
    <style:style style:name="P82" style:family="paragraph" style:parent-style-name="任二">
      <style:paragraph-properties fo:margin-left="0cm" fo:margin-right="0cm" fo:line-height="0.459cm" fo:text-indent="0.706cm" style:auto-text-indent="false"/>
      <style:text-properties fo:font-size="10pt" fo:language="zh" fo:country="TW" style:font-size-asian="10pt" style:language-asian="zh" style:country-asian="TW"/>
    </style:style>
    <style:style style:name="P83" style:family="paragraph" style:parent-style-name="令.章">
      <style:paragraph-properties fo:margin-left="6.491cm" fo:margin-right="0cm" fo:margin-top="0.127cm" fo:margin-bottom="0.127cm" loext:contextual-spacing="false" fo:text-indent="-2.54cm" style:auto-text-indent="false"/>
    </style:style>
    <style:style style:name="P84" style:family="paragraph" style:parent-style-name="扁游">
      <style:paragraph-properties fo:margin-top="0.423cm" fo:margin-bottom="0cm" loext:contextual-spacing="false" fo:line-height="0.529cm" fo:text-align="justify" style:justify-single-word="false"/>
    </style:style>
    <style:style style:name="P85" style:family="paragraph" style:parent-style-name="扁游">
      <style:paragraph-properties fo:margin-top="0.127cm" fo:margin-bottom="0.423cm" loext:contextual-spacing="false" fo:line-height="0.529cm" fo:text-align="justify" style:justify-single-word="false"/>
    </style:style>
    <style:style style:name="P86"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87" style:family="paragraph" style:parent-style-name="扁游">
      <style:paragraph-properties fo:margin-top="0.127cm" fo:margin-bottom="0cm" loext:contextual-spacing="false" fo:line-height="0.529cm" fo:text-align="justify" style:justify-single-word="false"/>
    </style:style>
    <style:style style:name="P88"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89"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90"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name-asian="新細明體1" style:font-size-asian="14pt"/>
    </style:style>
    <style:style style:name="P91"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92" style:family="paragraph" style:parent-style-name="扁游">
      <style:paragraph-properties fo:margin-left="0cm" fo:margin-right="0cm" fo:margin-top="0cm" fo:margin-bottom="0.085cm" loext:contextual-spacing="false" fo:line-height="0.706cm" fo:text-align="justify" style:justify-single-word="false" fo:text-indent="0cm" style:auto-text-indent="false"/>
      <style:text-properties fo:font-size="14pt" style:font-size-asian="14pt"/>
    </style:style>
    <style:style style:name="P93" style:family="paragraph" style:parent-style-name="Header">
      <style:paragraph-properties fo:text-align="center" style:justify-single-word="false"/>
    </style:style>
    <style:style style:name="P94" style:family="paragraph" style:parent-style-name="Header">
      <style:text-properties style:font-name="標楷體" fo:font-size="10pt" style:font-size-asian="10pt"/>
    </style:style>
    <style:style style:name="P95" style:family="paragraph" style:parent-style-name="Header">
      <style:paragraph-properties style:line-height-at-least="0.423cm"/>
    </style:style>
    <style:style style:name="P96" style:family="paragraph" style:parent-style-name="令.項1">
      <style:paragraph-properties fo:margin-left="3.951cm" fo:margin-right="0cm" fo:line-height="0.73cm" fo:text-indent="-0.494cm" style:auto-text-indent="false"/>
    </style:style>
    <style:style style:name="P97" style:family="paragraph" style:parent-style-name="令.項1">
      <style:paragraph-properties fo:margin-left="3.951cm" fo:margin-right="0cm" fo:line-height="0.709cm" fo:text-indent="-0.494cm" style:auto-text-indent="false"/>
    </style:style>
    <style:style style:name="P98" style:family="paragraph" style:parent-style-name="令.項1">
      <style:paragraph-properties fo:margin-left="3.951cm" fo:margin-right="0cm" fo:line-height="0.716cm" fo:text-indent="-0.494cm" style:auto-text-indent="false"/>
    </style:style>
    <style:style style:name="P99" style:family="paragraph" style:parent-style-name="令.項1">
      <style:paragraph-properties fo:margin-left="3.951cm" fo:margin-right="0cm" fo:line-height="0.706cm" fo:text-indent="-0.494cm" style:auto-text-indent="false"/>
    </style:style>
    <style:style style:name="P100" style:family="paragraph" style:parent-style-name="令.項1">
      <style:paragraph-properties fo:margin-left="3.951cm" fo:margin-right="0cm" fo:line-height="0.713cm" fo:text-indent="-0.494cm" style:auto-text-indent="false"/>
    </style:style>
    <style:style style:name="P101" style:family="paragraph" style:parent-style-name="令.項1">
      <style:paragraph-properties fo:margin-left="3.951cm" fo:margin-right="0cm" fo:line-height="0.723cm" fo:text-indent="-0.494cm" style:auto-text-indent="false"/>
    </style:style>
    <style:style style:name="P102" style:family="paragraph" style:parent-style-name="令.項1">
      <style:paragraph-properties fo:margin-left="3.951cm" fo:margin-right="0cm" fo:line-height="0.709cm" fo:text-indent="-0.494cm" style:auto-text-indent="false"/>
    </style:style>
    <style:style style:name="P103" style:family="paragraph" style:parent-style-name="令.項1">
      <style:paragraph-properties fo:margin-left="3.951cm" fo:margin-right="0cm" fo:line-height="0.716cm" fo:text-indent="-0.494cm" style:auto-text-indent="false"/>
    </style:style>
    <style:style style:name="P104" style:family="paragraph" style:parent-style-name="令.項1">
      <style:paragraph-properties fo:margin-left="3.951cm" fo:margin-right="0cm" fo:line-height="0.706cm" fo:text-indent="-0.494cm" style:auto-text-indent="false"/>
    </style:style>
    <style:style style:name="P105" style:family="paragraph" style:parent-style-name="令.項1">
      <style:paragraph-properties fo:margin-left="3.951cm" fo:margin-right="0cm" fo:line-height="0.723cm" fo:text-indent="-0.494cm" style:auto-text-indent="false"/>
    </style:style>
    <style:style style:name="P106" style:family="paragraph" style:parent-style-name="標題一">
      <style:paragraph-properties fo:margin-left="1.63cm" fo:margin-right="0cm" fo:margin-top="0cm" fo:margin-bottom="0cm" loext:contextual-spacing="false" fo:line-height="0.766cm" fo:text-align="start" style:justify-single-word="false" fo:text-indent="0cm" style:auto-text-indent="false"/>
      <style:text-properties style:font-name="Times New Roman" fo:letter-spacing="0.018cm"/>
    </style:style>
    <style:style style:name="P107" style:family="paragraph" style:parent-style-name="標題一">
      <style:paragraph-properties fo:margin-left="1.63cm" fo:margin-right="0cm" fo:margin-top="0.423cm" fo:margin-bottom="0.423cm" loext:contextual-spacing="false" fo:line-height="0.766cm" fo:text-align="start" style:justify-single-word="false" fo:text-indent="0cm" style:auto-text-indent="false"/>
      <style:text-properties style:font-name="Times New Roman" fo:letter-spacing="0.018cm"/>
    </style:style>
    <style:style style:name="P108" style:family="paragraph" style:parent-style-name="Salutation_20__28_user_29_">
      <style:paragraph-properties fo:line-height="0.706cm" fo:text-align="start" style:justify-single-word="false"/>
      <style:text-properties fo:letter-spacing="0.018cm"/>
    </style:style>
    <style:style style:name="P109" style:family="paragraph" style:parent-style-name="新文">
      <style:paragraph-properties fo:line-height="0.811cm"/>
    </style:style>
    <style:style style:name="P110" style:family="paragraph" style:parent-style-name="新文">
      <style:paragraph-properties fo:line-height="0.811cm"/>
    </style:style>
    <style:style style:name="P111" style:family="paragraph" style:parent-style-name="新文">
      <style:paragraph-properties fo:line-height="0.794cm"/>
    </style:style>
    <style:style style:name="P112" style:family="paragraph" style:parent-style-name="新文">
      <style:paragraph-properties fo:line-height="0.797cm"/>
    </style:style>
    <style:style style:name="P113" style:family="paragraph" style:parent-style-name="新文">
      <style:paragraph-properties fo:line-height="0.804cm"/>
    </style:style>
    <style:style style:name="P114" style:family="paragraph" style:parent-style-name="新文">
      <style:paragraph-properties fo:line-height="0.829cm"/>
    </style:style>
    <style:style style:name="P115" style:family="paragraph" style:parent-style-name="新文">
      <style:paragraph-properties fo:margin-top="0cm" fo:margin-bottom="1.693cm" loext:contextual-spacing="false" fo:line-height="0.829cm"/>
    </style:style>
    <style:style style:name="P116" style:family="paragraph" style:parent-style-name="令頭2">
      <style:paragraph-properties fo:margin-left="0cm" fo:margin-right="0cm" fo:margin-top="0.212cm" fo:margin-bottom="0.212cm" loext:contextual-spacing="false" fo:text-indent="0cm" style:auto-text-indent="false"/>
    </style:style>
    <style:style style:name="P117" style:family="paragraph" style:parent-style-name="令頭2">
      <style:paragraph-properties fo:margin-left="0cm" fo:margin-right="0cm" fo:margin-top="0cm" fo:margin-bottom="0.212cm" loext:contextual-spacing="false" fo:line-height="0.723cm" fo:text-indent="0cm" style:auto-text-indent="false"/>
    </style:style>
    <style:style style:name="P118" style:family="paragraph" style:parent-style-name="專文">
      <style:paragraph-properties fo:margin-left="0cm" fo:margin-right="0cm" fo:margin-top="0.212cm" fo:margin-bottom="0cm" loext:contextual-spacing="false" fo:line-height="0.811cm" fo:text-indent="0.988cm" style:auto-text-indent="false"/>
    </style:style>
    <style:style style:name="P119" style:family="paragraph" style:parent-style-name="專文">
      <style:paragraph-properties fo:margin-left="0cm" fo:margin-right="0cm" fo:margin-top="0.127cm" fo:margin-bottom="0cm" loext:contextual-spacing="false" fo:line-height="0.494cm" fo:text-align="start" style:justify-single-word="false" fo:text-indent="0cm" style:auto-text-indent="false"/>
      <style:text-properties fo:font-size="10pt" style:font-size-asian="10pt"/>
    </style:style>
    <style:style style:name="P120" style:family="paragraph" style:parent-style-name="專文">
      <style:paragraph-properties fo:margin-left="0cm" fo:margin-right="0cm" fo:margin-top="0.053cm" fo:margin-bottom="0cm" loext:contextual-spacing="false" fo:line-height="0.494cm" fo:text-align="start" style:justify-single-word="false" fo:text-indent="0cm" style:auto-text-indent="false"/>
    </style:style>
    <style:style style:name="P121" style:family="paragraph" style:parent-style-name="專文">
      <style:paragraph-properties fo:margin-left="0cm" fo:margin-right="0cm" fo:margin-top="0.053cm" fo:margin-bottom="0cm" loext:contextual-spacing="false" fo:line-height="0.494cm" fo:text-align="start" style:justify-single-word="false" fo:text-indent="0cm" style:auto-text-indent="false"/>
      <style:text-properties fo:font-size="10pt" style:font-size-asian="10pt"/>
    </style:style>
    <style:style style:name="P122" style:family="paragraph" style:parent-style-name="專文">
      <style:paragraph-properties fo:margin-left="0cm" fo:margin-right="0cm" fo:line-height="0.494cm" fo:text-align="start" style:justify-single-word="false" fo:text-indent="0cm" style:auto-text-indent="false"/>
    </style:style>
    <style:style style:name="P123" style:family="paragraph" style:parent-style-name="專文">
      <style:paragraph-properties fo:margin-left="0cm" fo:margin-right="0cm" fo:line-height="0.494cm" fo:text-align="start" style:justify-single-word="false" fo:text-indent="0cm" style:auto-text-indent="false"/>
      <style:text-properties fo:font-size="10pt" style:font-size-asian="10pt"/>
    </style:style>
    <style:style style:name="P124" style:family="paragraph" style:parent-style-name="專文">
      <style:paragraph-properties fo:margin-left="0cm" fo:margin-right="0cm" fo:line-height="0.494cm" fo:text-align="start" style:justify-single-word="false" fo:text-indent="0cm" style:auto-text-indent="false"/>
      <style:text-properties fo:font-size="10pt" fo:language="af" fo:country="ZA" style:font-size-asian="10pt"/>
    </style:style>
    <style:style style:name="P125" style:family="paragraph" style:parent-style-name="專文">
      <style:paragraph-properties fo:margin-left="0cm" fo:margin-right="0cm" fo:margin-top="0cm" fo:margin-bottom="0.127cm" loext:contextual-spacing="false" fo:line-height="0.494cm" fo:text-align="start" style:justify-single-word="false" fo:text-indent="0cm" style:auto-text-indent="false"/>
      <style:text-properties fo:font-size="10pt" fo:language="af" fo:country="ZA" style:font-size-asian="10pt"/>
    </style:style>
    <style:style style:name="P126" style:family="paragraph" style:parent-style-name="專文">
      <style:paragraph-properties fo:margin-left="1.778cm" fo:margin-right="0cm" fo:margin-top="0.053cm" fo:margin-bottom="0cm" loext:contextual-spacing="false" fo:line-height="0.494cm" fo:text-align="start" style:justify-single-word="false" fo:text-indent="0cm" style:auto-text-indent="false"/>
    </style:style>
    <style:style style:name="P127" style:family="paragraph" style:parent-style-name="專文">
      <style:paragraph-properties fo:margin-left="1.778cm" fo:margin-right="0cm" fo:margin-top="0.053cm" fo:margin-bottom="0cm" loext:contextual-spacing="false" fo:line-height="0.494cm" fo:text-align="start" style:justify-single-word="false" fo:text-indent="0cm" style:auto-text-indent="false"/>
      <style:text-properties fo:font-size="10pt" style:font-size-asian="10pt"/>
    </style:style>
    <style:style style:name="P128" style:family="paragraph" style:parent-style-name="日期">
      <style:paragraph-properties fo:margin-top="0.127cm" fo:margin-bottom="0.127cm" loext:contextual-spacing="false" fo:line-height="0.706cm" fo:text-align="justify" style:justify-single-word="false"/>
      <style:text-properties fo:letter-spacing="normal"/>
    </style:style>
    <style:style style:name="P129"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30" style:family="paragraph" style:parent-style-name="Standard">
      <style:paragraph-properties fo:line-height="0.811cm"/>
    </style:style>
    <style:style style:name="P131" style:family="paragraph" style:parent-style-name="Standard">
      <style:paragraph-properties fo:line-height="0.706cm" fo:text-align="justify" fo:text-align-last="justify" style:justify-single-word="false"/>
    </style:style>
    <style:style style:name="P132" style:family="paragraph" style:parent-style-name="Standard">
      <style:paragraph-properties fo:line-height="0.706cm" fo:text-align="start" style:justify-single-word="false"/>
    </style:style>
    <style:style style:name="P133" style:family="paragraph" style:parent-style-name="Standard">
      <style:paragraph-properties fo:line-height="0.811cm"/>
      <style:text-properties fo:font-weight="bold" style:font-weight-asian="bold"/>
    </style:style>
    <style:style style:name="P134" style:family="paragraph" style:parent-style-name="Standard">
      <style:paragraph-properties fo:line-height="0.706cm"/>
      <style:text-properties fo:font-size="20pt" fo:font-weight="bold" style:font-size-asian="20pt" style:font-weight-asian="bold" style:font-weight-complex="bold"/>
    </style:style>
    <style:style style:name="P135" style:family="paragraph" style:parent-style-name="Standard">
      <style:paragraph-properties fo:line-height="0.706cm" fo:text-align="justify" fo:text-align-last="justify" style:justify-single-word="false"/>
    </style:style>
    <style:style style:name="P136" style:family="paragraph" style:parent-style-name="Standard">
      <style:paragraph-properties fo:line-height="0.706cm" fo:text-align="justify" fo:text-align-last="justify" style:justify-single-word="false"/>
      <style:text-properties fo:letter-spacing="-0.014cm"/>
    </style:style>
    <style:style style:name="P137" style:family="paragraph" style:parent-style-name="Standard">
      <style:paragraph-properties fo:line-height="0.811cm"/>
      <style:text-properties fo:font-size="16pt" fo:font-weight="bold" style:font-size-asian="16pt" style:font-weight-asian="bold"/>
    </style:style>
    <style:style style:name="P138" style:family="paragraph" style:parent-style-name="Standard">
      <style:paragraph-properties fo:line-height="0.766cm" fo:text-align="start" style:justify-single-word="false"/>
    </style:style>
    <style:style style:name="P139" style:family="paragraph" style:parent-style-name="Standard">
      <style:paragraph-properties fo:line-height="0.766cm" fo:text-align="start" style:justify-single-word="false"/>
      <style:text-properties fo:letter-spacing="0.018cm"/>
    </style:style>
    <style:style style:name="P140" style:family="paragraph" style:parent-style-name="Standard">
      <style:paragraph-properties fo:line-height="0.766cm" fo:text-align="start" style:justify-single-word="false"/>
      <style:text-properties fo:letter-spacing="0.018cm"/>
    </style:style>
    <style:style style:name="P141" style:family="paragraph" style:parent-style-name="Standard">
      <style:paragraph-properties fo:line-height="0.766cm" fo:text-align="justify" fo:text-align-last="justify" style:justify-single-word="false"/>
      <style:text-properties fo:letter-spacing="0.018cm"/>
    </style:style>
    <style:style style:name="P142" style:family="paragraph" style:parent-style-name="Standard">
      <style:paragraph-properties fo:line-height="0.766cm" fo:text-align="start" style:justify-single-word="false"/>
      <style:text-properties fo:letter-spacing="0.018cm" fo:font-weight="bold" style:font-weight-asian="bold"/>
    </style:style>
    <style:style style:name="P143" style:family="paragraph" style:parent-style-name="Standard">
      <style:paragraph-properties fo:line-height="0.766cm" fo:text-align="start" style:justify-single-word="false"/>
      <style:text-properties fo:letter-spacing="0.018cm" fo:font-weight="bold" style:font-weight-asian="bold" style:font-weight-complex="bold"/>
    </style:style>
    <style:style style:name="P144" style:family="paragraph" style:parent-style-name="Standard">
      <style:paragraph-properties fo:line-height="0.766cm" fo:text-align="start" style:justify-single-word="false"/>
      <style:text-properties fo:font-size="12pt" fo:letter-spacing="0.018cm" style:font-size-asian="12pt"/>
    </style:style>
    <style:style style:name="P145" style:family="paragraph" style:parent-style-name="Standard">
      <style:paragraph-properties fo:line-height="0.766cm" fo:text-align="start" style:justify-single-word="false"/>
      <style:text-properties fo:font-size="12pt" fo:letter-spacing="0.018cm" style:font-size-asian="12pt" style:font-size-complex="14pt"/>
    </style:style>
    <style:style style:name="P146" style:family="paragraph" style:parent-style-name="Standard">
      <style:paragraph-properties fo:line-height="0.766cm" fo:text-align="start" style:justify-single-word="false"/>
      <style:text-properties fo:font-size="12pt" fo:letter-spacing="0.018cm" fo:language="de" fo:country="DE" style:font-size-asian="12pt" style:font-size-complex="14pt"/>
    </style:style>
    <style:style style:name="P1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8" style:family="paragraph" style:parent-style-name="Standard">
      <style:paragraph-properties fo:line-height="0.766cm" fo:text-align="start" style:justify-single-word="false"/>
      <style:text-properties style:font-name="Times New Roman" fo:font-size="14pt" fo:letter-spacing="0.018cm" style:font-size-asian="14pt"/>
    </style:style>
    <style:style style:name="P149" style:family="paragraph" style:parent-style-name="Standard">
      <style:text-properties style:font-name="文鼎粗楷" style:font-name-complex="文鼎粗楷"/>
    </style:style>
    <style:style style:name="P150" style:family="paragraph" style:parent-style-name="Standard">
      <style:paragraph-properties style:line-height-at-least="0.423cm" fo:text-align="center" style:justify-single-word="false">
        <style:tab-stops>
          <style:tab-stop style:position="9.502cm"/>
        </style:tab-stops>
      </style:paragraph-properties>
    </style:style>
    <style:style style:name="P151" style:family="paragraph" style:parent-style-name="Standard">
      <style:paragraph-properties style:line-height-at-least="0.423cm">
        <style:tab-stops>
          <style:tab-stop style:position="9.502cm"/>
          <style:tab-stop style:position="18.503cm"/>
        </style:tab-stops>
      </style:paragraph-properties>
    </style:style>
    <style:style style:name="P152" style:family="paragraph" style:parent-style-name="Standard">
      <style:paragraph-properties fo:line-height="0.035cm"/>
    </style:style>
    <style:style style:name="P153"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54" style:family="paragraph" style:parent-style-name="Standard">
      <style:paragraph-properties fo:margin-left="0.49cm" fo:margin-right="0cm" fo:line-height="0.882cm" fo:text-align="justify" fo:text-align-last="justify" style:justify-single-word="false" fo:text-indent="0cm" style:auto-text-indent="false"/>
    </style:style>
    <style:style style:name="P155" style:family="paragraph" style:parent-style-name="Standard">
      <style:paragraph-properties fo:margin-left="0.49cm" fo:margin-right="0cm" fo:line-height="0.882cm" fo:text-indent="0cm" style:auto-text-indent="false"/>
      <style:text-properties fo:font-size="16pt" style:font-size-asian="16pt"/>
    </style:style>
    <style:style style:name="P156" style:family="paragraph" style:parent-style-name="Standard">
      <style:paragraph-properties fo:margin-left="1.284cm" fo:margin-right="0cm" fo:line-height="0.73cm" fo:text-align="justify" fo:text-align-last="justify" style:justify-single-word="false" fo:text-indent="0cm" style:auto-text-indent="false"/>
    </style:style>
    <style:style style:name="P157" style:family="paragraph" style:parent-style-name="Standard">
      <style:paragraph-properties fo:margin-left="1.284cm" fo:margin-right="0cm" fo:line-height="0.73cm" fo:text-align="justify" fo:text-align-last="justify" style:justify-single-word="false" fo:text-indent="0cm" style:auto-text-indent="false"/>
      <style:text-properties fo:font-size="16pt" style:font-size-asian="16pt"/>
    </style:style>
    <style:style style:name="P158" style:family="paragraph" style:parent-style-name="Standard">
      <style:paragraph-properties fo:margin-left="0.494cm" fo:margin-right="0cm" fo:line-height="0.882cm" fo:text-align="justify" fo:text-align-last="justify" style:justify-single-word="false" fo:text-indent="0cm" style:auto-text-indent="false"/>
    </style:style>
    <style:style style:name="P159" style:family="paragraph" style:parent-style-name="Standard">
      <style:paragraph-properties fo:margin-left="0.494cm" fo:margin-right="0cm" fo:line-height="0.811cm" fo:text-align="justify" fo:text-align-last="justify" style:justify-single-word="false" fo:text-indent="0cm" style:auto-text-indent="false"/>
    </style:style>
    <style:style style:name="P160" style:family="paragraph" style:parent-style-name="Standard">
      <style:paragraph-properties fo:margin-left="0.494cm" fo:margin-right="0cm" fo:text-align="justify" fo:text-align-last="justify" style:justify-single-word="false" fo:text-indent="0cm" style:auto-text-indent="false"/>
    </style:style>
    <style:style style:name="P161"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16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63"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64"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165" style:family="paragraph" style:parent-style-name="Standard">
      <style:paragraph-properties fo:margin-top="0cm" fo:margin-bottom="0.635cm" loext:contextual-spacing="false" fo:line-height="0.423cm" fo:text-align="center" style:justify-single-word="false"/>
    </style:style>
    <style:style style:name="P166"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16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68"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169" style:family="paragraph" style:parent-style-name="Standard">
      <style:paragraph-properties fo:margin-left="0cm" fo:margin-right="0cm" fo:line-height="0.766cm" fo:text-align="start" style:justify-single-word="false" fo:text-indent="0.529cm" style:auto-text-indent="false"/>
    </style:style>
    <style:style style:name="P170" style:family="paragraph" style:parent-style-name="Standard">
      <style:paragraph-properties fo:margin-left="0cm" fo:margin-right="0cm" fo:line-height="0.766cm" fo:text-align="start" style:justify-single-word="false" fo:text-indent="0.529cm" style:auto-text-indent="false"/>
      <style:text-properties fo:letter-spacing="0.018cm"/>
    </style:style>
    <style:style style:name="P171" style:family="paragraph" style:parent-style-name="Standard">
      <style:paragraph-properties fo:margin-left="0cm" fo:margin-right="0cm" fo:line-height="0.766cm" fo:text-align="start" style:justify-single-word="false" fo:text-indent="0.529cm" style:auto-text-indent="false"/>
      <style:text-properties fo:letter-spacing="0.018cm" style:font-weight-complex="bold"/>
    </style:style>
    <style:style style:name="P172" style:family="paragraph" style:parent-style-name="Standard">
      <style:paragraph-properties fo:margin-left="0cm" fo:margin-right="0cm" fo:line-height="0.766cm" fo:text-align="start" style:justify-single-word="false" fo:text-indent="4.233cm" style:auto-text-indent="false"/>
    </style:style>
    <style:style style:name="P173" style:family="paragraph" style:parent-style-name="Standard">
      <style:paragraph-properties fo:margin-left="0cm" fo:margin-right="0cm" fo:line-height="0.766cm" fo:text-align="start" style:justify-single-word="false" fo:text-indent="4.233cm" style:auto-text-indent="false"/>
      <style:text-properties fo:letter-spacing="0.018cm"/>
    </style:style>
    <style:style style:name="P174"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175"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176" style:family="paragraph" style:parent-style-name="Standard">
      <style:paragraph-properties fo:margin-left="1.933cm" fo:margin-right="0cm" fo:line-height="0.766cm" fo:text-align="start" style:justify-single-word="false" fo:text-indent="-1.439cm" style:auto-text-indent="false"/>
    </style:style>
    <style:style style:name="P177" style:family="paragraph" style:parent-style-name="Standard">
      <style:paragraph-properties fo:margin-left="1.933cm" fo:margin-right="0cm" fo:line-height="0.766cm" fo:text-align="start" style:justify-single-word="false" fo:text-indent="-1.439cm" style:auto-text-indent="false"/>
      <style:text-properties fo:font-size="12pt" fo:letter-spacing="0.028cm" style:font-size-asian="12pt"/>
    </style:style>
    <style:style style:name="P178" style:family="paragraph" style:parent-style-name="Standard">
      <style:paragraph-properties fo:margin-left="1.058cm" fo:margin-right="0cm" fo:line-height="0.766cm" fo:text-align="start" style:justify-single-word="false" fo:text-indent="-1.058cm" style:auto-text-indent="false"/>
    </style:style>
    <style:style style:name="P179" style:family="paragraph" style:parent-style-name="Standard">
      <style:paragraph-properties fo:margin-left="1.058cm" fo:margin-right="0cm" fo:line-height="0.766cm" fo:text-align="start" style:justify-single-word="false" fo:text-indent="-1.058cm" style:auto-text-indent="false"/>
      <style:text-properties fo:letter-spacing="0.018cm"/>
    </style:style>
    <style:style style:name="P180" style:family="paragraph" style:parent-style-name="Standard">
      <style:paragraph-properties fo:margin-left="1.087cm" fo:margin-right="0cm" fo:line-height="0.766cm" fo:text-align="start" style:justify-single-word="false" fo:text-indent="0.529cm" style:auto-text-indent="false"/>
    </style:style>
    <style:style style:name="P181" style:family="paragraph" style:parent-style-name="Standard">
      <style:paragraph-properties fo:margin-left="1.087cm" fo:margin-right="0cm" fo:line-height="0.766cm" fo:text-align="start" style:justify-single-word="false" fo:text-indent="0.529cm" style:auto-text-indent="false"/>
      <style:text-properties fo:letter-spacing="0.018cm"/>
    </style:style>
    <style:style style:name="P182" style:family="paragraph" style:parent-style-name="Standard">
      <style:paragraph-properties fo:margin-left="2.413cm" fo:margin-right="0cm" fo:line-height="0.766cm" fo:text-align="start" style:justify-single-word="false" fo:text-indent="-1.919cm" style:auto-text-indent="false"/>
    </style:style>
    <style:style style:name="P183" style:family="paragraph" style:parent-style-name="Standard">
      <style:paragraph-properties fo:margin-left="2.413cm" fo:margin-right="0cm" fo:line-height="0.766cm" fo:text-align="start" style:justify-single-word="false" fo:text-indent="-1.919cm" style:auto-text-indent="false"/>
      <style:text-properties fo:font-size="12pt" fo:letter-spacing="0.028cm" style:font-size-asian="12pt"/>
    </style:style>
    <style:style style:name="P184" style:family="paragraph" style:parent-style-name="Standard">
      <style:paragraph-properties fo:margin-left="0cm" fo:margin-right="0cm" fo:line-height="0.766cm" fo:text-align="start" style:justify-single-word="false" fo:text-indent="1.058cm" style:auto-text-indent="false"/>
    </style:style>
    <style:style style:name="P185" style:family="paragraph" style:parent-style-name="Standard">
      <style:paragraph-properties fo:margin-left="0cm" fo:margin-right="0cm" fo:line-height="0.766cm" fo:text-align="start" style:justify-single-word="false" fo:text-indent="1.058cm" style:auto-text-indent="false"/>
      <style:text-properties fo:letter-spacing="0.018cm"/>
    </style:style>
    <style:style style:name="P186" style:family="paragraph" style:parent-style-name="Standard">
      <style:paragraph-properties fo:margin-left="0cm" fo:margin-right="0cm" fo:line-height="0.766cm" fo:text-align="start" style:justify-single-word="false" fo:text-indent="1.058cm" style:auto-text-indent="false"/>
      <style:text-properties fo:letter-spacing="0.018cm" fo:language="de" fo:country="DE"/>
    </style:style>
    <style:style style:name="P187" style:family="paragraph" style:parent-style-name="Standard">
      <style:paragraph-properties fo:margin-left="3.21cm" fo:margin-right="0cm" fo:line-height="0.766cm" fo:text-align="start" style:justify-single-word="false" fo:text-indent="0.529cm" style:auto-text-indent="false"/>
    </style:style>
    <style:style style:name="P188" style:family="paragraph" style:parent-style-name="Standard">
      <style:paragraph-properties fo:margin-left="3.21cm" fo:margin-right="0cm" fo:line-height="0.766cm" fo:text-align="start" style:justify-single-word="false" fo:text-indent="0.529cm" style:auto-text-indent="false"/>
      <style:text-properties fo:letter-spacing="0.018cm"/>
    </style:style>
    <style:style style:name="P189" style:family="paragraph" style:parent-style-name="Standard">
      <style:paragraph-properties fo:margin-left="3.21cm" fo:margin-right="0cm" fo:line-height="0.766cm" fo:text-align="start" style:justify-single-word="false" fo:text-indent="0.529cm" style:auto-text-indent="false"/>
      <style:text-properties fo:letter-spacing="0.018cm" style:font-size-complex="16pt"/>
    </style:style>
    <style:style style:name="P190" style:family="paragraph" style:parent-style-name="Standard">
      <style:paragraph-properties fo:margin-left="0cm" fo:margin-right="0cm" fo:line-height="0.766cm" fo:text-align="start" style:justify-single-word="false" fo:text-indent="1.588cm" style:auto-text-indent="false"/>
      <style:text-properties fo:letter-spacing="0.018cm"/>
    </style:style>
    <style:style style:name="P191" style:family="paragraph" style:parent-style-name="Standard">
      <style:paragraph-properties fo:margin-left="2.618cm" fo:margin-right="0cm" fo:line-height="0.766cm" fo:text-align="start" style:justify-single-word="false" fo:text-indent="0.529cm" style:auto-text-indent="false"/>
    </style:style>
    <style:style style:name="P192" style:family="paragraph" style:parent-style-name="Standard">
      <style:paragraph-properties fo:margin-left="2.618cm" fo:margin-right="0cm" fo:line-height="0.766cm" fo:text-align="start" style:justify-single-word="false" fo:text-indent="0.529cm" style:auto-text-indent="false"/>
      <style:text-properties fo:letter-spacing="0.018cm"/>
    </style:style>
    <style:style style:name="P193" style:family="paragraph" style:parent-style-name="Standard">
      <style:paragraph-properties fo:margin-left="2.618cm" fo:margin-right="0cm" fo:line-height="0.766cm" fo:text-align="start" style:justify-single-word="false" fo:text-indent="0.529cm" style:auto-text-indent="false"/>
      <style:text-properties fo:letter-spacing="0.018cm" fo:language="de" fo:country="DE"/>
    </style:style>
    <style:style style:name="P194" style:family="paragraph" style:parent-style-name="Standard">
      <style:paragraph-properties fo:margin-left="2.618cm" fo:margin-right="0cm" fo:line-height="0.766cm" fo:text-align="start" style:justify-single-word="false" fo:text-indent="0.554cm" style:auto-text-indent="false"/>
    </style:style>
    <style:style style:name="P195" style:family="paragraph" style:parent-style-name="Standard">
      <style:paragraph-properties fo:margin-left="2.618cm" fo:margin-right="0cm" fo:line-height="0.766cm" fo:text-align="start" style:justify-single-word="false" fo:text-indent="0.55cm" style:auto-text-indent="false"/>
    </style:style>
    <style:style style:name="P196" style:family="paragraph" style:parent-style-name="Standard">
      <style:paragraph-properties fo:margin-left="2.618cm" fo:margin-right="0cm" fo:line-height="0.766cm" fo:text-align="start" style:justify-single-word="false" fo:text-indent="0.741cm" style:auto-text-indent="false"/>
    </style:style>
    <style:style style:name="P197" style:family="paragraph" style:parent-style-name="Standard">
      <style:paragraph-properties fo:margin-left="2.641cm" fo:margin-right="0cm" fo:line-height="0.766cm" fo:text-align="start" style:justify-single-word="false" fo:text-indent="-1.06cm" style:auto-text-indent="false"/>
      <style:text-properties fo:letter-spacing="0.018cm" fo:font-weight="bold" style:font-weight-asian="bold"/>
    </style:style>
    <style:style style:name="P198" style:family="paragraph" style:parent-style-name="Standard">
      <style:paragraph-properties fo:margin-left="1.58cm" fo:margin-right="0cm" fo:line-height="0.766cm" fo:text-align="start" style:justify-single-word="false" fo:text-indent="0.529cm" style:auto-text-indent="false"/>
    </style:style>
    <style:style style:name="P199" style:family="paragraph" style:parent-style-name="Standard">
      <style:paragraph-properties fo:margin-left="1.58cm" fo:margin-right="0cm" fo:line-height="0.766cm" fo:text-align="start" style:justify-single-word="false" fo:text-indent="0.529cm" style:auto-text-indent="false"/>
      <style:text-properties fo:letter-spacing="0.018cm"/>
    </style:style>
    <style:style style:name="P200" style:family="paragraph" style:parent-style-name="Standard">
      <style:paragraph-properties fo:margin-left="3.704cm" fo:margin-right="0cm" fo:line-height="0.766cm" fo:text-align="start" style:justify-single-word="false" fo:text-indent="0.49cm" style:auto-text-indent="false"/>
    </style:style>
    <style:style style:name="P201" style:family="paragraph" style:parent-style-name="Standard">
      <style:paragraph-properties fo:margin-left="3.704cm" fo:margin-right="0cm" fo:line-height="0.766cm" fo:text-align="start" style:justify-single-word="false" fo:text-indent="0.494cm" style:auto-text-indent="false"/>
    </style:style>
    <style:style style:name="P202" style:family="paragraph" style:parent-style-name="Standard">
      <style:paragraph-properties fo:margin-left="3.704cm" fo:margin-right="0cm" fo:line-height="0.766cm" fo:text-align="start" style:justify-single-word="false" fo:text-indent="0.473cm" style:auto-text-indent="false"/>
    </style:style>
    <style:style style:name="P203" style:family="paragraph" style:parent-style-name="Standard">
      <style:paragraph-properties fo:margin-left="3.704cm" fo:margin-right="0cm" fo:line-height="0.766cm" fo:text-align="start" style:justify-single-word="false" fo:text-indent="0.543cm" style:auto-text-indent="false"/>
    </style:style>
    <style:style style:name="P204" style:family="paragraph" style:parent-style-name="Standard">
      <style:paragraph-properties fo:margin-left="0cm" fo:margin-right="0cm" fo:line-height="0.766cm" fo:text-align="start" style:justify-single-word="false" fo:text-indent="2.117cm" style:auto-text-indent="false"/>
      <style:text-properties fo:letter-spacing="0.018cm"/>
    </style:style>
    <style:style style:name="P205" style:family="paragraph" style:parent-style-name="Standard">
      <style:paragraph-properties fo:margin-left="3.21cm" fo:margin-right="0cm" fo:line-height="0.766cm" fo:text-align="start" style:justify-single-word="false" fo:text-indent="0.543cm" style:auto-text-indent="false"/>
    </style:style>
    <style:style style:name="P206" style:family="paragraph" style:parent-style-name="Standard">
      <style:paragraph-properties fo:margin-left="3.21cm" fo:margin-right="0cm" fo:line-height="0.766cm" fo:text-align="start" style:justify-single-word="false" fo:text-indent="0.543cm" style:auto-text-indent="false"/>
      <style:text-properties fo:letter-spacing="0.025cm"/>
    </style:style>
    <style:style style:name="P207" style:family="paragraph" style:parent-style-name="Standard">
      <style:paragraph-properties fo:margin-left="4.205cm" fo:margin-right="0cm" fo:line-height="0.766cm" fo:text-align="start" style:justify-single-word="false" fo:text-indent="-1.588cm" style:auto-text-indent="false"/>
    </style:style>
    <style:style style:name="P208" style:family="paragraph" style:parent-style-name="Standard">
      <style:paragraph-properties fo:margin-left="4.205cm" fo:margin-right="0cm" fo:line-height="0.766cm" fo:text-align="start" style:justify-single-word="false" fo:text-indent="-1.588cm" style:auto-text-indent="false"/>
      <style:text-properties fo:letter-spacing="0.018cm"/>
    </style:style>
    <style:style style:name="P209" style:family="paragraph" style:parent-style-name="Standard">
      <style:paragraph-properties fo:margin-left="3.21cm" fo:margin-right="0cm" fo:line-height="0.766cm" fo:text-align="start" style:justify-single-word="false" fo:text-indent="0.473cm" style:auto-text-indent="false"/>
    </style:style>
    <style:style style:name="P210" style:family="paragraph" style:parent-style-name="Standard">
      <style:paragraph-properties fo:margin-left="3.21cm" fo:margin-right="0cm" fo:line-height="0.766cm" fo:text-align="start" style:justify-single-word="false" fo:text-indent="0.469cm" style:auto-text-indent="false"/>
    </style:style>
    <style:style style:name="P211" style:family="paragraph" style:parent-style-name="Standard">
      <style:paragraph-properties fo:margin-left="2.618cm" fo:margin-right="0cm" fo:line-height="0.766cm" fo:text-align="start" style:justify-single-word="false" fo:text-indent="0.536cm" style:auto-text-indent="false"/>
    </style:style>
    <style:style style:name="P212" style:family="paragraph" style:parent-style-name="Standard">
      <style:paragraph-properties fo:margin-left="2.618cm" fo:margin-right="0cm" fo:line-height="0.766cm" fo:text-align="start" style:justify-single-word="false" fo:text-indent="0.536cm" style:auto-text-indent="false"/>
      <style:text-properties fo:letter-spacing="0.021cm"/>
    </style:style>
    <style:style style:name="P213" style:family="paragraph" style:parent-style-name="Standard">
      <style:paragraph-properties fo:margin-left="2.54cm" fo:margin-right="0cm" fo:line-height="0.766cm" fo:text-align="start" style:justify-single-word="false" fo:text-indent="-1.058cm" style:auto-text-indent="false"/>
    </style:style>
    <style:style style:name="P214" style:family="paragraph" style:parent-style-name="Standard">
      <style:paragraph-properties fo:margin-left="0cm" fo:margin-right="0cm" fo:line-height="0.766cm" fo:text-align="start" style:justify-single-word="false" fo:text-indent="1.981cm" style:auto-text-indent="false"/>
      <style:text-properties fo:letter-spacing="0.028cm"/>
    </style:style>
    <style:style style:name="P215" style:family="paragraph" style:parent-style-name="Standard">
      <style:paragraph-properties fo:margin-left="4.198cm" fo:margin-right="0cm" fo:line-height="0.766cm" fo:text-align="start" style:justify-single-word="false" fo:text-indent="0.536cm" style:auto-text-indent="false"/>
    </style:style>
    <style:style style:name="P216" style:family="paragraph" style:parent-style-name="Standard">
      <style:paragraph-properties fo:margin-left="0cm" fo:margin-right="0cm" fo:line-height="0.766cm" fo:text-align="start" style:justify-single-word="false" fo:text-indent="2.586cm" style:auto-text-indent="false"/>
      <style:text-properties fo:letter-spacing="0.028cm"/>
    </style:style>
    <style:style style:name="P217" style:family="paragraph" style:parent-style-name="Standard">
      <style:paragraph-properties fo:margin-left="3.704cm" fo:margin-right="0cm" fo:line-height="0.766cm" fo:text-align="start" style:justify-single-word="false" fo:text-indent="0.536cm" style:auto-text-indent="false"/>
    </style:style>
    <style:style style:name="P218" style:family="paragraph" style:parent-style-name="Standard">
      <style:paragraph-properties fo:margin-left="3.704cm" fo:margin-right="0cm" fo:line-height="0.766cm" fo:text-align="start" style:justify-single-word="false" fo:text-indent="0.536cm" style:auto-text-indent="false"/>
      <style:text-properties fo:letter-spacing="0.021cm"/>
    </style:style>
    <style:style style:name="P219" style:family="paragraph" style:parent-style-name="Standard">
      <style:paragraph-properties fo:margin-left="1.912cm" fo:margin-right="0cm" fo:line-height="0.766cm" fo:text-align="start" style:justify-single-word="false" fo:text-indent="-1.418cm" style:auto-text-indent="false"/>
    </style:style>
    <style:style style:name="P220" style:family="paragraph" style:parent-style-name="Standard">
      <style:paragraph-properties fo:margin-left="1.912cm" fo:margin-right="0cm" fo:line-height="0.766cm" fo:text-align="start" style:justify-single-word="false" fo:text-indent="-1.418cm" style:auto-text-indent="false" style:text-autospace="none"/>
    </style:style>
    <style:style style:name="P221" style:family="paragraph" style:parent-style-name="Standard">
      <style:paragraph-properties fo:margin-left="1.912cm" fo:margin-right="0cm" fo:line-height="0.766cm" fo:text-align="start" style:justify-single-word="false" fo:text-indent="-1.418cm" style:auto-text-indent="false"/>
      <style:text-properties fo:font-size="12pt" fo:letter-spacing="0.025cm" style:font-size-asian="12pt" style:font-size-complex="14pt"/>
    </style:style>
    <style:style style:name="P222" style:family="paragraph" style:parent-style-name="Standard">
      <style:paragraph-properties fo:margin-left="2.999cm" fo:margin-right="0cm" fo:line-height="0.766cm" fo:text-align="start" style:justify-single-word="false" fo:text-indent="-2.505cm" style:auto-text-indent="false"/>
    </style:style>
    <style:style style:name="P223" style:family="paragraph" style:parent-style-name="Standard">
      <style:paragraph-properties fo:margin-left="2.999cm" fo:margin-right="0cm" fo:line-height="0.766cm" fo:text-align="start" style:justify-single-word="false" fo:text-indent="-2.505cm" style:auto-text-indent="false"/>
      <style:text-properties fo:font-size="12pt" fo:letter-spacing="0.025cm" style:font-size-asian="12pt" style:font-size-complex="14pt"/>
    </style:style>
    <style:style style:name="P224" style:family="paragraph" style:parent-style-name="Standard">
      <style:paragraph-properties fo:margin-left="3.037cm" fo:margin-right="0cm" fo:line-height="0.766cm" fo:text-align="start" style:justify-single-word="false" fo:text-indent="-2.544cm" style:auto-text-indent="false"/>
    </style:style>
    <style:style style:name="P225" style:family="paragraph" style:parent-style-name="Standard">
      <style:paragraph-properties fo:margin-left="2.858cm" fo:margin-right="0cm" fo:line-height="0.766cm" fo:text-align="start" style:justify-single-word="false" fo:text-indent="-2.364cm" style:auto-text-indent="false"/>
    </style:style>
    <style:style style:name="P226" style:family="paragraph" style:parent-style-name="Standard">
      <style:paragraph-properties fo:margin-left="2.858cm" fo:margin-right="0cm" fo:line-height="0.766cm" fo:text-align="start" style:justify-single-word="false" fo:text-indent="-2.364cm" style:auto-text-indent="false"/>
      <style:text-properties fo:font-size="12pt" fo:letter-spacing="0.025cm" style:font-size-asian="12pt" style:font-size-complex="14pt"/>
    </style:style>
    <style:style style:name="P227" style:family="paragraph" style:parent-style-name="Standard">
      <style:paragraph-properties fo:margin-left="2.893cm" fo:margin-right="0cm" fo:line-height="0.766cm" fo:text-align="start" style:justify-single-word="false" fo:text-indent="-2.399cm" style:auto-text-indent="false"/>
    </style:style>
    <style:style style:name="P228" style:family="paragraph" style:parent-style-name="Standard">
      <style:paragraph-properties fo:margin-left="2.893cm" fo:margin-right="0cm" fo:line-height="0.766cm" fo:text-align="start" style:justify-single-word="false" fo:text-indent="-2.399cm" style:auto-text-indent="false"/>
      <style:text-properties fo:font-size="12pt" fo:letter-spacing="0.028cm" style:font-size-asian="12pt" style:font-size-complex="14pt"/>
    </style:style>
    <style:style style:name="P229" style:family="paragraph" style:parent-style-name="Standard">
      <style:paragraph-properties fo:margin-left="1.453cm" fo:margin-right="0cm" fo:line-height="0.766cm" fo:text-align="start" style:justify-single-word="false" fo:text-indent="-0.96cm" style:auto-text-indent="false"/>
    </style:style>
    <style:style style:name="P230" style:family="paragraph" style:parent-style-name="Standard">
      <style:paragraph-properties fo:margin-left="1.102cm" fo:margin-right="0cm" fo:line-height="0.766cm" fo:text-align="start" style:justify-single-word="false" fo:text-indent="-1.102cm" style:auto-text-indent="false"/>
      <style:text-properties fo:letter-spacing="0.028cm" fo:font-weight="bold" style:font-weight-asian="bold" style:font-weight-complex="bold"/>
    </style:style>
    <style:style style:name="P231" style:family="paragraph" style:parent-style-name="Standard">
      <style:paragraph-properties fo:margin-left="1.136cm" fo:margin-right="0cm" fo:line-height="0.766cm" fo:text-align="start" style:justify-single-word="false" fo:text-indent="0.536cm" style:auto-text-indent="false"/>
    </style:style>
    <style:style style:name="P232" style:family="paragraph" style:parent-style-name="Standard">
      <style:paragraph-properties fo:margin-left="1.136cm" fo:margin-right="0cm" fo:line-height="0.766cm" fo:text-align="start" style:justify-single-word="false" fo:text-indent="0.529cm" style:auto-text-indent="false"/>
    </style:style>
    <style:style style:name="P233" style:family="paragraph" style:parent-style-name="Standard">
      <style:paragraph-properties fo:margin-left="1.136cm" fo:margin-right="0cm" fo:line-height="0.766cm" fo:text-align="start" style:justify-single-word="false" fo:text-indent="0.529cm" style:auto-text-indent="false"/>
      <style:text-properties fo:letter-spacing="0.018cm"/>
    </style:style>
    <style:style style:name="P234" style:family="paragraph" style:parent-style-name="Standard">
      <style:paragraph-properties fo:margin-left="1.136cm" fo:margin-right="0cm" fo:line-height="0.766cm" fo:text-align="start" style:justify-single-word="false" fo:text-indent="0.529cm" style:auto-text-indent="false"/>
      <style:text-properties fo:letter-spacing="0.018cm" fo:language="de" fo:country="DE"/>
    </style:style>
    <style:style style:name="P235" style:family="paragraph" style:parent-style-name="Standard">
      <style:paragraph-properties fo:margin-left="1.117cm" fo:margin-right="0cm" fo:line-height="0.766cm" fo:text-align="start" style:justify-single-word="false" fo:text-indent="-1.117cm" style:auto-text-indent="false"/>
      <style:text-properties fo:letter-spacing="0.032cm" fo:language="de" fo:country="DE" fo:font-weight="bold" style:font-weight-asian="bold" style:font-weight-complex="bold"/>
    </style:style>
    <style:style style:name="P236" style:family="paragraph" style:parent-style-name="Standard">
      <style:paragraph-properties fo:margin-left="1.87cm" fo:margin-right="0cm" fo:line-height="0.766cm" fo:text-align="start" style:justify-single-word="false" fo:text-indent="-1.376cm" style:auto-text-indent="false"/>
    </style:style>
    <style:style style:name="P237" style:family="paragraph" style:parent-style-name="Standard">
      <style:paragraph-properties fo:margin-left="1.87cm" fo:margin-right="0cm" fo:line-height="0.766cm" fo:text-align="start" style:justify-single-word="false" fo:text-indent="-1.376cm" style:auto-text-indent="false"/>
      <style:text-properties fo:font-size="12pt" fo:letter-spacing="0.018cm" fo:language="de" fo:country="DE" style:font-size-asian="12pt" style:font-size-complex="14pt"/>
    </style:style>
    <style:style style:name="P238" style:family="paragraph" style:parent-style-name="Standard">
      <style:paragraph-properties fo:margin-left="1.954cm" fo:margin-right="0cm" fo:line-height="0.766cm" fo:text-align="start" style:justify-single-word="false" fo:text-indent="-1.461cm" style:auto-text-indent="false"/>
    </style:style>
    <style:style style:name="P239" style:family="paragraph" style:parent-style-name="Standard">
      <style:paragraph-properties fo:margin-left="1.954cm" fo:margin-right="0cm" fo:line-height="0.766cm" fo:text-align="start" style:justify-single-word="false" fo:text-indent="-1.461cm" style:auto-text-indent="false"/>
      <style:text-properties fo:font-size="12pt" fo:letter-spacing="0.032cm" style:font-size-asian="12pt" style:font-size-complex="14pt"/>
    </style:style>
    <style:style style:name="P240" style:family="paragraph" style:parent-style-name="Standard">
      <style:paragraph-properties fo:margin-left="1.954cm" fo:margin-right="0cm" fo:line-height="0.766cm" fo:text-align="start" style:justify-single-word="false" fo:text-indent="-1.461cm" style:auto-text-indent="false"/>
      <style:text-properties fo:font-size="12pt" fo:letter-spacing="0.032cm" fo:language="de" fo:country="DE" style:font-size-asian="12pt" style:font-size-complex="14pt"/>
    </style:style>
    <style:style style:name="P241" style:family="paragraph" style:parent-style-name="Standard">
      <style:paragraph-properties fo:margin-left="0cm" fo:margin-right="0cm" fo:line-height="0.766cm" fo:text-align="start" style:justify-single-word="false" fo:text-indent="0.487cm" style:auto-text-indent="false"/>
      <style:text-properties fo:font-size="12pt" fo:letter-spacing="0.032cm" fo:language="de" fo:country="DE" style:font-size-asian="12pt" style:font-size-complex="14pt"/>
    </style:style>
    <style:style style:name="P242" style:family="paragraph" style:parent-style-name="Standard">
      <style:paragraph-properties fo:margin-left="2.618cm" fo:margin-right="0cm" fo:line-height="0.766cm" fo:text-align="start" style:justify-single-word="false" fo:text-indent="0.533cm" style:auto-text-indent="false"/>
    </style:style>
    <style:style style:name="P243" style:family="paragraph" style:parent-style-name="Standard">
      <style:paragraph-properties fo:margin-left="2.081cm" fo:margin-right="0cm" fo:line-height="0.766cm" fo:text-align="start" style:justify-single-word="false" fo:text-indent="-1.588cm" style:auto-text-indent="false"/>
      <style:text-properties fo:letter-spacing="0.018cm"/>
    </style:style>
    <style:style style:name="P244" style:family="paragraph" style:parent-style-name="Standard">
      <style:paragraph-properties fo:margin-left="2.124cm" fo:margin-right="0cm" fo:line-height="0.766cm" fo:text-align="start" style:justify-single-word="false" fo:text-indent="0.529cm" style:auto-text-indent="false"/>
    </style:style>
    <style:style style:name="P245" style:family="paragraph" style:parent-style-name="Standard">
      <style:paragraph-properties fo:margin-left="2.124cm" fo:margin-right="0cm" fo:line-height="0.766cm" fo:text-align="start" style:justify-single-word="false" fo:text-indent="0.529cm" style:auto-text-indent="false"/>
      <style:text-properties fo:letter-spacing="0.018cm"/>
    </style:style>
    <style:style style:name="P246" style:family="paragraph" style:parent-style-name="Standard">
      <style:paragraph-properties fo:margin-left="2.124cm" fo:margin-right="0cm" fo:line-height="0.766cm" fo:text-align="start" style:justify-single-word="false" fo:text-indent="0.536cm" style:auto-text-indent="false"/>
    </style:style>
    <style:style style:name="P247" style:family="paragraph" style:parent-style-name="Standard">
      <style:paragraph-properties fo:margin-left="1.087cm" fo:margin-right="0cm" fo:line-height="0.766cm" fo:text-align="start" style:justify-single-word="false" fo:text-indent="0.557cm" style:auto-text-indent="false"/>
    </style:style>
    <style:style style:name="P248" style:family="paragraph" style:parent-style-name="Standard">
      <style:paragraph-properties fo:margin-left="2.441cm" fo:margin-right="0cm" fo:line-height="0.766cm" fo:text-align="start" style:justify-single-word="false" fo:text-indent="-1.947cm" style:auto-text-indent="false" style:text-autospace="none"/>
    </style:style>
    <style:style style:name="P249" style:family="paragraph" style:parent-style-name="Standard">
      <style:paragraph-properties fo:margin-left="2.441cm" fo:margin-right="0cm" fo:line-height="0.766cm" fo:text-align="start" style:justify-single-word="false" fo:text-indent="-1.947cm" style:auto-text-indent="false" style:text-autospace="none"/>
      <style:text-properties fo:font-size="12pt" fo:letter-spacing="0.032cm" style:font-size-asian="12pt" style:font-size-complex="14pt"/>
    </style:style>
    <style:style style:name="P250" style:family="paragraph" style:parent-style-name="Standard">
      <style:paragraph-properties fo:margin-left="2.928cm" fo:margin-right="0cm" fo:line-height="0.766cm" fo:text-align="start" style:justify-single-word="false" fo:text-indent="-2.434cm" style:auto-text-indent="false"/>
    </style:style>
    <style:style style:name="P251" style:family="paragraph" style:parent-style-name="Standard">
      <style:paragraph-properties fo:margin-left="2.117cm" fo:margin-right="0cm" fo:line-height="0.766cm" fo:text-align="start" style:justify-single-word="false" fo:text-indent="-2.117cm" style:auto-text-indent="false"/>
      <style:text-properties fo:letter-spacing="0.018cm"/>
    </style:style>
    <style:style style:name="P252" style:family="paragraph" style:parent-style-name="Standard">
      <style:paragraph-properties fo:margin-left="2.611cm" fo:margin-right="0cm" fo:line-height="0.766cm" fo:text-align="start" style:justify-single-word="false" fo:text-indent="-2.117cm" style:auto-text-indent="false"/>
      <style:text-properties fo:letter-spacing="0.018cm"/>
    </style:style>
    <style:style style:name="P253" style:family="paragraph" style:parent-style-name="Standard">
      <style:paragraph-properties fo:margin-top="0.053cm" fo:margin-bottom="0cm" loext:contextual-spacing="false" fo:line-height="0.494cm" fo:text-align="start" style:justify-single-word="false" style:punctuation-wrap="simple" style:line-break="normal" style:vertical-align="top"/>
    </style:style>
    <style:style style:name="P254" style:family="paragraph" style:parent-style-name="Standard">
      <style:paragraph-properties fo:margin-top="0.053cm" fo:margin-bottom="0cm" loext:contextual-spacing="false" fo:line-height="0.494cm" fo:text-align="start" style:justify-single-word="false" style:punctuation-wrap="simple" style:line-break="normal" style:vertical-align="top"/>
      <style:text-properties fo:font-size="10pt" style:font-size-asian="10pt"/>
    </style:style>
    <style:style style:name="P255" style:family="paragraph" style:parent-style-name="Standard">
      <style:paragraph-properties fo:margin-left="1.778cm" fo:margin-right="0cm" fo:margin-top="0.053cm" fo:margin-bottom="0cm" loext:contextual-spacing="false" fo:line-height="0.494cm" fo:text-align="start" style:justify-single-word="false" fo:text-indent="0cm" style:auto-text-indent="false" style:punctuation-wrap="simple" style:line-break="normal" style:vertical-align="top"/>
      <style:text-properties fo:font-size="10pt" style:font-size-asian="10pt"/>
    </style:style>
    <style:style style:name="P256" style:family="paragraph" style:parent-style-name="Standard">
      <style:paragraph-properties fo:margin-left="0cm" fo:margin-right="0cm" fo:line-height="100%" fo:text-indent="0.988cm" style:auto-text-indent="false"/>
    </style:style>
    <style:style style:name="P257" style:family="paragraph" style:parent-style-name="Standard">
      <style:paragraph-properties fo:margin-left="1.235cm" fo:margin-right="0cm" fo:text-indent="0cm" style:auto-text-indent="false"/>
    </style:style>
    <style:style style:name="P25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9" style:family="paragraph" style:parent-style-name="令頭1">
      <style:paragraph-properties fo:margin-left="0cm" fo:margin-right="0cm" fo:margin-top="0cm" fo:margin-bottom="0.339cm" loext:contextual-spacing="false" fo:text-indent="0cm" style:auto-text-indent="false"/>
    </style:style>
    <style:style style:name="P260" style:family="paragraph" style:parent-style-name="令頭1">
      <style:paragraph-properties fo:margin-left="0cm" fo:margin-right="0cm" fo:margin-top="0cm" fo:margin-bottom="0.339cm" loext:contextual-spacing="false" fo:line-height="0.67cm" fo:text-indent="0cm" style:auto-text-indent="false"/>
    </style:style>
    <style:style style:name="P261" style:family="paragraph" style:parent-style-name="令頭1">
      <style:paragraph-properties fo:margin-left="0cm" fo:margin-right="0cm" fo:margin-top="0cm" fo:margin-bottom="0.339cm" loext:contextual-spacing="false" fo:line-height="0.706cm" fo:text-indent="0cm" style:auto-text-indent="false"/>
    </style:style>
    <style:style style:name="P262" style:family="paragraph" style:parent-style-name="令頭1">
      <style:paragraph-properties fo:margin-left="0cm" fo:margin-right="0cm" fo:margin-top="0cm" fo:margin-bottom="0.339cm" loext:contextual-spacing="false" fo:line-height="0.713cm" fo:text-indent="0cm" style:auto-text-indent="false"/>
    </style:style>
    <style:style style:name="P263" style:family="paragraph" style:parent-style-name="令頭1">
      <style:paragraph-properties fo:margin-left="0cm" fo:margin-right="0cm" fo:margin-top="0cm" fo:margin-bottom="0.339cm" loext:contextual-spacing="false" fo:line-height="0.741cm" fo:text-indent="0cm" style:auto-text-indent="false"/>
    </style:style>
    <style:style style:name="P264" style:family="paragraph" style:parent-style-name="任二褒揚">
      <style:paragraph-properties fo:margin-left="0cm" fo:margin-right="0cm" fo:margin-top="0cm" fo:margin-bottom="0.339cm" loext:contextual-spacing="false" fo:line-height="0.706cm" fo:text-indent="0.988cm" style:auto-text-indent="false"/>
    </style:style>
    <style:style style:name="P265" style:family="paragraph" style:parent-style-name="專標">
      <style:paragraph-properties fo:margin-left="0cm" fo:margin-right="0cm" fo:line-height="0.706cm" fo:text-indent="0cm" style:auto-text-indent="false"/>
    </style:style>
    <style:style style:name="P266" style:family="paragraph" style:parent-style-name="新標">
      <style:paragraph-properties fo:margin-top="0.212cm" fo:margin-bottom="0cm" loext:contextual-spacing="false"/>
    </style:style>
    <style:style style:name="P267" style:family="paragraph" style:parent-style-name="本文縮排_20_2">
      <style:paragraph-properties fo:margin-left="0cm" fo:margin-right="0cm" fo:line-height="0.766cm" fo:text-indent="0.529cm" style:auto-text-indent="false"/>
    </style:style>
    <style:style style:name="P268" style:family="paragraph" style:parent-style-name="本文縮排_20_2">
      <style:paragraph-properties fo:margin-left="0cm" fo:margin-right="0cm" fo:line-height="0.766cm" fo:text-indent="0.508cm" style:auto-text-indent="false"/>
    </style:style>
    <style:style style:name="P269" style:family="paragraph" style:parent-style-name="本文縮排_20_2">
      <style:paragraph-properties fo:margin-left="1.976cm" fo:margin-right="0cm" fo:line-height="0.766cm" fo:text-indent="0.543cm" style:auto-text-indent="false"/>
    </style:style>
    <style:style style:name="P270" style:family="paragraph" style:parent-style-name="本文縮排_20_2">
      <style:paragraph-properties fo:margin-left="2.103cm" fo:margin-right="0cm" fo:line-height="0.766cm" fo:text-indent="-1.609cm" style:auto-text-indent="false"/>
      <style:text-properties style:font-name="Times New Roman" fo:font-size="14pt" fo:letter-spacing="0.021cm" style:font-size-asian="14pt"/>
    </style:style>
    <style:style style:name="P271" style:family="paragraph" style:parent-style-name="本文縮排_20_2">
      <style:paragraph-properties fo:margin-left="2.074cm" fo:margin-right="0cm" fo:line-height="0.766cm" fo:text-indent="0.536cm" style:auto-text-indent="false"/>
    </style:style>
    <style:style style:name="P272" style:family="paragraph" style:parent-style-name="本文縮排_20_2">
      <style:paragraph-properties fo:margin-left="2.081cm" fo:margin-right="0cm" fo:line-height="0.766cm" fo:text-indent="-1.588cm" style:auto-text-indent="false"/>
    </style:style>
    <style:style style:name="P273" style:family="paragraph" style:parent-style-name="本文縮排_20_2">
      <style:paragraph-properties fo:margin-left="2.081cm" fo:margin-right="0cm" fo:line-height="0.766cm" fo:text-indent="-1.588cm" style:auto-text-indent="false"/>
      <style:text-properties style:font-name="Times New Roman" fo:font-size="14pt" fo:letter-spacing="0.018cm" style:font-size-asian="14pt"/>
    </style:style>
    <style:style style:name="P274" style:family="paragraph" style:parent-style-name="本文縮排_20_2">
      <style:paragraph-properties fo:margin-left="2.074cm" fo:margin-right="0cm" fo:line-height="0.766cm" fo:text-indent="0.529cm" style:auto-text-indent="false"/>
    </style:style>
    <style:style style:name="P275" style:family="paragraph" style:parent-style-name="本文縮排_20_2">
      <style:paragraph-properties fo:margin-left="2.074cm" fo:margin-right="0cm" fo:line-height="0.766cm" fo:text-indent="0.529cm" style:auto-text-indent="false"/>
      <style:text-properties style:font-name="Times New Roman" fo:font-size="14pt" fo:letter-spacing="0.018cm" style:font-size-asian="14pt"/>
    </style:style>
    <style:style style:name="P276" style:family="paragraph" style:parent-style-name="Text_20_body">
      <style:paragraph-properties fo:margin-left="0cm" fo:margin-right="0cm" fo:line-height="0.766cm" fo:text-indent="1.588cm" style:auto-text-indent="false"/>
    </style:style>
    <style:style style:name="P277" style:family="paragraph" style:parent-style-name="Text_20_body">
      <style:paragraph-properties fo:margin-left="0cm" fo:margin-right="0cm" fo:line-height="0.766cm" fo:text-indent="1.588cm" style:auto-text-indent="false"/>
      <style:text-properties fo:font-size="14pt" fo:letter-spacing="0.018cm" style:font-size-asian="14pt"/>
    </style:style>
    <style:style style:name="P278" style:family="paragraph" style:parent-style-name="Text_20_body">
      <style:paragraph-properties fo:margin-left="0cm" fo:margin-right="0cm" fo:line-height="0.766cm" fo:text-indent="1.588cm" style:auto-text-indent="false"/>
      <style:text-properties fo:font-size="14pt" fo:letter-spacing="0.018cm" style:letter-kerning="true" style:font-size-asian="14pt"/>
    </style:style>
    <style:style style:name="P279" style:family="paragraph" style:parent-style-name="Text_20_body">
      <style:paragraph-properties fo:margin-left="0cm" fo:margin-right="0cm" fo:line-height="0.766cm" fo:text-indent="1.588cm" style:auto-text-indent="false"/>
      <style:text-properties fo:font-size="14pt" fo:letter-spacing="0.018cm" style:letter-kerning="true" style:font-size-asian="14pt" style:font-weight-complex="bold"/>
    </style:style>
    <style:style style:name="P280" style:family="paragraph" style:parent-style-name="Text_20_body">
      <style:paragraph-properties fo:margin-left="0cm" fo:margin-right="0cm" fo:line-height="0.766cm" fo:text-indent="1.058cm" style:auto-text-indent="false"/>
      <style:text-properties fo:font-size="14pt" fo:letter-spacing="0.018cm" style:font-size-asian="14pt" style:font-size-complex="16pt"/>
    </style:style>
    <style:style style:name="P281" style:family="paragraph" style:parent-style-name="Text_20_body">
      <style:paragraph-properties fo:margin-left="0cm" fo:margin-right="0cm" fo:line-height="0.766cm" fo:text-indent="1.058cm" style:auto-text-indent="false"/>
      <style:text-properties fo:font-size="14pt" fo:letter-spacing="0.018cm" style:letter-kerning="true" style:font-size-asian="14pt"/>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6pt" style:font-size-asian="16pt" style:font-weight-complex="bold"/>
    </style:style>
    <style:style style:name="T4" style:family="text">
      <style:text-properties fo:font-size="24pt" fo:font-weight="bold" style:font-size-asian="24pt" style:font-weight-asian="bold"/>
    </style:style>
    <style:style style:name="T5" style:family="text">
      <style:text-properties fo:font-size="24pt" fo:letter-spacing="0.106cm" fo:font-weight="bold" style:font-size-asian="24pt" style:font-weight-asian="bold"/>
    </style:style>
    <style:style style:name="T6" style:family="text">
      <style:text-properties style:font-name="標楷體" fo:font-size="74pt" fo:letter-spacing="0.014cm" fo:font-weight="bold" style:font-size-asian="74pt" style:font-weight-asian="bold"/>
    </style:style>
    <style:style style:name="T7" style:family="text">
      <style:text-properties style:font-name="標楷體" fo:font-size="74pt" fo:letter-spacing="-0.071cm" fo:font-weight="bold" style:font-size-asian="74pt" style:font-weight-asian="bold"/>
    </style:style>
    <style:style style:name="T8" style:family="text">
      <style:text-properties style:font-name="標楷體" fo:font-size="74pt" fo:letter-spacing="0.028cm" fo:font-weight="bold" style:font-size-asian="74pt" style:font-weight-asian="bold"/>
    </style:style>
    <style:style style:name="T9" style:family="text">
      <style:text-properties style:font-name="標楷體" fo:font-weight="bold" style:font-weight-asian="bold"/>
    </style:style>
    <style:style style:name="T10" style:family="text">
      <style:text-properties style:font-name="標楷體" fo:font-size="10pt" style:font-size-asian="10pt"/>
    </style:style>
    <style:style style:name="T11" style:family="text">
      <style:text-properties style:font-name="標楷體" fo:font-size="12pt" style:font-size-asian="12pt"/>
    </style:style>
    <style:style style:name="T12" style:family="text">
      <style:text-properties style:font-name-asian="Times New Roman"/>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6pt" style:font-size-asian="16pt" style:font-weight-complex="bold"/>
    </style:style>
    <style:style style:name="T16" style:family="text">
      <style:text-properties fo:font-size="16pt" style:font-size-asian="16pt" style:font-weight-complex="bold"/>
    </style:style>
    <style:style style:name="T17" style:family="text">
      <style:text-properties fo:font-size="16pt" style:font-name-asian="Times New Roman" style:font-size-asian="16pt"/>
    </style:style>
    <style:style style:name="T18" style:family="text">
      <style:text-properties fo:font-size="16pt" style:font-name-asian="Times New Roman" style:font-size-asian="16pt" style:font-weight-complex="bold"/>
    </style:style>
    <style:style style:name="T19" style:family="text">
      <style:text-properties fo:font-size="16pt" fo:letter-spacing="-0.011cm" style:font-size-asian="16pt"/>
    </style:style>
    <style:style style:name="T20" style:family="text">
      <style:text-properties fo:font-size="16pt" fo:letter-spacing="-0.011cm" style:font-name-asian="Times New Roman" style:font-size-asian="16pt"/>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style>
    <style:style style:name="T23" style:family="text">
      <style:text-properties fo:font-size="18pt" fo:font-weight="bold" style:font-size-asian="18pt" style:font-weight-asian="bold" style:font-weight-complex="bold"/>
    </style:style>
    <style:style style:name="T24" style:family="text">
      <style:text-properties fo:font-size="28pt" style:font-size-asian="28pt"/>
    </style:style>
    <style:style style:name="T25" style:family="text">
      <style:text-properties fo:font-size="28pt" fo:letter-spacing="-0.176cm" fo:font-weight="bold" style:font-size-asian="28pt" style:font-weight-asian="bold"/>
    </style:style>
    <style:style style:name="T26" style:family="text">
      <style:text-properties fo:font-size="20pt" fo:font-weight="bold" style:font-size-asian="20pt" style:font-weight-asian="bold" style:font-weight-complex="bold"/>
    </style:style>
    <style:style style:name="T27" style:family="text">
      <style:text-properties fo:letter-spacing="-0.014cm"/>
    </style:style>
    <style:style style:name="T28" style:family="text">
      <style:text-properties fo:letter-spacing="-0.014cm"/>
    </style:style>
    <style:style style:name="T29" style:family="text">
      <style:text-properties fo:font-size="14pt" style:font-size-asian="14pt"/>
    </style:style>
    <style:style style:name="T30" style:family="text">
      <style:text-properties fo:font-size="14pt" style:font-size-asian="14pt"/>
    </style:style>
    <style:style style:name="T31" style:family="text">
      <style:text-properties fo:font-size="14pt" style:font-name-asian="華康楷書體W5" style:font-size-asian="14pt"/>
    </style:style>
    <style:style style:name="T32" style:family="text">
      <style:text-properties fo:font-size="14pt" style:font-name-asian="華康楷書體W5" style:font-size-asian="14pt"/>
    </style:style>
    <style:style style:name="T33" style:family="text">
      <style:text-properties fo:font-size="14pt" fo:letter-spacing="0.018cm" style:font-size-asian="14pt" style:font-size-complex="16pt"/>
    </style:style>
    <style:style style:name="T34" style:family="text">
      <style:text-properties fo:font-size="14pt" fo:letter-spacing="0.018cm" style:font-size-asian="14pt"/>
    </style:style>
    <style:style style:name="T35" style:family="text">
      <style:text-properties fo:font-size="14pt" fo:letter-spacing="0.018cm" style:letter-kerning="true" style:font-size-asian="14pt"/>
    </style:style>
    <style:style style:name="T36" style:family="text">
      <style:text-properties fo:font-size="14pt" fo:letter-spacing="0.018cm" fo:language="de" fo:country="DE" style:letter-kerning="true" style:font-size-asian="14pt" style:font-weight-complex="bold"/>
    </style:style>
    <style:style style:name="T37" style:family="text">
      <style:text-properties fo:font-size="14pt" fo:letter-spacing="0.018cm" fo:language="de" fo:country="DE" style:letter-kerning="true" style:font-size-asian="14pt"/>
    </style:style>
    <style:style style:name="T38" style:family="text">
      <style:text-properties fo:font-size="14pt" style:letter-kerning="true" style:font-size-asian="14pt"/>
    </style:style>
    <style:style style:name="T39" style:family="text">
      <style:text-properties style:font-name="Times New Roman"/>
    </style:style>
    <style:style style:name="T40" style:family="text">
      <style:text-properties style:font-name="Times New Roman"/>
    </style:style>
    <style:style style:name="T41" style:family="text">
      <style:text-properties style:font-name="Times New Roman" fo:letter-spacing="0.018cm"/>
    </style:style>
    <style:style style:name="T42" style:family="text">
      <style:text-properties style:font-name="Times New Roman" fo:font-size="14pt" fo:letter-spacing="0.018cm" style:font-size-asian="14pt"/>
    </style:style>
    <style:style style:name="T43" style:family="text">
      <style:text-properties style:font-name="Times New Roman" fo:font-size="14pt" fo:letter-spacing="0.018cm" style:font-size-asian="14pt"/>
    </style:style>
    <style:style style:name="T44" style:family="text">
      <style:text-properties style:font-name="Times New Roman" fo:font-size="14pt" fo:letter-spacing="0.018cm" style:font-size-asian="14pt" style:font-size-complex="16pt"/>
    </style:style>
    <style:style style:name="T45" style:family="text">
      <style:text-properties style:font-name="Times New Roman" fo:font-size="14pt" style:font-size-asian="14pt"/>
    </style:style>
    <style:style style:name="T46" style:family="text">
      <style:text-properties style:font-name="Times New Roman" fo:font-size="14pt" fo:letter-spacing="0.007cm" style:font-size-asian="14pt"/>
    </style:style>
    <style:style style:name="T47" style:family="text">
      <style:text-properties style:font-name="Times New Roman" fo:font-size="14pt" fo:letter-spacing="0.007cm" style:font-size-asian="14pt" style:font-size-complex="16pt"/>
    </style:style>
    <style:style style:name="T48" style:family="text">
      <style:text-properties style:font-name="Times New Roman" fo:font-size="14pt" fo:letter-spacing="0.025cm" style:font-size-asian="14pt"/>
    </style:style>
    <style:style style:name="T49" style:family="text">
      <style:text-properties style:font-name="Times New Roman" fo:font-size="14pt" fo:letter-spacing="0.042cm" style:font-size-asian="14pt"/>
    </style:style>
    <style:style style:name="T50" style:family="text">
      <style:text-properties style:font-name="Times New Roman" fo:font-size="14pt" fo:letter-spacing="0.021cm" style:font-size-asian="14pt"/>
    </style:style>
    <style:style style:name="T51" style:family="text">
      <style:text-properties style:font-name="Times New Roman" fo:font-size="14pt" fo:letter-spacing="0.021cm" style:font-size-asian="14pt"/>
    </style:style>
    <style:style style:name="T52" style:family="text">
      <style:text-properties style:font-name="Times New Roman" fo:font-size="14pt" fo:letter-spacing="0.021cm" style:font-size-asian="14pt" style:font-size-complex="16pt"/>
    </style:style>
    <style:style style:name="T53" style:family="text">
      <style:text-properties style:font-name="Times New Roman" fo:font-size="14pt" fo:letter-spacing="0.021cm" style:font-name-asian="Times New Roman" style:font-size-asian="14pt"/>
    </style:style>
    <style:style style:name="T54" style:family="text">
      <style:text-properties style:font-name="Times New Roman" fo:font-size="10pt" fo:letter-spacing="0.018cm" style:font-size-asian="10pt"/>
    </style:style>
    <style:style style:name="T55" style:family="text">
      <style:text-properties fo:letter-spacing="0.088cm"/>
    </style:style>
    <style:style style:name="T56" style:family="text">
      <style:text-properties fo:letter-spacing="-0.053cm"/>
    </style:style>
    <style:style style:name="T57" style:family="text">
      <style:text-properties style:font-name="華康細明體"/>
    </style:style>
    <style:style style:name="T58" style:family="text">
      <style:text-properties style:font-name="華康細明體"/>
    </style:style>
    <style:style style:name="T59" style:family="text">
      <style:text-properties fo:letter-spacing="-0.004cm"/>
    </style:style>
    <style:style style:name="T60" style:family="text">
      <style:text-properties fo:letter-spacing="-0.004cm"/>
    </style:style>
    <style:style style:name="T61" style:family="text">
      <style:text-properties fo:font-size="12pt" fo:letter-spacing="-0.035cm" style:font-size-asian="12pt"/>
    </style:style>
    <style:style style:name="T62" style:family="text">
      <style:text-properties fo:font-size="12pt" fo:letter-spacing="-0.004cm" style:font-size-asian="12pt"/>
    </style:style>
    <style:style style:name="T63" style:family="text">
      <style:text-properties fo:font-size="12pt" fo:letter-spacing="0.028cm" style:font-size-asian="12pt"/>
    </style:style>
    <style:style style:name="T64" style:family="text">
      <style:text-properties fo:font-size="12pt" fo:letter-spacing="0.028cm" style:font-size-asian="12pt"/>
    </style:style>
    <style:style style:name="T65" style:family="text">
      <style:text-properties fo:font-size="12pt" fo:letter-spacing="0.028cm" style:font-size-asian="12pt" style:font-size-complex="14pt"/>
    </style:style>
    <style:style style:name="T66" style:family="text">
      <style:text-properties fo:font-size="12pt" fo:letter-spacing="0.028cm" style:font-size-asian="12pt" style:font-size-complex="14pt"/>
    </style:style>
    <style:style style:name="T67" style:family="text">
      <style:text-properties fo:font-size="12pt" fo:letter-spacing="0.028cm" fo:font-weight="bold" style:font-size-asian="12pt" style:font-weight-asian="bold" style:font-size-complex="14pt"/>
    </style:style>
    <style:style style:name="T68" style:family="text">
      <style:text-properties fo:font-size="12pt" fo:letter-spacing="0.028cm" style:font-name-asian="Times New Roman" style:font-size-asian="12pt" style:font-size-complex="14pt"/>
    </style:style>
    <style:style style:name="T69" style:family="text">
      <style:text-properties fo:font-size="12pt" fo:letter-spacing="0.028cm" fo:language="de" fo:country="DE" style:font-size-asian="12pt" style:font-size-complex="14pt"/>
    </style:style>
    <style:style style:name="T70" style:family="text">
      <style:text-properties fo:font-size="12pt" fo:letter-spacing="0.021cm" style:font-size-asian="12pt" style:font-size-complex="14pt"/>
    </style:style>
    <style:style style:name="T71" style:family="text">
      <style:text-properties fo:font-size="12pt" fo:letter-spacing="0.021cm" style:font-size-asian="12pt" style:font-size-complex="14pt"/>
    </style:style>
    <style:style style:name="T72" style:family="text">
      <style:text-properties fo:font-size="12pt" fo:letter-spacing="0.021cm" style:font-size-asian="12pt"/>
    </style:style>
    <style:style style:name="T73" style:family="text">
      <style:text-properties fo:font-size="12pt" fo:letter-spacing="0.021cm" fo:language="de" fo:country="DE" style:font-size-asian="12pt" style:font-size-complex="14pt" style:text-scale="99%"/>
    </style:style>
    <style:style style:name="T74" style:family="text">
      <style:text-properties fo:font-size="12pt" fo:letter-spacing="0.025cm" style:font-size-asian="12pt"/>
    </style:style>
    <style:style style:name="T75" style:family="text">
      <style:text-properties fo:font-size="12pt" fo:letter-spacing="0.025cm" style:font-size-asian="12pt" style:font-size-complex="14pt"/>
    </style:style>
    <style:style style:name="T76" style:family="text">
      <style:text-properties fo:font-size="12pt" fo:letter-spacing="0.025cm" style:font-size-asian="12pt" style:font-size-complex="14pt"/>
    </style:style>
    <style:style style:name="T77" style:family="text">
      <style:text-properties fo:font-size="12pt" fo:letter-spacing="0.025cm" style:font-size-asian="12pt" style:font-size-complex="14pt" style:font-weight-complex="bold"/>
    </style:style>
    <style:style style:name="T78" style:family="text">
      <style:text-properties fo:font-size="12pt" fo:letter-spacing="0.025cm" style:font-name-asian="Times New Roman" style:font-size-asian="12pt"/>
    </style:style>
    <style:style style:name="T79" style:family="text">
      <style:text-properties fo:font-size="12pt" fo:letter-spacing="0.025cm" style:font-name-asian="Times New Roman" style:font-size-asian="12pt" style:font-size-complex="14pt"/>
    </style:style>
    <style:style style:name="T80" style:family="text">
      <style:text-properties fo:font-size="12pt" fo:letter-spacing="0.025cm" fo:font-weight="bold" style:font-size-asian="12pt" style:font-weight-asian="bold" style:font-size-complex="14pt"/>
    </style:style>
    <style:style style:name="T81" style:family="text">
      <style:text-properties fo:font-size="12pt" fo:letter-spacing="0.025cm" fo:font-weight="bold" style:font-name-asian="Times New Roman" style:font-size-asian="12pt" style:font-weight-asian="bold" style:font-size-complex="14pt"/>
    </style:style>
    <style:style style:name="T82" style:family="text">
      <style:text-properties fo:font-size="12pt" fo:letter-spacing="0.025cm" fo:language="de" fo:country="DE" style:font-size-asian="12pt" style:font-size-complex="14pt"/>
    </style:style>
    <style:style style:name="T83" style:family="text">
      <style:text-properties fo:font-size="12pt" fo:letter-spacing="0.019cm" style:font-size-asian="12pt"/>
    </style:style>
    <style:style style:name="T84" style:family="text">
      <style:text-properties fo:font-size="12pt" fo:letter-spacing="0.019cm" style:font-size-asian="12pt" style:font-size-complex="14pt"/>
    </style:style>
    <style:style style:name="T85" style:family="text">
      <style:text-properties fo:font-size="12pt" fo:letter-spacing="0.018cm" style:font-size-asian="12pt"/>
    </style:style>
    <style:style style:name="T86" style:family="text">
      <style:text-properties fo:font-size="12pt" fo:letter-spacing="0.018cm" style:font-size-asian="12pt"/>
    </style:style>
    <style:style style:name="T87" style:family="text">
      <style:text-properties fo:font-size="12pt" fo:letter-spacing="0.018cm" style:font-size-asian="12pt" style:font-size-complex="14pt"/>
    </style:style>
    <style:style style:name="T88" style:family="text">
      <style:text-properties fo:font-size="12pt" fo:letter-spacing="0.018cm" style:font-size-asian="12pt" style:font-size-complex="14pt"/>
    </style:style>
    <style:style style:name="T89" style:family="text">
      <style:text-properties fo:font-size="12pt" fo:letter-spacing="0.018cm" fo:language="de" fo:country="DE" style:font-size-asian="12pt" style:font-size-complex="14pt"/>
    </style:style>
    <style:style style:name="T90" style:family="text">
      <style:text-properties fo:font-size="12pt" fo:letter-spacing="0.018cm" fo:language="de" fo:country="DE" style:font-size-asian="12pt" style:font-size-complex="14pt"/>
    </style:style>
    <style:style style:name="T91" style:family="text">
      <style:text-properties fo:font-size="12pt" fo:letter-spacing="0.049cm" style:font-size-asian="12pt"/>
    </style:style>
    <style:style style:name="T92" style:family="text">
      <style:text-properties fo:font-size="12pt" fo:letter-spacing="0.049cm" style:font-size-asian="12pt" style:font-size-complex="14pt"/>
    </style:style>
    <style:style style:name="T93" style:family="text">
      <style:text-properties fo:font-size="12pt" fo:letter-spacing="0.034cm" style:font-size-asian="12pt" style:font-size-complex="14pt"/>
    </style:style>
    <style:style style:name="T94" style:family="text">
      <style:text-properties fo:font-size="12pt" fo:letter-spacing="0.035cm" style:font-size-asian="12pt"/>
    </style:style>
    <style:style style:name="T95" style:family="text">
      <style:text-properties fo:font-size="12pt" fo:letter-spacing="0.035cm" style:font-size-asian="12pt" style:font-size-complex="14pt"/>
    </style:style>
    <style:style style:name="T96" style:family="text">
      <style:text-properties fo:font-size="12pt" fo:letter-spacing="0.035cm" style:font-size-asian="12pt" style:font-size-complex="14pt"/>
    </style:style>
    <style:style style:name="T97" style:family="text">
      <style:text-properties fo:font-size="12pt" fo:letter-spacing="0.035cm" fo:font-weight="bold" style:font-size-asian="12pt" style:font-weight-asian="bold" style:font-size-complex="14pt"/>
    </style:style>
    <style:style style:name="T98" style:family="text">
      <style:text-properties fo:font-size="12pt" fo:letter-spacing="0.035cm" fo:language="de" fo:country="DE" style:font-size-asian="12pt" style:font-size-complex="14pt"/>
    </style:style>
    <style:style style:name="T99" style:family="text">
      <style:text-properties fo:font-size="12pt" fo:letter-spacing="0.035cm" fo:language="de" fo:country="DE" style:font-size-asian="12pt" style:font-size-complex="14pt"/>
    </style:style>
    <style:style style:name="T100" style:family="text">
      <style:text-properties fo:font-size="12pt" style:font-size-asian="12pt"/>
    </style:style>
    <style:style style:name="T101" style:family="text">
      <style:text-properties fo:font-size="12pt" style:font-size-asian="12pt" style:font-size-complex="14pt"/>
    </style:style>
    <style:style style:name="T102" style:family="text">
      <style:text-properties fo:font-size="12pt" style:font-size-asian="12pt"/>
    </style:style>
    <style:style style:name="T103" style:family="text">
      <style:text-properties fo:font-size="12pt" fo:letter-spacing="0.023cm" style:font-size-asian="12pt" style:font-size-complex="14pt"/>
    </style:style>
    <style:style style:name="T104" style:family="text">
      <style:text-properties fo:font-size="12pt" fo:letter-spacing="0.023cm" style:font-size-asian="12pt" style:font-size-complex="14pt"/>
    </style:style>
    <style:style style:name="T105" style:family="text">
      <style:text-properties fo:font-size="12pt" fo:letter-spacing="0.023cm" fo:font-weight="bold" style:font-size-asian="12pt" style:font-weight-asian="bold" style:font-size-complex="14pt"/>
    </style:style>
    <style:style style:name="T106" style:family="text">
      <style:text-properties fo:font-size="12pt" fo:letter-spacing="0.032cm" style:font-size-asian="12pt" style:font-size-complex="14pt"/>
    </style:style>
    <style:style style:name="T107" style:family="text">
      <style:text-properties fo:font-size="12pt" fo:letter-spacing="0.032cm" style:font-size-asian="12pt" style:font-size-complex="14pt"/>
    </style:style>
    <style:style style:name="T108" style:family="text">
      <style:text-properties fo:font-size="12pt" fo:letter-spacing="0.032cm" fo:language="de" fo:country="DE" style:font-size-asian="12pt" style:font-size-complex="14pt"/>
    </style:style>
    <style:style style:name="T109" style:family="text">
      <style:text-properties fo:font-size="12pt" fo:letter-spacing="0.032cm" fo:language="de" fo:country="DE" style:font-name-asian="Times New Roman" style:font-size-asian="12pt" style:font-size-complex="14pt"/>
    </style:style>
    <style:style style:name="T110" style:family="text">
      <style:text-properties fo:font-size="12pt" fo:letter-spacing="0.03cm" style:font-size-asian="12pt" style:font-size-complex="14pt"/>
    </style:style>
    <style:style style:name="T111" style:family="text">
      <style:text-properties fo:font-size="12pt" fo:letter-spacing="0.03cm" style:font-size-asian="12pt" style:font-size-complex="14pt"/>
    </style:style>
    <style:style style:name="T112" style:family="text">
      <style:text-properties fo:font-size="12pt" fo:letter-spacing="0.03cm" fo:language="de" fo:country="DE" style:font-size-asian="12pt" style:font-size-complex="14pt"/>
    </style:style>
    <style:style style:name="T113" style:family="text">
      <style:text-properties fo:font-size="12pt" fo:letter-spacing="0.03cm" style:font-name-asian="Times New Roman" style:font-size-asian="12pt" style:font-size-complex="14pt"/>
    </style:style>
    <style:style style:name="T114" style:family="text">
      <style:text-properties fo:font-size="12pt" fo:letter-spacing="0.014cm" style:font-size-asian="12pt" style:font-size-complex="14pt"/>
    </style:style>
    <style:style style:name="T115" style:family="text">
      <style:text-properties fo:font-size="12pt" fo:letter-spacing="0.014cm" style:font-size-asian="12pt" style:font-size-complex="14pt"/>
    </style:style>
    <style:style style:name="T116" style:family="text">
      <style:text-properties fo:font-size="12pt" fo:letter-spacing="0.011cm" style:font-size-asian="12pt" style:font-size-complex="14pt"/>
    </style:style>
    <style:style style:name="T117" style:family="text">
      <style:text-properties fo:font-size="12pt" fo:letter-spacing="0.011cm" style:font-size-asian="12pt" style:font-size-complex="14pt"/>
    </style:style>
    <style:style style:name="T118" style:family="text">
      <style:text-properties fo:font-size="12pt" fo:letter-spacing="0.004cm" style:font-size-asian="12pt" style:font-size-complex="14pt"/>
    </style:style>
    <style:style style:name="T119" style:family="text">
      <style:text-properties fo:font-size="12pt" fo:letter-spacing="0.004cm" style:font-size-asian="12pt" style:font-size-complex="14pt"/>
    </style:style>
    <style:style style:name="T120" style:family="text">
      <style:text-properties fo:letter-spacing="-0.007cm"/>
    </style:style>
    <style:style style:name="T121" style:family="text">
      <style:text-properties fo:letter-spacing="-0.007cm"/>
    </style:style>
    <style:style style:name="T122" style:family="text">
      <style:text-properties fo:letter-spacing="0.062cm"/>
    </style:style>
    <style:style style:name="T123" style:family="text">
      <style:text-properties fo:letter-spacing="0.007cm"/>
    </style:style>
    <style:style style:name="T124" style:family="text">
      <style:text-properties fo:letter-spacing="0.007cm"/>
    </style:style>
    <style:style style:name="T125" style:family="text">
      <style:text-properties fo:letter-spacing="0.007cm" style:font-size-complex="16pt"/>
    </style:style>
    <style:style style:name="T126" style:family="text">
      <style:text-properties fo:letter-spacing="0.007cm" style:font-name-asian="Times New Roman" style:font-size-complex="16pt"/>
    </style:style>
    <style:style style:name="T127" style:family="text">
      <style:text-properties fo:letter-spacing="normal"/>
    </style:style>
    <style:style style:name="T128" style:family="text">
      <style:text-properties fo:letter-spacing="normal"/>
    </style:style>
    <style:style style:name="T129" style:family="text">
      <style:text-properties fo:language="es" fo:country="ES"/>
    </style:style>
    <style:style style:name="T130" style:family="text">
      <style:text-properties fo:color="#000000"/>
    </style:style>
    <style:style style:name="T131" style:family="text">
      <style:text-properties fo:color="#000000" style:font-weight-complex="bold"/>
    </style:style>
    <style:style style:name="T132" style:family="text">
      <style:text-properties fo:color="#000000" style:font-weight-complex="bold"/>
    </style:style>
    <style:style style:name="T133" style:family="text">
      <style:text-properties fo:color="#000000"/>
    </style:style>
    <style:style style:name="T134" style:family="text">
      <style:text-properties fo:color="#000000" fo:language="zh" fo:country="TW" style:font-size-complex="9pt"/>
    </style:style>
    <style:style style:name="T135" style:family="text">
      <style:text-properties fo:color="#000000" fo:language="zh" fo:country="TW" style:font-size-complex="9pt"/>
    </style:style>
    <style:style style:name="T136" style:family="text">
      <style:text-properties fo:color="#000000" style:letter-kerning="true" style:font-weight-complex="bold"/>
    </style:style>
    <style:style style:name="T137" style:family="text">
      <style:text-properties fo:color="#000000" fo:font-size="12pt" fo:letter-spacing="0.025cm" style:font-size-asian="12pt" style:font-size-complex="14pt"/>
    </style:style>
    <style:style style:name="T138" style:family="text">
      <style:text-properties fo:color="#000000" fo:font-size="12pt" fo:letter-spacing="0.025cm" style:font-size-asian="12pt" style:font-size-complex="14pt"/>
    </style:style>
    <style:style style:name="T139" style:family="text">
      <style:text-properties style:letter-kerning="true"/>
    </style:style>
    <style:style style:name="T140" style:family="text">
      <style:text-properties style:letter-kerning="true"/>
    </style:style>
    <style:style style:name="T141" style:family="text">
      <style:text-properties fo:letter-spacing="0.018cm"/>
    </style:style>
    <style:style style:name="T142" style:family="text">
      <style:text-properties fo:letter-spacing="0.018cm"/>
    </style:style>
    <style:style style:name="T143" style:family="text">
      <style:text-properties fo:letter-spacing="0.018cm" style:font-weight-complex="bold"/>
    </style:style>
    <style:style style:name="T144" style:family="text">
      <style:text-properties fo:letter-spacing="0.018cm" style:font-name-asian="Times New Roman"/>
    </style:style>
    <style:style style:name="T145" style:family="text">
      <style:text-properties fo:letter-spacing="0.018cm" style:font-name-asian="Times New Roman" style:font-size-complex="16pt"/>
    </style:style>
    <style:style style:name="T146" style:family="text">
      <style:text-properties fo:letter-spacing="0.018cm" fo:language="de" fo:country="DE"/>
    </style:style>
    <style:style style:name="T147" style:family="text">
      <style:text-properties fo:letter-spacing="0.018cm" fo:language="de" fo:country="DE"/>
    </style:style>
    <style:style style:name="T148" style:family="text">
      <style:text-properties fo:letter-spacing="0.018cm" style:font-size-complex="16pt"/>
    </style:style>
    <style:style style:name="T149" style:family="text">
      <style:text-properties fo:letter-spacing="0.018cm" style:font-size-complex="16pt"/>
    </style:style>
    <style:style style:name="T150" style:family="text">
      <style:text-properties fo:letter-spacing="0.018cm" fo:language="zh" fo:country="TW" style:font-size-complex="16pt"/>
    </style:style>
    <style:style style:name="T151" style:family="text">
      <style:text-properties fo:letter-spacing="0.018cm" fo:font-weight="bold" style:font-weight-asian="bold"/>
    </style:style>
    <style:style style:name="T152" style:family="text">
      <style:text-properties fo:letter-spacing="0.018cm" fo:font-weight="bold" style:font-weight-asian="bold" style:font-weight-complex="bold"/>
    </style:style>
    <style:style style:name="T153" style:family="text">
      <style:text-properties fo:letter-spacing="0.018cm" fo:font-weight="bold" style:font-name-asian="Times New Roman" style:font-weight-asian="bold"/>
    </style:style>
    <style:style style:name="T154" style:family="text">
      <style:text-properties fo:letter-spacing="0.018cm" style:text-underline-style="solid" style:text-underline-width="auto" style:text-underline-color="font-color" fo:font-weight="bold" style:font-weight-asian="bold"/>
    </style:style>
    <style:style style:name="T155" style:family="text">
      <style:text-properties fo:letter-spacing="0.018cm" style:text-underline-style="solid" style:text-underline-width="auto" style:text-underline-color="font-color" fo:font-weight="bold" style:font-weight-asian="bold" style:font-weight-complex="bold"/>
    </style:style>
    <style:style style:name="T156" style:family="text">
      <style:text-properties fo:letter-spacing="0.018cm" style:text-underline-style="solid" style:text-underline-width="auto" style:text-underline-color="font-color"/>
    </style:style>
    <style:style style:name="T157" style:family="text">
      <style:text-properties fo:letter-spacing="0.037cm"/>
    </style:style>
    <style:style style:name="T158" style:family="text">
      <style:text-properties fo:letter-spacing="0.037cm"/>
    </style:style>
    <style:style style:name="T159" style:family="text">
      <style:text-properties style:font-size-complex="16pt"/>
    </style:style>
    <style:style style:name="T160" style:family="text">
      <style:text-properties fo:letter-spacing="0.014cm"/>
    </style:style>
    <style:style style:name="T161" style:family="text">
      <style:text-properties fo:letter-spacing="0.014cm" style:font-name-asian="Times New Roman"/>
    </style:style>
    <style:style style:name="T162" style:family="text">
      <style:text-properties fo:letter-spacing="0.014cm" fo:font-weight="bold" style:font-weight-asian="bold"/>
    </style:style>
    <style:style style:name="T163" style:family="text">
      <style:text-properties fo:letter-spacing="0.014cm" style:font-size-complex="16pt"/>
    </style:style>
    <style:style style:name="T164" style:family="text">
      <style:text-properties fo:letter-spacing="0.014cm" style:font-size-complex="16pt"/>
    </style:style>
    <style:style style:name="T165" style:family="text">
      <style:text-properties fo:font-size="11pt" fo:letter-spacing="0.014cm" style:font-size-asian="11pt"/>
    </style:style>
    <style:style style:name="T166" style:family="text">
      <style:text-properties fo:font-size="11pt" fo:letter-spacing="0.018cm" style:font-size-asian="11pt"/>
    </style:style>
    <style:style style:name="T167" style:family="text">
      <style:text-properties fo:font-size="11pt" fo:letter-spacing="0.005cm" fo:language="de" fo:country="DE" style:font-size-asian="11pt"/>
    </style:style>
    <style:style style:name="T168" style:family="text">
      <style:text-properties fo:letter-spacing="0.019cm"/>
    </style:style>
    <style:style style:name="T169" style:family="text">
      <style:text-properties fo:letter-spacing="0.019cm" style:font-size-complex="16pt"/>
    </style:style>
    <style:style style:name="T170" style:family="text">
      <style:text-properties fo:letter-spacing="0.019cm" style:font-name-asian="Times New Roman" style:font-size-complex="16pt"/>
    </style:style>
    <style:style style:name="T171" style:family="text">
      <style:text-properties fo:letter-spacing="0.019cm" style:font-name-asian="Times New Roman"/>
    </style:style>
    <style:style style:name="T172" style:family="text">
      <style:text-properties fo:letter-spacing="0.019cm" fo:font-weight="bold" style:font-weight-asian="bold"/>
    </style:style>
    <style:style style:name="T173" style:family="text">
      <style:text-properties fo:letter-spacing="0.019cm" fo:language="de" fo:country="DE"/>
    </style:style>
    <style:style style:name="T174" style:family="text">
      <style:text-properties fo:letter-spacing="0.019cm" fo:language="de" fo:country="DE"/>
    </style:style>
    <style:style style:name="T175" style:family="text">
      <style:text-properties fo:font-size="10pt" fo:letter-spacing="0.018cm" style:font-size-asian="10pt"/>
    </style:style>
    <style:style style:name="T176" style:family="text">
      <style:text-properties fo:font-size="10pt" fo:letter-spacing="0.018cm" style:font-size-asian="10pt"/>
    </style:style>
    <style:style style:name="T177" style:family="text">
      <style:text-properties fo:font-size="10pt" fo:letter-spacing="0.018cm" style:font-size-asian="10pt" style:font-weight-complex="bold"/>
    </style:style>
    <style:style style:name="T178" style:family="text">
      <style:text-properties fo:font-size="10pt" fo:letter-spacing="0.018cm" fo:language="de" fo:country="DE" style:font-size-asian="10pt"/>
    </style:style>
    <style:style style:name="T179" style:family="text">
      <style:text-properties fo:font-size="10pt" fo:letter-spacing="0.021cm" style:font-size-asian="10pt"/>
    </style:style>
    <style:style style:name="T180" style:family="text">
      <style:text-properties fo:font-size="10pt" fo:letter-spacing="0.021cm" style:font-size-asian="10pt"/>
    </style:style>
    <style:style style:name="T181" style:family="text">
      <style:text-properties fo:font-size="10pt" fo:letter-spacing="0.023cm" style:font-size-asian="10pt"/>
    </style:style>
    <style:style style:name="T182" style:family="text">
      <style:text-properties fo:font-size="10pt" fo:letter-spacing="0.016cm" style:font-size-asian="10pt"/>
    </style:style>
    <style:style style:name="T183" style:family="text">
      <style:text-properties fo:font-size="10pt" fo:letter-spacing="0.025cm" style:font-size-asian="10pt"/>
    </style:style>
    <style:style style:name="T184" style:family="text">
      <style:text-properties fo:font-size="10pt" fo:letter-spacing="0.014cm" style:font-size-asian="10pt"/>
    </style:style>
    <style:style style:name="T185" style:family="text">
      <style:text-properties fo:font-size="10pt" fo:letter-spacing="0.014cm" fo:font-weight="bold" style:font-size-asian="10pt" style:font-weight-asian="bold"/>
    </style:style>
    <style:style style:name="T186" style:family="text">
      <style:text-properties fo:font-size="10pt" fo:letter-spacing="0.011cm" style:font-size-asian="10pt"/>
    </style:style>
    <style:style style:name="T187" style:family="text">
      <style:text-properties fo:font-size="10pt" style:font-size-asian="10pt"/>
    </style:style>
    <style:style style:name="T188" style:family="text">
      <style:text-properties fo:font-size="10pt" style:font-size-asian="10pt"/>
    </style:style>
    <style:style style:name="T189" style:family="text">
      <style:text-properties fo:font-size="10pt" fo:letter-spacing="0.028cm" style:font-size-asian="10pt"/>
    </style:style>
    <style:style style:name="T190" style:family="text">
      <style:text-properties fo:font-size="10pt" fo:letter-spacing="0.032cm" style:font-size-asian="10pt"/>
    </style:style>
    <style:style style:name="T191" style:family="text">
      <style:text-properties fo:font-size="10pt" fo:letter-spacing="-0.007cm" style:font-size-asian="10pt"/>
    </style:style>
    <style:style style:name="T192" style:family="text">
      <style:text-properties fo:font-size="10pt" fo:letter-spacing="0.012cm" fo:font-weight="bold" style:font-size-asian="10pt" style:font-weight-asian="bold"/>
    </style:style>
    <style:style style:name="T193" style:family="text">
      <style:text-properties fo:font-size="10pt" fo:letter-spacing="0.012cm" style:font-size-asian="10pt"/>
    </style:style>
    <style:style style:name="T194" style:family="text">
      <style:text-properties fo:font-size="10pt" fo:letter-spacing="0.005cm" fo:language="de" fo:country="DE" style:font-size-asian="10pt"/>
    </style:style>
    <style:style style:name="T195" style:family="text">
      <style:text-properties fo:font-size="10pt" fo:letter-spacing="0.007cm" style:font-size-asian="10pt"/>
    </style:style>
    <style:style style:name="T196" style:family="text">
      <style:text-properties fo:font-size="10pt" style:font-name-asian="Times New Roman" style:font-size-asian="10pt"/>
    </style:style>
    <style:style style:name="T197" style:family="text">
      <style:text-properties fo:font-size="10pt" fo:language="af" fo:country="ZA" style:font-size-asian="10pt"/>
    </style:style>
    <style:style style:name="T198" style:family="text">
      <style:text-properties fo:font-size="10pt" fo:language="af" fo:country="ZA" style:font-size-asian="10pt"/>
    </style:style>
    <style:style style:name="T199" style:family="text">
      <style:text-properties fo:font-size="10pt" fo:language="af" fo:country="ZA" style:font-name-asian="Times New Roman" style:font-size-asian="10pt"/>
    </style:style>
    <style:style style:name="T200" style:family="text">
      <style:text-properties fo:font-size="10pt" fo:font-weight="bold" style:font-name-asian="華康粗黑體" style:font-size-asian="10pt" style:font-weight-asian="bold"/>
    </style:style>
    <style:style style:name="T201" style:family="text">
      <style:text-properties fo:font-size="10pt" fo:font-weight="bold" style:font-name-asian="華康粗黑體" style:font-size-asian="10pt" style:font-weight-asian="bold"/>
    </style:style>
    <style:style style:name="T202" style:family="text">
      <style:text-properties fo:language="de" fo:country="DE"/>
    </style:style>
    <style:style style:name="T203" style:family="text">
      <style:text-properties fo:letter-spacing="0.021cm"/>
    </style:style>
    <style:style style:name="T204" style:family="text">
      <style:text-properties fo:letter-spacing="0.021cm" style:font-size-complex="16pt"/>
    </style:style>
    <style:style style:name="T205" style:family="text">
      <style:text-properties fo:letter-spacing="0.021cm" style:font-size-complex="16pt"/>
    </style:style>
    <style:style style:name="T206" style:family="text">
      <style:text-properties fo:letter-spacing="0.021cm" style:font-name-asian="Times New Roman" style:font-size-complex="16pt"/>
    </style:style>
    <style:style style:name="T207" style:family="text">
      <style:text-properties fo:letter-spacing="0.021cm"/>
    </style:style>
    <style:style style:name="T208" style:family="text">
      <style:text-properties fo:letter-spacing="0.021cm" fo:font-weight="bold" style:font-weight-asian="bold"/>
    </style:style>
    <style:style style:name="T209" style:family="text">
      <style:text-properties fo:letter-spacing="0.021cm" fo:language="de" fo:country="DE" style:font-size-complex="16pt"/>
    </style:style>
    <style:style style:name="T210" style:family="text">
      <style:text-properties fo:letter-spacing="0.021cm" fo:language="de" fo:country="DE"/>
    </style:style>
    <style:style style:name="T211" style:family="text">
      <style:text-properties fo:letter-spacing="0.028cm"/>
    </style:style>
    <style:style style:name="T212" style:family="text">
      <style:text-properties fo:letter-spacing="0.028cm"/>
    </style:style>
    <style:style style:name="T213" style:family="text">
      <style:text-properties fo:letter-spacing="0.028cm" style:font-name-asian="Times New Roman"/>
    </style:style>
    <style:style style:name="T214" style:family="text">
      <style:text-properties fo:letter-spacing="0.028cm" style:font-size-complex="16pt"/>
    </style:style>
    <style:style style:name="T215" style:family="text">
      <style:text-properties fo:letter-spacing="0.028cm" fo:font-weight="bold" style:font-weight-asian="bold"/>
    </style:style>
    <style:style style:name="T216" style:family="text">
      <style:text-properties fo:letter-spacing="0.028cm" fo:font-weight="bold" style:font-weight-asian="bold" style:font-weight-complex="bold"/>
    </style:style>
    <style:style style:name="T217" style:family="text">
      <style:text-properties fo:letter-spacing="0.028cm" fo:language="de" fo:country="DE"/>
    </style:style>
    <style:style style:name="T218" style:family="text">
      <style:text-properties fo:letter-spacing="0.025cm"/>
    </style:style>
    <style:style style:name="T219" style:family="text">
      <style:text-properties fo:letter-spacing="0.025cm" fo:font-weight="bold" style:font-weight-asian="bold"/>
    </style:style>
    <style:style style:name="T220" style:family="text">
      <style:text-properties fo:letter-spacing="0.025cm" style:font-size-complex="16pt"/>
    </style:style>
    <style:style style:name="T221" style:family="text">
      <style:text-properties fo:letter-spacing="0.025cm" style:font-name-asian="Times New Roman" style:font-size-complex="16pt"/>
    </style:style>
    <style:style style:name="T222" style:family="text">
      <style:text-properties fo:letter-spacing="0.025cm" style:font-name-asian="Times New Roman"/>
    </style:style>
    <style:style style:name="T223" style:family="text">
      <style:text-properties fo:letter-spacing="0.056cm"/>
    </style:style>
    <style:style style:name="T224" style:family="text">
      <style:text-properties fo:letter-spacing="0.03cm" style:font-size-complex="16pt"/>
    </style:style>
    <style:style style:name="T225" style:family="text">
      <style:text-properties fo:letter-spacing="0.03cm" style:font-name-asian="Times New Roman" style:font-size-complex="16pt"/>
    </style:style>
    <style:style style:name="T226" style:family="text">
      <style:text-properties fo:letter-spacing="0.03cm"/>
    </style:style>
    <style:style style:name="T227" style:family="text">
      <style:text-properties fo:letter-spacing="0.032cm"/>
    </style:style>
    <style:style style:name="T228" style:family="text">
      <style:text-properties fo:letter-spacing="0.032cm" style:font-size-complex="16pt"/>
    </style:style>
    <style:style style:name="T229" style:family="text">
      <style:text-properties fo:letter-spacing="0.032cm" style:font-name-asian="Times New Roman" style:font-size-complex="16pt"/>
    </style:style>
    <style:style style:name="T230" style:family="text">
      <style:text-properties fo:letter-spacing="0.032cm"/>
    </style:style>
    <style:style style:name="T231" style:family="text">
      <style:text-properties fo:letter-spacing="0.032cm" fo:language="de" fo:country="DE" fo:font-weight="bold" style:font-weight-asian="bold" style:font-weight-complex="bold"/>
    </style:style>
    <style:style style:name="T232" style:family="text">
      <style:text-properties fo:letter-spacing="0.032cm" fo:language="de" fo:country="DE"/>
    </style:style>
    <style:style style:name="T233" style:family="text">
      <style:text-properties fo:letter-spacing="0.035cm"/>
    </style:style>
    <style:style style:name="T234" style:family="text">
      <style:text-properties fo:letter-spacing="0.009cm"/>
    </style:style>
    <style:style style:name="T235" style:family="text">
      <style:text-properties fo:letter-spacing="0.009cm" style:font-name-asian="Times New Roman"/>
    </style:style>
    <style:style style:name="T236" style:family="text">
      <style:text-properties fo:letter-spacing="0.009cm" style:font-size-complex="16pt"/>
    </style:style>
    <style:style style:name="T237" style:family="text">
      <style:text-properties fo:letter-spacing="0.023cm"/>
    </style:style>
    <style:style style:name="T238" style:family="text">
      <style:text-properties fo:letter-spacing="0.023cm"/>
    </style:style>
    <style:style style:name="T239" style:family="text">
      <style:text-properties fo:letter-spacing="0.023cm" fo:font-weight="bold" style:font-weight-asian="bold"/>
    </style:style>
    <style:style style:name="T240" style:family="text">
      <style:text-properties fo:letter-spacing="0.123cm"/>
    </style:style>
    <style:style style:name="T241" style:family="text">
      <style:text-properties fo:letter-spacing="0.016cm"/>
    </style:style>
    <style:style style:name="T242" style:family="text">
      <style:text-properties fo:letter-spacing="0.011cm"/>
    </style:style>
    <style:style style:name="T243" style:family="text">
      <style:text-properties fo:letter-spacing="0.011cm"/>
    </style:style>
    <style:style style:name="T244" style:family="text">
      <style:text-properties fo:letter-spacing="0.011cm" style:font-size-complex="16pt"/>
    </style:style>
    <style:style style:name="T245" style:family="text">
      <style:text-properties fo:letter-spacing="0.012cm" fo:font-weight="bold" style:font-weight-asian="bold"/>
    </style:style>
    <style:style style:name="T246" style:family="text">
      <style:text-properties fo:letter-spacing="0.012cm"/>
    </style:style>
    <style:style style:name="T247" style:family="text">
      <style:text-properties fo:letter-spacing="0.005cm"/>
    </style:style>
    <style:style style:name="T248" style:family="text">
      <style:text-properties fo:letter-spacing="0.005cm" fo:language="de" fo:country="DE"/>
    </style:style>
    <style:style style:name="T249" style:family="text">
      <style:text-properties fo:letter-spacing="0.005cm" fo:language="de" fo:country="DE"/>
    </style:style>
    <style:style style:name="T250" style:family="text">
      <style:text-properties fo:letter-spacing="0.005cm" style:font-size-complex="16pt"/>
    </style:style>
    <style:style style:name="T251" style:family="text">
      <style:text-properties style:text-underline-style="solid" style:text-underline-width="auto" style:text-underline-color="font-color" fo:font-weight="bold" style:font-weight-asian="bold"/>
    </style:style>
    <style:style style:name="T252" style:family="text">
      <style:text-properties fo:letter-spacing="0.004cm" style:font-size-complex="16pt"/>
    </style:style>
    <style:style style:name="T253" style:family="text">
      <style:text-properties style:text-position="super 58%" fo:font-size="12pt" fo:letter-spacing="0.032cm" style:font-size-asian="12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7025664" text:id="ct667025664">
          <text:insertion>
            <office:change-info>
              <dc:creator>Unknown</dc:creator>
              <dc:date>1996-12-02T11:10:00</dc:date>
            </office:change-info>
          </text:insertion>
        </text:changed-region>
        <text:changed-region xml:id="ct667023144" text:id="ct667023144">
          <text:insertion>
            <office:change-info>
              <dc:creator>Unknown</dc:creator>
              <dc:date>1996-12-02T11:10:00</dc:date>
            </office:change-info>
          </text:insertion>
        </text:changed-region>
        <text:changed-region xml:id="ct667025544" text:id="ct667025544">
          <text:insertion>
            <office:change-info>
              <dc:creator>Unknown</dc:creator>
              <dc:date>1996-12-02T11:10:00</dc:date>
            </office:change-info>
          </text:insertion>
        </text:changed-region>
        <text:changed-region xml:id="ct667025784" text:id="ct667025784">
          <text:insertion>
            <office:change-info>
              <dc:creator>Unknown</dc:creator>
              <dc:date>1996-12-02T11:10:00</dc:date>
            </office:change-info>
          </text:insertion>
        </text:changed-region>
        <text:changed-region xml:id="ct667025904" text:id="ct667025904">
          <text:insertion>
            <office:change-info>
              <dc:creator>Unknown</dc:creator>
              <dc:date>1996-12-02T11:10:00</dc:date>
            </office:change-info>
          </text:insertion>
        </text:changed-region>
        <text:changed-region xml:id="ct667026024" text:id="ct667026024">
          <text:insertion>
            <office:change-info>
              <dc:creator>Unknown</dc:creator>
              <dc:date>1996-12-02T11:10:00</dc:date>
            </office:change-info>
          </text:insertion>
        </text:changed-region>
        <text:changed-region xml:id="ct667026144" text:id="ct667026144">
          <text:insertion>
            <office:change-info>
              <dc:creator>Unknown</dc:creator>
              <dc:date>1996-12-02T11:10:00</dc:date>
            </office:change-info>
          </text:insertion>
        </text:changed-region>
        <text:changed-region xml:id="ct667026264" text:id="ct667026264">
          <text:insertion>
            <office:change-info>
              <dc:creator>Unknown</dc:creator>
              <dc:date>1996-12-02T11:10:00</dc:date>
            </office:change-info>
          </text:insertion>
        </text:changed-region>
        <text:changed-region xml:id="ct667026384" text:id="ct667026384">
          <text:insertion>
            <office:change-info>
              <dc:creator>Unknown</dc:creator>
              <dc:date>1996-12-02T11:10:00</dc:date>
            </office:change-info>
          </text:insertion>
        </text:changed-region>
        <text:changed-region xml:id="ct667022544" text:id="ct667022544">
          <text:insertion>
            <office:change-info>
              <dc:creator>Unknown</dc:creator>
              <dc:date>1996-12-02T11:10:00</dc:date>
            </office:change-info>
          </text:insertion>
        </text:changed-region>
        <text:changed-region xml:id="ct667026504" text:id="ct667026504">
          <text:insertion>
            <office:change-info>
              <dc:creator>Unknown</dc:creator>
              <dc:date>1996-12-02T11:10:00</dc:date>
            </office:change-info>
          </text:insertion>
        </text:changed-region>
        <text:changed-region xml:id="ct667026624" text:id="ct667026624">
          <text:insertion>
            <office:change-info>
              <dc:creator>Unknown</dc:creator>
              <dc:date>1996-12-02T11:10:00</dc:date>
            </office:change-info>
          </text:insertion>
        </text:changed-region>
        <text:changed-region xml:id="ct667026744" text:id="ct667026744">
          <text:insertion>
            <office:change-info>
              <dc:creator>Unknown</dc:creator>
              <dc:date>1996-12-02T11:10:00</dc:date>
            </office:change-info>
          </text:insertion>
        </text:changed-region>
        <text:changed-region xml:id="ct667026864" text:id="ct667026864">
          <text:insertion>
            <office:change-info>
              <dc:creator>Unknown</dc:creator>
              <dc:date>1996-12-02T11:10:00</dc:date>
            </office:change-info>
          </text:insertion>
        </text:changed-region>
        <text:changed-region xml:id="ct667026984" text:id="ct667026984">
          <text:insertion>
            <office:change-info>
              <dc:creator>Unknown</dc:creator>
              <dc:date>1996-12-02T11:10:00</dc:date>
            </office:change-info>
          </text:insertion>
        </text:changed-region>
        <text:changed-region xml:id="ct667027104" text:id="ct667027104">
          <text:insertion>
            <office:change-info>
              <dc:creator>Unknown</dc:creator>
              <dc:date>1996-12-02T11:10:00</dc:date>
            </office:change-info>
          </text:insertion>
        </text:changed-region>
        <text:changed-region xml:id="ct667027224" text:id="ct667027224">
          <text:insertion>
            <office:change-info>
              <dc:creator>Unknown</dc:creator>
              <dc:date>1996-12-02T11:10:00</dc:date>
            </office:change-info>
          </text:insertion>
        </text:changed-region>
        <text:changed-region xml:id="ct667027344" text:id="ct667027344">
          <text:insertion>
            <office:change-info>
              <dc:creator>Unknown</dc:creator>
              <dc:date>1996-12-02T11:10:00</dc:date>
            </office:change-info>
          </text:insertion>
        </text:changed-region>
        <text:changed-region xml:id="ct667020264" text:id="ct667020264">
          <text:insertion>
            <office:change-info>
              <dc:creator>Unknown</dc:creator>
              <dc:date>1997-01-13T09:36:00</dc:date>
            </office:change-info>
          </text:insertion>
        </text:changed-region>
        <text:changed-region xml:id="ct667019904" text:id="ct667019904">
          <text:insertion>
            <office:change-info>
              <dc:creator>Unknown</dc:creator>
              <dc:date>1997-01-13T09:36:00</dc:date>
            </office:change-info>
          </text:insertion>
        </text:changed-region>
        <text:changed-region xml:id="ct667020144" text:id="ct667020144">
          <text:insertion>
            <office:change-info>
              <dc:creator>Unknown</dc:creator>
              <dc:date>1997-01-13T09:36:00</dc:date>
            </office:change-info>
          </text:insertion>
        </text:changed-region>
        <text:changed-region xml:id="ct667020384" text:id="ct667020384">
          <text:insertion>
            <office:change-info>
              <dc:creator>Unknown</dc:creator>
              <dc:date>1997-01-13T09:36:00</dc:date>
            </office:change-info>
          </text:insertion>
        </text:changed-region>
        <text:changed-region xml:id="ct667020744" text:id="ct667020744">
          <text:insertion>
            <office:change-info>
              <dc:creator>Unknown</dc:creator>
              <dc:date>1997-01-13T09:36:00</dc:date>
            </office:change-info>
          </text:insertion>
        </text:changed-region>
        <text:changed-region xml:id="ct667027464" text:id="ct667027464">
          <text:insertion>
            <office:change-info>
              <dc:creator>Unknown</dc:creator>
              <dc:date>1996-12-02T11:10:00</dc:date>
            </office:change-info>
          </text:insertion>
        </text:changed-region>
        <text:changed-region xml:id="ct667027584" text:id="ct667027584">
          <text:insertion>
            <office:change-info>
              <dc:creator>Unknown</dc:creator>
              <dc:date>1996-12-02T11:10:00</dc:date>
            </office:change-info>
          </text:insertion>
        </text:changed-region>
        <text:changed-region xml:id="ct667020984" text:id="ct667020984">
          <text:insertion>
            <office:change-info>
              <dc:creator>Unknown</dc:creator>
              <dc:date>1997-01-13T09:36:00</dc:date>
            </office:change-info>
          </text:insertion>
        </text:changed-region>
        <text:changed-region xml:id="ct667020864" text:id="ct667020864">
          <text:insertion>
            <office:change-info>
              <dc:creator>Unknown</dc:creator>
              <dc:date>1997-01-13T09:36:00</dc:date>
            </office:change-info>
          </text:insertion>
        </text:changed-region>
        <text:changed-region xml:id="ct667020504" text:id="ct667020504">
          <text:insertion>
            <office:change-info>
              <dc:creator>Unknown</dc:creator>
              <dc:date>1997-01-13T09:36:00</dc:date>
            </office:change-info>
          </text:insertion>
        </text:changed-region>
        <text:changed-region xml:id="ct667021104" text:id="ct667021104">
          <text:insertion>
            <office:change-info>
              <dc:creator>Unknown</dc:creator>
              <dc:date>1997-01-13T09:36:00</dc:date>
            </office:change-info>
          </text:insertion>
        </text:changed-region>
        <text:changed-region xml:id="ct667021464" text:id="ct667021464">
          <text:insertion>
            <office:change-info>
              <dc:creator>Unknown</dc:creator>
              <dc:date>1997-01-13T09:36:00</dc:date>
            </office:change-info>
          </text:insertion>
        </text:changed-region>
        <text:changed-region xml:id="ct667027704" text:id="ct667027704">
          <text:insertion>
            <office:change-info>
              <dc:creator>Unknown</dc:creator>
              <dc:date>1996-12-02T11:10:00</dc:date>
            </office:change-info>
          </text:insertion>
        </text:changed-region>
        <text:changed-region xml:id="ct667027824" text:id="ct667027824">
          <text:insertion>
            <office:change-info>
              <dc:creator>Unknown</dc:creator>
              <dc:date>1996-12-02T11:10:00</dc:date>
            </office:change-info>
          </text:insertion>
        </text:changed-region>
        <text:changed-region xml:id="ct667021584" text:id="ct667021584">
          <text:insertion>
            <office:change-info>
              <dc:creator>Unknown</dc:creator>
              <dc:date>1997-01-13T09:36:00</dc:date>
            </office:change-info>
          </text:insertion>
        </text:changed-region>
        <text:changed-region xml:id="ct667021224" text:id="ct667021224">
          <text:insertion>
            <office:change-info>
              <dc:creator>Unknown</dc:creator>
              <dc:date>1997-01-13T09:36:00</dc:date>
            </office:change-info>
          </text:insertion>
        </text:changed-region>
        <text:changed-region xml:id="ct667021344" text:id="ct667021344">
          <text:insertion>
            <office:change-info>
              <dc:creator>Unknown</dc:creator>
              <dc:date>1997-01-13T09:36:00</dc:date>
            </office:change-info>
          </text:insertion>
        </text:changed-region>
        <text:changed-region xml:id="ct667021704" text:id="ct667021704">
          <text:insertion>
            <office:change-info>
              <dc:creator>Unknown</dc:creator>
              <dc:date>1997-01-13T09:36:00</dc:date>
            </office:change-info>
          </text:insertion>
        </text:changed-region>
        <text:changed-region xml:id="ct667022064" text:id="ct667022064">
          <text:insertion>
            <office:change-info>
              <dc:creator>Unknown</dc:creator>
              <dc:date>1997-01-13T09:36:00</dc:date>
            </office:change-info>
          </text:insertion>
        </text:changed-region>
        <text:changed-region xml:id="ct667027944" text:id="ct667027944">
          <text:insertion>
            <office:change-info>
              <dc:creator>Unknown</dc:creator>
              <dc:date>1996-12-02T11:10:00</dc:date>
            </office:change-info>
          </text:insertion>
        </text:changed-region>
        <text:changed-region xml:id="ct667028064" text:id="ct667028064">
          <text:insertion>
            <office:change-info>
              <dc:creator>Unknown</dc:creator>
              <dc:date>1996-12-02T11:10:00</dc:date>
            </office:change-info>
          </text:insertion>
        </text:changed-region>
        <text:changed-region xml:id="ct667022184" text:id="ct667022184">
          <text:insertion>
            <office:change-info>
              <dc:creator>Unknown</dc:creator>
              <dc:date>1997-01-13T09:36:00</dc:date>
            </office:change-info>
          </text:insertion>
        </text:changed-region>
        <text:changed-region xml:id="ct667021824" text:id="ct667021824">
          <text:insertion>
            <office:change-info>
              <dc:creator>Unknown</dc:creator>
              <dc:date>1997-01-13T09:36:00</dc:date>
            </office:change-info>
          </text:insertion>
        </text:changed-region>
        <text:changed-region xml:id="ct667021944" text:id="ct667021944">
          <text:insertion>
            <office:change-info>
              <dc:creator>Unknown</dc:creator>
              <dc:date>1997-01-13T09:36:00</dc:date>
            </office:change-info>
          </text:insertion>
        </text:changed-region>
        <text:changed-region xml:id="ct667022304" text:id="ct667022304">
          <text:insertion>
            <office:change-info>
              <dc:creator>Unknown</dc:creator>
              <dc:date>1997-01-13T09:36:00</dc:date>
            </office:change-info>
          </text:insertion>
        </text:changed-region>
        <text:changed-region xml:id="ct667022424" text:id="ct667022424">
          <text:insertion>
            <office:change-info>
              <dc:creator>Unknown</dc:creator>
              <dc:date>1997-01-13T09:36:00</dc:date>
            </office:change-info>
          </text:insertion>
        </text:changed-region>
        <text:changed-region xml:id="ct667028184" text:id="ct667028184">
          <text:insertion>
            <office:change-info>
              <dc:creator>Unknown</dc:creator>
              <dc:date>1996-12-02T11:10:00</dc:date>
            </office:change-info>
          </text:insertion>
        </text:changed-region>
        <text:changed-region xml:id="ct667028304" text:id="ct667028304">
          <text:insertion>
            <office:change-info>
              <dc:creator>Unknown</dc:creator>
              <dc:date>1996-12-02T11:10:00</dc:date>
            </office:change-info>
          </text:insertion>
        </text:changed-region>
        <text:changed-region xml:id="ct667028424" text:id="ct667028424">
          <text:insertion>
            <office:change-info>
              <dc:creator>Unknown</dc:creator>
              <dc:date>1996-12-02T11:10:00</dc:date>
            </office:change-info>
          </text:insertion>
        </text:changed-region>
        <text:changed-region xml:id="ct667028544" text:id="ct667028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目　　　錄</text:p>
      <text:p text:style-name="P8">壹、總統令</text:p>
      <text:p text:style-name="P155">一、公布法律</text:p>
      <text:p text:style-name="P157">(一)刪除行政程序法條文<text:span text:style-name="T12">…………………………………</text:span>2</text:p>
      <text:p text:style-name="P157">(二)修正所得稅法條文<text:span text:style-name="T12">……………………………………</text:span>2</text:p>
      <text:p text:style-name="P156"><text:span text:style-name="T13">(三)制定政府資訊公開法</text:span><text:span text:style-name="T17">……</text:span><text:span text:style-name="T18">…</text:span><text:span text:style-name="T17">…………………………</text:span><text:span text:style-name="T13">6</text:span></text:p>
      <text:p text:style-name="P156"><text:span text:style-name="T13">(四)制定法醫師法</text:span><text:span text:style-name="T18">……</text:span><text:span text:style-name="T17">…………………………………</text:span><text:span text:style-name="T13">13</text:span></text:p>
      <text:p text:style-name="P157">(五)增訂、刪除並修正道路交通管理處罰條例條文<text:span text:style-name="T12">…</text:span>22</text:p>
      <text:p text:style-name="P157">(六)修正師資培育法條文<text:span text:style-name="T12">………………………………</text:span>56</text:p>
      <text:p text:style-name="P157">(七)制定所得基本稅額條例<text:span text:style-name="T12">……………………………</text:span>57</text:p>
      <text:p text:style-name="P157">(八)修正老年農民福利津貼暫行條例條文<text:span text:style-name="T12">……………</text:span>64</text:p>
      <text:p text:style-name="P156"><text:span text:style-name="T13">(九)修正大學法</text:span><text:span text:style-name="T17">…………………………………………</text:span><text:span text:style-name="T13">65</text:span></text:p>
      <text:p text:style-name="P158"><text:span text:style-name="T19">二、任免官員</text:span><text:span text:style-name="T17">………………………</text:span><text:span text:style-name="T18">…………</text:span><text:span text:style-name="T17">……………</text:span><text:span text:style-name="T13">76</text:span></text:p>
      <text:p text:style-name="P158"><text:span text:style-name="T13">三、授予勳章</text:span><text:span text:style-name="T17">………………………</text:span><text:span text:style-name="T18">…………</text:span><text:span text:style-name="T17">……………</text:span><text:span text:style-name="T13">78</text:span></text:p>
      <text:p text:style-name="P8">貳、專載</text:p>
      <text:p text:style-name="P158"><text:span text:style-name="T13">總統頒授索羅門群島總理亞朗．柯瑪克札勳章典禮</text:span><text:span text:style-name="T18">……</text:span><text:span text:style-name="T20">…</text:span><text:span text:style-name="T19">79</text:span></text:p>
      <text:p text:style-name="P8">參、總統及副總統活動紀要</text:p>
      <text:p text:style-name="P159"><text:soft-page-break/><text:span text:style-name="T3">一、總統</text:span><text:span text:style-name="T13">活動</text:span><text:span text:style-name="T3">紀要</text:span><text:span text:style-name="T18">………………………………………</text:span><text:span text:style-name="T17">…</text:span><text:span text:style-name="T15">79</text:span></text:p>
      <text:p text:style-name="P160"><text:span text:style-name="T3">二、</text:span><text:span text:style-name="T13">副總統</text:span><text:span text:style-name="T3">活動紀要</text:span><text:span text:style-name="T18">…………………………</text:span><text:span text:style-name="T17">…</text:span><text:span text:style-name="T18">…………</text:span><text:span text:style-name="T15">80</text:span></text:p>
      <text:p text:style-name="P129"><text:span text:style-name="T23">肆、總統府新聞稿</text:span><text:span text:style-name="T18">………………………………</text:span><text:span text:style-name="T17">…</text:span><text:span text:style-name="T18">………</text:span><text:span text:style-name="T15">81</text:span></text:p>
      <text:p text:style-name="P9">伍、司法院令</text:p>
      <text:p text:style-name="P154"><text:span text:style-name="T13">公布大法官議決釋字第604號解釋</text:span><text:span text:style-name="T17">……</text:span><text:span text:style-name="T20">…</text:span><text:span text:style-name="T18">…</text:span><text:span text:style-name="T17">…</text:span><text:span text:style-name="T20">…</text:span><text:span text:style-name="T17">………</text:span><text:span text:style-name="T13">87</text:span></text:p>
      <text:p text:style-name="P162">﹏﹏﹏﹏﹏﹏﹏﹏﹏﹏﹏﹏</text:p>
      <text:p text:style-name="P163">總　　統　　令</text:p>
      <text:p text:style-name="P165">﹏﹏﹏﹏﹏﹏﹏﹏﹏﹏﹏﹏</text:p>
      <table:table table:name="表格1" table:style-name="表格1">
        <table:table-column table:style-name="表格1.A"/>
        <table:table-column table:style-name="表格1.B"/>
        <table:table-row table:style-name="表格1.1">
          <table:table-cell table:style-name="表格1.A1" office:value-type="string">
            <text:p text:style-name="P134">總統令</text:p>
          </table:table-cell>
          <table:table-cell table:style-name="表格1.A1" office:value-type="string">
            <text:p text:style-name="P131">中華民國94年12月28日</text:p>
            <text:p text:style-name="P136">華總一義字第09400212541號</text:p>
          </table:table-cell>
        </table:table-row>
      </table:table>
      <text:p text:style-name="P260">茲刪除行政程序法第四十四條及第四十五條條文，公布之。</text:p>
      <text:p text:style-name="P84"><text:change-start text:change-id="ct667025664"/><text:span text:style-name="T29">總　　　統　</text:span><text:change-end text:change-id="ct667025664"/><text:span text:style-name="T29">陳水扁</text:span></text:p>
      <text:p text:style-name="P85"><text:change-start text:change-id="ct667023144"/><text:span text:style-name="T29">行政院院長　</text:span><text:change-end text:change-id="ct667023144"/><text:span text:style-name="T29">謝長廷</text:span></text:p>
      <text:p text:style-name="P116">行政程序法刪除第四十四條及第四十五條條文</text:p>
      <text:p text:style-name="P54">中華民國94年12月28日公布</text:p>
      <text:p text:style-name="P10">第四十四條　　（刪除）</text:p>
      <text:p text:style-name="P22">第四十五條　　（刪除）</text:p>
      <table:table table:name="表格2" table:style-name="表格2">
        <table:table-column table:style-name="表格2.A"/>
        <table:table-column table:style-name="表格2.B"/>
        <table:table-row table:style-name="表格2.1">
          <table:table-cell table:style-name="表格2.A1" office:value-type="string">
            <text:p text:style-name="P134">總統令</text:p>
          </table:table-cell>
          <table:table-cell table:style-name="表格2.A1" office:value-type="string">
            <text:p text:style-name="P131">中華民國94年12月28日</text:p>
            <text:p text:style-name="P136">華總一義字第09400212551號</text:p>
          </table:table-cell>
        </table:table-row>
      </table:table>
      <text:p text:style-name="P261">茲修正所得稅法第十七條及第一百二十六條條文，公布之。</text:p>
      <text:p text:style-name="P84"><text:change-start text:change-id="ct667025544"/><text:soft-page-break/><text:span text:style-name="T29">總　　　統　</text:span><text:change-end text:change-id="ct667025544"/><text:span text:style-name="T29">陳水扁</text:span></text:p>
      <text:p text:style-name="P87"><text:change-start text:change-id="ct667025784"/><text:span text:style-name="T29">行政院院長　</text:span><text:change-end text:change-id="ct667025784"/><text:span text:style-name="T29">謝長廷</text:span></text:p>
      <text:p text:style-name="P86">財政部部長　林　全</text:p>
      <text:p text:style-name="P116">所得稅法修正第十七條及第一百二十六條條文</text:p>
      <text:p text:style-name="P54">中華民國94年12月28日公布</text:p>
      <text:p text:style-name="P25"><text:span text:style-name="T55">第十七條</text:span><text:span text:style-name="T56">　　</text:span>按前三條規定計得之個人綜合所得總額，減除下列免稅額及扣除額後之餘額，為個人之綜合所得淨額：</text:p>
      <text:p text:style-name="P96">一、免稅額：納稅義務人按規定減除其本人、配偶及合於下列規定扶養親屬之免稅額；納稅義務人本人及其配偶年滿七十歲者，免稅額增加百分之五十。但依第十五條第二項規定分開計算稅額者，納稅義務人不得再減除薪資所得分開計算者之免稅額：</text:p>
      <text:p text:style-name="P55"><text:span text:style-name="T57">(一)</text:span>納稅義務人及其配偶之直系尊親屬，年滿六十歲，或無謀生能力，受納稅義務人扶養者。其年滿七十歲受納稅義務人扶養者，免稅額增加百分之五十。</text:p>
      <text:p text:style-name="P55"><text:span text:style-name="T57">(二)</text:span>納稅義務人之子女未滿二十歲，或滿二十歲以上，而因在校就學、身心殘障或因無謀生能力受納稅義務人扶養者。</text:p>
      <text:p text:style-name="P55"><text:span text:style-name="T57">(三)</text:span>納稅義務人及其配偶之同胞兄弟、姊妹未滿二十歲者，或滿二十歲以上，而因在校就學、或因身心殘障或因無謀生能力受納稅義務人扶養者。</text:p>
      <text:p text:style-name="P55"><text:span text:style-name="T57">(四)</text:span>納稅義務人其他親屬或家屬，合於民法第一千一百十四條第四款及第一千一百二十三條第三項之規定，未滿二十歲或滿六十歲以上無謀生<text:soft-page-break/>能力，確係受納稅義務人扶養者。但受扶養者之父或母如屬第四條第一款及第二款之免稅所得者，不得列報減除。</text:p>
      <text:p text:style-name="P96">二、扣除額：納稅義務人就下列標準扣除額或列舉扣除額擇一減除外，並減除特別扣除額：</text:p>
      <text:p text:style-name="P56"><text:span text:style-name="T57">(一)</text:span>標準扣除額：納稅義務人個人扣除三萬八千元；有配偶者加倍扣除之。</text:p>
      <text:p text:style-name="P57"><text:span text:style-name="T57">(二)</text:span>列舉扣除額：</text:p>
      <text:p text:style-name="P58">1<text:span text:style-name="T57">.</text:span>捐贈：對於教育、文化、公益、慈善機構或團體之捐贈總額最高不超過綜合所得總額百分之二十為限。但有關國防、勞軍之捐贈及對政府之捐獻，不受金額之限制。</text:p>
      <text:p text:style-name="P58">2<text:span text:style-name="T57">.</text:span><text:span text:style-name="T59">保險費：納稅義務人本人、配偶及直系親屬之人身保險、勞工保險及軍、公、教保險之保險費。但每人每年扣除數額以不超過二萬四千元為限。</text:span></text:p>
      <text:p text:style-name="P58">3<text:span text:style-name="T57">.</text:span>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58">4<text:span text:style-name="T57">.</text:span>災害損失：納稅義務人及其配偶與扶養親屬遭受不可抗力之災害損失。但受有保險賠償或救濟金部分，不得扣除。</text:p>
      <text:p text:style-name="P58">5<text:span text:style-name="T57">.</text:span><text:span text:style-name="T59">購屋借款利息：納稅義務人購買自用住宅，向金融機構借款所支付之利息，其每一申報戶每年扣除數額以三十萬元為限。但申報有儲蓄投資特別扣除額者，其申報之儲蓄投資特別扣除</text:span><text:soft-page-break/><text:span text:style-name="T59">金額，應在上項購屋借款利息中減除；納稅義務人依上述規定扣除購屋借款利息者，以一屋為限。</text:span></text:p>
      <text:p text:style-name="P58">6<text:span text:style-name="T57">.</text:span>房屋租金支出：納稅義務人及其配偶與受扶養直系親屬在中華民國境內租屋供自住且非供營業或執行業務使用者，其所支付之租金，每一申報戶每年扣除數額以十二萬元為限。但申報有購屋借款利息者，不得扣除。</text:p>
      <text:p text:style-name="P57"><text:span text:style-name="T57">(三)</text:span>特別扣除額：</text:p>
      <text:p text:style-name="P58">1<text:span text:style-name="T57">.</text:span>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58">2<text:span text:style-name="T57">.</text:span>薪資所得特別扣除：納稅義務人及與納稅義務人合併計算稅額報繳之個人有薪資所得者，每人每年扣除七萬五千元，其申報之薪資所得未達七萬五千元者，就其薪資所得額全數扣除。配偶依第十五條第二項規定分開計算稅額者，每年扣除七萬五千元，其申報之薪資所得未達七萬五千元，就其薪資所得額全數扣除。</text:p>
      <text:p text:style-name="P58">3<text:span text:style-name="T57">.</text:span><text:span text:style-name="T59">儲蓄投資特別扣除：納稅義務人及與其合併報繳之配偶暨受其扶養親屬於金融機構之存款、公債、公司債、金融債券之利息、儲蓄性質信託資金之收益及公司公開發行並上市之記名股票之股利，合計全年不超過二十七萬元者，得全</text:span><text:soft-page-break/><text:span text:style-name="T59">數扣除，超過二十七萬元者，以扣除二十七萬元為限。但依郵政儲金法規定免稅之存簿儲金利息及本法規定分離課稅之短期票券利息不包括在內。</text:span></text:p>
      <text:p text:style-name="P58">4<text:span text:style-name="T57">.</text:span>殘障特別扣除：納稅義務人與其合併報繳之配偶暨受其扶養親屬如為身心障礙者保護法第三條規定之殘障者，及精神衛生法第五條第二項規定之病人，每人每年扣除六萬三千元。</text:p>
      <text:p text:style-name="P58">5<text:span text:style-name="T57">.</text:span>教育學費特別扣除：納稅義務人之子女就讀大專以上院校之子女教育學費每年得扣除二萬五千元。但空中大學、專校及五專前三年及已接受政府補助或領有獎學金者除外。</text:p>
      <text:p text:style-name="P59">納稅義務人或其配偶之薪資所得依第十五條第二項規定，分開計算稅額者，該薪資所得者之免稅額及薪資所得特別扣除額，應自分開計算稅額之薪資所得中減除；其餘符合前項規定之免稅額或扣除額，不得自分開計算稅額之薪資所得中減除，應一律由納稅義務人申報減除。</text:p>
      <text:p text:style-name="P59">依第七十一條規定應辦理結算申報而未辦理，經稽徵機關核定應納稅額者，均不適用第一項第二款第二目列舉扣除額之規定。</text:p>
      <text:p text:style-name="P34"><text:span text:style-name="T61">第一百二十六條</text:span>　　本法自公布日施行。但本法中華民國九十四年十二月六日修正公布之第十七條規定，自中華民國九十四年一月一日施行。</text:p>
      <text:p text:style-name="P72">本法九十年五月二十九日修正條文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P134">總統令</text:p>
          </table:table-cell>
          <table:table-cell table:style-name="表格3.A1" office:value-type="string">
            <text:p text:style-name="P131">中華民國94年12月28日</text:p>
            <text:p text:style-name="P136">華總一義字第09400212561號</text:p>
          </table:table-cell>
        </table:table-row>
      </table:table>
      <text:p text:style-name="P259">茲制定政府資訊公開法，公布之。</text:p>
      <text:p text:style-name="P84"><text:change-start text:change-id="ct667025904"/><text:span text:style-name="T29">總　　　統　</text:span><text:change-end text:change-id="ct667025904"/><text:span text:style-name="T29">陳水扁</text:span></text:p>
      <text:p text:style-name="P85"><text:change-start text:change-id="ct667026024"/><text:span text:style-name="T29">行政院院長　</text:span><text:change-end text:change-id="ct667026024"/><text:span text:style-name="T29">謝長廷</text:span></text:p>
      <text:p text:style-name="P116">政府資訊公開法</text:p>
      <text:p text:style-name="P54">中華民國94年12月28日公布</text:p>
      <text:p text:style-name="P83">第一章　總　　則</text:p>
      <text:p text:style-name="P36">第　一　條　　為建立政府資訊公開制度，便利人民共享及公平利用政府資訊，保障人民知的權利，增進人民對公共事務之瞭解、信賴及監督，並促進民主參與，特制定本法。</text:p>
      <text:p text:style-name="P36">第　二　條　　政府資訊之公開，依本法之規定。但其他法律另有規定者，依其規定。</text:p>
      <text:p text:style-name="P36">第　三　條　　本法所稱政府資訊，指政府機關於職權範圍內作成或取得而存在於文書、圖畫、照片、磁碟、磁帶、光碟片、微縮片、積體電路晶片等媒介物及其他得以讀、看、聽或以技術、輔助方法理解之任何紀錄內之訊息。</text:p>
      <text:p text:style-name="P36">第　四　條　　本法所稱政府機關，指中央、地方各級機關及其設立<text:span text:style-name="T120">之實（試）驗、研究、文教、醫療及特種基金管理等機構。</text:span></text:p>
      <text:p text:style-name="P60">受政府機關委託行使公權力之個人、法人或團體，於本法適用範圍內，就其受託事務視同政府機關。</text:p>
      <text:p text:style-name="P36">第　五　條　　政府資訊應依本法主動公開或應人民申請提供之。</text:p>
      <text:p text:style-name="P83">第二章　政府資訊之主動公開</text:p>
      <text:p text:style-name="P36">第　六　條　　與人民權益攸關之施政、措施及其他有關之政府資訊，<text:soft-page-break/>以主動公開為原則，並應適時為之。</text:p>
      <text:p text:style-name="P36">第　七　條　　下列政府資訊，除依第十八條規定限制公開或不予提供者外，應主動公開：</text:p>
      <text:p text:style-name="P96">一、條約、對外關係文書、法律、緊急命令、中央法規標準法所定之命令、法規命令及地方自治法規。</text:p>
      <text:p text:style-name="P96">二、政府機關為協助下級機關或屬官統一解釋法令、認定事實、及行使裁量權，而訂頒之解釋性規定及裁量基準。</text:p>
      <text:p text:style-name="P96">三、政府機關之組織、職掌、地址、電話、傳真、網址及電子郵件信箱帳號。</text:p>
      <text:p text:style-name="P97">四、行政指導有關文書。</text:p>
      <text:p text:style-name="P97">五、施政計畫、業務統計及研究報告。</text:p>
      <text:p text:style-name="P97">六、預算及決算書。</text:p>
      <text:p text:style-name="P97">七、請願之處理結果及訴願之決定。</text:p>
      <text:p text:style-name="P97">八、書面之公共工程及採購契約。</text:p>
      <text:p text:style-name="P97">九、支付或接受之補助。</text:p>
      <text:p text:style-name="P97">十、合議制機關之會議紀錄。</text:p>
      <text:p text:style-name="P61">前項第五款所稱研究報告，指由政府機關編列預算委託專家、學者進行之報告或派赴國外從事考察、進修、研究或實習人員所提出之報告。</text:p>
      <text:p text:style-name="P61">第一項第十款所稱合議制機關之會議紀錄，指由依法獨立行使職權之成員組成之決策性機關，其所審議議案之案由、議程、決議內容及出席會議成員名單。</text:p>
      <text:p text:style-name="P38">第　八　條　　政府資訊之主動公開，除法律另有規定外，應斟酌公開技術之可行性，選擇其適當之下列方式行之：</text:p>
      <text:p text:style-name="P97">一、刊載於政府機關公報或其他出版品。</text:p>
      <text:p text:style-name="P97">二、利用電信網路傳送或其他方式供公眾線上查詢。</text:p>
      <text:p text:style-name="P97">三、<text:span text:style-name="T120">提供公開閱覽、抄錄、影印、錄音、錄影或攝影。</text:span></text:p>
      <text:p text:style-name="P97"><text:soft-page-break/>四、舉行記者會、說明會。</text:p>
      <text:p text:style-name="P97">五、其他足以使公眾得知之方式。</text:p>
      <text:p text:style-name="P61">前條第一項第一款之政府資訊，應採前項第一款之方式主動公開。</text:p>
      <text:p text:style-name="P83">第三章　申請提供政府資訊</text:p>
      <text:p text:style-name="P39">第　九　條　　具有中華民國國籍並在中華民國設籍之國民及其所設立之本國法人、團體，得依本法規定申請政府機關提供政府資訊。持有中華民國護照僑居國外之國民，亦同。</text:p>
      <text:p text:style-name="P62">外國人，以其本國法令未限制中華民國國民申請提供其政府資訊者為限，亦得依本法申請之。</text:p>
      <text:p text:style-name="P40">第　十　條　　向政府機關申請提供政府資訊者，應填具申請書，載明下列事項：</text:p>
      <text:p text:style-name="P98">一、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p text:style-name="P98">二、申請人有法定代理人、代表人者，其姓名、出生年月日及通訊處所。</text:p>
      <text:p text:style-name="P98">三、申請之政府資訊內容要旨及件數。</text:p>
      <text:p text:style-name="P98">四、申請政府資訊之用途。</text:p>
      <text:p text:style-name="P98">五、申請日期。</text:p>
      <text:p text:style-name="P63">前項申請，得以書面通訊方式為之。其申請經電子簽章憑證機構認證後，得以電子傳遞方式為之。</text:p>
      <text:p text:style-name="P26"><text:span text:style-name="T55">第十一條</text:span><text:span text:style-name="T56">　　</text:span>申請之方式或要件不備，其能補正者，政府機關應通知申請人於七日內補正。不能補正或屆期不補正者，得逕行駁回之。</text:p>
      <text:p text:style-name="P26"><text:soft-page-break/><text:span text:style-name="T55">第十二條</text:span><text:span text:style-name="T56">　　</text:span>政府機關應於受理申請提供政府資訊之日起十五日內，為准駁之決定；必要時，得予延長，延長之期間不得逾十五日。</text:p>
      <text:p text:style-name="P63">前項政府資訊涉及特定個人、法人或團體之權益者，應先以書面通知該特定個人、法人或團體於十日內表示意見。但該特定個人、法人或團體已表示同意公開或提供者，不在此限。</text:p>
      <text:p text:style-name="P63">前項特定個人、法人或團體之所在不明者，政府機關應將通知內容公告之。</text:p>
      <text:p text:style-name="P63">第二項所定之個人、法人或團體未於十日內表示意見者，政府機關得逕為准駁之決定。</text:p>
      <text:p text:style-name="P26"><text:span text:style-name="T55">第十三條</text:span><text:span text:style-name="T56">　　</text:span>政府機關核准提供政府資訊之申請時，得按政府資訊所在媒介物之型態給予申請人重製或複製品或提供申請人閱覽、抄錄或攝影。其涉及他人智慧財產權或難於執行者，得僅供閱覽。</text:p>
      <text:p text:style-name="P63">申請提供之政府資訊已依法律規定或第八條第一項第一款至第三款之方式主動公開者，政府機關得以告知查詢之方式以代提供。</text:p>
      <text:p text:style-name="P26"><text:span text:style-name="T55">第十四條</text:span><text:span text:style-name="T56">　　</text:span>政府資訊內容關於個人、法人或團體之資料有錯誤或不完整者，該個人、法人或團體得申請政府機關依法更正或補充之。</text:p>
      <text:p text:style-name="P63">前項情形，應填具申請書，除載明第十條第一項第一款、第二款及第五款規定之事項外，並載明下列事項：</text:p>
      <text:p text:style-name="P98">一、申請更正或補充資訊之件名、件數及記載錯誤或不完整事項。</text:p>
      <text:p text:style-name="P98">二、更正或補充之理由。</text:p>
      <text:p text:style-name="P98">三、相關證明文件。</text:p>
      <text:p text:style-name="P63">第一項之申請，得以書面通訊方式為之；其申請經電<text:soft-page-break/>子簽章憑證機構認證後，得以電子傳遞方式為之。</text:p>
      <text:p text:style-name="P26"><text:span text:style-name="T55">第十五條</text:span><text:span text:style-name="T56">　　</text:span>政府機關應於受理申請更正或補充政府資訊之日起三十日內，為准駁之決定；必要時，得予延長，延長之期間不得逾三十日。</text:p>
      <text:p text:style-name="P63">第九條、第十一條及第十二條第二項至第四項之規定，於申請政府機關更正或補充政府資訊時，準用之。</text:p>
      <text:p text:style-name="P41"><text:span text:style-name="T122">第十六</text:span>條　　政府機關核准提供、更正或補充政府資訊之申請時，除當場繳費取件外，應以書面通知申請人提供之方式、時間、費用及繳納方法或更正、補充之結果。</text:p>
      <text:p text:style-name="P63">前項應更正之資訊，如其內容不得或不宜刪除者，得以附記應更正內容之方式為之。</text:p>
      <text:p text:style-name="P61">政府機關全部或部分駁回提供、更正或補充政府資訊之申請時，應以書面記明理由通知申請人。</text:p>
      <text:p text:style-name="P61">申請人依第十條第二項或第十四條第三項規定以電子傳遞方式申請提供、更正或補充政府資訊或申請時已註明電子傳遞地址者，第一項之核准通知，得以電子傳遞方式為之。</text:p>
      <text:p text:style-name="P42"><text:span text:style-name="T122">第十七</text:span>條　　政府資訊非受理申請之機關於職權範圍內所作成或取得者，該受理機關除應說明其情形外，如確知有其他政府機關於職權範圍內作成或取得該資訊者，應函轉該機關並通知申請人。</text:p>
      <text:p text:style-name="P83">第四章　政府資訊公開之限制</text:p>
      <text:p text:style-name="P43"><text:span text:style-name="T122">第十八</text:span>條　　政府資訊屬於下列各款情形之一者，應限制公開或不予提供之：</text:p>
      <text:p text:style-name="P99">一、經依法核定為國家機密或其他法律、法規命令規定應秘密事項或限制、禁止公開者。</text:p>
      <text:p text:style-name="P99">二、公開或提供有礙犯罪之偵查、追訴、執行或足以妨<text:soft-page-break/>害刑事被告受公正之裁判或有危害他人生命、身體、自由、財產者。</text:p>
      <text:p text:style-name="P99">三、政府機關作成意思決定前，內部單位之擬稿或其<text:span text:style-name="T120">他準備作業。但對公益有必要者，得公開或提供之。</text:span></text:p>
      <text:p text:style-name="P99">四、政府機關為實施監督、管理、檢（調）查、取締等業務，而取得或製作監督、管理、檢（調）查、取締對象之相關資料，其公開或提供將對實施目的造成困難或妨害者。</text:p>
      <text:p text:style-name="P99">五、有關專門知識、技能或資格所為之考試、檢定或鑑定等有關資料，其公開或提供將影響其公正效率之執行者。</text:p>
      <text:p text:style-name="P99">六、公開或提供有侵害個人隱私、職業上秘密或著作權人之公開發表權者。但對公益有必要或為保護人民生命、身體、健康有必要或經當事人同意者，不在此限。</text:p>
      <text:p text:style-name="P96">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96">八、為保存文化資產必須特別管理，而公開或提供有滅失或減損其價值之虞者。</text:p>
      <text:p text:style-name="P96">九、公營事業機構經營之有關資料，其公開或提供將妨害其經營上之正當利益者。但對公益有必要者，得公開或提供之。</text:p>
      <text:p text:style-name="P60">政府資訊含有前項各款限制公開或不予提供之事項者，應僅就其他部分公開或提供之。</text:p>
      <text:p text:style-name="P44"><text:span text:style-name="T122">第十九</text:span>條　　前條所定應限制公開或不予提供之政府資訊，因情事<text:soft-page-break/>變更已無限制公開或拒絕提供之必要者，政府機關應受理申請提供。</text:p>
      <text:p text:style-name="P83">第五章　救　　濟</text:p>
      <text:p text:style-name="P45"><text:span text:style-name="T122">第二十</text:span>條　　申請人對於政府機關就其申請提供、更正或補充政府資訊所為之決定不服者，得依法提起行政救濟。</text:p>
      <text:p text:style-name="P46"><text:span text:style-name="T27">第二十一條</text:span>　　受理訴願機關及行政法院審理有關政府資訊公開之爭訟時，得就該政府資訊之全部或一部進行秘密審理。</text:p>
      <text:p text:style-name="P83">第六章　附　　則</text:p>
      <text:p text:style-name="P46"><text:span text:style-name="T27">第二十二條</text:span>　　政府機關依本法公開或提供政府資訊時，得按申請政府資訊之用途，向申請人收取費用；申請政府資訊供學術研究或公益用途者，其費用得予減免。</text:p>
      <text:p text:style-name="P64">前項費用，包括政府資訊之檢索、審查、複製及重製所需之成本；其收費標準，由各政府機關定之。</text:p>
      <text:p text:style-name="P47"><text:span text:style-name="T27">第二十三條</text:span>　　公務員執行職務違反本法規定者，應按其情節輕重，依法予以懲戒或懲處。</text:p>
      <text:p text:style-name="P48"><text:span text:style-name="T27">第二十四條</text:span>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34">總統令</text:p>
          </table:table-cell>
          <table:table-cell table:style-name="表格4.A1" office:value-type="string">
            <text:p text:style-name="P131">中華民國94年12月28日</text:p>
            <text:p text:style-name="P136">華總一義字第09400212571號</text:p>
          </table:table-cell>
        </table:table-row>
      </table:table>
      <text:p text:style-name="P259">茲制定法醫師法，公布之。</text:p>
      <text:p text:style-name="P84"><text:change-start text:change-id="ct667026144"/><text:span text:style-name="T29">總　　　統　</text:span><text:change-end text:change-id="ct667026144"/><text:span text:style-name="T29">陳水扁</text:span></text:p>
      <text:p text:style-name="P87"><text:change-start text:change-id="ct667026264"/><text:span text:style-name="T29">行政院院長　</text:span><text:change-end text:change-id="ct667026264"/><text:span text:style-name="T29">謝長廷</text:span></text:p>
      <text:p text:style-name="P86">法務部部長　施茂林</text:p>
      <text:p text:style-name="P116">法醫師法</text:p>
      <text:p text:style-name="P54">中華民國94年12月28日公布</text:p>
      <text:p text:style-name="P83"><text:soft-page-break/>第一章　總　　則</text:p>
      <text:p text:style-name="P12">第　一　條　　為健全法醫師制度，提昇鑑驗水準、落實人權保障、維護社會正義及促進民主法治，特制定本法。</text:p>
      <text:p text:style-name="P12">第　二　條　　本法之主管機關為法務部。</text:p>
      <text:p text:style-name="P12">第　三　條　　中華民國人民經法醫師考試及格，並經主管機關核發證書者，得充任法醫師。</text:p>
      <text:p text:style-name="P12">第　四　條　　具有下列各款資格之一者，得應法醫師考試：</text:p>
      <text:p text:style-name="P100">一、公立或立案之私立大學、獨立學院或符合教育部採認規定之國外大學、獨立學院法醫學研究所畢業，並經實習期滿成績及格，領有畢業證書。</text:p>
      <text:p text:style-name="P100">二、公立或立案之私立大學、獨立學院或符合教育部採認規定之國外大學、獨立學院醫學、牙醫學、中醫學系、科畢業，經醫師、牙醫師、中醫師考試及格，領有醫師、牙醫師、中醫師證書，且修習法醫學程，並經法醫實習期滿成績及格，或經國內外法醫部門一年以上之法醫專業訓練，領有證明文件。</text:p>
      <text:p text:style-name="P62">前項第一款法醫學研究所應修課程，另以細則定之。</text:p>
      <text:p text:style-name="P13">第　五　條　　有下列情事之一者，不得充任法醫師：</text:p>
      <text:p text:style-name="P98">一、曾受一年有期徒刑以上刑之裁判確定。但因過失犯罪者，不在此限。</text:p>
      <text:p text:style-name="P98">二、曾犯毒品危害防制條例之罪，經裁定觀察勒戒、強制戒治或判刑確定。</text:p>
      <text:p text:style-name="P98">三、依法受廢止法醫師證書處分。</text:p>
      <text:p text:style-name="P98">四、曾任公務人員而受撤職處分，其停止任用期間尚未屆滿，或現任公務人員而受休職、停職處分，其休職、停職期間尚未屆滿。</text:p>
      <text:p text:style-name="P98">五、經中央衛生主管機關指定之醫療機構證明有精神<text:soft-page-break/>障礙或其他心智缺陷，致不能勝任法醫師職務。</text:p>
      <text:p text:style-name="P98">六、受禁治產宣告。</text:p>
      <text:p text:style-name="P63">有前項第一款至第三款情事，其已充任法醫師者，撤銷或廢止其法醫師資格，並追繳其證書；有前項第四款至第六款情事，其已充任法醫師者，於各該款原因消滅前，停止其業務之執行。</text:p>
      <text:p text:style-name="P13">第　六　條　　法醫師經完成專科法醫師訓練，並經主管機關甄審合格者，得請領專科法醫師證書。</text:p>
      <text:p text:style-name="P63">專科法醫師之分科及甄審辦法，由主管機關會同中央衛生主管機關定之。</text:p>
      <text:p text:style-name="P13">第　七　條　　非領有法醫師證書者，不得使用法醫師名稱。</text:p>
      <text:p text:style-name="P75">非領有專科法醫師證書者，不得使用專科法醫師名稱。</text:p>
      <text:p text:style-name="P13">第　八　條　　請領法醫師證書，應填具申請書及檢具資格證明文件，送請主管機關核發。</text:p>
      <text:p text:style-name="P83">第二章　檢驗及解剖屍體</text:p>
      <text:p text:style-name="P14">第　九　條　　依刑事訴訟法規定所為之檢驗或解剖屍體，非法醫師或受託執行之執業法醫師，不得為之。</text:p>
      <text:p text:style-name="P14">第　十　條　　屍體經檢驗後，有下列情形之一者，法醫師應以書面建請檢察官為解剖屍體之處分：</text:p>
      <text:p text:style-name="P101">一、死者之配偶或直系血親請求解剖。</text:p>
      <text:p text:style-name="P101">二、可疑為暴力犯罪致死。</text:p>
      <text:p text:style-name="P101">三、死因有危害社會公益或公共衛生之虞。</text:p>
      <text:p text:style-name="P101">四、送達醫療院所已死亡，且死因不明。</text:p>
      <text:p text:style-name="P101">五、於執行訊問、留置、拘提、逮捕、解送、收容、羈押、管收、保安處分、服刑等過程中死亡。</text:p>
      <text:p text:style-name="P101">六、軍人死亡，且死因不明。</text:p>
      <text:p text:style-name="P101">七、意外事件中之關鍵性死亡者。</text:p>
      <text:p text:style-name="P101"><text:soft-page-break/>八、未經認領顯可疑為死因不明之屍體。</text:p>
      <text:p text:style-name="P101">九、其他非解剖無法查明死因。</text:p>
      <text:p text:style-name="P27"><text:span text:style-name="T55">第十一條</text:span><text:span text:style-name="T56">　　</text:span>法醫師檢驗屍體後，應製作檢驗報告書；解剖屍體後，應製作解剖報告書；鑑定死因後，應製作鑑定報告書。</text:p>
      <text:p text:style-name="P65">前項文書製作之格式，由主管機關定之。</text:p>
      <text:p text:style-name="P83">第三章　執　　業</text:p>
      <text:p text:style-name="P25"><text:span text:style-name="T55">第十二條</text:span><text:span text:style-name="T56">　　</text:span>未具有醫師、牙醫師、中醫師資格而領有法醫師證書者，依聘用人員聘用條例或公務人員任用法規定，在司（軍）法、行政機關擔任法醫師職務連續滿二年且成績優良者，始得申請執行法醫師鑑定業務。</text:p>
      <text:p text:style-name="P60">具有醫師、牙醫師、中醫師資格而領有法醫師證書者，在司（軍）法、行政機關擔任特約法醫師或榮譽法醫師職務連續滿二年且成績優良者，始得申請執行法醫師鑑定業務。</text:p>
      <text:p text:style-name="P63">前二項申請，由主管機關審查；其審查辦法，由主管機關定之。</text:p>
      <text:p text:style-name="P49"><text:span text:style-name="T55">第十三條</text:span><text:span text:style-name="T56">　　</text:span>法醫師之執業項目如下：</text:p>
      <text:p text:style-name="P98">一、人身法醫鑑定。</text:p>
      <text:p text:style-name="P98">二、創傷法醫鑑定。</text:p>
      <text:p text:style-name="P63">專科法醫師之執業項目如下：</text:p>
      <text:p text:style-name="P98">一、性侵害法醫鑑定。</text:p>
      <text:p text:style-name="P98">二、兒童虐待法醫鑑定。</text:p>
      <text:p text:style-name="P98">三、懷孕、流產之法醫鑑定。</text:p>
      <text:p text:style-name="P98">四、牙科法醫鑑定。</text:p>
      <text:p text:style-name="P98">五、精神法醫鑑定。</text:p>
      <text:p text:style-name="P98">六、親子血緣法醫鑑定。</text:p>
      <text:p text:style-name="P98">七、其他經主管機關指定之法醫鑑定業務。</text:p>
      <text:p text:style-name="P26"><text:soft-page-break/><text:span text:style-name="T55">第十四條</text:span><text:span text:style-name="T56">　　</text:span>法醫師應向主管機關申請執業登記，領有執業執照，始得執業。</text:p>
      <text:p text:style-name="P63">法醫師執業，應接受繼續教育，並每六年提出完成繼續教育證明文件，辦理執業執照更新。</text:p>
      <text:p text:style-name="P63">第一項申請執業登記之資格、條件、應檢附文件、執業執照發給、換發、補發與前項執業執照更新及其他應遵行事項之辦法，由主管機關定之。</text:p>
      <text:p text:style-name="P63">第二項法醫師接受繼續教育之課程內容、積分、實施方式、完成繼續教育證明文件及其他應遵行事項之辦法，由主管機關定之。</text:p>
      <text:p text:style-name="P26"><text:span text:style-name="T55">第十五條</text:span><text:span text:style-name="T56">　　</text:span>有下列情形之一者，不得發給執業執照；已領照者，廢止之：</text:p>
      <text:p text:style-name="P98">一、經撤銷或廢止法醫師證書。</text:p>
      <text:p text:style-name="P98">二、經撤銷或廢止法醫師執業執照未滿二年。</text:p>
      <text:p text:style-name="P50"><text:span text:style-name="T55">第十六條</text:span><text:span text:style-name="T56">　　</text:span>法醫師執業，應加入法醫師公會。</text:p>
      <text:p text:style-name="P66">法醫師公會不得拒絕有法醫師資格者入會。</text:p>
      <text:p text:style-name="P28"><text:span text:style-name="T55">第十七條</text:span><text:span text:style-name="T56">　　</text:span>法醫師歇業或停業時，應自事實發生之日起三十日內，報請主管機關備查。</text:p>
      <text:p text:style-name="P66">法醫師復業者，準用關於執業之規定。</text:p>
      <text:p text:style-name="P66">法醫師死亡者，由主管機關註銷其執業執照。</text:p>
      <text:p text:style-name="P28"><text:span text:style-name="T55">第十八條</text:span><text:span text:style-name="T56">　　</text:span><text:span text:style-name="T120">法醫師應親自執行業務，並製作紀錄，載明執業內容。</text:span></text:p>
      <text:p text:style-name="P76">前項紀錄應親自簽名或蓋章，並加註執行年、月、日。</text:p>
      <text:p text:style-name="P66">前項紀錄應保存二十年。</text:p>
      <text:p text:style-name="P83">第四章　義　　務</text:p>
      <text:p text:style-name="P27"><text:span text:style-name="T55">第十九條</text:span><text:span text:style-name="T56">　　</text:span>法醫師應本於醫學專業知能，誠實公正態度執行職務，發現醫學真相及保障司法審判品質。</text:p>
      <text:p text:style-name="P27"><text:span text:style-name="T55">第二十條</text:span><text:span text:style-name="T56">　　</text:span>法醫師執行職務或業務受有關機關詢問、諮詢或委託鑑<text:soft-page-break/>定時，不得為虛偽之陳述或報告。</text:p>
      <text:p text:style-name="P14">第二十一條　　法醫師除依前條規定外，對於因業務知悉或持有他人之秘密，不得無故洩漏。</text:p>
      <text:p text:style-name="P14">第二十二條　　法醫師對於災害之相關事項，有配合災害防救法執行之義務；違反者，依該法各該條規定處罰之。</text:p>
      <text:p text:style-name="P14">第二十三條　　法醫師執行職務或業務，應遵守誠實信用之原則，不<text:span text:style-name="T120">得有不正當行為或違反、廢弛其職務或業務上應盡之義務。</text:span></text:p>
      <text:p text:style-name="P14">第二十四條　　法醫師不得以自己或他人名義，刊登招搖之啟事或廣告，或以其他不正當方式為宣傳。</text:p>
      <text:p text:style-name="P14">第二十五條　　法醫師執行職務或業務，發現罹患傳染病或疑似罹患傳染病者，應依傳染病防治法規定辦理。</text:p>
      <text:p text:style-name="P83">第五章　公　　會</text:p>
      <text:p text:style-name="P14">第二十六條　　法醫師公會由法醫師十五人以上之發起組織之。</text:p>
      <text:p text:style-name="P65">法醫師公會應設於中央政府所在地。</text:p>
      <text:p text:style-name="P13">第二十七條　　法醫師公會由人民團體主管機關主管。但其目的事業，應受主管機關之指導、監督。</text:p>
      <text:p text:style-name="P13">第二十八條　　法醫師公會置理事、監事，於召開會員大會時，由會員大會選舉之，並成立理事會、監事會，其名額如下：</text:p>
      <text:p text:style-name="P98">一、理事三人至九人。</text:p>
      <text:p text:style-name="P98">二、監事一人至三人。</text:p>
      <text:p text:style-name="P63">理事、監事任期均為三年，其連選連任者，不得超過二分之一；理事應分別互選常務理事，其名額不得超過理事總額三分之一，並應由理事就常務理事中選舉一人為理事長。但監事僅有一人者，其連任以一次為限。</text:p>
      <text:p text:style-name="P13">第二十九條　　法醫師公會應訂定章程，造具會員名冊及選任職員簡<text:span text:style-name="T59">歷名冊，送請人民團體主管機關立案，並送主管機關備查。</text:span></text:p>
      <text:p text:style-name="P63">法醫師公會應訂定倫理規範，送主管機關備查。</text:p>
      <text:p text:style-name="P26"><text:soft-page-break/><text:span text:style-name="T55">第三十條</text:span><text:span text:style-name="T56">　　</text:span>法醫師公會之章程，應載明下列事項：</text:p>
      <text:p text:style-name="P98">一、名稱及會所所在地。</text:p>
      <text:p text:style-name="P98">二、宗旨、組織任務或事業。</text:p>
      <text:p text:style-name="P98">三、會員之入會及出會。</text:p>
      <text:p text:style-name="P98">四、會員應納之會費及繳納期限。</text:p>
      <text:p text:style-name="P98">五、理事、監事名額、權限、任期及其選任、解任。</text:p>
      <text:p text:style-name="P98">六、會員大會及理事會、監事會會議之規定。</text:p>
      <text:p text:style-name="P98">七、會員應遵守之公約。</text:p>
      <text:p text:style-name="P98">八、經費及會計。</text:p>
      <text:p text:style-name="P98">九、章程之修改。</text:p>
      <text:p text:style-name="P98">十、其他處理會務之必要事項。</text:p>
      <text:p text:style-name="P13">第三十一條　　法醫師公會有違反法令、章程者，人民團體主管機關得為下列之處分：</text:p>
      <text:p text:style-name="P98">一、警告。</text:p>
      <text:p text:style-name="P98">二、撤銷其決議。</text:p>
      <text:p text:style-name="P99">三、撤免其理事、監事。</text:p>
      <text:p text:style-name="P99">四、限期整理。</text:p>
      <text:p text:style-name="P62">前項第一款、第二款處分，亦得由主管機關為之。</text:p>
      <text:p text:style-name="P83">第六章　獎　　懲</text:p>
      <text:p text:style-name="P10">第三十二條　　法醫師對法醫學研究或業務發展有重大貢獻者，主管機關應予表揚或獎勵。</text:p>
      <text:p text:style-name="P10">第三十三條　　法醫師有下列情事之一者，由主管機關或法醫師公會移付懲戒：</text:p>
      <text:p text:style-name="P99">一、犯罪之行為，經判刑確定。但因過失犯罪者，不在此限。</text:p>
      <text:p text:style-name="P99">二、業務上重大或重複發生過失行為。</text:p>
      <text:p text:style-name="P99">三、執行業務違背法醫師倫理規範或法醫師公會章程<text:soft-page-break/>之行為，情節重大。</text:p>
      <text:p text:style-name="P99">四、其他業務上不正當行為。</text:p>
      <text:p text:style-name="P62">法醫師公會對於應付懲戒之法醫師，得經會員大會或<text:span text:style-name="T59">理事、監事聯席會議之決議，送請法醫師懲戒委員會處理。</text:span></text:p>
      <text:p text:style-name="P10">第三十四條　　法醫師懲戒之方式如下：</text:p>
      <text:p text:style-name="P99">一、警告。</text:p>
      <text:p text:style-name="P99">二、申誡。</text:p>
      <text:p text:style-name="P99">三、限制執業範圍或停止執行業務二個月以上二年以下。</text:p>
      <text:p text:style-name="P99">四、廢止執業執照。</text:p>
      <text:p text:style-name="P99">五、廢止法醫師證書。</text:p>
      <text:p text:style-name="P10">第三十五條　　法醫師移付懲戒事件，由法醫師懲戒委員會處理之。</text:p>
      <text:p text:style-name="P62">法醫師懲戒委員會應將移付懲戒事件，通知被付懲戒之法醫師，並限其於通知送達之翌日起二十日內提出答辯或於指定期日到會陳述；未依限提出答辯或到會陳述者，法醫師懲戒委員會得逕行決議。</text:p>
      <text:p text:style-name="P63">被懲戒人對於法醫師懲戒委員會之決議有不服者，得於決議書送達之翌日起二十日內，向法醫師懲戒覆審委員會請求覆審。</text:p>
      <text:p text:style-name="P63">法醫師懲戒委員會、法醫師懲戒覆審委員會之懲戒決議，應送由主管機關執行之。</text:p>
      <text:p text:style-name="P13">第三十六條　　法醫師懲戒委員會、法醫師懲戒覆審委員會之委員，應就不具民意代表身分之法醫學、法學專家、學者及社會人士遴聘之，其中法學專家、學者及社會人士之比例不得少於三分之一。</text:p>
      <text:p text:style-name="P63">法醫師懲戒委員會及法醫師懲戒覆審委員會之設置、組織、會議召開、懲戒與覆審處理程序、決議方式及其他應遵行事項之辦法，由主管機關定之。</text:p>
      <text:p text:style-name="P13"><text:soft-page-break/>第三十七條　　未具法醫師資格，擅自執行本法規定之法醫師業務者，處六月以上五年以下有期徒刑，得併科新臺幣三十萬元以上一百五十萬元以下罰金，其所使用之器械沒收之。但有下列情形之一者，不適用之：</text:p>
      <text:p text:style-name="P98">一、合於第四條規定之實習。</text:p>
      <text:p text:style-name="P98">二、醫師、醫事檢驗師或其他專門職業及技術人員，<text:span text:style-name="T59">依其專門職業法律執行業務，而涉及本法所定業務。</text:span></text:p>
      <text:p text:style-name="P98">三、行政機關及學校從事鑑定之人員，依相關法律、組織法令規定執行職務或業務，而涉及本法所定業務。</text:p>
      <text:p text:style-name="P13">第三十八條　　違反第七條規定者，處新臺幣三萬元以上十五萬元以下罰鍰。</text:p>
      <text:p text:style-name="P13">第三十九條　　違反第十四條第一項、第二項、第十六條、第十七條第一項或第二項規定者，處新臺幣二萬元以上十萬元以下罰鍰，並令限期改善；屆期未改善者，按次連續處罰。</text:p>
      <text:p text:style-name="P26"><text:span text:style-name="T55">第四十條</text:span><text:span text:style-name="T56">　　</text:span>違反第十八條第一項規定，或將法醫師證書、專科法醫師證書租借他人使用者，處新臺幣五萬元以上二十五萬元以下罰鍰，併處限制執業範圍、停業處分一個月以上六個月以下或廢止其執業執照；情節重大者，並廢止其法醫師證書。</text:p>
      <text:p text:style-name="P10">第四十一條　　違反第十八條第二項、第三項、第二十條或第二十一條規定者，處新臺幣二萬元以上十萬元以下罰鍰。</text:p>
      <text:p text:style-name="P10">第四十二條　　法醫師受停業處分仍執行業務者，廢止其執業執照；<text:span text:style-name="T59">受廢止執業執照處分仍執行業務者，得廢止其法醫師證書。</text:span></text:p>
      <text:p text:style-name="P10">第四十三條　　本法所定之罰鍰、限制執業範圍、停業、廢止執業執照及廢止法醫師證書，由主管機關處罰之。</text:p>
      <text:p text:style-name="P83">第七章　附　　則</text:p>
      <text:p text:style-name="P10">第四十四條　　醫學院或其附設醫院、一定規模以上之教學醫院，應<text:soft-page-break/>設置法醫部門；其設置辦法，由中央衛生主管機關會同相關機關定之。</text:p>
      <text:p text:style-name="P10">第四十五條　　司（軍）法、行政機關法醫師之任用、俸給、考績、獎懲、退休、撫卹、資遣等，適用公務人員有關規定。</text:p>
      <text:p text:style-name="P10">第四十六條　　本法施行前，依醫事人員人事條例規定任用之現職法醫師，經改依公務人員任用法任用後，其以相當醫事級別參加考績等次，准予比照原銓敘審定合格實授職等考績等次合併計算，依公務人員考績法第十一條第一項規定，按年核算取得高一職等任用資格；於取得薦任第九職等資格後，所餘考績及年資，得比照合併計算為公務人員任用法第十七條第二項規定之考績及年資；未具公務人員任用資格者，適用原有關法律規定。</text:p>
      <text:p text:style-name="P10">第四十七條　　本法施行前，經公務人員高等考試或相當之特種考試法醫師考試及格者，得請領法醫師證書。</text:p>
      <text:p text:style-name="P62">本法施行前，曾任法務部所屬機關之法醫師，經依法銓敘審定有案者，得請領法醫師證書。</text:p>
      <text:p text:style-name="P65">本法施行前，具有下列資格之一者，得於本法施行後<text:span text:style-name="T59">三年內，申請取得法醫師證書，執行第十三條所列之業務：</text:span></text:p>
      <text:p text:style-name="P101">一、具有醫師資格，經司（軍）法機關委託，於國內各公私立醫學校院或教學醫院實際執行檢驗及解剖屍體業務或法醫鑑定業務，連續五年以上。</text:p>
      <text:p text:style-name="P101">二、具有醫師資格，經國防部或法務部所屬機關聘為法醫顧問、榮譽法醫師、兼任法醫師及特約法醫師，實際執行檢驗及解剖屍體業務或法醫鑑定業務，連續五年以上。</text:p>
      <text:p text:style-name="P65">前項申請辦法，由主管機關定之。</text:p>
      <text:p text:style-name="P14">第四十八條　　醫師自本法施行屆滿六年起，不得執行刑事訴訟法規定之檢驗、解剖屍體業務。</text:p>
      <text:p text:style-name="P14"><text:soft-page-break/>第四十九條　　檢驗員自本法施行屆滿十二年起，不得執行刑事訴訟法規定之檢驗屍體業務。</text:p>
      <text:p text:style-name="P27"><text:span text:style-name="T55">第五十條</text:span><text:span text:style-name="T56">　　</text:span>本法於軍事檢察機關執行檢驗及解剖屍體時，除軍事審判法另有規定外，準用之。</text:p>
      <text:p text:style-name="P14">第五十一條　　主管機關依本法核發證書或執業執照時，應收取證書費、審查費及執照費；其收費標準，由主管機關定之。</text:p>
      <text:p text:style-name="P14">第五十二條　　本法施行細則，由主管機關定之。</text:p>
      <text:p text:style-name="P23">第五十三條　　本法自公布後一年施行。</text:p>
      <table:table table:name="表格5" table:style-name="表格5">
        <table:table-column table:style-name="表格5.A"/>
        <table:table-column table:style-name="表格5.B"/>
        <table:table-row table:style-name="表格5.1">
          <table:table-cell table:style-name="表格5.A1" office:value-type="string">
            <text:p text:style-name="P134">總統令</text:p>
          </table:table-cell>
          <table:table-cell table:style-name="表格5.A1" office:value-type="string">
            <text:p text:style-name="P131">中華民國94年12月28日</text:p>
            <text:p text:style-name="P136">華總一義字第09400212581號</text:p>
          </table:table-cell>
        </table:table-row>
      </table:table>
      <text:p text:style-name="P262">茲增訂道路交通管理處罰條例第三十一條之二、第三十二條之一、第六十七條之一及第九十條之三條文；刪除第二十八條條文；並修正第三條、第五條、第七條之二、第八條至第十條、第十二條至第十六條、第十八條、第二十條至第二十六條、第二十九條、第二十九條之二、第二十九條之三、第三十條、第三十一條、第三十二條、第三十三條、第三十五條至第三十八條、第四十條、第四十二條至第五十條、第五十三條至第五十五條、第五十七條至第六十三條、第六十五條至第六十七條、第六十九條、第七十一條至第七十四條、第七十六條、第七十八條、第八十條、第八十二條、第八十三條至第八十五條之一、第八十五條之三、第九十條之二及第九十二條條文，公布之。</text:p>
      <text:p text:style-name="P84"><text:change-start text:change-id="ct667026384"/><text:span text:style-name="T29">總　　　統　</text:span><text:change-end text:change-id="ct667026384"/><text:span text:style-name="T29">陳水扁</text:span></text:p>
      <text:p text:style-name="P85"><text:change-start text:change-id="ct667022544"/><text:span text:style-name="T29">行政院院長　</text:span><text:change-end text:change-id="ct667022544"/><text:span text:style-name="T29">謝長廷</text:span></text:p>
      <text:p text:style-name="P117">道路交通管理處罰條例增訂第三十一條之二、第三十二條之一、第六十七條之一及第九十條之三條文；刪除第二十八條條文；並修正第三條、第五條、第七條之二、第八條至第十條、第十二<text:soft-page-break/>條至第十六條、第十八條、第二十條至第二十六條、第二十九條、第二十九條之二、第二十九條之三、第三十條、第三十一條、第三十二條、第三十三條、第三十五條至第三十八條、第四十條、第四十二條至第五十條、第五十三條至第五十五條、第五十七條至第六十三條、第六十五條至第六十七條、第六十九條、第七十一條至第七十四條、第七十六條、第七十八條、第八十條、第八十二條、第八十三條至第八十五條之一、第八十五條之三、第九十條之二及第九十二條條文</text:p>
      <text:p text:style-name="P54">中華民國94年12月28日公布</text:p>
      <text:p text:style-name="P14">第　三　條　　本條例所用名詞釋義如下：</text:p>
      <text:p text:style-name="P101">一、道路：指公路、街道、巷衖、廣場、騎樓、走廊或其他供公眾通行之地方。</text:p>
      <text:p text:style-name="P101">二、車道：指以劃分島、護欄或標線劃定道路之部分，及其他供車輛行駛之道路。</text:p>
      <text:p text:style-name="P101">三、人行道：指為專供行人通行之騎樓、走廊，及劃設供行人行走之地面道路，與人行天橋及人行地下道。</text:p>
      <text:p text:style-name="P98">四、行人穿越道：指在道路上以標線劃設，供行人穿越道路之地方。</text:p>
      <text:p text:style-name="P98">五、標誌：指管制道路交通，表示警告、禁制、指示，而以文字或圖案繪製之標牌。</text:p>
      <text:p text:style-name="P98">六、標線：指管制道路交通，表示警告、禁制、指示<text:span text:style-name="T59">，而在路面或其他設施上劃設之線條、圖形或文字。</text:span></text:p>
      <text:p text:style-name="P98">七、號誌：指管制道路交通，表示行進、注意、停止，而以手勢、光色、音響、文字等指示之訊號。</text:p>
      <text:p text:style-name="P98">八、車輛：指在道路上以原動機行駛之汽車（包括機器腳踏車）或以人力、獸力行駛之車輛。</text:p>
      <text:p text:style-name="P98">九、臨時停車：指車輛因上、下人、客，裝卸物品，其<text:soft-page-break/>引擎未熄火，停止時間未滿三分鐘，保持立即行駛之狀態。</text:p>
      <text:p text:style-name="P98">十、停車：指車輛停放於道路兩側或停車場所，而不立即行駛。</text:p>
      <text:p text:style-name="P13">第　五　條　　為維護道路交通安全與暢通，公路或警察機關於必要時，得就下列事項發布命令：</text:p>
      <text:p text:style-name="P98">一、指定某線道路或某線道路區段禁止或限制車輛、行人通行，或禁止穿越道路，或禁止停車及臨時停車。</text:p>
      <text:p text:style-name="P98">二、劃定行人徒步區。</text:p>
      <text:p text:style-name="P13">第七條之二　　汽車駕駛人之行為有下列情形之一，當場不能或不宜攔截製單舉發者，得逕行舉發：</text:p>
      <text:p text:style-name="P98">一、闖紅燈或平交道。</text:p>
      <text:p text:style-name="P98">二、搶越行人穿越道。</text:p>
      <text:p text:style-name="P98">三、在道路收費停車處所停車，不依規定繳費。</text:p>
      <text:p text:style-name="P98">四、不服指揮稽查而逃逸，或聞消防車、救護車、警備車、工程救險車之警號不立即避讓。</text:p>
      <text:p text:style-name="P98">五、違規停車或搶越行人穿越道，經各級學校交通服務隊現場導護人員簽證檢舉。</text:p>
      <text:p text:style-name="P98">六、行經設有收費站、地磅之道路，不依規定停車繳費或過磅。</text:p>
      <text:p text:style-name="P98">七、經以科學儀器取得證據資料證明其行為違規。</text:p>
      <text:p text:style-name="P63">前項第七款之科學儀器應採固定式，並定期於網站公布其設置地點。但汽車駕駛人之行為屬下列情形之一者，不在此限：</text:p>
      <text:p text:style-name="P98">一、蛇行、危險方式駕車或二輛以上之汽車競駛或競技。</text:p>
      <text:p text:style-name="P98">二、行駛路肩。</text:p>
      <text:p text:style-name="P98">三、違規超車。</text:p>
      <text:p text:style-name="P98">四、違規停車而駕駛人不在場。</text:p>
      <text:p text:style-name="P98"><text:soft-page-break/>五、未依規定行駛車道。</text:p>
      <text:p text:style-name="P98">六、未依規定變換車道。</text:p>
      <text:p text:style-name="P98">七、未保持安全距離。</text:p>
      <text:p text:style-name="P98">八、跨越禁止變換車道線或槽化線。</text:p>
      <text:p text:style-name="P98">九、行車速度超過規定之最高速限或低於規定之最低速限。</text:p>
      <text:p text:style-name="P98">十、汽車駕駛人或乘客未依規定繫安全帶。</text:p>
      <text:p text:style-name="P98">十一、汽車駕駛人或附載座人未依規定戴安全帽。</text:p>
      <text:p text:style-name="P63">對於前項第九款之違規行為，採用固定或非固定式科學儀器取得證據資料證明者，於一般道路須至少於一百公尺，於高速公路、快速公路須至少於三百公尺前，明顯標示之。</text:p>
      <text:p text:style-name="P63">第一項逕行舉發，應記明車輛牌照號碼、車型等可資辨明之資料，以汽車所有人為被通知人製單舉發。</text:p>
      <text:p text:style-name="P13">第　八　條　　違反本條例之行為，由下列機關處罰之：</text:p>
      <text:p text:style-name="P98">一、第十二條至第六十八條由公路主管機關處罰。</text:p>
      <text:p text:style-name="P98">二、第六十九條至第八十四條由警察機關處罰。</text:p>
      <text:p text:style-name="P63">前項處罰於裁決前，應給予違規行為人陳述之機會。</text:p>
      <text:p text:style-name="P63">第一項第一款之處罰，公路主管機關應設置交通裁決單位辦理；其組織規程由交通部、直轄市政府定之。</text:p>
      <text:p text:style-name="P13">第　九　條　　本條例所定罰鍰之處罰，受處罰人接獲違反道路交通管理事件通知單後，於十五日內得不經裁決，逕依第九十二條第三項之罰鍰基準規定，向指定之處所繳納結案；不服舉發事實者，應於十五日內，向處罰機關陳述意見；其不依通知所定期限前往指定處所聽候裁決，且未依規定期限繳納罰鍰結案或向處罰機關陳述意見者，處罰機關得逕行裁決之。</text:p>
      <text:p text:style-name="P63">本條例之罰鍰，應提撥一定比例專款專用於改善道路<text:soft-page-break/>交通；其分配、提撥比例及運用等事項之辦法，由交通部會同內政部、財政部定之。</text:p>
      <text:p text:style-name="P13">第　十　條　　車輛所有人、駕駛人、行人、道路障礙者，違反道路交通管理，依法應負刑事責任者，分別移送該管地方法院檢察署、地方法院少年法庭或軍事機關處理。</text:p>
      <text:p text:style-name="P26"><text:span text:style-name="T55">第十二條</text:span><text:span text:style-name="T56">　　</text:span>汽車有下列情形之一者，處汽車所有人新臺幣三千六百元以上一萬零八百元以下罰鍰，並禁止其行駛：</text:p>
      <text:p text:style-name="P98">一、未領用牌照行駛。</text:p>
      <text:p text:style-name="P98">二、拼裝車輛未經核准領用牌證行駛，或已領用牌證而變更原登檢規格、不依原規定用途行駛。</text:p>
      <text:p text:style-name="P98">三、使用偽造、變造或矇領之牌照。</text:p>
      <text:p text:style-name="P98">四、使用吊銷、註銷之牌照行駛。</text:p>
      <text:p text:style-name="P98">五、牌照借供他車使用或使用他車牌照行駛。</text:p>
      <text:p text:style-name="P98">六、牌照吊扣期間行駛。</text:p>
      <text:p text:style-name="P98">七、已領有號牌而未懸掛或不依指定位置懸掛。</text:p>
      <text:p text:style-name="P98">八、牌照業經繳銷、報停、吊銷、註銷，無牌照仍行駛。</text:p>
      <text:p text:style-name="P98">九、報廢登記之汽車仍行駛。</text:p>
      <text:p text:style-name="P98">十、號牌遺失不報請公路主管機關補發，經舉發後仍不辦理而行駛。</text:p>
      <text:p text:style-name="P63">前項第一款中屬未依公路法規定取得安全審驗合格證明，及第二款、第九款之車輛並沒入之；第三款、第四款之牌照扣繳之；第五款至第七款之牌照吊銷之。</text:p>
      <text:p text:style-name="P63">第一項第四款、第六款及第八款之汽車當場移置保管，並通知汽車所有人限期領回之。</text:p>
      <text:p text:style-name="P26"><text:span text:style-name="T55">第十三條</text:span><text:span text:style-name="T56">　　</text:span>汽車行駛有下列情形之一者，處汽車所有人新臺幣二千四百元以上四千八百元以下罰鍰，並責令申請換領牌照或改正：</text:p>
      <text:p text:style-name="P98">一、損毀或變造汽車牌照、塗抹污損牌照，或以安裝其<text:soft-page-break/>他器具之方式，使不能辨認其牌號。</text:p>
      <text:p text:style-name="P98">二、塗改客、貨車身標明之載客人數、載重量、總重量或總聯結重量，與原核定數量不符。</text:p>
      <text:p text:style-name="P98">三、<text:span text:style-name="T59">引擎號碼或車身號碼，與原登記位置或模型不符。</text:span></text:p>
      <text:p text:style-name="P26"><text:span text:style-name="T55">第十四條</text:span><text:span text:style-name="T56">　　</text:span>汽車行駛有下列情形之一者，處汽車所有人新臺幣三百元以上六百元以下罰鍰，並責令改正、補換牌照或禁止其行駛：</text:p>
      <text:p text:style-name="P98">一、牌照遺失或破損，不報請公路主管機關補發、換發或重新申請。</text:p>
      <text:p text:style-name="P98">二、行車執照、拖車使用證或預備引擎使用證，未隨車攜帶。</text:p>
      <text:p text:style-name="P98">三、號牌污穢，不洗刷清楚或為他物遮蔽，非行車途中因遇雨、雪道路泥濘所致。</text:p>
      <text:p text:style-name="P26"><text:span text:style-name="T55">第十五條</text:span><text:span text:style-name="T56">　　</text:span>汽車有下列情形之一者，處汽車所有人或領用人新臺幣九百元以上一千八百元以下罰鍰：</text:p>
      <text:p text:style-name="P98">一、經通知而不依規定期限換領號牌，又未申請延期，仍使用。</text:p>
      <text:p text:style-name="P98">二、領用試車或臨時牌照，期滿未繳還。</text:p>
      <text:p text:style-name="P98">三、領用試車或臨時牌照，載運客貨，收費營業。</text:p>
      <text:p text:style-name="P98">四、領用試車牌照，不在指定路線或區域內試車。</text:p>
      <text:p text:style-name="P98">五、行車執照及拖車使用證有效期屆滿，不依規定換領而行駛。</text:p>
      <text:p text:style-name="P63">前項第一款情形經再通知後逾期仍不換領號牌，其牌照應予註銷；第二款、第三款之牌照應扣繳註銷；第四款應責令改正；第五款之牌照應扣繳並責令換領。</text:p>
      <text:p text:style-name="P26"><text:span text:style-name="T55">第十六條</text:span><text:span text:style-name="T56">　　</text:span>汽車有下列情形之一者，處汽車所有人新臺幣九百元以上一千八百元以下罰鍰：</text:p>
      <text:p text:style-name="P98">一、各項異動，不依規定申報登記。</text:p>
      <text:p text:style-name="P98"><text:soft-page-break/>二、除頭燈外之燈光、雨刮、喇叭、照後鏡、排氣管、消音器設備不全或損壞不予修復，或擅自增、減、變更原有規格致影響行車安全。</text:p>
      <text:p text:style-name="P98">三、未依規定於車身標明指定標識。</text:p>
      <text:p text:style-name="P98">四、計程車，未依規定裝置自動計費器、車頂燈、執業登記證插座或在前、後兩邊玻璃門上，黏貼不透明反光紙。</text:p>
      <text:p text:style-name="P98">五、裝置高音量喇叭或其他產生噪音器物。</text:p>
      <text:p text:style-name="P63">前項第一款至第四款並應責令改正、反光紙並應撤除；第五款除應依最高額處罰外，該高音量喇叭或噪音器物並應沒入。</text:p>
      <text:p text:style-name="P26"><text:span text:style-name="T55">第十八條</text:span><text:span text:style-name="T56">　　</text:span>汽車車身、引擎、底盤、電系等重要設備變更或調換，或因交通事故遭受重大損壞修復後，不申請公路主管機關施行臨時檢驗而行駛者，處汽車所有人新臺幣二千四百元以上九千六百元以下罰鍰，並責令其檢驗。</text:p>
      <text:p text:style-name="P63">汽車所有人在一年內違反前項規定二次以上者，並吊扣牌照三個月；三年內經吊扣牌照二次，再違反前項規定者，吊銷牌照。</text:p>
      <text:p text:style-name="P26"><text:span text:style-name="T55">第二十條</text:span><text:span text:style-name="T56">　　</text:span>汽車引擎、底盤、電系、車門損壞，行駛時顯有危險而不即行停駛修復者，處汽車所有人新臺幣一千八百元以上三千六百元以下罰鍰，並扣留其牌照，責令修復檢驗合<text:span text:style-name="T59">格後發還之。檢驗不合格，經確認不堪使用者，責令報廢。</text:span></text:p>
      <text:p text:style-name="P13">第二十一條　　汽車駕駛人，有下列情形之一者，處新臺幣六千元以上一萬二千元以下罰鍰，並當場禁止其駕駛：</text:p>
      <text:p text:style-name="P98">一、未領有駕駛執照駕駛小型車或機器腳踏車。</text:p>
      <text:p text:style-name="P98">二、領有機器腳踏車駕駛執照，駕駛小型車。</text:p>
      <text:p text:style-name="P98">三、使用偽造、變造或矇領之駕駛執照駕駛小型車或機器腳踏車。</text:p>
      <text:p text:style-name="P98"><text:soft-page-break/>四、駕駛執照業經吊銷、註銷仍駕駛小型車或機器腳踏車。</text:p>
      <text:p text:style-name="P98">五、駕駛執照吊扣期間駕駛小型車或機器腳踏車。</text:p>
      <text:p text:style-name="P98">六、領有學習駕駛證，而無領有駕駛執照之駕駛人在旁指導，在駕駛學習場外學習駕車。</text:p>
      <text:p text:style-name="P98">七、領有學習駕駛證，在駕駛學習場外未經許可之學習駕駛道路或規定時間駕車。</text:p>
      <text:p text:style-name="P98">八、未領有駕駛執照，以教導他人學習駕車為業。</text:p>
      <text:p text:style-name="P98">九、其他未依駕駛執照之持照條件規定駕車。</text:p>
      <text:p text:style-name="P77">前項第九款駕駛執照之持照條件規定，由交通部定之。</text:p>
      <text:p text:style-name="P63">未滿十八歲之人，違反第一項第一款或第三款規定者，汽車駕駛人及其法定代理人或監護人，應同時施以道路交通安全講習。</text:p>
      <text:p text:style-name="P63">第一項第三款、第四款之駕駛執照，均應扣繳之；第五款並吊銷其駕駛執照。</text:p>
      <text:p text:style-name="P63">汽車所有人允許第一項第一款至第五款之違規駕駛人駕駛其汽車者，除依第一項規定之罰鍰處罰外，並記該汽車違規紀錄一次。但如其已善盡查證駕駛人駕駛執照資格之注意，或縱加以相當注意而仍不免發生違規者，不在此限。</text:p>
      <text:p text:style-name="P35"><text:span text:style-name="T61">第二十一條之一</text:span><text:span text:style-name="T123">　　</text:span>汽車駕駛人駕駛聯結車、大客車、大貨車，有下列情形之一者，汽車所有人及駕駛人各處新臺幣四萬元以上八萬元以下罰鍰，並當場禁止其駕駛：</text:p>
      <text:p text:style-name="P98">一、未領有駕駛執照駕車。</text:p>
      <text:p text:style-name="P98">二、領有機器腳踏車駕駛執照駕車。</text:p>
      <text:p text:style-name="P98">三、領有小型車駕駛執照駕車。</text:p>
      <text:p text:style-name="P98">四、領有大貨車駕駛執照，駕駛大客車、聯結車或持大客車駕駛執照，駕駛聯結車。</text:p>
      <text:p text:style-name="P98"><text:soft-page-break/>五、駕駛執照業經吊銷、註銷仍駕車。</text:p>
      <text:p text:style-name="P98">六、使用偽造、變造或矇領之駕駛執照駕車。</text:p>
      <text:p text:style-name="P98">七、駕駛執照吊扣期間駕車。</text:p>
      <text:p text:style-name="P63">前項第五款、第六款之駕駛執照，均應扣繳之；第七款並吊銷其駕駛執照。</text:p>
      <text:p text:style-name="P63">違反第一項情形，並記該汽車違規紀錄一次。</text:p>
      <text:p text:style-name="P63">汽車所有人如已善盡查證駕駛人駕駛執照資格之注意，或縱加以相當之注意而仍不免發生違規者，汽車所有人不受本條之處罰。</text:p>
      <text:p text:style-name="P13">第二十二條　　汽車駕駛人，有下列情形之一者，處新臺幣一千八百元以上三千六百元以下罰鍰，並禁止其駕駛：</text:p>
      <text:p text:style-name="P98">一、領有普通駕駛執照，駕駛營業汽車營業。</text:p>
      <text:p text:style-name="P98">二、領有普通駕駛執照，以駕駛為職業。</text:p>
      <text:p text:style-name="P98">三、領有軍用車駕駛執照，駕駛非軍用車。</text:p>
      <text:p text:style-name="P98">四、領有聯結車、大客車、大貨車或小型車駕駛執照，駕駛重型機器腳踏車。</text:p>
      <text:p text:style-name="P98">五、領有普通重型機器腳踏車駕駛執照，駕駛大型重型機器腳踏車。</text:p>
      <text:p text:style-name="P98">六、領有輕型機器腳踏車駕駛執照，駕駛重型機器腳踏車。</text:p>
      <text:p text:style-name="P98">七、駕駛執照逾有效期間仍駕車。</text:p>
      <text:p text:style-name="P63">前項第七款之駕駛執照並應扣繳之。</text:p>
      <text:p text:style-name="P63">汽車所有人允許第一項違規駕駛人駕駛其汽車者，除依第一項規定之罰鍰處罰外，並記該汽車違規紀錄一次。但如其已善盡查證駕駛人駕駛執照資格之注意，或縱加以相當注意而仍不免發生違規者，不在此限。</text:p>
      <text:p text:style-name="P13">第二十三條　　汽車駕駛人，有下列情形之一者，吊扣其駕駛執照三個月：</text:p>
      <text:p text:style-name="P98"><text:soft-page-break/>一、將駕駛執照借供他人駕車。</text:p>
      <text:p text:style-name="P98">二、允許無駕駛執照之人，駕駛其車輛。</text:p>
      <text:p text:style-name="P13">第二十四條　　汽車駕駛人，有下列情形之一者，應接受道路交通安全講習：</text:p>
      <text:p text:style-name="P98">一、違規肇事受吊扣駕駛執照處分。</text:p>
      <text:p text:style-name="P98">二、有第三十五條第一項規定之情形。</text:p>
      <text:p text:style-name="P98">三、有第四十三條規定之情形。</text:p>
      <text:p text:style-name="P98">四、有第五十四條規定之情形。</text:p>
      <text:p text:style-name="P98">五、依第六十三條第三項前段規定受吊扣駕駛執照處分。</text:p>
      <text:p text:style-name="P98">六、其他違反本條例之行為，經該管公路主管機關基於轄區交通管理之必要，公告應接受講習。</text:p>
      <text:p text:style-name="P63">公路主管機關對於道路交通法規之重大修正或道路交通安全之重要措施，必要時，得通知職業汽車駕駛人參加道路交通安全講習。</text:p>
      <text:p text:style-name="P63">汽車駕駛人有第一項各款、第二項情形之一或本條例其他條款明定應接受道路交通安全講習者，無正當理由，不依規定接受道路交通安全講習者，處新臺幣一千八百元罰鍰。經再通知依限參加講習，逾期六個月以上仍不參加者，吊扣其駕駛執照六個月。</text:p>
      <text:p text:style-name="P63">前項如無駕駛執照可吊扣者，其於重領或新領駕駛執照後，執行吊扣駕駛執照六個月再發給。</text:p>
      <text:p text:style-name="P13">第二十五條　　汽車駕駛人，有下列情形之一者，處新臺幣三百元以上六百元以下罰鍰，並責令補辦登記、補照、換照或禁止駕駛：</text:p>
      <text:p text:style-name="P98">一、姓名、出生年、月、日、住址，依法更改而不報請變更登記。</text:p>
      <text:p text:style-name="P98">二、駕駛執照遺失或損毀，不報請公路主管機關補發<text:soft-page-break/>或依限期申請換發。</text:p>
      <text:p text:style-name="P98">三、駕駛汽車未隨身攜帶駕駛執照。</text:p>
      <text:p text:style-name="P13">第二十六條　　職業汽車駕駛人，不依規定期限，參加駕駛執照審驗者，處新臺幣三百元以上六百元以下罰鍰；逾期一年以上者，逕行註銷其駕駛執照。</text:p>
      <text:p text:style-name="P63">前項經逕行註銷駕駛執照之職業汽車駕駛人，得申請換發同等車類之普通駕駛執照。</text:p>
      <text:p text:style-name="P13">第二十八條　　（刪除）</text:p>
      <text:p text:style-name="P13">第二十九條　　汽車裝載時，有下列情形之一者，處汽車所有人新臺幣三千元以上九千元以下罰鍰，並責令改正或禁止通行：</text:p>
      <text:p text:style-name="P98">一、裝載貨物超過規定之長度、寬度、高度。</text:p>
      <text:p text:style-name="P98">二、裝載整體物品有超重、超長、超寬、超高，而未請領臨時通行證，或未懸掛危險標識。</text:p>
      <text:p text:style-name="P98">三、裝載危險物品，未請領臨時通行證、未依規定懸掛或黏貼危險物品標誌及標示牌、罐槽車之罐槽體未檢驗合格、運送人員未經專業訓練合格或不遵守有關安全之規定。</text:p>
      <text:p text:style-name="P98">四、貨車或聯結汽車之裝載，不依規定。</text:p>
      <text:p text:style-name="P98">五、汽車牽引拖架或附掛拖車，不依規定。</text:p>
      <text:p text:style-name="P98">六、大貨車裝載貨櫃超出車身之外，或未依規定裝置聯鎖設備。</text:p>
      <text:p text:style-name="P98">七、未經核准，附掛拖車行駛。</text:p>
      <text:p text:style-name="P63">汽車裝載，違反前項第一款至第四款規定者，並記汽車違規紀錄一次。</text:p>
      <text:p text:style-name="P63">第一項第一款至第四款情形，應歸責於汽車駕駛人時，除依第一項處汽車駕駛人罰鍰及依第六十三條第一項第二款記點外；汽車所有人仍應依前項規定記該汽車違規紀錄一次。</text:p>
      <text:p text:style-name="P63"><text:soft-page-break/>汽車駕駛人有第一項情形，因而致人受傷者，吊扣駕駛執照一年；致人重傷或死亡者，吊銷其駕駛執照。</text:p>
      <text:p text:style-name="P35"><text:span text:style-name="T61">第二十九條之二</text:span><text:span text:style-name="T123">　　</text:span>汽車裝載貨物超過核定之總重量、總聯結重量者，處汽車所有人罰鍰，並記汽車違規紀錄一次，其應歸責於汽車駕駛人時，除依第三項規定處汽車駕駛人罰鍰及依第六十三條第一項第二款規定記點外，並記該汽車違規紀錄一次。</text:p>
      <text:p text:style-name="P63">汽車裝載貨物超過所行駛橋樑規定之載重限制者，處汽車駕駛人罰鍰，其應歸責於汽車所有人時，除依第三項規定處汽車所有人罰鍰及記該汽車違規紀錄一次外，汽車駕駛人仍應依第六十三條第一項第二款規定記違規點數二點。</text:p>
      <text:p text:style-name="P63">有前二項規定之情形者，應責令改正或當場禁止通行，並處新臺幣一萬元罰鍰，超載十公噸以下者，以總超載部分，每一公噸加罰新臺幣一千元；超載逾十公噸至二十公噸以下者，以總超載部分，每一公噸加罰新臺幣二千元；超載逾二十公噸至三十公噸以下者，以總超載部分，每一公噸加罰新臺幣三千元；超載逾三十公噸者，以總超載部分，每一公噸加罰新臺幣五千元。未滿一公噸以一公噸計算。</text:p>
      <text:p text:style-name="P63">汽車裝載貨物行經設有地磅處所一公里內路段，未依標誌、標線、號誌指示或不服從交通勤務警察或依法令執行交通稽查任務人員之指揮過磅者，處汽車駕駛人新臺幣一萬元罰鍰，並得強制其過磅。</text:p>
      <text:p text:style-name="P63">汽車駕駛人有第一項、第二項情形，因而致人受傷者，吊扣其駕駛執照一年；致人重傷或死亡者，吊銷其駕駛執照。</text:p>
      <text:p text:style-name="P35"><text:span text:style-name="T61">第二十九條之三</text:span><text:span text:style-name="T123">　　</text:span>危險物品運送人員，應經交通部許可之專業訓練機<text:soft-page-break/>構訓練合格，並領有訓練證明書，始得駕駛裝載危險物品之汽車。</text:p>
      <text:p text:style-name="P63">前項危險物品運送人員專業訓練方式、專業訓練機構資格、訓練許可、訓練場所、設備、課程、訓練證明書格式、訓練有效期限、查核及管理等事項之辦法，由交通部會商有關機關定之。</text:p>
      <text:p text:style-name="P63">依本條例規定吊銷駕駛執照時，其領有之第一項訓練證明書亦失其效力，且其不得參加訓練之期間，依第六十七條不得考領駕駛執照之期限辦理。</text:p>
      <text:p text:style-name="P63">危險物品運送人員專業訓練機構未依規定辦理訓練、核發訓練證明書或不遵守有關訓練之規定者，依其情節，停止其辦理訓練三個月至六個月或廢止該專業訓練機構之訓練許可。</text:p>
      <text:p text:style-name="P63">前項未依規定核發之訓練證明書不生效力；經廢止訓練許可之訓練機構，三年內不得再申請訓練許可。</text:p>
      <text:p text:style-name="P26"><text:span text:style-name="T55">第三十條</text:span><text:span text:style-name="T56">　　</text:span>汽車裝載時，有下列情形之一者，處汽車駕駛人新臺幣三千元以上九千元以下罰鍰，並責令改正或禁止通行：</text:p>
      <text:p text:style-name="P98">一、裝載整體物品有超重、超長、超寬、超高情形，而未隨車攜帶臨時通行證或未依規定路線、時間行駛。</text:p>
      <text:p text:style-name="P98">二、所載貨物滲漏、飛散或氣味惡臭。</text:p>
      <text:p text:style-name="P98">三、貨車運送途中附載作業人員，超過規定人數，或乘坐不依規定。</text:p>
      <text:p text:style-name="P98">四、載運人數超過核定數額。但公共汽車於尖峰時刻載重未超過核定總重量，不在此限。</text:p>
      <text:p text:style-name="P98">五、小客車前座或貨車駕駛室乘人超過規定人數。</text:p>
      <text:p text:style-name="P98">六、車廂以外載客。</text:p>
      <text:p text:style-name="P98">七、載運人客、貨物不穩妥，行駛時顯有危險。</text:p>
      <text:p text:style-name="P98">八、裝載危險物品未隨車攜帶臨時通行證、罐槽車之罐<text:soft-page-break/>槽體檢驗合格證明書、運送人員訓練證明書或未依規定路線、時間行駛。</text:p>
      <text:p text:style-name="P63">前項各款情形，應歸責於汽車所有人時，除依前項處汽車所有人罰鍰及記該汽車違規紀錄一次外，汽車駕駛人仍應依第六十三條第一項第二款規定記違規點數二點。</text:p>
      <text:p text:style-name="P63">前二項情形，因而致人受傷者，吊扣其駕駛執照一年；致人重傷或死亡者，吊銷其駕駛執照。</text:p>
      <text:p text:style-name="P13">第三十一條　　汽車行駛於道路上，其駕駛人或前座乘客未繫安全帶者，處駕駛人新臺幣一千五百元罰鍰；其實施及宣導辦法，由交通部定之。</text:p>
      <text:p text:style-name="P63">汽車行駛於高速公路，違反前項規定者，處駕駛人新臺幣三千元以上六千元以下罰鍰。</text:p>
      <text:p text:style-name="P63">小客車附載幼童未依規定安置於安全椅者，處駕駛人新臺幣一千五百元以上三千元以下罰鍰；有關其幼童安置方式、宣導辦法及其他應遵行事項，由交通部會商內政部等有關機關定之。</text:p>
      <text:p text:style-name="P63">汽車駕駛人對於六歲以下或需要特別看護之兒童，單獨留置於車內者，處駕駛人新臺幣三千元罰鍰，並施以四小時道路交通安全講習。</text:p>
      <text:p text:style-name="P63">機器腳踏車附載人員或物品未依規定者，處駕駛人新臺幣三百元以上六百元以下罰鍰。</text:p>
      <text:p text:style-name="P63">機器腳踏車駕駛人或附載座人未依規定戴安全帽者，處駕駛人新臺幣五百元罰鍰。</text:p>
      <text:p text:style-name="P35"><text:span text:style-name="T61">第三十一條之二</text:span><text:span text:style-name="T123">　　</text:span>第三十一條第三項所稱幼童，係指年齡在四歲且體重在十八公斤以下之兒童。</text:p>
      <text:p text:style-name="P13">第三十二條　　非屬汽車範圍而行駛於道路上之動力機械，未依規定請領臨時通行證，或其駕駛人未依規定領有駕駛執照者，處所有人或駕駛人新臺幣三千元以上九千元以下罰鍰，並<text:soft-page-break/>禁止其行駛。</text:p>
      <text:p text:style-name="P63">前項動力機械駕駛人，未攜帶臨時通行證者，處新臺幣三百元罰鍰，並禁止其行駛。</text:p>
      <text:p text:style-name="P63">第一項動力機械行駛道路，違反本章汽車行駛規定條文者，依各該條規定處罰。</text:p>
      <text:p text:style-name="P35"><text:span text:style-name="T61">第三十二條之一</text:span><text:span text:style-name="T123">　　</text:span>非屬汽車及動力機械範圍之動力載具、動力運動休閒器材或其他相類之動力器具，於道路上行駛或使用者，處行為人新臺幣一千二百元以上三千六百元以下罰鍰，並禁止其行駛或使用。</text:p>
      <text:p text:style-name="P13">第三十三條　　汽車行駛於高速公路、快速公路或設站管制之道路，不遵使用限制、禁止、行車管制及管理事項之管制規則而有下列行為者，處汽車駕駛人新臺幣三千元以上六千元以下罰鍰：</text:p>
      <text:p text:style-name="P98">一、行車速度超過規定之最高速限或低於規定之最低速限。</text:p>
      <text:p text:style-name="P98">二、未保持安全距離。</text:p>
      <text:p text:style-name="P98">三、未依規定行駛車道。</text:p>
      <text:p text:style-name="P98">四、未依規定變換車道。</text:p>
      <text:p text:style-name="P98">五、站立乘客。</text:p>
      <text:p text:style-name="P98">六、不依規定使用燈光。</text:p>
      <text:p text:style-name="P98">七、違規超車、迴車、倒車、逆向行駛。</text:p>
      <text:p text:style-name="P98">八、違規減速、臨時停車或停車。</text:p>
      <text:p text:style-name="P98">九、未依規定使用路肩。</text:p>
      <text:p text:style-name="P98">十、未依施工之安全設施指示行駛。</text:p>
      <text:p text:style-name="P98">十一、裝置貨物未依規定覆蓋、捆紮。</text:p>
      <text:p text:style-name="P98">十二、不繳交通行費闖越收費站。</text:p>
      <text:p text:style-name="P98">十三、未依標誌、標線、號誌指示行車。</text:p>
      <text:p text:style-name="P98">十四、進入或行駛禁止通行之路段。</text:p>
      <text:p text:style-name="P98"><text:soft-page-break/>十五、連續密集按鳴喇叭、變換燈光或其他方式迫使前車讓道。</text:p>
      <text:p text:style-name="P98">十六、行駛中向車外丟棄物品或廢棄物。</text:p>
      <text:p text:style-name="P63">前項道路內車道應為超車道，超車後，如有安全距離未駛回原車道，致堵塞超車道行車者，處汽車駕駛人新臺幣六千元以上一萬二千元以下罰鍰。</text:p>
      <text:p text:style-name="P63">除前二項外，其他違反管制規定之行為，處駕駛人新臺幣六百元以上一千二百元以下罰鍰。</text:p>
      <text:p text:style-name="P63">不得行駛或進入第一項道路之人員、車輛或動力機械<text:span text:style-name="T59">，而行駛或進入者，處新臺幣三千元以上六千元以下罰鍰。</text:span></text:p>
      <text:p text:style-name="P63">前三項之行為，本條例有較重之處罰規定者，適用該規定。</text:p>
      <text:p text:style-name="P63">第一項之管制規則，由交通部會同內政部定之。</text:p>
      <text:p text:style-name="P13">第三十五條　　汽車駕駛人，駕駛汽車經測試檢定有下列情形之一者，處新臺幣一萬五千元以上六萬元以下罰鍰，並當場移置保管該汽車及吊扣其駕駛執照一年；因而肇事致人受傷者，並吊扣其駕駛執照二年；致人重傷或死亡者，吊銷其駕駛執照，並不得再考領：</text:p>
      <text:p text:style-name="P98">一、酒精濃度超過規定標準。</text:p>
      <text:p text:style-name="P98">二、吸食毒品、迷幻藥、麻醉藥品及其相類似之管制藥品。</text:p>
      <text:p text:style-name="P63">汽車駕駛人駕駛營業大客車有前項應受吊扣情形者，吊銷其駕駛執照。</text:p>
      <text:p text:style-name="P63">汽車駕駛人經依第一項規定吊扣駕駛執照，並於吊扣期間再有第一項情形者，處新臺幣六萬元罰鍰，並當場移置保管該汽車及吊銷其駕駛執照；如肇事致人重傷或死亡者，吊銷其駕駛執照，並不得再考領。</text:p>
      <text:p text:style-name="P63">汽車駕駛人拒絕接受第一項測試之檢定者，處新臺幣<text:soft-page-break/>六萬元罰鍰，並當場移置保管該汽車及吊銷該駕駛執照；如肇事致人重傷或死亡者，吊銷該駕駛執照，並不得再考領。</text:p>
      <text:p text:style-name="P63">汽車駕駛人肇事拒絕接受或肇事無法實施第一項測試之檢定者，應由交通勤務警察或依法令執行交通稽查任務人員，將其強制移由受委託醫療或檢驗機構對其實施血液或其他檢體之採樣及測試檢定。</text:p>
      <text:p text:style-name="P63">汽車所有人，明知汽車駕駛人有第一項各款情形，而不予禁止駕駛者，依第一項規定之罰鍰處罰，並吊扣該汽車牌照三個月。</text:p>
      <text:p text:style-name="P63">汽車駕駛人有第一項、第三項或第四項之情形，同時違反刑事法律者，經移置保管汽車之領回，不受第八十五條之二第二項，應同時檢附繳納罰鍰收據之限制。</text:p>
      <text:p text:style-name="P63">前項汽車駕駛人，經裁判確定處以罰金低於本條例第九十二條第三項所訂最低罰鍰基準規定者，應依本條例裁決繳納不足最低罰鍰之部分。</text:p>
      <text:p text:style-name="P13">第三十六條　　計程車駕駛人，未向警察機關辦理執業登記，領取執業登記證，即行執業者，處新臺幣一千五百元以上三千六百元以下罰鍰。</text:p>
      <text:p text:style-name="P63">計程車駕駛人，不依規定辦理執業登記，經依前項處罰仍不辦理者，吊銷其駕駛執照。</text:p>
      <text:p text:style-name="P63">計程車駕駛人，不依規定期限，辦理執業登記事項之異動申報，或參加年度查驗者，處新臺幣一千二百元罰鍰；逾期六個月以上仍不辦理者，廢止其執業登記。</text:p>
      <text:p text:style-name="P63">計程車駕駛人經依前項之規定廢止執業登記者，未滿一年不得再行辦理執業登記。</text:p>
      <text:p text:style-name="P63">第一項執業登記證，未依規定安置車內指定之插座或以他物遮蔽者，處新臺幣一千五百元罰鍰。</text:p>
      <text:p text:style-name="P13"><text:soft-page-break/>第三十七條　　曾犯故意殺人、搶劫、搶奪、強盜、恐嚇取財、擄人勒贖或刑法第一百八十四條、第一百八十五條、第二百二十一條至第二百二十九條、兒童及少年性交易防制條例第二十四條至第二十七條、槍砲彈藥刀械管制條例、懲治走私條例或毒品危害防制條例之罪，經判決罪刑確定，或曾依檢肅流氓條例裁定應為交付感訓確定者，不得辦理計程車駕駛人執業登記。</text:p>
      <text:p text:style-name="P63">計程車駕駛人，在執業期中，犯前項所列各罪之一，經第一審法院判決有罪或依檢肅流氓條例裁定交付感訓處分後，吊扣其執業登記證。其經法院判處罪刑或交付感訓處分確定者，廢止其執業登記，並吊銷其駕駛執照。</text:p>
      <text:p text:style-name="P63">計程車駕駛人，在執業期中，犯竊盜、詐欺、贓物、妨害自由或刑法第二百三十條至第二百三十六條各罪之一，經第一審法院判決有期徒刑以上之刑後，吊扣其執業登記證。其經法院判決有期徒刑以上之刑確定者，廢止其執業登記，並吊銷其駕駛執照。</text:p>
      <text:p text:style-name="P63">計程車駕駛人，受前二項吊扣執業登記證之處分，未將執業登記證送交發證警察機關者，廢止其執業登記。</text:p>
      <text:p text:style-name="P63">計程車駕駛人違反前條及本條規定，應廢止其執業登記或吊扣其執業登記證者，由警察機關處罰，不適用第八條第一項第一款規定。</text:p>
      <text:p text:style-name="P77">經廢止執業登記者，其執業登記證由警察機關收繳之。</text:p>
      <text:p text:style-name="P63">計程車駕駛人執業資格、執業登記、測驗、執業前、在職講習與講習費用收取、登記證核發及管理等事項之辦法，由內政部會同交通部定之。</text:p>
      <text:p text:style-name="P13">第三十八條　　汽車駕駛人，於鐵路、公路車站或其他交通頻繁處所，違規攬客營運，妨害交通秩序者，處新臺幣一千五百元以上三千元以下罰鍰；其所駕駛之汽車，如屬營業大客車者，<text:soft-page-break/>並記該汽車違規紀錄一次。</text:p>
      <text:p text:style-name="P63">計程車駕駛人，任意拒載乘客或故意繞道行駛者，處新臺幣六百元以上一千二百元以下罰鍰。</text:p>
      <text:p text:style-name="P26"><text:span text:style-name="T55">第四十條</text:span><text:span text:style-name="T56">　　</text:span>汽車駕駛人，行車速度，超過規定之最高時速，或低於規定之最低時速，除有第四十三條第一項第二款情形外，處新臺幣一千二百元以上二千四百元以下罰鍰。</text:p>
      <text:p text:style-name="P13">第四十二條　　汽車駕駛人，不依規定使用燈光者，處新臺幣一千二百元以上三千六百元以下罰鍰。</text:p>
      <text:p text:style-name="P13">第四十三條　　汽車駕駛人，駕駛汽車有下列情形之一者，處新臺幣六千元以上二萬四千元以下罰鍰，並當場禁止其駕駛：</text:p>
      <text:p text:style-name="P98">一、在道路上蛇行，或以其他危險方式駕車。</text:p>
      <text:p text:style-name="P98">二、行車速度，超過規定之最高時速六十公里以上。</text:p>
      <text:p text:style-name="P98">三、拆除消音器，或以其他方式造成噪音。</text:p>
      <text:p text:style-name="P63">前項情形因而肇事者，並吊銷其駕駛執照。</text:p>
      <text:p text:style-name="P63">二輛以上之汽車共同違反第一項規定，或在道路上競駛、競技者，處汽車駕駛人新臺幣三萬元以上九萬元以下罰鍰，並當場禁止其駕駛及吊銷其駕駛執照。</text:p>
      <text:p text:style-name="P63">汽車駕駛人有第一項第一款、第二款或前項行為者，並吊扣該汽車牌照三個月；經受吊扣牌照之汽車再次提供為違反第一項第一款或前項行為者，沒入該汽車。</text:p>
      <text:p text:style-name="P63">汽車駕駛人違反第一項、第三項規定者，應接受道路交通安全講習；未滿十八歲之人，其與法定代理人或監護人依第二十一條規定應同時施以道路交通安全講習，並得由警察機關公布其法定代理人或監護人姓名。</text:p>
      <text:p text:style-name="P13">第四十四條　　汽車駕駛人，駕駛汽車有下列情形之一者，處新臺幣六百元以上一千八百元以下罰鍰：</text:p>
      <text:p text:style-name="P98">一、行近鐵路平交道，不將時速減至十五公里以下。</text:p>
      <text:p text:style-name="P98">二、行近未設行車管制號誌之行人穿越道，不減速慢<text:soft-page-break/>行。</text:p>
      <text:p text:style-name="P98">三、行經設有彎道、坡路、狹路、狹橋或隧道標誌之路段或道路施工路段，不減速慢行。</text:p>
      <text:p text:style-name="P98">四、行經設有學校、醫院標誌之路段，不減速慢行。</text:p>
      <text:p text:style-name="P98">五、未依標誌、標線、號誌指示減速慢行。</text:p>
      <text:p text:style-name="P98">六、行經泥濘或積水道路，不減速慢行，致污濕他人身體、衣物。</text:p>
      <text:p text:style-name="P98">七、因雨、霧視線不清或道路上臨時發生障礙，不減速慢行。</text:p>
      <text:p text:style-name="P63">汽車駕駛人，駕駛汽車行經行人穿越道有行人穿越時，不暫停讓行人先行通過者，處新臺幣一千二百元以上三千六百元以下罰鍰。</text:p>
      <text:p text:style-name="P13">第四十五條　　汽車駕駛人，爭道行駛有下列情形之一者，處新臺幣六百元以上一千八百元以下罰鍰：</text:p>
      <text:p text:style-name="P98">一、不按遵行之方向行駛。</text:p>
      <text:p text:style-name="P98">二、在單車道駕車與他車並行。</text:p>
      <text:p text:style-name="P98">三、不依規定駛入來車道。</text:p>
      <text:p text:style-name="P98">四、在多車道不依規定駕車。</text:p>
      <text:p text:style-name="P98">五、插入正在連貫行駛汽車之中間。</text:p>
      <text:p text:style-name="P98">六、駕車行駛人行道。</text:p>
      <text:p text:style-name="P98">七、行至無號誌之圓環路口，不讓已進入圓環之車輛先行。</text:p>
      <text:p text:style-name="P98">八、行經多車道之圓環，不讓內側車道之車輛先行。</text:p>
      <text:p text:style-name="P98">九、支線道車不讓幹線道車先行。少線道車不讓多線<text:span text:style-name="T59">道車先行。車道數相同時，左方車不讓右方車先行。</text:span></text:p>
      <text:p text:style-name="P98">十、起駛前，不讓行進中之車輛、行人優先通行。</text:p>
      <text:p text:style-name="P98">十一、聞消防車、救護車、警備車、工程救險車之警號，不立即避讓或在後跟隨急駛，或駛過在救火時放置<text:soft-page-break/>於路上之消防水帶。</text:p>
      <text:p text:style-name="P98">十二、任意駛出邊線，或任意跨越兩條車道行駛。</text:p>
      <text:p text:style-name="P98">十三、機器腳踏車，不在規定車道行駛。</text:p>
      <text:p text:style-name="P98">十四、遇幼童專用車、校車不依規定禮讓，或減速慢行。</text:p>
      <text:p text:style-name="P98">十五、行經無號誌交叉路口及巷道不依規定或標誌、標線指示。</text:p>
      <text:p text:style-name="P13">第四十六條　　汽車駕駛人交會時，有下列情形之一者，處新臺幣六百元以上一千八百元以下罰鍰：</text:p>
      <text:p text:style-name="P98">一、未保持適當之間隔。</text:p>
      <text:p text:style-name="P98">二、在峻狹坡路，下坡車未讓上坡車先行，或上坡車<text:span text:style-name="T59">在坡下未讓已駛至中途之下坡車駛過，而爭先上坡。</text:span></text:p>
      <text:p text:style-name="P98">三、在山路行車，靠山壁車輛，未讓道路外緣車優先通過。</text:p>
      <text:p text:style-name="P13">第四十七條　　汽車駕駛人超車時，有下列情形之一者，處新臺幣一千二百元以上二千四百元以下罰鍰：</text:p>
      <text:p text:style-name="P98">一、駕車行經設有彎道、陡坡、狹橋、隧道、交岔路口標誌之路段或道路施工地段超車。</text:p>
      <text:p text:style-name="P98">二、在學校、醫院或其他設有禁止超車標誌、標線處所、地段或對面有來車交會或前行車連貫二輛以上超車。</text:p>
      <text:p text:style-name="P98">三、在前行車之右側超車，或超車時未保持適當之間隔，或未行至安全距離即行駛入原行路線。</text:p>
      <text:p text:style-name="P98">四、未經前行車表示允讓或靠邊慢行，即行超車。</text:p>
      <text:p text:style-name="P98">五、前行車聞後行車按鳴喇叭或見後行車顯示超車燈光，如車前路況無障礙，無正當理由，不表示允讓或靠邊慢行。</text:p>
      <text:p text:style-name="P13">第四十八條　　汽車駕駛人轉彎時，有下列情形之一者，處新臺幣六百元以上一千八百元以下罰鍰：</text:p>
      <text:p text:style-name="P98">一、在轉彎或變換車道前，未使用方向燈或不注意來、<text:soft-page-break/>往行人，或轉彎前未減速慢行。</text:p>
      <text:p text:style-name="P98">二、不依標誌、標線、號誌指示。</text:p>
      <text:p text:style-name="P98">三、行經交岔路口未達中心處，佔用來車道搶先左轉彎。</text:p>
      <text:p text:style-name="P98">四、在多車道右轉彎，不先駛入外側車道，或多車道左轉彎，不先駛入內側車道。</text:p>
      <text:p text:style-name="P98">五、道路設有劃分島，劃分快、慢車道，在慢車道上左轉彎或在快車道右轉彎。但另設有標誌、標線或號誌管制者，應依其指示行駛。</text:p>
      <text:p text:style-name="P98">六、轉彎車不讓直行車先行。</text:p>
      <text:p text:style-name="P98">七、設有左、右轉彎專用車道之交岔路口，直行車佔用最內側或最外側或專用車道。</text:p>
      <text:p text:style-name="P63">汽車駕駛人轉彎時，除禁止行人穿越路段外，不暫停讓行人優先通行者，處新臺幣一千二百元以上三千六百元以下罰鍰。</text:p>
      <text:p text:style-name="P13">第四十九條　　汽車駕駛人迴車時，有下列情形之一者，處新臺幣六百元以上一千八百元以下罰鍰：</text:p>
      <text:p text:style-name="P98">一、在設有彎道、坡路、狹路、狹橋或隧道標誌之路段迴車。</text:p>
      <text:p text:style-name="P98">二、在設有禁止迴車標誌或劃有分向限制線、禁止超車線或禁止變換車道線之路段迴車。</text:p>
      <text:p text:style-name="P98">三、在禁止左轉路段迴車。</text:p>
      <text:p text:style-name="P98">四、行經圓環路口，不繞行圓環迴車。</text:p>
      <text:p text:style-name="P98">五、迴車前，未依規定暫停，顯示左轉燈光，或不注意來、往車輛、行人，仍擅自迴轉。</text:p>
      <text:p text:style-name="P26"><text:span text:style-name="T55">第五十條</text:span><text:span text:style-name="T56">　　</text:span>汽車駕駛人倒車時，有下列情形之一者，處新臺幣六百元以上一千二百元以下罰鍰：</text:p>
      <text:p text:style-name="P98">一、在設有彎道、坡路、狹路、狹橋、隧道、圓環、單行道<text:soft-page-break/>標誌之路段或快車道倒車。</text:p>
      <text:p text:style-name="P98">二、倒車前未顯示倒車燈光，或倒車時不注意其他車輛或行人。</text:p>
      <text:p text:style-name="P98">三、大型汽車無人在後指引時，不先測明車後有足夠之地位，或促使行人避讓。</text:p>
      <text:p text:style-name="P13">第五十三條　　汽車駕駛人，行經有燈光號誌管制之交岔路口闖紅燈者，處新臺幣一千八百元以上五千四百元以下罰鍰。</text:p>
      <text:p text:style-name="P63">前項紅燈右轉行為者，處新臺幣六百元以上一千八百元以下罰鍰。</text:p>
      <text:p text:style-name="P13">第五十四條　　汽車駕駛人，駕車在鐵路平交道有下列情形之一者，處新臺幣六千元以上一萬二千元以下罰鍰。因而肇事者，並吊銷其駕駛執照：</text:p>
      <text:p text:style-name="P98">一、不遵守看守人員之指示，或遮斷器開始放下，或警鈴已響、閃光號誌已顯示，仍強行闖越。</text:p>
      <text:p text:style-name="P98">二、在無看守人員管理或無遮斷器、警鈴及閃光號誌設備之鐵路平交道，設有警告標誌或跳動路面，不依規定暫停，逕行通過。</text:p>
      <text:p text:style-name="P98">三、在鐵路平交道超車、迴車、倒車、臨時停車或停車。</text:p>
      <text:p text:style-name="P13">第五十五條　　汽車駕駛人，臨時停車有下列情形之一者，處新臺幣三百元以上六百元以下罰鍰：</text:p>
      <text:p text:style-name="P98">一、在橋樑、隧道、圓環、障礙物對面、人行道、行人穿越道、快車道臨時停車。</text:p>
      <text:p text:style-name="P98">二、在交岔路口、公共汽車招呼站十公尺內或消防車出、入口五公尺內臨時停車。</text:p>
      <text:p text:style-name="P98">三、在設有禁止臨時停車標誌、標線處所臨時停車。</text:p>
      <text:p text:style-name="P98">四、不依順行之方向，或不緊靠道路右側，或單行道不緊靠路邊，或併排臨時停車。</text:p>
      <text:p text:style-name="P98">五、在道路交通標誌前臨時停車，遮蔽標誌。</text:p>
      <text:p text:style-name="P13"><text:soft-page-break/>第五十七條　　汽車所有人、汽車買賣業或汽車修理業，在道路上停放待售或承修之車輛者，處新臺幣二千四百元以上四千八百元以下罰鍰。</text:p>
      <text:p text:style-name="P63">前項情形，交通勤務警察或依法令執行交通稽查任務人員於必要時，並應令汽車所有人、業者將車移置適當場所；如汽車所有人、業者不予移置，應由該交通勤務警察或依法令執行交通稽查任務人員逕為之，並收取移置費。</text:p>
      <text:p text:style-name="P13">第五十八條　　汽車駕駛人，駕駛汽車有下列情形之一者，處新臺幣六百元以上一千二百元以下罰鍰：</text:p>
      <text:p text:style-name="P98">一、不依規定保持前、後車距離。</text:p>
      <text:p text:style-name="P98">二、行至有號誌之交岔路口，遇紅燈不依車道連貫暫停而逕行插入車道間，致交通擁塞，妨礙其他車輛通行。</text:p>
      <text:p text:style-name="P98">三、行至有號誌之交岔路口，遇有前行或轉彎之車道交通擁塞而逕行駛入交岔路口內，致號誌轉換後仍未能通過，妨礙其他車輛通行。</text:p>
      <text:p text:style-name="P13">第五十九條　　汽車駕駛人，駕駛汽車發生故障不能行駛，不設法移置於無礙交通之處，或於移置前，未依規定在車輛前、後適當距離樹立車輛故障標誌或事後不除去者，處新臺幣一千五百元以上三千元以下罰鍰。</text:p>
      <text:p text:style-name="P26"><text:span text:style-name="T55">第六十條</text:span><text:span text:style-name="T56">　　</text:span>汽車駕駛人，駕駛汽車有違反本條例之行為，經交通勤務警察或依法令執行交通稽查任務人員制止時，不聽制止或拒絕停車接受稽查而逃逸者，除按各該條規定處罰外，處新臺幣三千元以上六千元以下罰鍰。</text:p>
      <text:p text:style-name="P63">汽車駕駛人，駕駛汽車有下列情形之一，而本章各條無處罰之規定者，處新臺幣九百元以上一千八百元以下罰鍰：</text:p>
      <text:p text:style-name="P98">一、不服從交通勤務警察或依法令執行交通指揮、稽查<text:soft-page-break/>任務人員之指揮或稽查。</text:p>
      <text:p text:style-name="P98">二、不遵守公路或警察機關，依第五條規定所發布命令。</text:p>
      <text:p text:style-name="P98">三、不遵守道路交通標誌、標線、號誌之指示。</text:p>
      <text:p text:style-name="P98">四、計程車之停車上客，不遵守主管機關之規定。</text:p>
      <text:p text:style-name="P13">第六十一條　　汽車駕駛人，駕駛汽車有下列情形之一者，吊銷其駕駛執照：</text:p>
      <text:p text:style-name="P98">一、利用汽車犯罪，經判決有期徒刑以上之刑確定。</text:p>
      <text:p text:style-name="P98">二、抗拒執行交通勤務之警察或依法令執行交通稽查人員之稽查，因而引起傷害或死亡。</text:p>
      <text:p text:style-name="P98">三、撞傷正執行交通勤務中之警察。</text:p>
      <text:p text:style-name="P98">四、違反道路交通安全規則、第三十三條之管制規則，因而肇事致人死亡。</text:p>
      <text:p text:style-name="P63">汽車駕駛人，駕駛汽車有前項第二款、第三款情形之一者，並處新臺幣三萬元以上六萬元以下罰鍰。</text:p>
      <text:p text:style-name="P63">汽車駕駛人，駕駛汽車違反道路交通安全規則、第三十三條之管制規則，因而肇事致人受傷者，記違規點數三點；致人重傷者，吊扣其駕駛執照三個月至六個月。</text:p>
      <text:p text:style-name="P63">第一項第一款情形，在判決確定前，得視情形暫扣其駕駛執照，禁止其駕駛。</text:p>
      <text:p text:style-name="P13">第六十二條　　汽車駕駛人駕駛汽車肇事，無人受傷或死亡而未依規定處置者，處新臺幣一千元以上三千元以下罰鍰；逃逸者，並吊扣其駕駛執照一個月至三個月。</text:p>
      <text:p text:style-name="P63">前項之汽車尚能行駛，而不儘速將汽車位置標繪移置路邊，致妨礙交通者，處駕駛人新臺幣六百元以上一千八百元以下罰鍰。</text:p>
      <text:p text:style-name="P63">汽車駕駛人駕駛汽車肇事致人受傷或死亡者，應即採取救護措施及依規定處置，並通知警察機關處理，不得任<text:soft-page-break/>意移動肇事汽車及現場痕跡證據，違反者處新臺幣三千元以上九千元以下罰鍰。但肇事致人受傷案件當事人均同意時，應將肇事汽車標繪後，移置不妨礙交通之處所。</text:p>
      <text:p text:style-name="P63">前項駕駛人肇事致人受傷而逃逸者，吊銷其駕駛執照；致人重傷或死亡而逃逸者，吊銷其駕駛執照，並不得再考領。</text:p>
      <text:p text:style-name="P63">第一項及前項肇事逃逸案件，經通知汽車所有人到場說明，無故不到場說明，或不提供汽車駕駛人相關資料者，吊扣該汽車牌照一個月至三個月。</text:p>
      <text:p text:style-name="P63">肇事車輛機件及車上痕跡證據尚須檢驗、鑑定或查證者，得予暫時扣留處理，其扣留期間不得超過三個月；未經扣留處理之車輛，其駕駛人或所有人不予或不能即時移置，致妨礙交通者，得逕行移置之。</text:p>
      <text:p text:style-name="P77">肇事車輛機件損壞，其行駛安全堪虞者，禁止其行駛。</text:p>
      <text:p text:style-name="P13">第六十三條　　汽車駕駛人有下列各款所列條款之一者，除依原條款處罰鍰外，並予記點：</text:p>
      <text:p text:style-name="P98">一、有第三十三條第一項、第二項、第三十八條第一項、第四十條、第四十五條、第四十七條第一款至第三款、第四十八條、第四十九條或第六十條第一項、第二項第一款、第二款情形之一者，各記違規點數一點。</text:p>
      <text:p text:style-name="P98">二、有第二十九條第一項第一款至第四款、第二十九條之二第一項、第二項、第三十條第一項第一款、第二款情形之一者，各記違規點數二點。</text:p>
      <text:p text:style-name="P98">三、有第四十三條、第五十三條或第五十四條情形之一者，各記違規點數三點。</text:p>
      <text:p text:style-name="P63">依前項各條款，已受吊扣或吊銷駕駛執照處分者，不予記點。</text:p>
      <text:p text:style-name="P63">汽車駕駛人在六個月內，違規記點共達六點以上者，<text:soft-page-break/>吊扣駕駛執照一個月；一年內經吊扣駕駛執照二次，再違反第一項各款所列條款之一者，吊銷其駕駛執照。</text:p>
      <text:p text:style-name="P13">第六十五條　　汽車所有人、駕駛人違反本條例，經主管機關裁決後逾二十日未向管轄地方法院聲明異議，或其聲明異議經法院裁定確定，而不依裁決或裁定繳納罰鍰或不繳送汽車牌照、駕駛執照者，依下列規定處理之：</text:p>
      <text:p text:style-name="P98">一、經處分吊銷汽車牌照或駕駛執照者，由公路主管機關逕行註銷。</text:p>
      <text:p text:style-name="P98">二、經處分吊扣汽車牌照或駕駛執照者，按其吊扣期間加倍處分；仍不依限期繳送汽車牌照或駕駛執照者，吊銷其汽車牌照或駕駛執照。</text:p>
      <text:p text:style-name="P98">三、罰鍰不繳納者，依法移送強制執行。</text:p>
      <text:p text:style-name="P13">第六十六條　　汽車牌照，經吊銷或註銷者，非經公路主管機關檢驗合格，不得再行請領。但依前條第一款之規定註銷者，非滿六個月不得再行請領。</text:p>
      <text:p text:style-name="P13">第六十七條　　汽車駕駛人，曾依第二十七條第二項、第二十九條之二第五項、第三十五條第一項、第三項後段、第四項後段、第三十七條第二項、第五十四條、第六十一條第一項第一款、第二款、第六十二條第四項後段規定吊銷駕駛執照者，終身不得考領駕駛執照。但有第六十七條之一所定情形者，不在此限。</text:p>
      <text:p text:style-name="P63">汽車駕駛人，曾依第二十九條第四項、第三十條第三項、第三十五條第三項前段、第四項前段、第三十七條第三項、第四十三條、第六十一條第一項第三款、第四款後段規定吊銷駕駛執照者，三年內不得考領駕駛執照；汽車駕駛人駕駛營業大客車，曾依第三十五條第二項規定吊銷駕駛執照者，四年內不得考領駕駛執照。</text:p>
      <text:p text:style-name="P63">汽車駕駛人，曾依本條例其他各條規定吊銷駕駛執照<text:soft-page-break/>者，一年內不得考領駕駛執照。</text:p>
      <text:p text:style-name="P63">汽車駕駛人，曾依第二項、第三項規定吊銷駕駛執照，不得考領駕駛執照期間計達六年以上者，終身不得考領駕駛執照。但有第六十七條之一所定情形者，不在此限。</text:p>
      <text:p text:style-name="P63">前四項不得考領駕駛執照規定，於汽車駕駛人係無駕駛執照駕車者，亦適用之。</text:p>
      <text:p text:style-name="P63">汽車駕駛人違反本條例規定，應受吊扣駕駛執照處分，於汽車駕駛人係無駕駛執照駕車者，在所規定最長吊扣期間內，不得考領駕駛執照。</text:p>
      <text:p text:style-name="P35"><text:span text:style-name="T61">第六十七條之一</text:span><text:span text:style-name="T123">　　</text:span>前條第一項及第四項規定情形，符合特定條件，得於<text:span text:style-name="T59">下列各款所定期間後，向公路主管機關申請考領駕駛執照：</text:span></text:p>
      <text:p text:style-name="P98">一、肇事致人死亡案件，受處分人經吊銷駕駛執照處分執行已逾十二年。</text:p>
      <text:p text:style-name="P98">二、肇事致人重傷案件，受處分人經吊銷駕駛執照處分執行已逾十年。</text:p>
      <text:p text:style-name="P98">三、肇事致人受傷案件，受處分人經吊銷駕駛執照處分執行已逾八年。</text:p>
      <text:p text:style-name="P98">四、其他案件，受處分人經吊銷駕駛執照處分執行已逾六年。</text:p>
      <text:p text:style-name="P63">依前項規定申請者，公路主管機關得於其測驗合格後發給有效期間較短之駕駛執照，其期滿換領駕駛執照，應依主管機關所定條件辦理。</text:p>
      <text:p text:style-name="P63">前二項所定有關特定條件、換領駕駛執照之種類、駕駛執照有效期間、換領條件等事項之辦法，由交通部會商內政部及有關機關定之。</text:p>
      <text:p text:style-name="P13">第六十九條　　慢車未依規定登記，領取證照行駛者，處慢車所有人<text:span text:style-name="T59">新臺幣三百元罰鍰，禁止其通行，並限期登記，領取證照。</text:span></text:p>
      <text:p text:style-name="P13"><text:soft-page-break/>第七十一條　　慢車證照，未隨身攜帶者，處慢車所有人新臺幣一百八十元罰鍰。</text:p>
      <text:p text:style-name="P13">第七十二條　　慢車未經核准，擅自變更裝置，或不依規定保持煞車、鈴號、燈光及反光裝置等安全設備之良好與完整者，處慢車所有人新臺幣一百八十元罰鍰，並責令限期安裝或改正。</text:p>
      <text:p text:style-name="P13">第七十三條　　慢車駕駛人，有下列情形之一者，處新臺幣三百元以上六百元以下罰鍰：</text:p>
      <text:p text:style-name="P98">一、不在劃設之慢車道通行，或無正當理由在未劃設慢車道之道路不靠右側路邊行駛。</text:p>
      <text:p text:style-name="P98">二、不在規定之地區路線或時間內行駛。</text:p>
      <text:p text:style-name="P98">三、不依規定轉彎、超車、停車或通過交岔路口。</text:p>
      <text:p text:style-name="P98">四、在道路上爭先、爭道或其他危險方式駕車。</text:p>
      <text:p text:style-name="P98">五、有燈光設備而在夜間行車未開啟燈光。</text:p>
      <text:p text:style-name="P13">第七十四條　　慢車駕駛人，有下列情形之一者，處新臺幣三百元以上六百元以下罰鍰：</text:p>
      <text:p text:style-name="P98">一、不服從執行交通勤務警察之指揮或不依標誌、標線、號誌之指示。</text:p>
      <text:p text:style-name="P98">二、在同一慢車道上，不按遵行之方向行駛。</text:p>
      <text:p text:style-name="P98">三、不依規定，擅自穿越快車道。</text:p>
      <text:p text:style-name="P98">四、不依規定停放車輛。</text:p>
      <text:p text:style-name="P98">五、在人行道或快車道行駛。</text:p>
      <text:p text:style-name="P98">六、聞消防車、警備車、救護車或工程救險車警號不立即避讓。</text:p>
      <text:p text:style-name="P13">第七十六條　　慢車駕駛人，載運客、貨有下列情形之一者，處新臺幣三百元以上六百元以下罰鍰：</text:p>
      <text:p text:style-name="P98">一、乘坐人數超過規定數額。</text:p>
      <text:p text:style-name="P98">二、裝載貨物超過規定重量或超出車身一定限制。</text:p>
      <text:p text:style-name="P98">三、裝載容易滲漏、飛散、有惡臭氣味及危險性貨物不<text:soft-page-break/>嚴密封固或不為適當之裝置。</text:p>
      <text:p text:style-name="P98">四、裝載禽、畜重疊或倒置。</text:p>
      <text:p text:style-name="P98">五、裝載貨物不捆紮結實。</text:p>
      <text:p text:style-name="P98">六、上、下乘客或裝卸貨物不緊靠路邊妨礙交通。</text:p>
      <text:p text:style-name="P98">七、牽引其他車輛或攀附汽車隨行。</text:p>
      <text:p text:style-name="P13">第七十八條　　行人在道路上有下列情形之一者，處新臺幣三百元罰鍰：</text:p>
      <text:p text:style-name="P98">一、不依標誌、標線、號誌之指示或警察指揮。</text:p>
      <text:p text:style-name="P98">二、不在劃設之人行道通行，或無正當理由，在未劃設人行道之道路不靠邊通行。</text:p>
      <text:p text:style-name="P98">三、不依規定，擅自穿越車道。</text:p>
      <text:p text:style-name="P98">四、於交通頻繁之道路或鐵路平交道附近任意奔跑、追逐、嬉遊或坐、臥、蹲、立，足以阻礙交通。</text:p>
      <text:p text:style-name="P26"><text:span text:style-name="T55">第八十條</text:span><text:span text:style-name="T56">　　</text:span>行人行近鐵路平交道，有下列情形之一者，處新臺幣一千二百元罰鍰：</text:p>
      <text:p text:style-name="P98">一、不遵守看守人員之指示，或遮斷器開始放下，或警鈴已響、閃光號誌已顯示，仍強行闖越。</text:p>
      <text:p text:style-name="P98">二、在無看守人員管理或無遮斷器、警鈴及閃光號誌設備之鐵路平交道，不依規定暫停、看、聽、有無火車駛來，逕行通過。</text:p>
      <text:p text:style-name="P13">第八十二條　　有下列情形之一者，除責令行為人即時停止並消除障礙外，處行為人或其雇主新臺幣一千二百元以上二千四百元以下罰鍰：</text:p>
      <text:p text:style-name="P98">一、在道路堆積、置放、設置或拋擲足以妨礙交通之物。</text:p>
      <text:p text:style-name="P98">二、在道路兩旁附近燃燒物品，發生濃煙，足以妨礙行車視線。</text:p>
      <text:p text:style-name="P98">三、利用道路為工作場所。</text:p>
      <text:p text:style-name="P98">四、利用道路放置拖車、貨櫃或動力機械。</text:p>
      <text:p text:style-name="P98"><text:soft-page-break/>五、<text:span text:style-name="T59">興修房屋使用道路未經許可，或經許可超出限制。</text:span></text:p>
      <text:p text:style-name="P98">六、經主管機關許可挖掘道路而不依規定樹立警告標誌，或於事後未將障礙物清除。</text:p>
      <text:p text:style-name="P98">七、擅自設置或變更道路交通標誌、標線、號誌或其類似之標識。</text:p>
      <text:p text:style-name="P98">八、未經許可在道路設置石碑、廣告牌、綵坊或其他類似物。</text:p>
      <text:p text:style-name="P98">九、未經許可在道路舉行賽會或擺設筵席、演戲、拍攝電影或其他類似行為。</text:p>
      <text:p text:style-name="P98">十、未經許可在道路擺設攤位。</text:p>
      <text:p text:style-name="P63">前項第一款妨礙交通之物、第八款之廣告牌、經勸導行為人不即時清除或行為人不在場，視同廢棄物，依廢棄物法令清除之。第十款之攤棚、攤架得沒入之。</text:p>
      <text:p text:style-name="P63">行為人在高速公路或高速公路兩旁，有第一項第一款、第二款情事者，處新臺幣三千元以上六千元以下罰鍰；致發生交通事故者，加倍處罰。</text:p>
      <text:p text:style-name="P13">第八十三條　　有下列情形之一不聽勸阻者，處行為人或雇主新臺幣三百元以上六百元以下罰鍰，並責令撤除：</text:p>
      <text:p text:style-name="P98">一、在車道或交通島上散發廣告物、宣傳單或其相類之物。</text:p>
      <text:p text:style-name="P98">二、在車道上、車站內、高速公路服務區休息站，任意販賣物品妨礙交通。</text:p>
      <text:p text:style-name="P13">第八十四條　　疏縱或牽繫禽、畜、寵物在道路奔走，妨害交通者，處所有人或行為人新臺幣三百元以上六百元以下罰鍰。</text:p>
      <text:p text:style-name="P13">第八十五條　　本條例之處罰，受舉發違反道路交通管理事件之受處罰人，認為受舉發之違規行為應歸責他人者，應於舉發違反道路交通管理事件通知單應到案日期前，檢附相關證據及應歸責人相關證明文件，向處罰機關告知應歸責人，處<text:soft-page-break/>罰機關應即另行通知應歸責人到案依法處理。逾期未依規定辦理者，仍依本條例各該違反條款規定處罰。</text:p>
      <text:p text:style-name="P63">本條例之處罰，其為吊扣或吊銷車輛牌照者，不因處分後該車輛所有權移轉、質押、租賃他人或租賃關係終止而免於執行。</text:p>
      <text:p text:style-name="P63">本條例規定沒入之物，不問屬於受處罰人與否，沒入之。</text:p>
      <text:p text:style-name="P63">依本條例規定逕行舉發或同時併處罰其他人之案件，推定受逕行舉發人或該其他人有過失。</text:p>
      <text:p text:style-name="P35"><text:span text:style-name="T61">第八十五條之一</text:span><text:span text:style-name="T123">　　</text:span>汽車駕駛人、汽車所有人、汽車買賣業或汽車修理業違反第五十六條第一項或第五十七條規定，經舉發後，不遵守交通勤務警察或依法令執行交通稽查任務人員責令改正者，得連續舉發之。</text:p>
      <text:p text:style-name="P63">第七條之二之逕行舉發案件有下列情形之一者，得連續舉發：</text:p>
      <text:p text:style-name="P98">一、逕行舉發汽車行車速度超過規定之最高速限或低於規定之最低速度或有第三十三條第一項、第二項之情形，其違規地點相距六公里以上、違規時間相隔六分鐘以上或行駛經過一個路口以上。但其違規地點在隧道內者，不在此限。</text:p>
      <text:p text:style-name="P98">二、逕行舉發汽車有第五十六條第一項或第五十七條規定之情形，而駕駛人、汽車所有人、汽車買賣業<text:span text:style-name="T59">、汽車修理業不在場或未能將汽車移置每逾二小時。</text:span></text:p>
      <text:p text:style-name="P35"><text:span text:style-name="T61">第八十五條之三</text:span><text:span text:style-name="T123">　　</text:span>第十二條第三項、第三十五條、第五十六條第三項、第五十七條第二項、第六十二條第六項及前條第一項之移置或扣留，得由交通勤務警察、依法令執行交通稽查任務人員逕行移置或扣留，其屬第五十六條第三項之移置，得由交通助理人員逕行為之。上述之移置或扣留，得使用民間<text:soft-page-break/>拖吊車拖離之。</text:p>
      <text:p text:style-name="P63">前項移置或扣留，得向汽車所有人收取移置費及保管費；其不繳納者，追繳之。</text:p>
      <text:p text:style-name="P63">第一項移置保管或扣留之車輛，經通知車輛所有人限期領回；屆期未領回或無法查明車輛所有人，經公告三個月，仍無人認領者，由移置保管機關拍賣之，拍賣所得價款應扣除違反本條例規定應行繳納之罰鍰、移置費、保管費及其他必要費用後，依法提存。</text:p>
      <text:p text:style-name="P63">前項公告無人認領之車輛，符合廢棄車輛認定標準者，依廢棄物清理法及其相關法規規定清除之。依本條例應沒入之車輛或其他之物經裁決或裁定確定者，視同廢棄物，依廢棄物清理法及其相關法規規定清除。</text:p>
      <text:p text:style-name="P63">前四項有關移置保管、收取費用、公告拍賣、移送處理之辦法，在中央由交通部及內政部，在地方由直轄市、縣（市）政府依其權責分別定之。</text:p>
      <text:p text:style-name="P52"><text:span text:style-name="T62">第九十條之二</text:span><text:span text:style-name="T120">　　</text:span>慢車所有人、駕駛人、行人、道路障礙者，依本條例所處罰鍰裁決或裁定確定，經通知限期繳納，屆期不繳納者，依法移送執行。</text:p>
      <text:p text:style-name="P52"><text:span text:style-name="T62">第九十條之三</text:span><text:span text:style-name="T120">　　</text:span>在圓環、人行道、交岔路口十公尺內，公路主管機關、市區道路主管機關或警察機關得在不妨害行人通行或行車安全無虞之原則，設置必要之標誌或標線另行規定機器腳踏車、慢車之停車處所。</text:p>
      <text:p text:style-name="P63">公路主管機關、市區道路主管機關或警察機關得在不妨害行人通行或行車安全無虞之原則，於人行道設置必要之標誌或標線供慢車行駛。</text:p>
      <text:p text:style-name="P13">第九十二條　　車輛分類、汽車牌照申領、異動、管理規定、汽車載重噸位、座位立位之核定、汽車檢驗項目、基準、檢驗週期規定、汽車駕駛人執照考驗、換發、證照效期與登記規定、車輛裝<text:soft-page-break/>載、行駛規定、汽車設備變更規定、動力機械之範圍、駕駛資格與行駛規定、車輛行駛車道之劃分、行人通行、道路障礙及其他有關道路交通安全等事項之規則，由交通部會同內政部定之。</text:p>
      <text:p text:style-name="P63">道路交通安全講習之方式、內容、時機、時數、執行單位等事項之辦法，由交通部會同內政部定之。</text:p>
      <text:p text:style-name="P63">本條例之罰鍰基準、舉發或輕微違規勸導、罰鍰繳納、向處罰機關陳述意見或裁決之處理程序、分期繳納之申請條件、分期期數、不依限期繳納之處理、分期處理規定<text:span text:style-name="T59">及繳納機構等事項之處理細則，由交通部會同內政部定之。</text:span></text:p>
      <text:p text:style-name="P73">道路交通事故駕駛人、肇事人應處置作為、現場傷患救護、管制疏導、肇事車輛扣留、移置與發還及調查處理之辦法，由內政部會同交通部、行政院衛生署定之。</text:p>
      <table:table table:name="表格6" table:style-name="表格6">
        <table:table-column table:style-name="表格6.A"/>
        <table:table-column table:style-name="表格6.B"/>
        <table:table-row table:style-name="表格6.1">
          <table:table-cell table:style-name="表格6.A1" office:value-type="string">
            <text:p text:style-name="P134">總統令</text:p>
          </table:table-cell>
          <table:table-cell table:style-name="表格6.A1" office:value-type="string">
            <text:p text:style-name="P131">中華民國94年12月28日</text:p>
            <text:p text:style-name="P136">華總一義字第09400212591號</text:p>
          </table:table-cell>
        </table:table-row>
      </table:table>
      <text:p text:style-name="P263">茲修正師資培育法第二十一條條文，公布之。</text:p>
      <text:p text:style-name="P84"><text:change-start text:change-id="ct667026504"/><text:span text:style-name="T29">總　　　統　</text:span><text:change-end text:change-id="ct667026504"/><text:span text:style-name="T29">陳水扁</text:span></text:p>
      <text:p text:style-name="P87"><text:change-start text:change-id="ct667026624"/><text:span text:style-name="T29">行政院院長　</text:span><text:change-end text:change-id="ct667026624"/><text:span text:style-name="T29">謝長廷</text:span></text:p>
      <text:p text:style-name="P86">教育部部長　杜正勝</text:p>
      <text:p text:style-name="P116">師資培育法修正第二十一條條文</text:p>
      <text:p text:style-name="P54">中華民國94年12月28日公布</text:p>
      <text:p text:style-name="P14">第二十一條　　八十九學年度以前修習大學二年制在職進修專班師資職前教育課程之代理教師，初檢合格取得實習教師證書者，得依中華民國九十年六月二十九日修正生效之高級中等以下學校及幼稚園教師資格檢定及教育實習辦法第三十二條、<text:soft-page-break/>第三十三條規定，並得自本法修正施行之日起四年內，適用原辦法之規定。</text:p>
      <text:p text:style-name="P65">依中小學兼任代課及代理教師聘任辦法聘任之代課及代理教師，符合下列各款規定者，得免依規定修習教育實習課程，於參加教師資格檢定通過後，由中央主管機關發給該類科教師證書：</text:p>
      <text:p text:style-name="P101">一、最近七年內任教一學年以上或每年連續任教三個<text:span text:style-name="T59">月以上累計滿一年。前開年資以同一師資類科為限。</text:span></text:p>
      <text:p text:style-name="P98">二、大學畢業，修畢與前款同一師資類科師資職前教育課程之普通課程、專門課程及教育專業課程，並取得證明書。</text:p>
      <text:p text:style-name="P98">三、經服務學校出具具備教學實習、導師（級務）實習、行政實習及研習活動專業知能之證明文件。</text:p>
      <text:p text:style-name="P74">前項規定之適用，自本法修正施行之日起至中華民國九十六年七月三十一日止。</text:p>
      <table:table table:name="表格7" table:style-name="表格7">
        <table:table-column table:style-name="表格7.A"/>
        <table:table-column table:style-name="表格7.B"/>
        <table:table-row table:style-name="表格7.1">
          <table:table-cell table:style-name="表格7.A1" office:value-type="string">
            <text:p text:style-name="P134">總統令</text:p>
          </table:table-cell>
          <table:table-cell table:style-name="表格7.A1" office:value-type="string">
            <text:p text:style-name="P131">中華民國94年12月28日</text:p>
            <text:p text:style-name="P136">華總一義字第09400212601號</text:p>
          </table:table-cell>
        </table:table-row>
      </table:table>
      <text:p text:style-name="P259">茲制定所得基本稅額條例，公布之。</text:p>
      <text:p text:style-name="P84"><text:change-start text:change-id="ct667026744"/><text:span text:style-name="T29">總　　　統　</text:span><text:change-end text:change-id="ct667026744"/><text:span text:style-name="T29">陳水扁</text:span></text:p>
      <text:p text:style-name="P87"><text:change-start text:change-id="ct667026864"/><text:span text:style-name="T29">行政院院長　</text:span><text:change-end text:change-id="ct667026864"/><text:span text:style-name="T29">謝長廷</text:span></text:p>
      <text:p text:style-name="P86">財政部部長　林　全</text:p>
      <text:p text:style-name="P116">所得基本稅額條例</text:p>
      <text:p text:style-name="P54">中華民國94年12月28日公布</text:p>
      <text:p text:style-name="P83">第一章　總　　則</text:p>
      <text:p text:style-name="P10"><text:soft-page-break/>第　一　條　　為維護租稅公平，確保國家稅收，建立營利事業及個人所得稅負擔對國家財政之基本貢獻，特制定本條例。</text:p>
      <text:p text:style-name="P10">第　二　條　　所得基本稅額之計算、申報、繳納及核定，依本條例之規定；本條例未規定者，依所得稅法及其他法律有關租稅減免之規定。</text:p>
      <text:p text:style-name="P10">第　三　條　　營利事業或個人除符合下列各款規定之一者外，應依本條例規定繳納所得稅：</text:p>
      <text:p text:style-name="P99">一、獨資或合夥組織之營利事業。</text:p>
      <text:p text:style-name="P98">二、所得稅法第四條第一項第十三款規定之教育、文化、公益、慈善機關或團體。</text:p>
      <text:p text:style-name="P98">三、所得稅法第四條第一項第十四款規定之消費合作社。</text:p>
      <text:p text:style-name="P98">四、所得稅法第四條第一項第十九款規定之各級政府公有事業。</text:p>
      <text:p text:style-name="P98">五、所得稅法第七十三條第一項規定之非中華民國境內居住之個人或在中華民國境內無固定營業場所及營業代理人之營利事業。</text:p>
      <text:p text:style-name="P98">六、依所得稅法第七十五條第二項規定辦理清算申報或同條第五項所定經宣告破產之營利事業。</text:p>
      <text:p text:style-name="P98">七、所得稅結算或決算申報未適用法律規定之投資抵減獎勵，且無第七條第一項各款規定所得額之營利事業。</text:p>
      <text:p text:style-name="P98">八、所得稅結算申報未適用法律規定之投資抵減獎勵，且無第十二條第一項各款規定金額之個人。</text:p>
      <text:p text:style-name="P98">九、依第七條第一項規定計算之基本所得額在新臺幣二百萬元以下之營利事業。</text:p>
      <text:p text:style-name="P98">十、依第十二條第一項規定計算之基本所得額在新臺幣六百萬元以下之個人。</text:p>
      <text:p text:style-name="P63"><text:soft-page-break/>前項第九款及第十款規定之金額，每遇消費者物價指數較上次調整年度之指數上漲累計達百分之十以上時，按上漲程度調整之。調整金額以新臺幣十萬元為單位，未達新臺幣十萬元者，按萬元數四捨五入；其調整之公告方式<text:span text:style-name="T59">及所稱消費者物價指數，準用所得稅法第五條第四項規定。</text:span></text:p>
      <text:p text:style-name="P13">第　四　條　　營利事業或個人依本條例規定計算之一般所得稅額高於或等於基本稅額者，該營利事業或個人當年度應繳納之所得稅，應按所得稅法及其他相關法律規定計算認定之。一般所得稅額低於基本稅額者，其應繳納之所得稅，除按所得稅法及其他相關法律計算認定外，應另就基本稅額與一般所得稅額之差額認定之。</text:p>
      <text:p text:style-name="P62">前項差額，不得以其他法律規定之投資抵減稅額減除之。</text:p>
      <text:p text:style-name="P10">第　五　條　　營利事業或個人依所得稅法第七十一條第一項、第七十一條之一第一項、第二項、第七十三條第二項、第七十四條或第七十五條第一項規定辦理所得稅申報時，應依本條例規定計算、申報及繳納所得稅。</text:p>
      <text:p text:style-name="P62">個人依所得稅法第七十一條第二項規定得免辦結算申報者，如其基本所得額超過第三條第一項第十款規定之金額，仍應依本條例規定計算、申報及繳納所得稅。</text:p>
      <text:p text:style-name="P83">第二章　營利事業基本稅額之計算</text:p>
      <text:p text:style-name="P10">第　六　條　　營利事業之一般所得稅額，為營利事業當年度依所得稅法第七十一條第一項、第七十三條第二項、第七十四條或第七十五條第一項規定計算之應納稅額，減除依其他法律規定之投資抵減稅額後之餘額。</text:p>
      <text:p text:style-name="P10">第　七　條　　營利事業之基本所得額，為依所得稅法規定計算之課稅所得額，加計下列各款所得額後之合計數：</text:p>
      <text:p text:style-name="P99"><text:soft-page-break/>一、依所得稅法第四條之一及第四條之二規定停止課徵所得稅之所得額。</text:p>
      <text:p text:style-name="P99">二、依促進產業升級條例第九條、第九條之二、第十條、第十五條及第七十條之一規定免徵營利事業所得稅之所得額。</text:p>
      <text:p text:style-name="P99">三、依中華民國八十八年十二月三十一日修正公布前促進產業升級條例第八條之一規定免徵營利事業所得稅之所得額。</text:p>
      <text:p text:style-name="P99">四、依獎勵民間參與交通建設條例第二十八條規定免納營利事業所得稅之所得額。</text:p>
      <text:p text:style-name="P98">五、依促進民間參與公共建設法第三十六條規定免納營利事業所得稅之所得額。</text:p>
      <text:p text:style-name="P98">六、依科學工業園區設置管理條例第十八條規定免徵營利事業所得稅之所得額。</text:p>
      <text:p text:style-name="P98">七、依中華民國九十年一月二十日修正公布前科學工業園區設置管理條例第十五條規定免徵營利事業所得稅之所得額。</text:p>
      <text:p text:style-name="P98">八、依企業併購法第三十七條規定免徵營利事業所得稅之所得額。</text:p>
      <text:p text:style-name="P98">九、依國際金融業務條例第十三條規定免徵營利事業所得稅之所得額。但不包括依所得稅法第七十三條之一規定，就其授信收入總額按規定之扣繳率申報納稅之所得額。</text:p>
      <text:p text:style-name="P98">十、本條例施行後法律新增之減免營利事業所得稅之所得額及不計入所得課稅之所得額，經財政部公告者。</text:p>
      <text:p text:style-name="P63">依前項第一款及第九款規定加計之所得額，於本條例施行後發生並經稽徵機關核定之損失，得自發生年度之次<text:soft-page-break/>年度起五年內，從當年度各該款所得中扣除。</text:p>
      <text:p text:style-name="P63">依第一項第十款規定加計之減免所得額及不計入所得之所得額，其發生之損失，經財政部公告者，準用前項規定。</text:p>
      <text:p text:style-name="P13">第　八　條　　營利事業之基本稅額，為依前條規定計算之基本所得額扣除新臺幣二百萬元後，按行政院訂定之稅率計算之金額；該稅率最低不得低於百分之十，最高不得超過百分之十二；其徵收率，由行政院視經濟環境定之。</text:p>
      <text:p text:style-name="P63">前項規定之扣除金額，其計算調整及公告方式，準用第三條第二項規定。</text:p>
      <text:p text:style-name="P10">第　九　條　　營利事業依第四條第一項規定自行繳納基本稅額與一般所得稅額之差額，及經稽徵機關調查核定增加之繳納稅額，均得依所得稅法第六十六條之三規定，計入當年度股東可扣抵稅額帳戶餘額；其計入日期為繳納稅款日。</text:p>
      <text:p text:style-name="P62">營利事業經稽徵機關調查核定減少之稅額，應自當年度股東可扣抵稅額帳戶中減除；其減除日期為核定退稅通知書送達日。</text:p>
      <text:p text:style-name="P10">第　十　條　　營利事業依第四條第一項規定自行繳納基本稅額與一般所得稅額之差額，及經稽徵機關調查核定增加之繳納稅額，得依所得稅法第六十六條之九第二項第一款規定，列為計算未分配盈餘之減除項目。</text:p>
      <text:p text:style-name="P83">第三章　個人基本稅額之計算</text:p>
      <text:p text:style-name="P29"><text:span text:style-name="T55">第十一條</text:span><text:span text:style-name="T56">　　</text:span>個人之一般所得稅額，為個人當年度依所得稅法第七十一條第一項、第七十一條之一第一項或第二項規定計算之應納稅額，減除依其他法律規定之投資抵減稅額後之餘額。</text:p>
      <text:p text:style-name="P29"><text:span text:style-name="T55">第十二條</text:span><text:span text:style-name="T56">　　</text:span>個人之基本所得額，為依所得稅法規定計算之綜合所<text:soft-page-break/>得淨額，加計下列各款金額後之合計數：</text:p>
      <text:p text:style-name="P97">一、未計入綜合所得總額之非中華民國來源所得、依香港澳門關係條例第二十八條第一項規定免納所得稅之所得。但一申報戶全年之本款所得合計數未達新臺幣一百萬元者，免予計入。</text:p>
      <text:p text:style-name="P97">二、本條例施行後所訂立受益人與要保人非屬同一人之人壽保險及年金保險，受益人受領之保險給付。但死亡給付每一申報戶全年合計數在新臺幣三千萬元以下部分，免予計入。</text:p>
      <text:p text:style-name="P97">三、下列有價證券之交易所得：</text:p>
      <text:p text:style-name="P57"><text:span text:style-name="T57">(一)</text:span>未在證券交易所上市或未在證券商營業處所買賣之公司所發行或私募之股票、新股權利證書、股款繳納憑證及表明其權利之證書。</text:p>
      <text:p text:style-name="P57"><text:span text:style-name="T57">(二)</text:span>私募證券投資信託基金之受益憑證。</text:p>
      <text:p text:style-name="P98">四、依所得稅法或其他法律規定於申報綜合所得稅時減除之非現金捐贈金額。</text:p>
      <text:p text:style-name="P98">五、公司員工依促進產業升級條例第十九條之一規定取得之新發行記名股票，可處分日次日之時價超過股票面額之差額部分。</text:p>
      <text:p text:style-name="P98">六、本條例施行後法律新增之減免綜合所得稅之所得額或扣除額，經財政部公告者。</text:p>
      <text:p text:style-name="P63">前項第五款規定之所得，應於可處分日次日之年度，計入基本所得額。</text:p>
      <text:p text:style-name="P63">第一項第三款規定之有價證券交易所得之計算，準用所得稅法第十四條第一項第七類第一款及第二款規定。其交易有損失者，得自當年度交易所得中扣除；當年度無交易所得可資扣除，或扣除不足者，得於發生年度之次年度起三年內，自其交易所得中扣除。但以損失及申報扣除年<text:soft-page-break/>度均以實際成交價格及原始取得成本計算損益，並經稽徵機關核實認定者為限。</text:p>
      <text:p text:style-name="P63">第一項第三款規定有價證券交易所得之查核，有關其成交價格、成本及費用認定方式、未申報或未能提出實際成交價格或原始取得成本者之核定等事項之辦法，由財政部定之。</text:p>
      <text:p text:style-name="P63">依第一項第六款規定加計之減免所得額或扣除額，其發生之損失，經財政部公告者，準用第三項規定。</text:p>
      <text:p text:style-name="P63">第一項第二款規定之金額，其計算調整及公告方式，準用第三條第二項規定。</text:p>
      <text:p text:style-name="P65">第一項第一款規定，自中華民國九十八年一月一日施行。但行政院得視經濟發展情況，於必要時，自中華民國九十九年一月一日施行。</text:p>
      <text:p text:style-name="P27"><text:span text:style-name="T55">第十三條</text:span><text:span text:style-name="T56">　　</text:span>個人之基本稅額，為依前條規定計算之基本所得額扣除新臺幣六百萬元後，按百分之二十計算之金額。但有前條第一項第一款規定之所得者，已依所得來源地法律規定繳納之所得稅，得扣抵之。扣抵之數不得超過因加計該項所得，而依前段規定計算增加之基本稅額。</text:p>
      <text:p text:style-name="P65">前項扣抵，應提出所得來源地稅務機關發給之同一年度納稅憑證，並取得所在地中華民國使領館或其他經中華民國政府認許機構之簽證。</text:p>
      <text:p text:style-name="P65">第一項規定之扣除金額，其計算調整及公告方式，準用第三條第二項之規定。</text:p>
      <text:p text:style-name="P27"><text:span text:style-name="T55">第十四條</text:span><text:span text:style-name="T56">　　</text:span>個人與其依所得稅法規定應合併申報綜合所得稅之配偶及受扶養親屬，有第十二條第一項各款金額者，應一併計入基本所得額。</text:p>
      <text:p text:style-name="P83">第四章　罰　　則</text:p>
      <text:p text:style-name="P27"><text:soft-page-break/><text:span text:style-name="T55">第十五條</text:span><text:span text:style-name="T56">　　</text:span>營利事業或個人已依本條例規定計算及申報基本所得額，有漏報或短報致短漏稅額之情事者，處以所漏稅額二倍以下之罰鍰。</text:p>
      <text:p text:style-name="P65">營利事業或個人未依本條例規定計算及申報基本所得額，經稽徵機關調查，發現有依本條例規定應課稅之所得額者，除依規定核定補徵應納稅額外，應按補徵稅額，處三倍以下之罰鍰。</text:p>
      <text:p text:style-name="P83">第五章　附　　則</text:p>
      <text:p text:style-name="P30"><text:span text:style-name="T55">第十六條</text:span><text:span text:style-name="T56">　　</text:span>第七條第一項第二款至第八款規定之所得額，符合下列規定之一者，於計算營利事業基本所得額時，得免予計入：</text:p>
      <text:p text:style-name="P99">一、本條例施行前已由財政部核准免稅。</text:p>
      <text:p text:style-name="P99">二、本條例施行前已取得中央目的事業主管機關核發完成證明函或已完成投資計畫，並於本條例施行之日起一年內，經財政部核准免稅。</text:p>
      <text:p text:style-name="P99">三、本條例施行前已取得中央目的事業主管機關核發之投資計畫核准函，並已開工，且未變更投資計畫之產品或服務項目。</text:p>
      <text:p text:style-name="P99">四、本條例施行前已取得中央目的事業主管機關核發之投資計畫核准函，尚未開工，而於本條例施行之日起一年內開工，並於核准函核發之次日起三年內完成投資計畫，且未變更投資計畫之產品或服務項目。</text:p>
      <text:p text:style-name="P99">五、本條例施行前民間機構業與主辦機關簽訂公共建設投資契約，並於投資契約約定日期內開工及完工，且未變更投資計畫內容者。但依主辦機關要求變更投資計畫內容者，不在此限。</text:p>
      <text:p text:style-name="P51"><text:soft-page-break/><text:span text:style-name="T55">第十七條</text:span><text:span text:style-name="T56">　　</text:span>本條例施行細則，由財政部定之。</text:p>
      <text:p text:style-name="P33"><text:span text:style-name="T55">第十八條</text:span><text:span text:style-name="T56">　　</text:span>本條例施行日期除另有規定外，自中華民國九十五年一月一日施行。但第十五條規定，自中華民國九十六年一月一日施行。</text:p>
      <table:table table:name="表格8" table:style-name="表格8">
        <table:table-column table:style-name="表格8.A"/>
        <table:table-column table:style-name="表格8.B"/>
        <table:table-row table:style-name="表格8.1">
          <table:table-cell table:style-name="表格8.A1" office:value-type="string">
            <text:p text:style-name="P134">總統令</text:p>
          </table:table-cell>
          <table:table-cell table:style-name="表格8.A1" office:value-type="string">
            <text:p text:style-name="P131">中華民國94年12月28日</text:p>
            <text:p text:style-name="P136">華總一義字第09400212611號</text:p>
          </table:table-cell>
        </table:table-row>
      </table:table>
      <text:p text:style-name="P259">茲修正老年農民福利津貼暫行條例第四條、第六條及第七條條文，公布之。</text:p>
      <text:p text:style-name="P84"><text:change-start text:change-id="ct667026984"/><text:span text:style-name="T29">總　　　統　</text:span><text:change-end text:change-id="ct667026984"/><text:span text:style-name="T29">陳水扁</text:span></text:p>
      <text:p text:style-name="P87"><text:change-start text:change-id="ct667027104"/><text:span text:style-name="T29">行政院院長　</text:span><text:change-end text:change-id="ct667027104"/><text:span text:style-name="T29">謝長廷</text:span></text:p>
      <text:p text:style-name="P116">老年農民福利津貼暫行條例修正第四條、第六條及第七條條文</text:p>
      <text:p text:style-name="P54">中華民國94年12月28日公布</text:p>
      <text:p text:style-name="P15">第　四　條　　符合前條資格條件之老年農民，得申請發給福利津貼，每月新臺幣五千元，發放至本人死亡當月止。</text:p>
      <text:p text:style-name="P59">本津貼之發放，經審查合格後，自受理申請日當月起算。</text:p>
      <text:p text:style-name="P59">同一期間兼具前條及政府發放之生活補助或津貼之資格條件者，得擇一申領之。</text:p>
      <text:p text:style-name="P59">已領取社會保險老年給付者，於本條例八十七年十一月十一日修正公布後再加入農民健康保險者或加入勞工保險之漁會甲類會員，不適用本條例之規定。</text:p>
      <text:p text:style-name="P59">不符本條例資格而領取福利津貼者，其溢領之福利津貼應由本人或法定繼承人自事實發生之日起三十日內繳還；未繳還者，應依法追訴。</text:p>
      <text:p text:style-name="P59"><text:soft-page-break/>老年農民福利津貼申領及核發辦法，由中央主管機關定之。</text:p>
      <text:p text:style-name="P15">第　六　條　　老年農民福利津貼在直轄市區域，由中央主管機關負擔百分之五十，直轄市負擔百分之五十；在省轄區域，由中央負擔。但本條例九十四年十二月十三日修正增加津貼新臺幣一千元所需經費，由中央全額負擔。</text:p>
      <text:p text:style-name="P15">第　七　條　　本條例自公布日施行。但中華民國九十二年十二月四日修正之第四條，自中華民國九十三年一月一日施行。</text:p>
      <text:p text:style-name="P72">中華民國九十四年十二月十三日修正之第四條，自中華民國九十五年一月一日施行。</text:p>
      <table:table table:name="表格9" table:style-name="表格9">
        <table:table-column table:style-name="表格9.A"/>
        <table:table-column table:style-name="表格9.B"/>
        <table:table-row table:style-name="表格9.1">
          <table:table-cell table:style-name="表格9.A1" office:value-type="string">
            <text:p text:style-name="P134">總統令</text:p>
          </table:table-cell>
          <table:table-cell table:style-name="表格9.A1" office:value-type="string">
            <text:p text:style-name="P131">中華民國94年12月28日</text:p>
            <text:p text:style-name="P136">華總一義字第09400212621號</text:p>
          </table:table-cell>
        </table:table-row>
      </table:table>
      <text:p text:style-name="P261">茲修正大學法，公布之。</text:p>
      <text:p text:style-name="P84"><text:change-start text:change-id="ct667027224"/><text:span text:style-name="T29">總　　　統　</text:span><text:change-end text:change-id="ct667027224"/><text:span text:style-name="T29">陳水扁</text:span></text:p>
      <text:p text:style-name="P87"><text:change-start text:change-id="ct667027344"/><text:span text:style-name="T29">行政院院長　</text:span><text:change-end text:change-id="ct667027344"/><text:span text:style-name="T29">謝長廷</text:span></text:p>
      <text:p text:style-name="P86">教育部部長　杜正勝</text:p>
      <text:p text:style-name="P116">大學法</text:p>
      <text:p text:style-name="P54">中華民國94年12月28日公布</text:p>
      <text:p text:style-name="P83">第一章　總　　則</text:p>
      <text:p text:style-name="P16">第　一　條　　大學以研究學術，培育人才，提升文化，服務社會，促進國家發展為宗旨。</text:p>
      <text:p text:style-name="P67">大學應受學術自由之保障，並在法律規定範圍內，享有自治權。</text:p>
      <text:p text:style-name="P16">第　二　條　　本法所稱大學，指依本法設立並授予學士以上學位之<text:soft-page-break/>高等教育機構。</text:p>
      <text:p text:style-name="P16">第　三　條　　本法之主管機關為教育部。</text:p>
      <text:p text:style-name="P83">第二章　設立及類別</text:p>
      <text:p text:style-name="P17">第　四　條　　大學分為國立、直轄市立、縣（市）立（以下簡稱公立）及私立。</text:p>
      <text:p text:style-name="P60">國立大學及私立大學之設立、變更或停辦，由教育部依照教育政策，並審察各地實際情形核定或調整之；直轄市立、縣（市）立大學之設立、變更或停辦，由各級政府依序報經教育部核定或調整之。私立大學並應依私立學校法之規定辦理。</text:p>
      <text:p text:style-name="P60">為均衡區域之專科學校教育，教育部得就未設有專科部之縣（市），核准大學附設專科部。</text:p>
      <text:p text:style-name="P60">大學得設立分校、分部。</text:p>
      <text:p text:style-name="P62">大學及其分校、分部、附設專科部設立標準、變更或停辦之要件、核准程序及其他應遵行事項之辦法，由教育部定之。</text:p>
      <text:p text:style-name="P10">第　五　條　　大學應定期對教學、研究、服務、輔導、校務行政及學生參與等事項，進行自我評鑑；其評鑑規定，由各大學定之。</text:p>
      <text:p text:style-name="P62">教育部為促進各大學之發展，應組成評鑑委員會或委託學術團體或專業評鑑機構，定期辦理大學評鑑，並公告其結果，作為政府教育經費補助及學校調整發展規模之參考；其評鑑辦法，由教育部定之。</text:p>
      <text:p text:style-name="P10">第　六　條　　大學得跨校組成大學系統或成立研究中心。</text:p>
      <text:p text:style-name="P62">前項大學系統之組織及運作等事項之辦法，由教育部定之。</text:p>
      <text:p text:style-name="P62">大學跨校研究中心之組織及運作方式等事項之規定，由大學共同訂定，報教育部備查。</text:p>
      <text:p text:style-name="P10"><text:soft-page-break/>第　七　條　　大學得擬訂合併計畫，國立大學經校務會議同意，直轄市立、縣（市）立大學經所屬地方政府同意，私立大學經董事會同意，報教育部核定後執行。</text:p>
      <text:p text:style-name="P83">第三章　組織及會議</text:p>
      <text:p text:style-name="P18">第　八　條　　大學置校長一人，綜理校務，負校務發展之責，對外代表大學；並得置副校長，襄助校長推動校務，由校長聘任之，其人數、聘期及資格，由各大學組織規程定之。</text:p>
      <text:p text:style-name="P61">校長之資格，依有關法律之規定，並得由外國人擔任之，不受國籍法、私立學校法及就業服務法有關國籍及就業規定之限制。</text:p>
      <text:p text:style-name="P18">第　九　條　　新任公立大學校長之產生，應於現任校長任期屆滿十個月前，由學校組成校長遴選委員會，經公開徵求程序遴選出校長後，由教育部或各該所屬地方政府聘任之。</text:p>
      <text:p text:style-name="P63">前項委員會各類成員之比例與產生方式如下：</text:p>
      <text:p text:style-name="P98">一、學校校務會議推選之學校代表占全體委員總額五分之二。</text:p>
      <text:p text:style-name="P98">二、學校推薦校友代表及社會公正人士占全體委員總額五分之二。</text:p>
      <text:p text:style-name="P98">三、其餘委員由教育部或各該所屬地方政府遴派之代表擔任之。</text:p>
      <text:p text:style-name="P63">公立大學校長遴選委員會之組織、運作及其他應遵行事項之辦法，國立者，由教育部定之；直轄市立、縣（市）立者，由各該所屬地方政府定之。私立大學校長由董事會組織遴選委員會遴選，經董事會圈選，報請教育部核准聘任之。</text:p>
      <text:p text:style-name="P63">公立大學校長任期四年，期滿得續聘；其續聘之程序、次數及任期未屆滿前之去職方式，由大學組織規程定之；<text:soft-page-break/>私立大學校長之任期及續聘，由大學組織規程定之。</text:p>
      <text:p text:style-name="P63">教育部及各該所屬地方政府應於校長聘期屆滿十個月前進行評鑑，作為大學決定是否續聘之參考。</text:p>
      <text:p text:style-name="P63">本法修正施行前，公立大學或教育部已依修正前之第六條第二項規定，組成校長遴選委員會進行校長遴選作業者，得繼續辦理校長遴選作業至校長經教育部完成遴聘時為止；其任期依各大學原有規定辦理。</text:p>
      <text:p text:style-name="P13">第　十　條　　新設立之大學校長，國立者，由教育部組織遴選委員會直接選聘；其餘公立者，由該主管政府遴選二人至三人層報教育部組織遴選委員會擇聘之。私立者，由董事會遴選報請教育部核准聘任之。</text:p>
      <text:p text:style-name="P26"><text:span text:style-name="T55">第十一條</text:span><text:span text:style-name="T56">　　</text:span>大學下設學院或單獨設研究所，學院下得設學系或研究所。</text:p>
      <text:p text:style-name="P63">大學得設跨系、所、院之學分學程或學位學程。</text:p>
      <text:p text:style-name="P26"><text:span text:style-name="T55">第十二條</text:span><text:span text:style-name="T56">　　</text:span>大學之學生人數規模應與大學之資源條件相符，其標準由教育部定之；並得作為各大學規劃增設及調整院、系、所、學程與招生名額之審酌依據。</text:p>
      <text:p text:style-name="P26"><text:span text:style-name="T55">第十三條</text:span><text:span text:style-name="T56">　　</text:span>大學各學院置院長一人，綜理院務；各學系置主任一人，單獨設立之研究所置所長一人，辦理系、所務。大學並得置學位學程主任，辦理學程事務。</text:p>
      <text:p text:style-name="P63">院長、系主任、所長及學位學程主任等學術主管，採任期制，其產生方式如下：</text:p>
      <text:p text:style-name="P98">一、院長，依該校組織規程規定之程序，就教授中選出，報請校長聘請兼任之。</text:p>
      <text:p text:style-name="P98">二、系主任、所長及學位學程主任，依該校組織規程規定之程序，就副教授以上之教師中選出，報請校長聘請兼任之。但藝術類與技術類之系、所及學位學程之主任、所長，得聘請副教授級以上之專業技術人<text:soft-page-break/>員兼任之。</text:p>
      <text:p text:style-name="P63">大學為因應校務發展之需要，達一定規模、學務繁重之學院、系、所及學程，得置副主管，以輔佐主管推動學務。</text:p>
      <text:p text:style-name="P63">院長、系主任、所長、學位學程主任與副主管之任期、續聘、解聘之程序及其他應遵行事項，於大學組織規程定之。</text:p>
      <text:p text:style-name="P63">第二項之學術主管職務，得由外國籍教師兼任。</text:p>
      <text:p text:style-name="P26"><text:span text:style-name="T55">第十四條</text:span><text:span text:style-name="T56">　　</text:span>大學為達成第一條所定之目的，得設各種行政單位或召開各種會議；行政單位之名稱、會議之任務、職掌、分工、行政主管之資格及其他應遵行事項，於大學組織規程定之。</text:p>
      <text:p text:style-name="P63">國立大學各級行政主管人員，得遴聘教學或研究人員兼任，或由職員擔任，並於各校組織規程定之。</text:p>
      <text:p text:style-name="P63">大學為因應校務發展之需要，達一定規模、業務繁重之單位，得置副主管，遴聘教學或研究人員兼任，或由職員擔任，以輔佐主管推動業務；其資格及其他應遵行事項，由大學組織規程定之。</text:p>
      <text:p text:style-name="P63">國立大學職員之任用，適用公務人員、教育人員相關法律之規定；人事、會計人員之任用，並應依人事、會計有關法令之規定。</text:p>
      <text:p text:style-name="P63">國立大學非主管職務之職員，得以契約進用，不受前項規定之限制，其權利義務於契約明定。</text:p>
      <text:p text:style-name="P26"><text:span text:style-name="T55">第十五條</text:span><text:span text:style-name="T56">　　</text:span>大學設校務會議，議決校務重大事項，以校長、副校長、教師代表、學術與行政主管、研究人員代表、職員代表、學生代表及其他有關人員代表組織之。教師代表應經選舉產生，其人數不得少於全體會議人員之二分之一，教師代表中具備教授或副教授資格者，以不少於教師代表人數之三分之二為原則，其餘出、列席人員之產生方式及比例，由各大學組織規程定之。</text:p>
      <text:p text:style-name="P63">校務會議由校長召開，每學期至少召開一次；經校務<text:soft-page-break/>會議應出席人員五分之一以上請求召開臨時校務會議時，校長應於十五日內召開之。</text:p>
      <text:p text:style-name="P63">校務會議必要時，得設各種委員會或專案小組，處理校務會議交議事項；其名稱、任務及組成方式，由各大學組織規程定之。</text:p>
      <text:p text:style-name="P49"><text:span text:style-name="T55">第十六條</text:span><text:span text:style-name="T56">　　</text:span>校務會議審議下列事項：</text:p>
      <text:p text:style-name="P98">一、校務發展計畫及預算。</text:p>
      <text:p text:style-name="P98">二、組織規程及各種重要章則。</text:p>
      <text:p text:style-name="P98">三、學院、學系、研究所及附設機構之設立、變更與停辦。</text:p>
      <text:p text:style-name="P98">四、教務、學生事務、總務、研究及其他校內重要事項。</text:p>
      <text:p text:style-name="P98">五、有關教學評鑑辦法之研議。</text:p>
      <text:p text:style-name="P98">六、校務會議所設委員會或專案小組決議事項。</text:p>
      <text:p text:style-name="P98">七、會議提案及校長提議事項。</text:p>
      <text:p text:style-name="P83">第四章　教師分級及聘用</text:p>
      <text:p text:style-name="P31"><text:span text:style-name="T55">第十七條</text:span><text:span text:style-name="T56">　　</text:span>大學教師分教授、副教授、助理教授、講師，從事授課、研究及輔導。</text:p>
      <text:p text:style-name="P62">大學得設講座，由教授主持。</text:p>
      <text:p text:style-name="P62">大學為教學及研究工作，得置助教協助之。</text:p>
      <text:p text:style-name="P62">大學得延聘研究人員從事研究及專業技術人員擔任教學工作；其分級、資格、聘任、解聘、停聘、不續聘、申訴、待遇、福利、進修、退休、撫卹、資遣、年資晉薪及其他權益事項之辦法，由教育部定之。</text:p>
      <text:p text:style-name="P31"><text:span text:style-name="T55">第十八條</text:span><text:span text:style-name="T56">　　</text:span>大學教師之聘任，分為初聘、續聘及長期聘任三種；其聘任應本公平、公正、公開之原則辦理。大學教師之初聘，並應於傳播媒體或學術刊物公告徵聘資訊。教師之聘任資格及程序，依有關法律之規定。</text:p>
      <text:p text:style-name="P31"><text:span text:style-name="T55">第十九條</text:span><text:span text:style-name="T56">　　</text:span>大學除依教師法規定外，得於學校章則中增列教師權<text:soft-page-break/>利義務，並得基於學術研究發展需要，另定教師停聘或不續聘之規定，經校務會議審議通過後實施，並納入聘約。</text:p>
      <text:p text:style-name="P31"><text:span text:style-name="T55">第二十條</text:span><text:span text:style-name="T56">　　</text:span>大學教師之聘任、升等、停聘、解聘、不續聘及資遣原因之認定等事項，應經教師評審委員會審議。</text:p>
      <text:p text:style-name="P62">學校教師評審委員會之分級、組成方式及運作規定，經校務會議審議通過後實施。</text:p>
      <text:p text:style-name="P10">第二十一條　　大學應建立教師評鑑制度，對於教師之教學、研究、輔導及服務成效進行評鑑，作為教師升等、續聘、長期聘任、停聘、不續聘及獎勵之重要參考。</text:p>
      <text:p text:style-name="P62">前項評鑑方法、程序及具體措施等規定，經校務會議審議通過後實施。</text:p>
      <text:p text:style-name="P10">第二十二條　　大學設教師申訴評議委員會，評議有關教師解聘，停聘及其他決定不服之申訴；其組成方式及運作等規定，經校務會議審議通過後實施。</text:p>
      <text:p text:style-name="P62">申訴評議委員會之裁決，不影響當事人提起司法爭訟之權利。</text:p>
      <text:p text:style-name="P83">第五章　學生事務</text:p>
      <text:p text:style-name="P18">第二十三條　　曾在公立或已立案之私立高級中等學校或同等學校畢業，或具有同等學力，得入學修讀學士學位。</text:p>
      <text:p text:style-name="P61">取得學士學位，或具有同等學力，得入學修讀碩士學位。</text:p>
      <text:p text:style-name="P61">取得碩士學位，或具有同等學力，得入學修讀博士學位。但修讀學士學位之應屆畢業生成績優異者或修讀碩士學位研究生成績優異者，得申請逕修讀博士學位。</text:p>
      <text:p text:style-name="P61">前三項同等學力之認定標準及前項修讀學士學位應屆畢業生、修讀碩士學位研究生逕修讀博士學位辦法，由教育部定之。</text:p>
      <text:p text:style-name="P18">第二十四條　　大學招生，應本公平、公正、公開原則單獨或聯合他校<text:soft-page-break/>辦理；其招生（包括考試）方式、名額、考生身分認定、利益迴避、成績複查、考生申訴處理程序及其他應遵行事項之規定，由大學擬訂，報教育部核定後實施。</text:p>
      <text:p text:style-name="P61">大學為辦理招生或聯合招生，得組成大學招生委員會或聯合會，聯合會並就前項事項共同協商擬訂，報教育部核定後實施；大學招生委員會或聯合會，得就考試相關業務，委託學術專業團體或財團法人辦理。</text:p>
      <text:p text:style-name="P61">前項大學招生委員會或聯合會之組織、任務、委託學術專業團體或財團法人之資格條件、業務範圍、責任及其他相關事項，由大學或聯合會訂定，報教育部備查。</text:p>
      <text:p text:style-name="P63">設有藝術系（所）之大學，其學生入學資格及招生（包括考試）方式，依藝術教育法及相關規定辦理。</text:p>
      <text:p text:style-name="P63">大學辦理之各項入學考試，應訂定試場規則及違規處理規定，並明定於招生簡章。</text:p>
      <text:p text:style-name="P63">考生參加各項入學考試，有違反試場秩序及考試公平性等情事者，依相關法律、前項考試試場規則與違規處理規定及各校學則規定辦理。</text:p>
      <text:p text:style-name="P13">第二十五條　　重大災害地區學生、政府派赴國外工作人員子女、參加國際性學科或術科競賽成績優良學生、運動成績優良學生、退伍軍人、僑生、蒙藏學生及外國學生進入大學修讀學位，不受前條公開名額、方式之限制；其名額、方式、資格、辦理時程、招生委員會組成方式、錄取原則及其他有關考生權利義務事項之辦法，由教育部定之。</text:p>
      <text:p text:style-name="P13">第二十六條　　學生修讀學士學位之修業期限，以四年為原則。但得視系、所、學院、學程之性質延長一年至二年，並得視系、所、學院、學程之實際需要另增加實習半年至二年；修讀碩士學位之修業期限為一年至四年；修讀博士學位之修業期限為二年至七年。</text:p>
      <text:p text:style-name="P63"><text:soft-page-break/>前項修業期限得予縮短或延長；其資格條件、申請程序之規定，由大學訂定，報教育部備查。</text:p>
      <text:p text:style-name="P63">第一項學士學位畢業應修學分數及學分之計算，由教育部定之；碩士學位與博士學位畢業應修學分數及獲得學<text:span text:style-name="T59">位所需通過之各項考核規定，由大學訂定，報教育部備查。</text:span></text:p>
      <text:p text:style-name="P13">第二十七條　　學生修畢學分學程所規定之學分者，大學應發給學程學分證明；學生修畢學位學程所規定之學分，經考核成績及格者，大學應依法授予學位。</text:p>
      <text:p text:style-name="P13">第二十八條　　大學學生修讀本校或他校輔系、雙主修、學程、跨校選修課程、保留入學資格、轉學、轉系（組）所、轉學程、休學、退學、開除學籍、成績考核、學分抵免與暑期修課、國外學歷之採認、服兵役與出國有關學籍處理、雙重學籍及其他與學籍有關事項，由大學列入學則，報教育部備查。</text:p>
      <text:p text:style-name="P63">前項國外學歷之採認原則、認定程序及其他應遵行事項之辦法，由教育部定之。</text:p>
      <text:p text:style-name="P13">第二十九條　　大學在學學生經核准得同時在國內外大學修讀學位，各大學應依相關法令規定，將相關事項納入學則規範，並報教育部備查。</text:p>
      <text:p text:style-name="P26"><text:span text:style-name="T55">第三十條</text:span><text:span text:style-name="T56">　　</text:span>依本法規定修讀各級學位，得以遠距教學方式修習部分科目學分；其學分採認比率、要件及其他相關事項之辦法，由教育部定之。</text:p>
      <text:p text:style-name="P13">第三十一條　　大學得辦理推廣教育，以修讀科目或學分為原則。但修滿系、所規定學分，考核成績合格，並經入學考試合格者，得依前條規定，授予學位。</text:p>
      <text:p text:style-name="P63">前項推廣教育實施辦法，由教育部定之。</text:p>
      <text:p text:style-name="P13">第三十二條　　大學為確保學生學習效果，並建立學生行為規範，應訂定學則及獎懲規定，並報教育部備查。</text:p>
      <text:p text:style-name="P13">第三十三條　　大學為增進教育效果，應由經選舉產生之學生代表出<text:soft-page-break/>席校務會議，並出席與其學業、生活及訂定獎懲有關規章之會議；學生出席校務會議之代表比例不得少於會議成員總額十分之一。</text:p>
      <text:p text:style-name="P63">大學應輔導學生成立由全校學生選舉產生之學生會及<text:span text:style-name="T59">其他相關自治組織，以增進學生在校學習效果及自治能力。</text:span></text:p>
      <text:p text:style-name="P63">學生為前項學生會當然會員，學生會得向會員收取會費；學校應依學生會請求代收會費。</text:p>
      <text:p text:style-name="P63">大學應建立學生申訴制度，受理學生、學生會及其他相關學生自治組織不服學校之懲處或其他措施及決議之事件，以保障學生權益。</text:p>
      <text:p text:style-name="P67">前四項之辦法，於各大學組織規程定之。</text:p>
      <text:p text:style-name="P16">第三十四條　　大學應辦理學生團體保險；其範圍、金額、繳費方式、期程、給付標準、權利義務及其他相關事項之規定，由各校定之。遇學生需保險理賠時，各校應主動協助辦理。</text:p>
      <text:p text:style-name="P16">第三十五條　　大學向學生收取費用之項目、用途及數額，不得逾教育部之規定。</text:p>
      <text:p text:style-name="P67">政府為協助學生就讀大學，得辦理學生就學貸款；其貸款條件、額度、項目、權利義務及其他應遵行事項之辦法，由教育部定之。</text:p>
      <text:p text:style-name="P83">第六章　附　　則</text:p>
      <text:p text:style-name="P19">第三十六條　　各大學應依本法規定，擬訂組織規程，報教育部核定後實施。</text:p>
      <text:p text:style-name="P19">第三十七條　　教育人員任用條例第二十五條、第二十六條及第三十七條規定與本法相牴觸之部分，應不再適用。</text:p>
      <text:p text:style-name="P19">第三十八條　　大學為發揮教育、訓練、研究、服務之功能，得與政府機關、事業機關、民間團體、學術研究機構等辦理產學合作；其實施辦法，由教育部定之。</text:p>
      <text:p text:style-name="P19"><text:soft-page-break/>第三十九條　　大學對校務資訊，除依法應予保密者外，以主動公開為原則，並得應人民申請提供之。</text:p>
      <text:p text:style-name="P32"><text:span text:style-name="T55">第四十條</text:span><text:span text:style-name="T56">　　</text:span>師資培育之大學與私立大學之設立、組織及教育設施，除師資培育法、私立學校法另有規定者外，適用本法之規定。</text:p>
      <text:p text:style-name="P68">中央及直轄市政府，得設立空中大學；其組織及教育設施，另以法律定之。</text:p>
      <text:p text:style-name="P19">第四十一條　　本法施行細則，由教育部定之。</text:p>
      <text:p text:style-name="P24">第四十二條　　本法自公布日施行。</text:p>
      <table:table table:name="表格10" table:style-name="表格10">
        <table:table-column table:style-name="表格10.A"/>
        <table:table-column table:style-name="表格10.B"/>
        <table:table-row table:style-name="表格10.1">
          <table:table-cell table:style-name="表格10.A1" office:value-type="string">
            <text:p text:style-name="P134"><text:change-start text:change-id="ct667020264"/>總統令<text:change-end text:change-id="ct667020264"/></text:p>
          </table:table-cell>
          <table:table-cell table:style-name="表格10.A1" office:value-type="string">
            <text:p text:style-name="P131"><text:change-start text:change-id="ct667019904"/>中華民國<text:change-end text:change-id="ct667019904"/>94<text:change-start text:change-id="ct667020144"/>年<text:change-end text:change-id="ct667020144"/>12<text:change-start text:change-id="ct667020384"/>月<text:change-end text:change-id="ct667020384"/>19<text:change-start text:change-id="ct667020744"/>日<text:change-end text:change-id="ct667020744"/></text:p>
          </table:table-cell>
        </table:table-row>
      </table:table>
      <text:p text:style-name="P80">總統府秘書長游錫堃已准辭職，應予免職。</text:p>
      <text:p text:style-name="P88"><text:change-start text:change-id="ct667027464"/><text:span text:style-name="T29">總　　　統　</text:span><text:change-end text:change-id="ct667027464"/><text:span text:style-name="T29">陳水扁</text:span><text:change-start text:change-id="ct667027584"/></text:p>
      <text:p text:style-name="P89"><text:span text:style-name="T29">行政院院長　</text:span><text:change-end text:change-id="ct667027584"/>謝長廷</text:p>
      <table:table table:name="表格11" table:style-name="表格11">
        <table:table-column table:style-name="表格11.A"/>
        <table:table-column table:style-name="表格11.B"/>
        <table:table-row table:style-name="表格11.1">
          <table:table-cell table:style-name="表格11.A1" office:value-type="string">
            <text:p text:style-name="P134"><text:change-start text:change-id="ct667020984"/>總統令<text:change-end text:change-id="ct667020984"/></text:p>
          </table:table-cell>
          <table:table-cell table:style-name="表格11.A1" office:value-type="string">
            <text:p text:style-name="P131"><text:change-start text:change-id="ct667020864"/>中華民國<text:change-end text:change-id="ct667020864"/>94<text:change-start text:change-id="ct667020504"/>年<text:change-end text:change-id="ct667020504"/>12<text:change-start text:change-id="ct667021104"/>月<text:change-end text:change-id="ct667021104"/>22<text:change-start text:change-id="ct667021464"/>日<text:change-end text:change-id="ct667021464"/></text:p>
          </table:table-cell>
        </table:table-row>
      </table:table>
      <text:p text:style-name="P78">任命徐宜君為行政院文化建設委員會簡任第十職等專門委員。</text:p>
      <text:p text:style-name="P78">任命黃文姬為行政院國家科學委員會會計室簡任第十一職等會計主任。</text:p>
      <text:p text:style-name="P78">任命洪國勳為行政院大陸委員會政風室簡任第十一職等主任。</text:p>
      <text:p text:style-name="P78">任命賴樹立為行政院勞工委員會職業訓練局中彰投區就業服務中心簡任第十職等主任，謝琍琍為行政院勞工委員會職業訓練局雲嘉南區就業服務中心簡任第十職等主任。</text:p>
      <text:p text:style-name="P78">任命吳再居為行政院研究發展考核委員會簡任第十職等專門委員。</text:p>
      <text:p text:style-name="P78"><text:soft-page-break/>任命林金龍為行政院衛生署簡任第十職等秘書，王敦正為行政院衛生署疾病管制局簡任第十職等技正。</text:p>
      <text:p text:style-name="P78">任命鄭顯榮為行政院環境保護署簡任第十二職等參事。</text:p>
      <text:p text:style-name="P78">任命劉瑞村為公務員懲戒委員會簡任第十四職等委員。</text:p>
      <text:p text:style-name="P78">任命張雲台為臺灣高等法院高雄分院政風室簡任第十職等主任，蔡文貴為臺灣高等法院高雄分院簡任第十四職等法官兼庭長，康樹正為福建金門地方法院簡任第十二職等法官兼院長。</text:p>
      <text:p text:style-name="P78">任命何文安為審計部高雄市審計處簡任第十職等稽察。</text:p>
      <text:p text:style-name="P78">任命葉傑生為臺北市政府民政局簡任第十一職等副局長，許敏娟為臺北市政府民政局簡任第十職等主任秘書，黃振昌為臺北市政府民政局簡任第十職等專門委員。</text:p>
      <text:p text:style-name="P78">任命侯家源以簡任第十一職等為高雄市政府政風處簡任第十職等主任秘書。</text:p>
      <text:p text:style-name="P78">任命鍾慶華為屏東縣政府政風室簡任第十職等主任。</text:p>
      <text:p text:style-name="P78">任命姚碧雯為薦任公務人員。</text:p>
      <text:p text:style-name="P78">任命郭淑芬為薦任公務人員。</text:p>
      <text:p text:style-name="P78">任命饒欣榮為薦任公務人員。</text:p>
      <text:p text:style-name="P78">任命簡宇伶為薦任公務人員。</text:p>
      <text:p text:style-name="P78">任命姜悌文、林李達、蕭錫証為薦任公務人員。</text:p>
      <text:p text:style-name="P78">任命蕭育右為薦任公務人員。</text:p>
      <text:p text:style-name="P78">任命黃再枝、蘇美惠、林惠華、陳連取為薦任公務人員。</text:p>
      <text:p text:style-name="P78">任命顏淑琪為薦任公務人員。</text:p>
      <text:p text:style-name="P78">任命黃朝聰為薦任公務人員。</text:p>
      <text:p text:style-name="P78">任命蕭文章為薦任公務人員。</text:p>
      <text:p text:style-name="P78">任命楊阿芬為薦任公務人員。</text:p>
      <text:p text:style-name="P78">任命黃麗容、張芳正為薦任公務人員。</text:p>
      <text:p text:style-name="P78">任命林岐山為薦任公務人員。</text:p>
      <text:p text:style-name="P78"><text:soft-page-break/>任命曾月蓮為薦任公務人員。</text:p>
      <text:p text:style-name="P78">任命吳英華、李偉弘、湯靜媺、陳秀惠、陳禹汕為薦任公務人員。</text:p>
      <text:p text:style-name="P78">任命廖進德、楊智仁、劉碧玲、葉素玉為薦任公務人員。</text:p>
      <text:p text:style-name="P78">任命高述巧、周俊廷為薦任公務人員。</text:p>
      <text:p text:style-name="P78">任命劉義民為薦任公務人員。</text:p>
      <text:p text:style-name="P78">任命黃明德、滕月齡為薦任公務人員。</text:p>
      <text:p text:style-name="P81">任命邱麒麟為薦任公務人員。</text:p>
      <text:p text:style-name="P88"><text:change-start text:change-id="ct667027704"/><text:span text:style-name="T29">總　　　統　</text:span><text:change-end text:change-id="ct667027704"/><text:span text:style-name="T29">陳水扁</text:span><text:change-start text:change-id="ct667027824"/></text:p>
      <text:p text:style-name="P89"><text:span text:style-name="T29">行政院院長　</text:span><text:change-end text:change-id="ct667027824"/>謝長廷</text:p>
      <table:table table:name="表格12" table:style-name="表格12">
        <table:table-column table:style-name="表格12.A"/>
        <table:table-column table:style-name="表格12.B"/>
        <table:table-row table:style-name="表格12.1">
          <table:table-cell table:style-name="表格12.A1" office:value-type="string">
            <text:p text:style-name="P134"><text:change-start text:change-id="ct667021584"/>總統令<text:change-end text:change-id="ct667021584"/></text:p>
          </table:table-cell>
          <table:table-cell table:style-name="表格12.A1" office:value-type="string">
            <text:p text:style-name="P131"><text:change-start text:change-id="ct667021224"/>中華民國<text:change-end text:change-id="ct667021224"/>94<text:change-start text:change-id="ct667021344"/>年<text:change-end text:change-id="ct667021344"/>12<text:change-start text:change-id="ct667021704"/>月<text:change-end text:change-id="ct667021704"/>22<text:change-start text:change-id="ct667022064"/>日<text:change-end text:change-id="ct667022064"/></text:p>
          </table:table-cell>
        </table:table-row>
      </table:table>
      <text:p text:style-name="P78">任命溫兆文、陳偉文、劉新清、邱港盛、吳加強、楊智文為警正警察官。</text:p>
      <text:p text:style-name="P81">任命黃俊雄、張弘暉、蘇泰宗、廖友榕、黃龍榮、劉思強、華金海為警正警察官。</text:p>
      <text:p text:style-name="P88"><text:change-start text:change-id="ct667027944"/><text:span text:style-name="T29">總　　　統　</text:span><text:change-end text:change-id="ct667027944"/><text:span text:style-name="T29">陳水扁</text:span><text:change-start text:change-id="ct667028064"/></text:p>
      <text:p text:style-name="P89"><text:span text:style-name="T29">行政院院長　</text:span><text:change-end text:change-id="ct667028064"/>謝長廷</text:p>
      <table:table table:name="表格13" table:style-name="表格13">
        <table:table-column table:style-name="表格13.A"/>
        <table:table-column table:style-name="表格13.B"/>
        <table:table-row table:style-name="表格13.1">
          <table:table-cell table:style-name="表格13.A1" office:value-type="string">
            <text:p text:style-name="P134"><text:change-start text:change-id="ct667022184"/>總統令<text:change-end text:change-id="ct667022184"/></text:p>
          </table:table-cell>
          <table:table-cell table:style-name="表格13.A1" office:value-type="string">
            <text:p text:style-name="P131"><text:change-start text:change-id="ct667021824"/>中華民國<text:change-end text:change-id="ct667021824"/>94<text:change-start text:change-id="ct667021944"/>年<text:change-end text:change-id="ct667021944"/>12<text:change-start text:change-id="ct667022304"/>月<text:change-end text:change-id="ct667022304"/>19<text:change-start text:change-id="ct667022424"/>日<text:change-end text:change-id="ct667022424"/></text:p>
            <text:p text:style-name="P131">華總二榮字第09400203821號</text:p>
          </table:table-cell>
        </table:table-row>
      </table:table>
      <text:p text:style-name="P53">茲授予巴拉圭共和國外交部部長雷拉．拉琪．李其大綬景星勳章。</text:p>
      <text:p text:style-name="P88"><text:change-start text:change-id="ct667028184"/><text:span text:style-name="T29">總　　　統　</text:span><text:change-end text:change-id="ct667028184"/><text:span text:style-name="T29">陳水扁</text:span><text:change-start text:change-id="ct667028304"/></text:p>
      <text:p text:style-name="P91"><text:span text:style-name="T29">行政院院長　</text:span><text:change-end text:change-id="ct667028304"/><text:span text:style-name="T29">謝長廷</text:span></text:p>
      <text:p text:style-name="P90">外交部部長　陳唐山</text:p>
      <table:table table:name="表格14" table:style-name="表格14">
        <table:table-column table:style-name="表格14.A"/>
        <table:table-column table:style-name="表格14.B"/>
        <text:soft-page-break/>
        <table:table-row table:style-name="表格14.1">
          <table:table-cell table:style-name="表格14.A1" office:value-type="string">
            <text:p text:style-name="P134">總統令</text:p>
          </table:table-cell>
          <table:table-cell table:style-name="表格14.A1" office:value-type="string">
            <text:p text:style-name="P131">中華民國94年12月20日</text:p>
            <text:p text:style-name="P131">華總二榮字第09400206171號</text:p>
          </table:table-cell>
        </table:table-row>
      </table:table>
      <text:p text:style-name="P264">茲授予索羅門群島總理亞朗．柯瑪克札特種大綬景星勳章。</text:p>
      <text:p text:style-name="P88"><text:change-start text:change-id="ct667028424"/><text:span text:style-name="T29">總　　　統　</text:span><text:change-end text:change-id="ct667028424"/><text:span text:style-name="T29">陳水扁</text:span><text:change-start text:change-id="ct667028544"/></text:p>
      <text:p text:style-name="P91"><text:span text:style-name="T29">行政院院長　</text:span><text:change-end text:change-id="ct667028544"/><text:span text:style-name="T29">謝長廷</text:span></text:p>
      <text:p text:style-name="P92">外交部部長　陳唐山</text:p>
      <text:p text:style-name="P162">﹏﹏﹏﹏﹏﹏﹏﹏﹏﹏﹏﹏</text:p>
      <text:p text:style-name="P163">專　　　　　載</text:p>
      <text:p text:style-name="P167">﹏﹏﹏﹏﹏﹏﹏﹏﹏﹏﹏﹏</text:p>
      <text:p text:style-name="P265">總統頒授索羅門群島總理亞朗．柯瑪克札爵士閣下勳章典禮</text:p>
      <text:p text:style-name="P118">總統於中華民國94年12月21日中午12時在總統府3樓大禮堂頒授索羅門群島總理亞朗．柯瑪克札爵士閣下（<text:span text:style-name="T129">H. E. </text:span>Sir. Allan Kemakeza）「特種大綬景星勳章」，以表彰其多年來致力強化台、索兩國邦誼及堅定支持我國參與國際社會等卓越貢獻。柯瑪克札總理亦呈贈陳總統「薩沃島榮譽最高大酋長頭銜」，以代表索國政府及人民表達對陳總統在索國國家發展上所給予各項協助之由衷謝忱。典禮結束後，總統伉儷以午宴款待柯瑪克札總理伉儷及訪問團等一行。</text:p>
      <text:p text:style-name="P162">﹏﹏﹏﹏﹏﹏﹏﹏﹏﹏﹏﹏</text:p>
      <text:p text:style-name="P163">總<text:span text:style-name="T12"> </text:span>統<text:span text:style-name="T12"> </text:span>活<text:span text:style-name="T12"> </text:span>動<text:span text:style-name="T12"> </text:span>紀<text:span text:style-name="T12"> </text:span>要</text:p>
      <text:p text:style-name="P167">﹏﹏﹏﹏﹏﹏﹏﹏﹏﹏﹏﹏</text:p>
      <text:p text:style-name="P137">記事期間：</text:p>
      <text:p text:style-name="P130"><text:soft-page-break/><text:span text:style-name="T21">9</text:span><text:span text:style-name="T21">4</text:span><text:span text:style-name="T21">年12月16日至9</text:span><text:span text:style-name="T21">4</text:span><text:span text:style-name="T21">年12月22日</text:span></text:p>
      <text:p text:style-name="P133">12月16日（星期五）</text:p>
      <text:p text:style-name="P1"><text:span text:style-name="T127">˙</text:span>頒發李羅權院長及陳建仁院士第3屆總統科學獎（總統府）</text:p>
      <text:p text:style-name="P133">12月17日（星期六）</text:p>
      <text:p text:style-name="P1"><text:span text:style-name="T127">˙</text:span><text:span text:style-name="T131">主持海軍「基隆艦」、「蘇澳艦」成軍典禮（基隆碼頭）</text:span></text:p>
      <text:p text:style-name="P1"><text:span text:style-name="T127">˙</text:span><text:span text:style-name="T131">蒞臨第2屆「台灣之歌」頒獎典禮致詞（高雄市音樂館</text:span><text:span text:style-name="T131">）</text:span></text:p>
      <text:p text:style-name="P133">12月18日（星期日）</text:p>
      <text:p text:style-name="P1"><text:span text:style-name="T127">˙無公開</text:span>行程</text:p>
      <text:p text:style-name="P133">12月19日（星期一）</text:p>
      <text:p text:style-name="P3">˙無公開行程</text:p>
      <text:p text:style-name="P133">12月20日（星期二）</text:p>
      <text:p text:style-name="P3">˙無公開行程</text:p>
      <text:p text:style-name="P133">12月21日（星期三）</text:p>
      <text:p text:style-name="P2"><text:span text:style-name="T127">˙</text:span>接見索羅門群島總理亞朗．柯馬克札（<text:span text:style-name="T129">H. E. </text:span>Sir. Allan Kemakeza）伉儷</text:p>
      <text:p text:style-name="P2"><text:span text:style-name="T127">˙</text:span>午宴及贈勳索羅門群島總理亞朗．柯馬克札（總統府）</text:p>
      <text:p text:style-name="P133">12月22日（星期四）</text:p>
      <text:p text:style-name="P2"><text:span text:style-name="T127">˙</text:span>接見無任所大使王貞治</text:p>
      <text:p text:style-name="P2"><text:span text:style-name="T127">˙</text:span>蒞臨「<text:span text:style-name="T127">2005歲末</text:span>總統府音樂會」茶會致詞（總統府）</text:p>
      <text:p text:style-name="P2"><text:span text:style-name="T127">˙</text:span><text:span text:style-name="T139">出席「</text:span><text:span text:style-name="T127">2005歲末</text:span><text:span text:style-name="T139">總統府音樂會</text:span><text:span text:style-name="T139">」</text:span>（總統府）</text:p>
      <text:p text:style-name="P162">﹏﹏﹏﹏﹏﹏﹏﹏﹏﹏﹏﹏</text:p>
      <text:p text:style-name="P161">副總統活動紀要</text:p>
      <text:p text:style-name="P167">﹏﹏﹏﹏﹏﹏﹏﹏﹏﹏﹏﹏</text:p>
      <text:p text:style-name="P137">記事期間：</text:p>
      <text:p text:style-name="P130"><text:soft-page-break/><text:span text:style-name="T21">9</text:span><text:span text:style-name="T21">4</text:span><text:span text:style-name="T21">年12月16日至9</text:span><text:span text:style-name="T21">4</text:span><text:span text:style-name="T21">年12月22日</text:span></text:p>
      <text:p text:style-name="P133">12月16日（星期五）</text:p>
      <text:p text:style-name="P4">˙無公開行程</text:p>
      <text:p text:style-name="P133">12月17日（星期六）</text:p>
      <text:p text:style-name="P6"><text:span text:style-name="T127">˙</text:span><text:span text:style-name="T131">參加</text:span><text:span text:style-name="T127">海軍</text:span><text:span text:style-name="T131">「基隆艦」、「蘇澳艦」成軍典禮（基隆碼頭）</text:span></text:p>
      <text:p text:style-name="P133">12月18日（星期日）</text:p>
      <text:p text:style-name="P4">˙無公開行程</text:p>
      <text:p text:style-name="P133">12月19日（星期一）</text:p>
      <text:p text:style-name="P5">˙無公開行程</text:p>
      <text:p text:style-name="P133">12月20日（星期二）</text:p>
      <text:p text:style-name="P7"><text:span text:style-name="T127">˙</text:span>主持「<text:span text:style-name="T131">高</text:span>捷民間督導聯盟」成立記者會（總統府虹廳）</text:p>
      <text:p text:style-name="P133">12月21日（星期三）</text:p>
      <text:p text:style-name="P7"><text:span text:style-name="T127">˙</text:span>陪同總統接見索羅門群島總理亞朗．柯馬克札伉儷</text:p>
      <text:p text:style-name="P133">12月22日（星期四）</text:p>
      <text:p text:style-name="P7"><text:span text:style-name="T127">˙蒞臨</text:span><text:span text:style-name="T130">遠雄</text:span><text:span text:style-name="T127">自由</text:span><text:span text:style-name="T130">貿易港區營運典禮</text:span><text:span text:style-name="T130">致詞</text:span><text:span text:style-name="T130">（桃園縣大園鄉）</text:span></text:p>
      <text:p text:style-name="P7"><text:span text:style-name="T127">˙</text:span><text:span text:style-name="T134">出席「</text:span><text:span text:style-name="T136">2005</text:span><text:span text:style-name="T127">歲末</text:span><text:span text:style-name="T134">總統府音樂會</text:span><text:span text:style-name="T134">」</text:span>（總統府）</text:p>
      <text:p text:style-name="P162">﹏﹏﹏﹏﹏﹏﹏﹏﹏﹏﹏﹏</text:p>
      <text:p text:style-name="P163">總<text:span text:style-name="T12"> </text:span>統<text:span text:style-name="T12"> </text:span>府<text:span text:style-name="T12"> </text:span>新<text:span text:style-name="T12"> </text:span>聞<text:span text:style-name="T12"> </text:span>稿</text:p>
      <text:p text:style-name="P167">﹏﹏﹏﹏﹏﹏﹏﹏﹏﹏﹏﹏</text:p>
      <text:p text:style-name="新標">總統頒發第三屆總統科學獎</text:p>
      <text:p text:style-name="P128">中華民國94年12月16日</text:p>
      <text:p text:style-name="P109">陳總統水扁先生今天下午親自頒發第3屆總統科學獎給兩位得獎人李羅權院長及陳建仁院士。頒獎前，總統並致詞祝賀兩位得獎人。</text:p>
      <text:p text:style-name="P109">總統也表示，政府計畫於2006年底將全國研發經費提升為占<text:soft-page-break/>GDP的3％的目標不變，未來將整合產、官、學、研進行各項研究及人才培育計畫，並提供誘因鼓勵民間持續增加科技研發投資，積極轉型為腦力密集、知識密集的產業。</text:p>
      <text:p text:style-name="P109">總統強調，我們有信心，在國家資訊通信基本建設及各大交通建設相繼完成之後，我國各研發單位、產業、服務業、科學園區及科學文化城等將可以相連成網，讓台灣成為潛力無窮的「科技世界島」。</text:p>
      <text:p text:style-name="P109">總統致詞內容全文為：</text:p>
      <text:p text:style-name="P109">今年是愛因斯坦發表「相對論」一百週年紀念。1905年，愛因斯坦26歲，一口氣發表了4篇有關光電效應量子理論、布朗尼運動及相對論等舉足輕重的論文，其中，布朗尼運動解決了綿亙接近一世紀的物理大問題，光電效應和狹義相對論則開創了近代物理的兩大主流。今天，在愛因斯坦發表「相對論」後的一百年，正好也是第3屆「總統科學獎」的頒獎典禮。還記得5年前，本人有感於科學的發展和社會的進步息息相關，而科學的進展則有賴學者專家的研究與努力，因此，為了提升台灣在國際學術界的地位，並獎勵國際間在學術領域研究上具創新且貢獻卓著的學者，個人特請中央研究院李院長遠哲擔任召集人，邀請相關部會首長及學者專家，能夠比照美國總統獎（National Medal of Science）成立了「總統科學獎委員會」，設置「總統科學獎」，做為我國學術界的最高榮譽。從民國90年開始，每2年定期舉辦<text:span text:style-name="T120">選拔活動，同時由本人親自頒獎，以表揚有特殊貢獻的優秀科學人士。</text:span></text:p>
      <text:p text:style-name="P111">「總統科學獎」的授予，強調不以本國籍為限，優先獎勵對台灣社會有重大貢獻的科學家，只要是最有成就、為人類謀取最大福祉的人就有資格獲獎；透過嚴謹的評審過程及此獎項所象徵的崇高意義，來彰顯得獎人的卓越成就，藉此提昇台灣學術研究的風氣，同時也吸引<text:soft-page-break/>海外學者回國從事研發工作，共創台灣美好的未來。</text:p>
      <text:p text:style-name="P111">本屆「總統科學獎」得獎人，經過各領域傑出人士的推薦，並由國內外學者專家組成遴選小組，對各個被推薦的個案進行深入而專業的分組審查之後，最後產生李羅權先生及陳建仁先生二位得獎人。這二位都是望重士林、蜚聲國際的學者，並多次獲得國內外各種學術獎項，深受同儕與社會大眾的敬重。他們以誠懇態度問學，以本土在地的精神，在浩瀚的學海之中探索人類高深學問，更不忘以寬廣的宏偉視野，將成就回饋台灣，讓台灣的科學發展更加枝繁葉茂。</text:p>
      <text:p text:style-name="P109">本屆「數理科學組」得獎人李羅權院長，2001年起接掌「國家太空計畫室」（現已更名為國家太空中心）主任，在此期間，圓滿完成「福爾摩沙一號」的科學研究任務；亦將「福爾摩沙二號」研製並成功發射送入預定軌道，開始執行地球觀測任務及大氣向上閃電觀測科學實驗；同時，也完成了「福爾摩沙三號飛行體」的研製及組裝，並計畫於2006年年初發射。李羅權院長帶領國內太空團隊，成功建立世界級的台灣科學衛星體系，提昇國內太空科學研究水準，為國家打造<text:span text:style-name="T120">出世界級的國家實驗室，此次獲得「總統科學獎」，絕對是實至名歸。</text:span></text:p>
      <text:p text:style-name="P112">「生命科學組」得獎人陳建仁院士專攻流行病學，二十多年來，堅持以「人飢己飢、人溺己溺」的精神服務社會、貢獻大愛。陳院士早期投入砷中毒的追蹤研究，廣受國際肯定，在公共衛生方面的貢獻非常卓著；在SARS流行期間，陳院士接任衛生署署長的重任，以最嚴謹的態度和專業知識，積極進行病人追蹤、隔離及治療等防疫措施，使得台灣的SARS疫情得以獲得有效控制並消除，防疫成果斐然，受到各國一致地讚揚與推崇。陳院士以所學之長，用於政府政策的執行，效率卓然可見，而其相關研究成果輝煌，也同樣備受國際重視。陳院士能夠在學術研究、行政執行與落實國家衛生政策上都有顯著的貢獻，<text:soft-page-break/>實屬難能可貴。</text:p>
      <text:p text:style-name="P112">以上兩位得獎人成功地將世界級的學術研究成果，轉換成有助於世界人類的具體貢獻，是台灣科學界的驕傲與學習典範，本人藉此機會，謹代表政府及全體國人同胞向兩位得獎人表達我們最誠摯的恭賀之意，以及最崇高的敬意與謝忱。</text:p>
      <text:p text:style-name="P112">國際間普遍認同科技發展是驅動經濟成長的主要力量之一，因此世界各國，尤其是科技先進國家，對於投入科技發展與追求創新均格外重視。過去幾年，台灣在科學技術研發上的成果，大家有目共睹。我國目前每萬人就業人口中，研究人員數為70.6人，排名世界第5，僅次於日本、新加坡、美國、與法國。在美國核准專利數排名則躍升至第4名，未來在學術研究方面，除建立世界級的研究環境外，台灣應自力發展出具有創造力的學術研究，成為亞太地區學術研究與知識創新的重鎮，更重要的是，我們必須致力於將科技研究成果回饋給人民與社會，經由科技提供給國人安心、安全、有品質的優質生活。</text:p>
      <text:p text:style-name="P113">在今年年初所召開的「第7次全國科學技術會議」中，揭示「創新科技研發、再造經濟躍升」的願景，並以「健全科技政策體系」、「加強人才規劃運用」、「提昇學術研究水準」、「促成知識創新」、「促進科技民生應用」、「強化國防科技體系」為國家科技發展六大策略綱領。我們充分的瞭解到，科技發展攸關國家未來整體競爭力，因此政府計畫於2006年底將全國研發經費提升為佔GDP的3％，為了達成以上的目標，除了民間的研發投資外，政府於今年度原編列了770億元的各項科技研發經費，但被立法院刪減為704億元，明年度政府研發經費進一步增加編列為843億元，現在由立法院審議當中。雖然預算很可能會被刪減，但我們不放棄原訂的目標。未來將整合產、官、學、研進行各項研究及人才培育計畫，並提供誘因鼓勵民間持續增加科技研發投資，積<text:soft-page-break/>極轉型為腦力密集、知識密集的產業。</text:p>
      <text:p text:style-name="P113">依照政府目前所制訂的「科技化國家推動方案」，希望藉由達成科技發展的總目標，以提升政府整體施政效率，並於2010年時，達成「科技化國家」的目標，包括亞太研究重鎮、亞太高科技製造中心、科技島幾項科技發展藍圖。期盼5年後，我國擁有世界著名的研究機構與一流的研究人員，在若干研究領域中作出世界級的重要貢獻，並積極建立核心及衛星科學園區、各類智慧型園區、科學文化城。我們有信心，在國家資訊通信基本建設及各大交通建設相繼完成之後，我國各研發單位、產業、服務業、科學園區及科學文化城等將可以相連成網，讓台灣成為潛力無窮的「科技世界島」。</text:p>
      <text:p text:style-name="P114">藉此機會，阿扁也要誠摯地感謝企業界對「總統科學獎」的大力支持，民間企業對優秀科學人才的培育與支持，以及對科技研發的執著與投入，都是台灣國家發展的重要原動力，阿扁深信在政府和民間企業的共同關心下，我們將創造出令人期待的科學發展前景，為台灣培育更有競爭力的人力資源，並為台灣永續發展奠定良好的基石。</text:p>
      <text:p text:style-name="P114">最後，再一次恭喜兩位得獎人，並敬祝各位嘉賓、先進健康快樂、萬事如意。</text:p>
      <text:p text:style-name="P266">副總統主持「高捷民間督導聯盟」成立記者會</text:p>
      <text:p text:style-name="P128">中華民國94年12月20日</text:p>
      <text:p text:style-name="P114">呂副總統秀蓮女士今天下午主持「高捷民間督導聯盟」成立記者會，並介紹該聯盟成員與工作目標。</text:p>
      <text:p text:style-name="P114">副總統表示，台北人因為有捷運而感到驕傲，高雄人本來也對捷運抱以深切期望，但由於施工以來災害頻傳，施工期間更傳出弊案，因此令高雄市民對高雄捷運感到失望，甚至畏懼；然而，為了讓高雄<text:soft-page-break/>市民享有免於恐懼、安居樂業及海洋首都繁榮發展的基本人權，高雄捷運確有其必要性，因此，她特別在12月10日世界人權日當天親自南下前往現場瞭解，同時也宣示了高捷的興建與人權議題息息相關。</text:p>
      <text:p text:style-name="P114">副總統進一步表示，「高捷民間督導聯盟」的成立也是為了因應公民社會的來臨，讓政府施政及公部門作為受到社會監督與公平，並盡可能透明化，她相信，透過相關的專業團體代表共同督促工程設計、施工品質、進度與管理，適時提出必要的建議，以強化工程施工的透明度、安全度，終能促成高捷早日順利完工。</text:p>
      <text:p text:style-name="P109">副總統指出，該聯盟具有專業性、自主性及建設性三大特色，由於聯盟成員都是來自各專業團體公會的代表，對相關領域具有高度專業性及自主性，此外，聯盟並將提供技術服務，以為工程問題提供義務性質的專業建議，協助高雄捷運工程的順利進行。副總統強調，該聯盟是非政治性及非針對性的，主要扮演協助工程進行及協助政府與民間溝通的角色，而她本人則主要是扮演催生者的角色，在聯盟成立後，由召集人及各專業小組自行運作，她個人將不參與聯盟運作。</text:p>
      <text:p text:style-name="P114">隨後，副總統介紹聯盟各成員。「高捷民間督導聯盟」由中華民國土木技師公會全國聯合會理事長蔡寶山擔任召集人，台灣省大地技師公會理事長廖瑞堂、高雄第一科大營建系主任張太平及高雄市結構技師公會理事長吳惠聰擔任副召集人，並成立四個專業小組，分別為土建組(土木、結構、大地、水利、地質、交通)、機電組、法律組及管理組，由相關專業人士及學者組成。</text:p>
      <text:p text:style-name="P114">副總統並指出，成立大會中決定了未來的工作項目，包括：協助高雄捷運工程災害之預防；檢討高雄捷運工程設計、施工及機電、行控之工程管理；探討高雄捷運工程地質及水文等潛在危險因素；協助有<text:soft-page-break/>關工程進度、品質、管理等事項之透明化。</text:p>
      <text:p text:style-name="P114">此外，該聯盟並訂於12月29日前往現場會勘，並於明年一月中旬召開專業小組會議。</text:p>
      <text:p text:style-name="P115">記者會後，副總統親自致電謝長廷院長及葉菊蘭代理市長，說明「高捷民間督導聯盟」的性質及功能，並強調其專業性、自主性及建設性，希望協助高捷工程順利完工，高雄市民美夢早日成真。對此，謝院長及葉代理市長均表稱謝。</text:p>
      <table:table table:name="表格15" table:style-name="表格15">
        <table:table-column table:style-name="表格15.A"/>
        <table:table-row table:style-name="表格15.1">
          <table:table-cell table:style-name="表格15.A1" office:value-type="string">
            <text:p text:style-name="P168">﹏﹏﹏﹏﹏﹏﹏﹏﹏﹏﹏﹏</text:p>
          </table:table-cell>
        </table:table-row>
        <table:table-row table:style-name="表格15.1">
          <table:table-cell table:style-name="表格15.A1" office:value-type="string">
            <text:p text:style-name="P163">司<text:span text:style-name="T12"> <text:s text:c="2"/></text:span>法<text:span text:style-name="T12"> <text:s text:c="2"/></text:span>院<text:span text:style-name="T12"> <text:s text:c="2"/></text:span>令</text:p>
          </table:table-cell>
        </table:table-row>
        <table:table-row table:style-name="表格15.1">
          <table:table-cell table:style-name="表格15.A1" office:value-type="string">
            <text:p text:style-name="P166">﹏﹏﹏﹏﹏﹏﹏﹏﹏﹏﹏﹏</text:p>
          </table:table-cell>
        </table:table-row>
      </table:table>
      <text:p text:style-name="P108">司法院　令</text:p>
      <text:p text:style-name="P132"><text:span text:style-name="T141">發文日期：</text:span><text:span text:style-name="T157">中華民國94年</text:span><text:span text:style-name="T157">10</text:span><text:span text:style-name="T157">月</text:span><text:span text:style-name="T157">21</text:span><text:span text:style-name="T123">日</text:span></text:p>
      <text:p text:style-name="P132"><text:span text:style-name="T141">發文字號：院台大二字第09400</text:span><text:span text:style-name="T141">23057</text:span><text:span text:style-name="T141">號</text:span></text:p>
      <text:p text:style-name="P132"><text:span text:style-name="T141">公布本院大法官議決釋字第</text:span><text:span text:style-name="T141">604</text:span><text:span text:style-name="T141">號解釋</text:span></text:p>
      <text:p text:style-name="P169"><text:span text:style-name="T141">附釋字第</text:span><text:span text:style-name="T141">604</text:span><text:span text:style-name="T141">號解釋</text:span></text:p>
      <text:p text:style-name="P139">院長　翁　岳　生</text:p>
      <text:p text:style-name="P138"><text:span text:style-name="T141">司法院釋字第</text:span><text:span text:style-name="T141">604</text:span><text:span text:style-name="T141">號解釋</text:span></text:p>
      <text:p text:style-name="P106">解　釋　文</text:p>
      <text:p text:style-name="P170">道路交通管理處罰條例係為加強道路交通管理，維護交通秩序，確保交通安全而制定。依中華民國八十六年一月二十二日增訂公布第八十五條之一規定，係對於汽車駕駛人違反同條例第五十六條第<text:soft-page-break/>一項各款而為違規停車之行為，得為連續認定及通知其違規事件之規定，乃立法者對於違規事實一直存在之行為，考量該違規事實之存在對公益或公共秩序確有影響，除使主管機關得以強制執行之方法及時除去該違規事實外，並得藉舉發其違規事實之次數，作為認定其違規行為之次數，從而對此多次違規行為得予以多次處罰，並不生一行為二罰之問題，故與法治國家一行為不二罰之原則，並無牴觸。</text:p>
      <text:p text:style-name="P170">立法者固得以法律規定行政機關執法人員得以連續舉發及隨同多次處罰之遏阻作用以達成行政管制之目的，但仍須符合憲法第二十三條之比例原則及法律授權明確性原則。鑑於交通違規之動態與特性，則立法者欲藉連續舉發以警惕及遏阻違規行為人任由違規事實繼續存在者，得授權主管機關考量道路交通安全等相關因素，將連續舉發之條件及前後舉發之間隔及期間以命令為明確之規範。</text:p>
      <text:p text:style-name="P169"><text:span text:style-name="T141">道路交通管理處罰條例</text:span><text:span text:style-name="T141">第八十五條之一</text:span><text:span text:style-name="T141">得為連續舉發之規定，就連續舉發時應依何種標準為之，並無原則性規定。雖主管機關依道路交通管理處罰條例第九十二條之授權，於九十年五月三十日修正發布「違反道路交通管理事件統一裁罰標準及處理細則」，其第十二條第四項規定，以「每逾二小時」為連續舉發之標準，衡諸人民可能因而受處罰之次數及可能因此負擔累計罰鍰之金額，相對於維護交通秩序、確保交通安全之重大公益而言，尚未逾越必要之程度。惟有關連續舉發之授權，其目的與範圍仍以法律明定為宜。</text:span></text:p>
      <text:p text:style-name="P169"><text:span text:style-name="T141">道路交通管理處罰條例第五十六條第二項關於</text:span><text:span text:style-name="T141">汽車駕駛人不在</text:span><text:span text:style-name="T141">違規停放之</text:span><text:span text:style-name="T141">車內時</text:span><text:span text:style-name="T141">，執法人員</text:span><text:span text:style-name="T141">得</text:span><text:span text:style-name="T141">於</text:span><text:span text:style-name="T141">舉發其違規後</text:span><text:span text:style-name="T141">，</text:span><text:span text:style-name="T141">使用民間拖吊車拖離</text:span><text:span text:style-name="T141">違規停放之</text:span><text:span text:style-name="T141">車</text:span><text:span text:style-name="T141">輛，</text:span><text:span text:style-name="T141">並收取移置費</text:span><text:span text:style-name="T141">之規定，係立法者衡量各種維護交通秩序之相關因素後，合理賦予行政機關裁量之事項，不能因有此一規定而推論連續舉發並為處罰之規定，違反憲法上之比例原則。</text:span></text:p>
      <text:p text:style-name="P107"><text:soft-page-break/>解釋理由書</text:p>
      <text:p text:style-name="P169"><text:span text:style-name="T141">道路交通管理處罰條例係為加強道路交通管理，維護交通秩序，確保交通安全而制定（同條例第一條）。依八十六年一月二十二日增訂公布第八十五條之一規定，汽車駕駛人違反同條例第五十六條規定，經舉發後，不遵守交通勤務警察或依法令執行交通稽查任務人員責令改正者，得連續舉發之；其無法當場責令改正者，亦同。此乃對於汽車駕駛人違反同條例第五十六條第一項各款而為違規停車之行為，得為連續認定及通知其違規事件之規定。又九十年一月十七日修正公布之同法第九條第一項規定：「</text:span><text:span text:style-name="T141">本條例所定罰鍰之處罰，行為人接獲違反道路交通管理事件通知單後，於十五日內得不經裁決，逕依規定之罰鍰標準，向指定之處所繳納結案；不服舉發事實者，應於十五日內，向處罰機關陳述意見或提出陳述書。其不依通知所定限期前往指定處所聽候裁決，且未依規定期限陳述意見或提出陳述書者，處罰機關得逕行裁決之。</text:span><text:span text:style-name="T141">」故行為人如接獲多次舉發違規事件通知書者，即有發生多次繳納罰鍰或可能受多次裁決罰鍰之結果。按違規停車，在禁止停車之處所停車，行為一經完成，即實現違規停車之構成要件，在車輛未離開該禁止停車之處所以前，其違規事實一直存在。立法者對於違規事實一直存在之行為，如考量該違規事實之存在對公益或公共秩序確有影響，除使主管機關得以強制執行之方法及時除去該違規事實外，並得藉舉發其違規事實之次數，作為認定其違規行為之次數，即每舉發一次，即認定有一次違反行政法上義務之行為發生而有一次違規行為，因而對於違規事實繼續之行為，為連續舉發者，即認定有多次違反行政法上義務之行為發生而有多次違規行為，從而對此多次違規行為得予以多次處罰，並不生一行為二罰之問題，故與法治國家一行為不二罰之原</text:span><text:soft-page-break/><text:span text:style-name="T141">則，並無牴觸。</text:span></text:p>
      <text:p text:style-name="P170">立法者固得以法律規定行政機關執法人員得以連續舉發及隨同多次處罰之遏阻作用以達成行政管制之目的，但仍須符合憲法第二十三條之比例原則及法律授權明確性原則。申言之，以連續舉發之方式，對違規事實繼續之違規行為，藉舉發其違規事實之次數，評價及計算其法律上之違規次數，並予以多次處罰，藉多次處罰之遏阻作用，以防制違規事實繼續發生，此種手段有助於目的之達成，對維護交通秩序、確保交通安全之目的而言，在客觀條件之限制下，更有其必要性及實效性。惟每次舉發既然各別構成一次違規行為，則連續舉發之間隔期間是否過密，以致多次處罰是否過當，仍須審酌是否符合憲法上之比例原則，且鑑於交通違規之動態與特性，進行舉發並不以違規行為人在場者為限，則立法者欲藉連續舉發以警惕及遏阻違規行為人任由違規事實繼續存在者，自得授權主管機關考量道路交通安全等相關因素，將連續舉發之條件及前後舉發之間隔及期間以命令為明確之規範。</text:p>
      <text:p text:style-name="P169"><text:span text:style-name="T141">八十六年一月二十二日增訂公布之道路交通管理處罰條例</text:span><text:span text:style-name="T141">第八十五條之一</text:span><text:span text:style-name="T141">規定：「</text:span><text:span text:style-name="T141">汽車駕駛人、汽車買賣業或汽車修理業違反第三十三條、第四十條、第五十六條或第五十七條規定，經舉發後，不遵守交通勤務警察或依法令執行交通稽查任務人員責令改正者，得連續舉發之；其無法當場責令改正者，亦同。但其違規計點，均以一次核計。</text:span><text:span text:style-name="T141">」僅規定於不遵守責令改正或無法當場責令改正時，得為連續舉發，至於連續舉發時應依何種原則標準為之，尤其前後舉發之間隔期間應考量何種管制目的及交通因素等加以決定，並無原則性規定。雖主管機關依道路交通管理處罰條例第九十二條之授權，於九十年五月三十日修正發布「違反道路交通管理事件統一裁罰標準及處理細則」，其第十二條第四項規定「每逾二小時，得連續舉發之」，</text:span><text:soft-page-break/><text:span text:style-name="T141">即以上開細則為補充規定，並以「每逾二小時」為連續舉發之標準，就其因此而造成人民可能受處罰之次數及衡量人民須因此負擔繳納累計之罰鍰金額仍屬有限，衡諸維護交通秩序、確保交通安全之立法目的而言，尚未逾越必要之程度。惟有關連續舉發之授權，其目的與範圍仍應以法律明確規定為宜。</text:span></text:p>
      <text:p text:style-name="P169"><text:span text:style-name="T141">至道路交通管理處罰條例第五十六條第二項規定：「交通勤務警察或依法令執行交通稽查任務人員</text:span><text:span text:style-name="T141">，應責令汽車駕駛人將車移置適當處所；如汽車駕駛人不予移置或不在車內時，得由該交通勤務警察或依法令執行交通稽查任務人員為之，或得於舉發其違規後，使用民間拖吊車拖離之，並收取移置費</text:span><text:span text:style-name="T141">。」本此規定，執法機關固得於舉發其違規後，移置該違規車輛，惟顧及客觀條件之限制，同條項後段亦規定警察機關得使用民間拖吊車拖離之。然由上開條文規定「『得』於舉發其違規後，使用民間拖吊車拖離之」，可知該條文並不限定值勤員警一定要使用民間拖吊車拖離違規停放車輛，且縱要執行拖吊車輛，亦未規定必須在一次舉發後為之，此等事項均授權值勤員警視個案裁量決定。除此之外，有鑑於拖離以前仍以違規行為人自行排除交通障礙為當，故容許執勤員警視情況依其合義務性之裁量，選擇執法之方法。是以，得視違規停車狀況，決定執行移置保管或連續舉發之優先順序，係立法者衡量各種因素後，合理賦與行政機關裁量之事項，不能因有此規定而推論連續舉發並為處罰之規定，違反憲法上之比例原則。</text:span></text:p>
      <text:p text:style-name="P169"><text:span text:style-name="T141">又九十一年七月三日修正公布之道路交通管理處罰條例第八十五條之一第二項第二款規定：「</text:span><text:span text:style-name="T141">逕行舉發汽車有第五十六條第一項規定之情形，而駕駛人不在場或未能將車輛移置每逾二小時者</text:span><text:span text:style-name="T141">」得連續舉發，此項規定固屬明確，惟鑑於交通壅塞路段或交通尖峰時刻，違規停車狀態縱不逾二小時亦有嚴重影響交通秩序者，立法者將連</text:span><text:soft-page-break/><text:span text:style-name="T141">續舉發之間隔期間明定於法律之同時，宜在符合授權明確性之原則下，容許主管機關得因地制宜，縮短連續舉發之法定間隔期間，避免因該法定間隔期間之僵化，而影響交通秩序之維護，併此指明。</text:span></text:p>
      <text:p text:style-name="P171"/>
      <text:p text:style-name="P138"><text:span text:style-name="T141">大法官會議主席</text:span><text:span text:style-name="T141">　大法官　翁岳生</text:span></text:p>
      <text:p text:style-name="P172"><text:span text:style-name="T141">大法官</text:span><text:span text:style-name="T141">　城仲模</text:span></text:p>
      <text:p text:style-name="P174">林永謀</text:p>
      <text:p text:style-name="P174">王和雄</text:p>
      <text:p text:style-name="P174">謝在全</text:p>
      <text:p text:style-name="P174">賴英照</text:p>
      <text:p text:style-name="P174">曾有田</text:p>
      <text:p text:style-name="P174">廖義男</text:p>
      <text:p text:style-name="P174">楊仁壽</text:p>
      <text:p text:style-name="P174">徐璧湖</text:p>
      <text:p text:style-name="P174">彭鳳至</text:p>
      <text:p text:style-name="P174">林子儀</text:p>
      <text:p text:style-name="P174">許宗力</text:p>
      <text:p text:style-name="P174">許玉秀</text:p>
      <text:p text:style-name="P139"/>
      <text:p text:style-name="P276"><text:span text:style-name="T33">協同意見書</text:span><text:span text:style-name="T35">　　　　　　　　　　　大法官　曾有田</text:span></text:p>
      <text:p text:style-name="P170">多數意見對中華民國八十六年一月二十二日增訂公布之道路交通管理處罰條例第八十五條之一（下稱系爭法條）規定，採取合憲解釋，本席固然贊同；惟多數意見將該條有關違規停車狀態中之連續舉發規定，認係對於違規停車之行為人，按其違規狀態持續之久暫，依照有權機關舉發之次數，可將自然意義上的一行為，擬制為法律上的數個違反秩序行為，進而將連續舉發所產生之不利益效果，界<text:soft-page-break/>定為數個秩序罰，本席對此礙難贊同，爰提出協同意見書如后：</text:p>
      <text:p text:style-name="P169"><text:span text:style-name="T141">按系爭法條規定，汽車駕駛人違反同條例第五十六條第一項各款規定經舉發後，不遵守交通勤務警察或依法令執行交通稽查任務人員責令改正者，得連續舉發之，從而構成違規停車之行為人遭受連續處罰之結果。就該違規行為處以數個不利益行政處分之性質而論，合於現行法制之解釋，應以該違反法律規定的一個違</text:span><text:span text:style-name="T160">規停車行為，本於維護行政秩序上之要求，處以一個秩序罰</text:span><text:span text:style-name="T165">（註一</text:span><text:span text:style-name="T166">）</text:span><text:span text:style-name="T168">；至於該行為所產生破壞秩序之狀態，衍生出行為人在法律上</text:span><text:span text:style-name="T141">有應回復秩序之作為義務（即系爭法條規定「責令改正」後所負擔之義務），倘其應作為而不作為，經行政機關踐行行政執行法第二十七條第一項之告誡程序後，行政機關自得按同法第三十一條第一項連續處以怠金。然採取此種解釋，現行實務運作方式將與前述行政執行法制發生矛盾，蓋未踐行告誡程序前，行政機關不得逕行對於破壞行政秩序之行為人課處執行罰</text:span><text:span text:style-name="T175">（註二）</text:span><text:span text:style-name="T141">。是以，就本案情形而言，倘擬採取合於法定程序之方式，行政機關應在採取連續處罰措施前，通知受處分人應自行將車輛駛離禁停區（亦即「責令改正」），而後始得就其作為義務之違反（未將車輛駛離禁停區），依其違反義務之情況處以怠金。惟要求行政機關將前述書面通知即時送達不在場之駕駛人，於實務技術上確有困難，因此系爭法條第二句規定：「</text:span><text:span text:style-name="T144">…</text:span><text:span text:style-name="T141">其無法當場責令改正者，亦同。」亦即得逕行就後續怠於履行作為義務之狀態為連續處罰，此種便宜措施並不符合行政執行法上得連續處以怠金之要件，此或係多數意見所以將自然意義下的一個行為（一次違規停車），按時間經過之長短，以舉發次數擬制為數個破壞行政秩序之行為（數次違規停車），從而將後續的處罰均解釋為針對個別的違規行為所課處之秩序罰，藉以規避將連續處罰解釋為連續處以怠金（執行罰）所可能發生之法制上矛盾</text:span><text:span text:style-name="T175">（註三）</text:span><text:span text:style-name="T141">。</text:span></text:p>
      <text:p text:style-name="P169"><text:soft-page-break/><text:span text:style-name="T141">多數意見所採之合憲解釋方法，確屬另闢蹊徑，針對前述實務運作與現行法制上之矛盾，提供自成一格之說理，對其用心，本席敬表佩服。然就本號解釋之立論基礎，似仍有待斟酌，蓋多數意見將一個違反法律義務之行為，在解釋上擬制為數個行為，從而允許行政機關對於該數個行為，個別地評價為數個破壞行政秩序之態樣，而處以數個秩序罰，藉以達成規避法治國原則底下之一行為不二罰原則，恐會造成釋憲機關為配合行政實務上運作之便宜，而曲意解釋法令之印象，自難謂為適當。此外，多數意見似乎過度擴張解釋論上擬制方法之運用，且該方法顯然呈現不利於人民權利保障之取向，但多數意見並未對此擬制方法之運用基礎與適用範圍，給予充分之法理說明。再者，本院釋字第五</text:span><text:span text:style-name="T144">○</text:span><text:span text:style-name="T141">三號解釋暨九十四年二月五日甫公布之行政罰法第二十四條、第二十六條等規定，均認為即使一行為違反數法律規定，其處罰方式應儘可能吸收、化約，以維護行為與責任相當性，以及一行為不二罰等基本原則</text:span><text:span text:style-name="T175">（註四）</text:span><text:span text:style-name="T141">，然多數意見採取與此思潮相違之論理，將一行為擬制為數行為，進而處以數次不利益處分，顯然係藉由解釋論上之操作，規避前述法律原則之拘束，洵屬不宜。是以，本席歉難贊同多數意見將一行為擬制為數行為，以及將連續舉發後所生之處罰效果論為秩序罰之說理。</text:span></text:p>
      <text:p text:style-name="P169"><text:span text:style-name="T141">本席固然理解多數意見或係遷就行政作業上即時通知受處分人，有行政技術上之執行困難，因此認為後續之連續處罰並非執行罰而仍屬秩序罰，惟此項見解似忽略採取此種解釋方法，將令人民處於隨時可能遭受（未能預見之）不利益處分之危殆，蓋行政執行法上連續處以怠金之規定，明文要求處分機關於執行前應先踐行告誡程序，令受處分人知悉其負有公法上作為義務，從而在受處分人逾期未履行時，始按其違反義務之情形，連續作成迫其儘早履行義務之不利益處分</text:span><text:span text:style-name="T175">（註五）</text:span><text:span text:style-name="T141">；然按多數意見之立論，似乎只要經過比例原則</text:span><text:soft-page-break/><text:span text:style-name="T141">與法律授權明確性之檢驗後，即可允許立法者與行政機關恣意地將自然意義上的一個行為，擬制為法律上的數個行為，進而形成釋憲機關允許立法者與行政機關藉此擬制方法，合法地規避前述告誡程序之踐行，而逕就一個違法行為課以數次不利益行政處分，並在人民尚未知悉其已負擔一項行政法上之作為義務前，即令負擔不履行此項義務之不利益結果。故多數意見未慮及本號解釋對於人民基本權利所可能產生之負面影響，不無遺憾。</text:span></text:p>
      <text:p text:style-name="P170">本席以為，釋憲機關毋寧應藉本號解釋，釐清類此規定與現行法制上之矛盾，亦即法律上允許行政機關就一個違反不作為義務（不應該違規停車）之行為作成不利益處分後，可以未經告誡程序，逕行就因此所衍生之違反作為義務（應該將車輛駛離禁停區）狀態，採取連續處罰之安排，實與行政執行法上有關連續處罰之制度不符，從而釋憲機關就此法制上之衝突，基於保障人民基本權利之立場，允宜適當指摘本案所涉相關規定有欠完備；本席固可贊同多數意見按比例原則縝密審查相關規定後，肯認維護交通安全秩序之公益，應優位於個別人民財產權之保障，然多數意見並未明白揭示本案採取合憲解釋之主要理由，在於體諒行政機關執行本案所涉相關法令確有執行技術上之障礙，從而亦未具體指明本案誠屬基於現實考量而例外允許之情形，並非所有類此狀況均可援引本號解釋，而當然可為合憲推定。是以，允許行政機關未經告誡程序，逕對違反作為義務之人民處以執行罰，原則上應屬不符法制之違法處分，例外始於行政機關實務上所遭遇之困難，就個案中未踐行告誡程序對於人民權益所造成之影響，以及行政目的所欲達成公益之重要性，進行比例原則之權衡後而為認定。立法者倘欲採取類此措施，亦應於立法上負擔特別之說明義務，易言之，立法者應於立法程序中闡述採取此種例外規定之重大理由，並於法律條文中指出此屬排除強制執<text:soft-page-break/>行法相關規定適用，且載明係因現實執行告誡程序技術上之困難，因而例外允許未經告誡程序逕予執行之情形，尤應於條文末項詳載課予行政機關隨時按科技進步調整其執行方法之義務，俾利早日採行符合人權保障之行政執行程序。</text:p>
      <text:p text:style-name="P267"><text:span text:style-name="T42">綜上所述，本號解釋實無須採取行為數之擬制論，以及將連續舉發後所生之不利益效果論為秩序罰等見解，強將一個違法行為擬制為數個違法行為，徒增行為數認定上之爭議</text:span><text:span text:style-name="T54">（註六）</text:span><text:span text:style-name="T42">，且此舉恐將導致立法者或行政機關恣意擴大擬制論之適用範圍，進而產生淘空憲法上一行為不二罰原則之危險。</text:span></text:p>
      <text:p text:style-name="P177">註一：參見洪家殷，民國八十七年，行政秩序罰論，第八頁。</text:p>
      <text:p text:style-name="P177">註二：蓋告誡程序乃課以怠金處分之合法要件。參見蔡震榮，民國八十九年，行政執行法，第一六一頁。</text:p>
      <text:p text:style-name="P177">註三：多數意見似有混淆行政秩序罰與行政執行罰之虞。關於二者之區分，參見洪家殷，前揭註一，第十頁；另參見吳庚，民國九十四年，行政法之理論與實用，第四七<text:span text:style-name="T12">○</text:span>頁。</text:p>
      <text:p text:style-name="P177">註四：參見吳庚，前揭註，第四九二頁，註三四；第五<text:span text:style-name="T12">○</text:span>九頁。</text:p>
      <text:p text:style-name="P177">註五：參見洪家殷，前揭註一，第一二九頁。</text:p>
      <text:p text:style-name="P177">註六：行政法上對於行為數的討論，通常多係針對自然意義上的複數行為，是否可能擬制為法律意義上的一行為，實少有類似本號解釋，將自然意義上的一行為拆解為法律上的數個行為。關於行為數的討論，參見林錫堯，民國九十四年，行政罰法，第五十一頁至第六十四頁。</text:p>
      <text:p text:style-name="P139"/>
      <text:p text:style-name="P139"/>
      <text:p text:style-name="P139"/>
      <text:p text:style-name="P281">協同意見書　　　　　　　　　　　大法官　許宗力</text:p>
      <text:p text:style-name="P170">本件解釋認八十六年一月二十二日公布之道路交通管理處罰條例<text:soft-page-break/>第八十五條之一有關對違規停車行為得為連續舉發，並可能導致連續處罰之規定，以及主管機關根據同條例第九十二條之授權，於九十年五月三十日修正發布「違反道路交通管理事件統一裁罰標準及處理細則」第十二條第四項有關「每逾二小時，得連續舉發之」之規定，並未違反憲法上一行為不二罰原則、法律保留原則與授權明確原則，本席敬表同意，惟認為理由仍有不足之處，爰提出協同意見書，以三點理由補充之：</text:p>
      <text:p text:style-name="P179">一、連續舉發、連續處罰是數行為，數秩序罰，既非一行為，加重處罰，亦非連續科處怠金</text:p>
      <text:p text:style-name="P180"><text:span text:style-name="T141">審查系爭</text:span><text:span text:style-name="T146">道路交通管理處罰條例有關</text:span><text:span text:style-name="T141">連續處罰之</text:span><text:span text:style-name="T146">規定是否合憲之前，有必要先對連續處罰之行為加以定性。</text:span></text:p>
      <text:p text:style-name="P180"><text:span text:style-name="T146">多數意見認為每舉發一次，即認定有一次違規停車行為，違規狀態繼續而為連續舉發者，即認定有多次違規行為，根據此多次違規行為之認定而作成多次處罰，性質上屬針對數次違規行為所科處之數個秩序罰。本席認同此種定性，蓋舉發者，顧名思義，指對發生於過去之違規行為之告發，則據此告發對違規行為所科處之罰鍰，捨秩序罰外，實別無其他可能定性。而針對第一次舉發所告發之違規行為所科處之罰鍰，性質上既屬秩序罰，則針對後續之連續舉發所告發之數次違規行為，所科處之數個罰鍰，性質上自亦屬數次之秩序罰。須補充的是，根據</text:span><text:span text:style-name="T141">第一次舉發所科處罰鍰，其處罰對象是違規停車之違法行為，之後根據連續舉發所連續科處之數次罰鍰，其各次處罰對象也是違規停車的違法行為，而非不履行將違停車輛駛離之行為義務之違法行為，因為舉發之功能純粹在於對違法行為之告發，而非課予行為人將違停車輛駛離之行為義務，不可不辨。</text:span></text:p>
      <text:p text:style-name="P180"><text:span text:style-name="T141">不同意見書有主張連續舉發、連續處罰，並不是針對數個違</text:span><text:soft-page-break/><text:span text:style-name="T141">規行為多次處罰，而是對於一個違規行為作一次處罰，只是依舉發次數，認定違規情節的嚴重程度，而酌量加重罰鍰之額度者。惟本席懷疑此說是否符合立法意旨，蓋如果違規停車十幾小時，甚或數日，依然認定一行為，只能罰一次，連續舉發次數只代表違規情節嚴重程度，作為酌量加重罰鍰額度之參考，而根據系爭條例第五十六條規定，違規停車處新臺幣六百元以上一千二百元以下罰鍰，換言之，無論再怎樣加重罰鍰之額度，都不能超過一千二百元之上限，則區區此一數目之罰鍰，是否能達到遏阻違規停車，以維護交通秩序，確保交通安全之目的，不言可喻。除非系爭條例於第五十六條之外，另設「加重違規停車」之違規行為類型，大幅提高處罰額度，加重責任（或加重處罰）說才有意義。在法律未朝此方向修改之前，如果依然解為處罰機關得因連續舉發，違規情節嚴重，而加重處罰，一次科處超過一千二百元</text:span><text:span text:style-name="T168">之法定量罰上限之罰鍰，其違反處罰法定原則更是明顯不過</text:span><text:span text:style-name="T175">（註一）</text:span><text:span text:style-name="T141">。是加重責任（或加重處罰）說應不足採。</text:span></text:p>
      <text:p text:style-name="P180"><text:span text:style-name="T141">另有主張第一次之舉發與科處罰鍰固屬對過去違法事實之告發與秩序罰，但第二、三次以後的連續舉發與罰鍰，性質上則應屬行政執行法之連續通知限期履行（告誡）與怠金者。惟舉發者，如前述，明顯係指針對過去之違法事實的告發，與針對未來，要求相對人限期履行一定行為義務之告誡尚屬有間</text:span><text:span text:style-name="T175">（註二）</text:span><text:span text:style-name="T141">，遑論法律用語明明是罰鍰，而非怠金</text:span><text:span text:style-name="T175">（註三）</text:span><text:span text:style-name="T141">。再說，行政執行法上之怠金，作為間接強制方法之一種，只能針對不具可替代性行為義務之履行為之（行政執行法第三十條第一項參照），而將違規停放之車輛駛離現場，以排除違法狀態，該行為本身並非不能由他人代為履行者，是就此而言，亦難將系爭規定之</text:span><text:soft-page-break/><text:span text:style-name="T141">連續處罰定性為怠金。</text:span><text:span text:style-name="T146">最後，如果是行政執行上之怠金，則通知限期履行義務之機關與科處怠金之機關應該同一，本件則根據道路交通管理處罰條例之規定，負責舉發者是警察機關（</text:span><text:span text:style-name="T141">道路交通管理處罰條例第七條參照</text:span><text:span text:style-name="T146">），科處罰鍰機關則是公路主管機關（同條例第八條第一項第一款參照），當更無解為怠金之餘地。</text:span></text:p>
      <text:p text:style-name="P180"><text:span text:style-name="T141">系爭</text:span><text:span text:style-name="T146">道路</text:span><text:span text:style-name="T141">交</text:span><text:span text:style-name="T146">通</text:span><text:span text:style-name="T141">管理處罰條例規定之連續處罰固以定性為數次秩序罰為當，惟違規停車之行為即使持續一段時間，仍具自然單一違法行為之外觀，是針對違規停車行為持續之違法狀態連續科處數次罰鍰，不免產生是否違反一行為不二罰原則之疑慮，這也是本件爭論焦點所在。</text:span></text:p>
      <text:p text:style-name="P139">二、連續舉發、連續處罰與一行為不二罰原則</text:p>
      <text:p text:style-name="P180"><text:span text:style-name="T141">「一行為不二罰原則」，又稱「禁止雙重處罰原則」，顧名思義，指就人民同一違法行為，禁止國家為多次之處罰，其不僅禁止於一行為已受到處罰後，對同一行為再行追訴、處罰，也禁止對同一行為同時作多次之處罰。我國憲法固然沒有「一行為不二罰原則」的明文，惟從法治國家所要求之法安定原則、信賴保護原則以及比例原則均不難導出一行為不能重複處罰之要求。是「一行為不二罰原則」具有憲法位階，應無疑義。「一行為不二罰原則」與訴訟法上之一事不</text:span><text:span text:style-name="T169">再理原則、歐洲法傳統上的</text:span><text:span text:style-name="T170"> </text:span><text:span text:style-name="T169">ne bis in idem 原則以及美國法</text:span><text:span text:style-name="T204">上的</text:span><text:span text:style-name="T206"> </text:span><text:span text:style-name="T204">dou</text:span><text:span text:style-name="T204">b</text:span><text:span text:style-name="T204">le </text:span><text:span text:style-name="T204">jeopardy</text:span><text:span text:style-name="T204"> 原則關係密切，但仍非完全相同之概念。ne bis in idem 原則與dou</text:span><text:span text:style-name="T204">b</text:span><text:span text:style-name="T204">le </text:span><text:span text:style-name="T204">jeopardy</text:span><text:span text:style-name="T204"> 原則意義相當，</text:span><text:span text:style-name="T141">追溯其理念史，可知係適用於刑事程序法上之概念，即禁止就同一違法行為，為重複之刑事訴追與處罰</text:span><text:span text:style-name="T175">（註四）</text:span><text:span text:style-name="T141">，是其概念相當於我國刑事訴訟法上之一事不再理原則，一般又稱「一事不二罰原則」</text:span><text:span text:style-name="T175">（註五）</text:span><text:span text:style-name="T141">。也因此之故，德國</text:span><text:soft-page-break/><text:span text:style-name="T141">基本法第一</text:span><text:span text:style-name="T144">○</text:span><text:span text:style-name="T141">三條第三項的不二罰原則明示僅針對刑事處罰適用，學界通說亦認為「一事不二罰原則」只適用刑事罰，對秩序罰則充其量只能為類推適用</text:span><text:span text:style-name="T175">（註六）</text:span><text:span text:style-name="T141">。在我國，既然「一行為不二罰原則」係直接自信賴保護與比例原則所導出，也沒有只針對刑事罰適用之明文，當然就沒有排除秩序罰之直接適用的道理。是我國的「一行為不二罰原則」可說是一種較廣義的概念，下含針對刑事制裁，適用於刑事訴訟程序的「一事不二罰原則」（「一事不再理原則」），以及針對秩序罰，適用於行政制裁程序的狹義「一行為不二罰原則」。至於廣義的「一行為不二罰原則」是否禁止就同一違法行為同時或先後為刑罰與秩序罰之處罰，仍有待深究，惟因與本件無涉，本院就此問題尚無須表示意見。</text:span></text:p>
      <text:p text:style-name="P180"><text:span text:style-name="T141">本件系爭法律與命令允許對違規停車行為每逾兩小時舉發、處罰一次，然因違規停車行為即使持續多日，仍具自然單一行為之外觀，顯見系爭法規是將自然單一行為，以每兩時舉發一次為單位，「切割」成數個法律上單一行為，進而分別處罰，因此難免引發是否有一行為兩罰之疑慮</text:span><text:span text:style-name="T175">（註七）</text:span><text:span text:style-name="T141">。系爭規定究竟是否違反「一行為不二罰原則」，關鍵在於「一行為不二罰原則」所稱之一行為，是否以自然單一行為為限。所謂自然單一行為，指的是以一個理性的非法律人根據社會一般通念，或以自然觀察方法所理解的一行為。法律上單一行為則是法律所創設之人工式的一行為概念，可能是將數個自然單一行為整體合併為一行為，一個評價單位，也有可能如本件所涉情形，將一個自然單一行為「切割」成數行為，分別評價。「一行為不二罰原則」適用在刑罰領域，所稱一行為一般係指自然單一行為，蓋一行為不二罰原則畢竟是基本權之一種，自當以基本權主體---法律門外漢之一般人民的觀點來定義一行為</text:span><text:span text:style-name="T175">（註八）</text:span><text:span text:style-name="T141">，且刑罰嚴重影響</text:span><text:soft-page-break/><text:span text:style-name="T141">人民權利，將一行為解為自然單一行為對人民較為有利。德國聯邦憲法法院曾就基於良心理由拒服替代役之刑事犯，以行為人是基於一次性永久不變的良知決定為理由，認為是一行為，因此不能重複訴追、處罰</text:span><text:span text:style-name="T175">（註九）</text:span><text:span text:style-name="T141">，在另案，於行為人因參加犯罪組織而受罰後，始發現行為人作為犯罪組織之一員，還參與其他犯罪行為，憲法法院則認為是不同行為，所以分別處罰並不違反「一事不二罰原則」</text:span><text:span text:style-name="T175">（註十）</text:span><text:span text:style-name="T141">，這兩個例子都是以自然單一行為來理解「一行為不二罰原則」之一行為，良有以也。至於在秩序罰領域所適用之「一行為不二罰原則」，其所稱之一行為，本席認為應不以自然單一行為為限，亦可包括</text:span><text:span text:style-name="T203">法律上單一行為</text:span><text:span text:style-name="T179">（註十一）</text:span><text:span text:style-name="T203">。因秩序罰重在行政管制目的之達</text:span><text:span text:style-name="T141">成，吾人不能排除在特定事務領域，有透過立法，將某類型自然單一行為「切割」成數個法律的單一行為，進而分別評價、處罰，始能達成行政管制目的之情形，而只要行政管制所欲維護之公共利益與基本權利具有相同憲法位階，基於憲法之體系與和諧解釋，在詮釋、理解「一行為不二罰原則」時，將法律單一行為納入一行為概念，自有其必要與正當性。其次，雖然將自然單一行為切割成數個法律單一行為分別評價，對相對人較為不利，但相對於刑事罰，秩序罰對人民權利影響畢竟較屬輕微，是所謂一行為，適用在刑事罰領域不包括法律單一行為，在秩序罰領域則從寬解為包括在內，應無不許之理。最後，即使「切割」過的法律上一行為納入「一行為不二罰原則」的一行為概念範疇，「一行為不二罰原則」的功能並不致於因此就被「淘空」，畢竟立法者將自然單一行為「切割」成數個法律上單一行為，仍不能恣意，凡「切割」超出達成管制目的所需之限度，例如將違規停車行為以每五分鐘舉發一次，或將連續排放污水行為以每五分鐘採樣一次，</text:span><text:soft-page-break/><text:span text:style-name="T141">或將超速行為以每隔十公尺測速照相舉發一次為標準，而「切割」成數行為，並分別評價、處罰，仍得以違反憲法上「一行為不二罰原則」加以非難，在此，可謂是「一行為不二罰原則」之審查與比例原則之審查在某意義上之匯流。</text:span></text:p>
      <text:p text:style-name="P181">綜上，系爭道路交通管理處罰條例第八十五條之一允許對違規停車行為連續舉發，進而連續處罰，固即允許將違規停車之自然單一行為「切割」成數個法律上違規停車行為，而分別處罰，然由於違規停車狀態之持續，嚴重影響交通秩序，以自然單一行為為評價單位，論以一行為，而科處一次罰鍰，衡諸實際，顯難以達成維護交通秩序之目的，是立法者允許主管機關將此自然單一行為「切割」成數行為，分別評價，就目的之達成而言，尚屬必要，是單就此而言，於憲法上「一行為不二罰原則」應尚無牴觸。至於主管機關根據道路交通管理處罰條例第九十二條之授權所訂定之「違反道路交通管理事件統一裁罰標準及處理細則」，其第十二條第四項規定，「每逾二小時得舉發之」，乃係以每逾兩小時舉發一次作為將違規停車之自然單一行為「切割」成數個法律上單一行為的標準，誠如多數意見支持之解釋理由書所述，衡量人民因此負擔繳納累計之罰鍰金額仍屬有限，衡諸維護交通秩序、確保交通安全之重大公益而言，尚未逾越必要之程度，因此亦應不致於有牴觸「一行為不二罰原則」之虞。</text:p>
      <text:p text:style-name="P181">但系爭規定仍有兩點不足之處：其一，無論是道路交通管理處罰條例第八十五條之一本身，抑或裁罰標準及處理細則第十二條第四項，均未規定舉發與處罰次數之上限。確實，連續舉發與處罰次數也應有一定限度，蓋經處罰相當次數後，如違規行為依然繼續，主管機關即有義務採取直接強制方式，逕行拖吊以排除違法狀態，如拖吊沒有客觀上之不能，能拖吊而不拖<text:soft-page-break/>吊，而一方面持續科處罰鍰，他方面任諸違規狀態持續，讓交通秩序法益所受損害持續擴大，其執法本身即已違反比例原則（行政程序法第七條）。法規本身未規定次數上限固有所不妥，惟即使未有明定，經由合乎憲法精神之解釋，主管機關本就有義務依上開說明所指出之方向解釋、執行系爭法令，是系爭條文即使未有舉發與處罰次數之上限規定，尚非不能以合憲視之。其次一點，違規停車行為應每隔多久舉發、處罰一次，原應因地制宜，視交通情況之需要作不同之規定，並無非舉國一致，硬性規定為每逾二小時舉發一次不可之理，例如在交通繁忙要地，一小時舉發一次並不為過，硬性規定為二小時，反自縛手腳。惟因命令修正畢竟較為容易，可以快速對二小時規定作相應之修正，故每逾二小時舉發一次之規定落腳於法規命令位階之裁罰標準及處理細則，尚可勉強接受。可議的反而是立法者將每逾二小時舉發一次之規定提昇到法律位階，明定於現行道路交通管理處罰條例第八十五條之一第二項第二款，使原有之因地制宜，迅速回應交通情況變化之功能喪失殆盡，顯係出於對法律保留原則之誤解。</text:p>
      <text:p text:style-name="P139">三、法律保留原則與授權明確原則</text:p>
      <text:p text:style-name="P181">由於連續舉發，連續科處罰鍰涉及對人民之處罰，根據處罰法定原則，連續舉發之條件與間隔期間等自應以法律規定，而系爭道路交通管理處罰條例第八十五條之一僅規定經舉發後，不遵守交通勤務警察或稽查人員責令改正者，得連續舉發之，其不在場無法當場責令改正者亦同，對連續舉發之間隔期間未有任何隻言片語詞，全部授權命令規定，因此是否違反處罰法定原則，是本件第三個爭點。</text:p>
      <text:p text:style-name="P181">對此問題，首須說明者，除涉及剝奪生命或限制身體自由之<text:soft-page-break/>刑罰，須適用嚴格法律保留，非由立法者親自以法律規定處罰之構成要件不可外，其他情形之處罰，在符合授權明確要求之前提下，非不能由法律授權以命令補充處罰之構成要件，本院釋字第三一三、四四三、五二二等多號解釋已一再闡明有案，無庸贅述。本件既不涉及生命與人身自由之剝奪，是應無牴觸法律保留與處罰法定原則之情形，如果認為連續科處秩序罰的所有構成要件均非以法律規定不可，顯係出自對法律保留原則的誤解。其實，系爭法律之授權規定是否符合授權明確性之要求，方才是本件應該探究之重點所在。</text:p>
      <text:p text:style-name="P181">受德國法之影響，有關授權明確之要求，本院歷來解釋率皆要求「法律雖得授權以命令為補充規定，惟授權之目的、內容與範圍必須具體明確」（本院釋字第三一三、三九<text:span text:style-name="T12">○</text:span>、四<text:span text:style-name="T12">○</text:span>二、五二二號解釋參照）。道路交通管理處罰條例第九十二條第三項將本條例有關舉發事項之處理細則，授權由交通部會同內政部定之。惟授權之目的、內容與範圍為何，則未見任何規定。單就此而言，系爭授權似難符授權明確原則之要求。惟授權是否明確，其審查仍非不能有寬嚴之分。釋字第五二二號解釋就已明白指出，授權之明確程度，「應與所授權訂定之法規命令對人民權利之影響相稱」，易言之，法規命令對人民權利影響越嚴重者，對授權明確之要求與審查就必須越嚴格，對人民權利影響越輕微者，對授權明確之要求與審查即無妨越趨寬鬆。釋字第五二二號解釋涉及的是刑罰法規之授權，因刑罰制裁影響人民權利至鉅，故其授權是否符合授權明確之要求，自當為最嚴格之審查。在嚴格審查之下，該號解釋即要求刑罰之構成要件，原則上應由法律定之，若法律就其構成要件，授權以命令為補充規定者，其授權之目的、內容及範圍應具體明確，而自授權之法<text:soft-page-break/>律規定中得預見其行為之可罰，方符授權明確之要求，如必須從行政機關所訂定之行政命令中，始能確知可罰行為內容之情形者，即與授權明確之意旨不符。據此，倘採嚴格審查標準，要符合授權明確之要求，原則上似應具備三項要件：首先，授權之目的、內容及範圍三者皆應分別明確規定；其次，授權之目的、內容及範圍必須明示於授權之法律規定本身，亦即授權條款本身；最後，授權之規定須達到使人民「自授權之法律規定中得預見其行為之可罰」之明確程度。</text:p>
      <text:p text:style-name="P180"><text:span text:style-name="T141">若以釋字第五二二號解釋所建立之嚴格審查標準為基準，則在較寬鬆之審查下，應無須嚴格要求立法者須自行於授權條款本身，分別就授權之目的、內容與範圍一一作明確之規定。毋寧，即使授權之內容與範圍未明示於法律條文，只要授權目的明確即為已足，因原則上並不難經由解釋，從授權</text:span><text:span text:style-name="T203">之目的推論出授權之內容與範圍</text:span><text:span text:style-name="T179">（註十二）</text:span><text:span text:style-name="T203">。且授權之目的是</text:span><text:span text:style-name="T141">否明確，亦不以授權之目的具體明示於授權條款本身為必要，只要能依一般法律解釋方法，從授權條款所依附之法律的整體，特別是從相關法條文義、法律整體之體系關連與立法目的，可推知授權之目的為何，亦為已足。此外，授權之規定也無須達到使人民「自授權之法律規定中得預見其行為之可罰」之明確程度，只要達到讓行政機關知悉其在訂定命令時所應遵循之方針與原則即可。</text:span></text:p>
      <text:p text:style-name="P180"><text:span text:style-name="T141">本件固然亦涉及對人民之處罰，惟畢竟不屬刑罰制裁，而屬處罰較輕之罰鍰，且交通秩序維護措施重在因地制宜與即時反應交通情況之迅速變化，宜賦予行政權較多自主決定空間，凡此均足構成要求本件有關授權明確之審查不宜嚴格之正當理由。是在較為寬鬆之審查標準下，系爭道路交通管理處罰條例第九十二條第三項此一授權條款，固看不出有關於授權目的、內容</text:span><text:soft-page-break/><text:span text:style-name="T141">與範圍之明文規定，惟從系爭道路交通管理處罰條例整體之立法目的在於「維護交通秩序，確保交通安全」（同條例第一條參照），實不難推知第九十二條第三項關於舉發事項之授權，其授權之目的與內容應係在於要求主管機關依其交通管制之專業能力，參考交通流量大小與道路等級等等有關道路交通秩序與安全之相關因素，就連續舉發之間隔及期間為因地制宜之規定，即使民眾仍未能從道路交通管理處罰條例相關規定預見主管機關就違規停車之狀態將</text:span><text:span text:style-name="T125">每隔具體的多久時間舉發一次，但主管機關並非不能從系爭條例整體之目的與體系關連推知其在訂定命令時所應遵循之方針與原則，何況行為人既明知自己已處於違法狀態，根據道路交通管理處罰條例之立法目的，尚非不能約略預見主管機關將視各地交通情況，每隔一個大致合理、相當之期間舉發一</text:span><text:span text:style-name="T148">次，故整體而言，本件應尚不致於牴觸授權明確之要求</text:span><text:span text:style-name="T175">（註十三）</text:span><text:span text:style-name="T141">。</text:span></text:p>
      <text:p text:style-name="P177">註一：經由對刑法有關加重刑罰規定之觀察（刑法第三百二十一條第一項之加重竊盜罪、第二百八十條之傷害直系血親尊親屬罪、第一百三十四條對公務員犯罪之加重處罰、第一百八十七條之加重危險物罪等），即可發現無論是依一定比例調高其法定刑度者（如加重其刑至二分之一），或另定獨立之法定刑度者（如單純竊盜罪與加重竊盜罪之關係），其處罰之加重均由法律明定，系爭連續舉發，導致連續處罰之規定根本無法與之相提並論。</text:p>
      <text:p text:style-name="P177">註二：況實務上之舉發通知根本不含限期履行義務之字眼，而純粹是列舉違規事實、時間、地點、違反之法條、應到案之日期與處所等，可謂不折不扣之針對過去違法行為之告發，更難解為要求限期履行一定行為義務之告誡。</text:p>
      <text:p text:style-name="P177">註三：舊行政執行法將怠金誤稱為罰鍰，故在過去，立法者以罰鍰稱怠金<text:soft-page-break/>還有可能，然自新行政執行法公布施行，正名為怠金後，當已無再將罰鍰解為怠金之餘地。</text:p>
      <text:p text:style-name="P176"><text:span text:style-name="T63">註四：</text:span><text:span text:style-name="T65">Vgl. statt vieler Georg Nolte, in: v.Mangoldt/Klein/Starck, GG III, </text:span><text:span text:style-name="T63">Art.103 Rdnr.172-183.</text:span></text:p>
      <text:p text:style-name="P176"><text:span text:style-name="T63">註五：</text:span><text:span text:style-name="T65">ne bis in idem 與double jeopardy 原則既是適用於刑事程序法上</text:span><text:span text:style-name="T63">之概念，譯為較接近訴訟法上用語之「一事不二罰原則」，自比譯為較接近實體法上用語之「一行為不二罰原則」為佳。</text:span></text:p>
      <text:p text:style-name="P176"><text:span text:style-name="T63">註六：</text:span><text:span text:style-name="T70">少數則以秩序罰係自刑罰所衍生，因此主張基本法的一事不二</text:span><text:span text:style-name="T72">罰</text:span><text:span text:style-name="T74">原則亦可直接適用於秩序罰。參閱</text:span><text:span text:style-name="T78"> </text:span><text:span text:style-name="T74">Pieroth/Schlink, Grundrechte</text:span><text:span text:style-name="T72"> </text:span><text:span text:style-name="T83">Staatsrecht II, Rdnr.1107; Georg Nolte, in: v.Mangoldt/Klein/Starck,</text:span><text:span text:style-name="T85"> GG III, Art.103 Rdnr. 214.</text:span></text:p>
      <text:p text:style-name="P177">註七：類似之例，持續數日不斷排放污水，每日採樣一次，超過標準者即處罰一次，即是把自然單一的排放污水行為，以每日採樣一次為單位，「切割」成數個法律上單一行為，而分別評價、處罰；以平均車速從司法院開車至台灣大學，中途經數個裝置測速照相器材之管制點，俱因超速而遭數次舉發、數次處罰，此也是把自然單一的開車行為，以經過的管制點數目為單位，「切割」成數個法律上單一行為，而分別評價、處罰。</text:p>
      <text:p text:style-name="P176"><text:span text:style-name="T63">註八：</text:span><text:span text:style-name="T85">Vgl. BVerfGE 56, 22, 28; Heike Jung, Zur Frage, wann die Identität </text:span><text:span text:style-name="T75">der Tat noch gewahrt ist, wenn sich das Tatbild zwischen Anklage </text:span><text:span text:style-name="T92">und Urteil verändert, JZ 1984, S.535, 536 ; Dierk Helmken,</text:span><text:span text:style-name="T91"> </text:span><text:span text:style-name="T85">Strafklageverbrauch: Rechtssicherheit contra Einzelfallgerechtigkeit, </text:span><text:span text:style-name="T75">MDR 1982, S.715, 717; Georg Nolte, in: v.Mangoldt/Klein/Starck, </text:span><text:span text:style-name="T85">GG III, Art.103 Rdnr.202, 206.</text:span></text:p>
      <text:p text:style-name="P176"><text:span text:style-name="T63">註九：</text:span><text:span text:style-name="T63">BVerfGE 23, 191, 203</text:span></text:p>
      <text:p text:style-name="P176"><text:span text:style-name="T63">註十：</text:span><text:span text:style-name="T63">BVerfGE 56, 22, 28ff.</text:span></text:p>
      <text:p text:style-name="P182"><text:soft-page-break/><text:span text:style-name="T63">註十一：在「一行為不二罰原則」的脈絡下討論法律上單一行為，僅針對將一個自然單一行為「切割」成數行為，分別評價之情形才有討論實益，如係將數個自然單一行為整體合併為一個</text:span><text:span text:style-name="T87">評價單位，對人民本就有利，根本不會有一行為兩罰之質疑。</text:span></text:p>
      <text:p text:style-name="P183">註十二：由於從授權之目的，通常可以推論出授權之內容與範圍，故即使是嚴格審查，本席認為要求明定授權之目的即可，授權之內容與範圍即使未設規定，亦無不可。</text:p>
      <text:p text:style-name="P183">註十三：請另比較行政執行法第三十一條也有連續處以怠金之規定，與系爭連續處罰之規定類似，該法也沒有明定連續通知限期繳納，進而科處怠金之時間間隔，甚至也沒有授權主管機關以命令規定間隔。</text:p>
      <text:p text:style-name="P144"/>
      <text:p text:style-name="P139"/>
      <text:p text:style-name="P280">協同意見書　　　　　　　　　　　大法官　彭鳳至</text:p>
      <text:p text:style-name="P169"><text:span text:style-name="T148">本件解釋確認道路交通管理處罰條例中華民國八十六年一月二十</text:span><text:span text:style-name="T141">二日修正增訂之第八十五條之一、主管機關於九十年五月三十日修正發布之「違反道路交通管理事件統一裁罰標準及處理細則」第十二條第四項及道路交通管理處罰條例第五十六條第二項規定與憲法並無牴觸之基本原則，本席敬表同意。</text:span></text:p>
      <text:p text:style-name="P170">本件聲請意旨指稱，前開道路交通管理處罰條例第八十五條之一及「違反道路交通管理事件統一裁罰標準及處理細則」第十二條第四項規定，賦予行政機關與法院得對人民同一行為毫無限制的處罰，侵害人民之財產權，牴觸憲法之規定，違背本院釋字第五<text:span text:style-name="T12">○</text:span>三號解釋明白揭示基於法治國原則所導出之「一事不二罰原則」，應屬無效。本件解釋則以對於汽車駕駛人違規停車，得為連續認定及通知其違規事件之相關法規，與「一行為不二罰原則」並無牴觸。作為本件法<text:soft-page-break/>規違憲審查之憲法基準者，究為「一事不二罰原則」或「一行為不二罰原則」？或二者同一？</text:p>
      <text:p text:style-name="P170">憲法就此二「原則」，均未設明文規定。我國學者論述「一事不二罰原則」時，多引德國基本法第一<text:span text:style-name="T12">○</text:span>三條第三項為理論基礎，而獲致之結論則為「一行為不二罰原則」，這是否意謂「一行為不二罰原則」等於或相當於「一事不二罰原則」？或至少可以由「一事不二罰原則」推論而出？或者純屬誤會？</text:p>
      <text:p text:style-name="P169"><text:span text:style-name="T141">如果德國</text:span><text:span text:style-name="T148">基本</text:span><text:span text:style-name="T141">法上的「一事不二罰原則」與我國學者論述的「一行為不二罰原則」是意涵不同之「原則」，是否可以引據前者在德國法以及比較法上的位階，謂「一行為不二罰原則」是「法治國家基本原則」？如果不能，那麼「一行為不二罰原則」是否可以作為法規違憲審查的憲法基礎？其規範內容與效力為何？系爭法規違反或不違反此一原則之理由為何？似有補充說明之必要，爰提出協同意見書。</text:span></text:p>
      <text:p text:style-name="P139">壹、「一事不二罰原則」之意涵</text:p>
      <text:p text:style-name="P170">一、德國基本法第一<text:span text:style-name="T12">○</text:span>三條第三項規定之「一事不二罰原則」</text:p>
      <text:p text:style-name="P185">（一）、概說</text:p>
      <text:p text:style-name="P187"><text:span text:style-name="T141">德國基本法第一</text:span><text:span text:style-name="T144">○</text:span><text:span text:style-name="T141">三條第三項規定：「任何人不</text:span><text:span text:style-name="T218">得因</text:span><text:span text:style-name="T219">同一事件</text:span><text:span text:style-name="T218">（derselben Tat）依普通刑法法典處</text:span><text:span text:style-name="T141">以多次刑罰。」我國學者稱為「一事不再理原則」（der Grundsatz “ne bis in idem”）或「一事不二</text:span><text:span text:style-name="T211">罰原則」（Doppelbestrafungsverbot）（以下稱一</text:span><text:span text:style-name="T141">事不二罰原則）</text:span><text:span text:style-name="T175">（註一）</text:span><text:span text:style-name="T141">。一事不二罰原則是承認刑事裁判具有確定力的當然結果，不過刑事訴訟法上這項先於憲法而存在的「確定力」概念，不僅不能用以決定一事不二罰原則的規範內容，反因憲法上的一事不二罰原則而遭到鬆動；即使一事不二罰原則具有人民主觀訴訟基</text:span><text:soft-page-break/><text:span text:style-name="T141">本權的性質，惟其權利保護的內容，並不受刑事實體法上分歧的犯罪概念理論之影響</text:span><text:span text:style-name="T175">（註二）</text:span><text:span text:style-name="T141">。至於一事不二罰原則的適用，則以基於普通刑法法典作成的刑事確定判決存在為前提</text:span><text:span text:style-name="T175">（註三）</text:span><text:span text:style-name="T141">。</text:span></text:p>
      <text:p text:style-name="P185">（二）、構成要件</text:p>
      <text:p text:style-name="P190">１、「事件」的概念</text:p>
      <text:p text:style-name="P191"><text:span text:style-name="T141">德國基本法對於第一</text:span><text:span text:style-name="T144">○</text:span><text:span text:style-name="T141">三條第三項規定之「事件」是何所指，未作定義。自一九六八年以來，學者多採用聯邦憲法法院判決見解，認為該項規定所稱之「事</text:span><text:span text:style-name="T223">件」，意謂：「經由起訴書或開始程序裁定（</text:span><text:span text:style-name="T211">Eröffnungsbeschluß）指述之一段經歷</text:span><text:span text:style-name="T213">─</text:span><text:span text:style-name="T211">因此受到時</text:span><text:span text:style-name="T141">間與基礎事實範圍限制</text:span><text:span text:style-name="T144">─</text:span><text:span text:style-name="T141">過程，被告在此一經歷過程中，必須曾係行為人或參加人而實現一刑事犯罪構成要件」</text:span><text:span text:style-name="T175">（註四）</text:span><text:span text:style-name="T141">。</text:span></text:p>
      <text:p text:style-name="P194"><text:span text:style-name="T224">由上開定義可知，德國基本法第一</text:span><text:span text:style-name="T225">○</text:span><text:span text:style-name="T224">三條第三項</text:span><text:span text:style-name="T220">規定之「事件」（Tat），與該國刑事實體法上「行為」（Tat）的概念</text:span><text:span text:style-name="T221">─</text:span><text:span text:style-name="T220">譬如刑法第五二條規定之單一</text:span><text:span text:style-name="T214">行為（Tateinheit）或第五三條所規定之多數行為</text:span><text:span text:style-name="T211">（</text:span><text:span text:style-name="T203">Tatmehrheit）中「行為」的概念，因規範目的不同，故其概念內涵並不一致</text:span><text:span text:style-name="T179">（註五）</text:span><text:span text:style-name="T203">。簡單的說，德國刑法</text:span><text:span text:style-name="T228">第五二條規定之單一行為，是法律概念，目的在為量刑建立評價的單位；而基本法第一</text:span><text:span text:style-name="T229">○</text:span><text:span text:style-name="T228">三條第三項規定之「事件」，則是「依自然觀點去判斷的一段</text:span><text:span text:style-name="T148">生活過</text:span><text:span text:style-name="T141">程」（nach nat</text:span><text:span text:style-name="T150">ü</text:span><text:span text:style-name="T141">cher Auffassung zu beurteilende</text:span><text:span text:style-name="T203"> </text:span><text:span text:style-name="T141">einheitliche Lebensvorrligang）</text:span><text:span text:style-name="T175">（註六）</text:span><text:span text:style-name="T141">，目的在界定確</text:span><text:span text:style-name="T203">定判決確定力的範圍</text:span><text:span text:style-name="T179">（註七）</text:span><text:span text:style-name="T203">。</text:span></text:p>
      <text:p text:style-name="P191"><text:soft-page-break/><text:span text:style-name="T141">由於德國基本法第一</text:span><text:span text:style-name="T144">○</text:span><text:span text:style-name="T141">三條第三項所規定「事件」的概念，特別強調一件刑事判決確定後，與其相關的另一刑事訴追程序是否為重複處罰的情形，故與該國刑法第五二條、第五三條規定的刑事實體法上行為的概念本不一致，而較接近德國刑事訴訟法第一五五條、第二六四條所規定的刑事訴訟法上行為的概念。即使如此，也不能「以法律決定憲法」，而是從憲法的觀點，重新檢驗刑事訴訟法上的相關概念。因此一事不二罰中的「事件」，是獨立的憲法上概念。其意涵應一方面由憲法明定的人民基本權利、比例原則及信賴保護原則，另一方面由作為法治國家存立基礎而以刑法維護之法益的必要性加以認定</text:span><text:span text:style-name="T175">（註八）</text:span><text:span text:style-name="T141">。</text:span></text:p>
      <text:p text:style-name="P190">２、「普通刑法法典」的概念</text:p>
      <text:p text:style-name="P191"><text:span text:style-name="T141">德國基本法第一</text:span><text:span text:style-name="T144">○</text:span><text:span text:style-name="T141">三條第三項規定，依其文義及發展背景，僅適用於依普通刑法法典作成刑事確定判決之情形。惟在此「普通刑法法典」，依德國通說，尚包含特別刑法法典在內。因為依該國制憲者意旨，本項排除適用的範圍為「懲戒罰法、秩序罰法及警察罰法」</text:span><text:span text:style-name="T175">（註九）</text:span><text:span text:style-name="T141">。</text:span></text:p>
      <text:p text:style-name="P191"><text:span text:style-name="T141">德國基本法第一</text:span><text:span text:style-name="T144">○</text:span><text:span text:style-name="T141">三條第三項規定，經由適用範圍的限制，同時凸顯出國家刑事處罰權的特殊性</text:span><text:span text:style-name="T175">（註十）</text:span><text:span text:style-name="T141">。準此，如就「同一事件」，在刑罰之外併科非以刑罰為目的的制裁，如罰鍰、強制金、滯納金、附加效果及措施規定如吊銷駕駛執照、因刑事制裁可能同時引發行政機關為不利益之行政措施等，其適用原因及目的與刑罰皆不相同，故即使有違反法治國家其他憲</text:span><text:span text:style-name="T203">法基本原則，尤其是比例原則的可能性</text:span><text:span text:style-name="T179">（註十一）</text:span><text:span text:style-name="T203">，但</text:span><text:span text:style-name="T141">均不在一事不二罰原則</text:span><text:soft-page-break/><text:span text:style-name="T141">適用的範圍內，故皆不發生牴觸一事不二罰原則的問題</text:span><text:span text:style-name="T175">（註十二）</text:span><text:span text:style-name="T141">。</text:span></text:p>
      <text:p text:style-name="P195"><text:span text:style-name="T211">德國秩序違反法關於違規構成要件（Ordnungs─</text:span><text:span text:style-name="T233">widrigkeitentatbestände）之規定，不屬於普通刑法</text:span><text:span text:style-name="T234">法典範疇，因此並不適用基本法第一</text:span><text:span text:style-name="T235">○</text:span><text:span text:style-name="T234">三條第三項規定</text:span><text:span text:style-name="T181">（註十三）</text:span><text:span text:style-name="T237">。</text:span><text:span text:style-name="T239">在秩序違反法適用範圍內，如果發生重新</text:span><text:span text:style-name="T151">制裁或雙重制裁的問題，應依一般法治國家基本原則，譬如法安定性原則、實質公平原則，尤其是比例原則加以限制。</text:span><text:span text:style-name="T141">不過，德國秩序違反法為落實上開法治國家基本原則，並考量秩序違反法與刑法十分接近，故將相當於基本法第一</text:span><text:span text:style-name="T144">○</text:span><text:span text:style-name="T141">三條第三項適用上發展而成的具體標準，在秩序違反法中</text:span><text:span text:style-name="T151">明定為追訴障礙之規定及其例外，以解決秩序違反法適用範圍內可能發生的</text:span><text:span text:style-name="T239">重新制裁或雙重制裁問題</text:span><text:span text:style-name="T181">（註十四）</text:span><text:span text:style-name="T237">。因此學者認為，</text:span><text:span text:style-name="T141">在秩序違反法明訂秩序罰中一事不二罰原則之狹小範</text:span><text:span text:style-name="T237">圍（engeren Bereich）內所發生是否重複處罰的問題</text:span><text:span text:style-name="T203">，理論上應可類推適用基本法第</text:span><text:span text:style-name="T160">一</text:span><text:span text:style-name="T161">○</text:span><text:span text:style-name="T160">三條</text:span><text:span text:style-name="T203">第三項規定</text:span><text:span text:style-name="T175">（註十五）</text:span><text:span text:style-name="T141">。</text:span></text:p>
      <text:p text:style-name="P190">３、「處以多次刑罰」（mehrmals bestraft）之概念</text:p>
      <text:p text:style-name="P196"><text:span text:style-name="T240">「處以多次刑罰」或「雙重刑罰」（</text:span><text:span text:style-name="T211">Doppelbestrafung），作為憲法所保障人民基本權利</text:span><text:span text:style-name="T141">的構成要件之一，其意義應指「多次追訴之禁止」（</text:span><text:span text:style-name="T211">Mehrfachverfolgungsverbot），而不僅限於「多次科</text:span><text:span text:style-name="T241">處刑罰之禁止」（Mehrfachbestrafungs─verbot）</text:span><text:span text:style-name="T182">（註十</text:span><text:span text:style-name="T183">六）</text:span><text:span text:style-name="T218">。本項要件在適用上，以基於德國刑事訴訟法第</text:span><text:span text:style-name="T141">二六四條進行之本案訴訟程序所作成的刑事確定判決</text:span><text:span text:style-name="T237">具有阻斷</text:span><text:soft-page-break/><text:span text:style-name="T237">效力（Sperrwirkung）為主要類型。其他刑</text:span><text:span text:style-name="T141">事確定裁判是否發生阻斷效力，或發生何種範圍之阻</text:span><text:span text:style-name="T203">斷效力，應視裁判性質之不同，分別認定之</text:span><text:span text:style-name="T179">（註十七）</text:span><text:span text:style-name="T141">。其效力所及，不僅禁止多次有罪判決，也包括（第一次）無罪判決在內；不僅禁止就刑事判決確定之同一事件嗣後為判決，甚至禁止任何以就刑事判決確定</text:span><text:span text:style-name="T237">之同一事件為對象之訴追（Verfolgung），或訴訟程</text:span><text:span text:style-name="T141">序之進行</text:span><text:span text:style-name="T175">（註十八）</text:span><text:span text:style-name="T141">。</text:span></text:p>
      <text:p text:style-name="P185">（三）、法律效果</text:p>
      <text:p text:style-name="P190">１、程序障礙（Verfahrenshindernis）</text:p>
      <text:p text:style-name="P191"><text:span text:style-name="T141">在憲法文義之外，德國憲法審判實務及學說上幾乎一致認為，依德國基本法第一</text:span><text:span text:style-name="T144">○</text:span><text:span text:style-name="T141">三條第三項規定之規範目的解釋，該項規定應作為刑事追訴程序障礙的理由。此一刑事追訴程序障礙事由，可以阻止個人就「</text:span><text:span text:style-name="T237">同一事件」（derselben Tat）重新遭到暴露，或因刑</text:span><text:span text:style-name="T141">事追訴程序而引起不安全感。基於此一規範目的，同時也要求國家發動刑事追訴程序之前，必須確定就同一事件並無確定刑事判決存在</text:span><text:span text:style-name="T175">（註十九）</text:span><text:span text:style-name="T141">。</text:span></text:p>
      <text:p text:style-name="P190">２、第二次裁判係無效或得撤銷？</text:p>
      <text:p text:style-name="P192">法院判決確定後，如就同一事件另依刑事訴訟程序作成裁判，依德國基本法第一<text:span text:style-name="T12">○</text:span>三條第三項規定之意旨，該裁判應係無效或得撤銷？不無疑義。德國過去之通說認為應屬無效裁判。</text:p>
      <text:p text:style-name="P191"><text:span text:style-name="T141">由於兩次程序是否真的針對「同一事件」，是多重棘手的界定問題，目前德國實務及學說分別考量個人與公眾就法安定性之利益，多數認為個案裁判如果符合基本法第一</text:span><text:span text:style-name="T144">○</text:span><text:span text:style-name="T141">三條第三項規定之要件時，係屬可循上訴、抗告程</text:span><text:soft-page-break/><text:span text:style-name="T141">序救濟而得撤銷之裁判，否則關於憲法上一事不二罰的議題可能延伸太廣，因為在一個法治國家中，出現一件瑕疵可以一眼看出的判決，實在難以想像</text:span><text:span text:style-name="T175">（註二十）</text:span><text:span text:style-name="T141">。</text:span></text:p>
      <text:p text:style-name="P185">（四）、小結</text:p>
      <text:p text:style-name="P197">１、德國基本法第一<text:span text:style-name="T12">○</text:span>三條第三項規定「一事不二罰原則」之性質與意涵</text:p>
      <text:p text:style-name="P191"><text:span text:style-name="T141">德國基本法第一</text:span><text:span text:style-name="T144">○</text:span><text:span text:style-name="T141">三條第三項規定之「一事不二罰原則」，一方面為人民主觀的基本權利，為消極的防禦權。換言之，人民就同一事件不受多次刑事追訴，乃受德國憲法保障之訴訟基本權。另一方面，該原則也是客觀的程序規範，換言之，德國基本法第一</text:span><text:span text:style-name="T144">○</text:span><text:span text:style-name="T141">三條第三項規定為程序障礙事由。此一憲法規範拘束所有國家機關，主要是法院及立法者，當然也包含其他有刑事追訴權之機關（檢察機關、警察機關）。作為與人性尊嚴及人的價值直接相關的法治國家原則，本項規定應屬德國基本法第七九條第三項規定不得經由修憲程序變更的憲法核心領域。惟其保障之範圍，只及於明確的刑事犯罪的多次處罰</text:span><text:span text:style-name="T175">（註二十一）</text:span><text:span text:style-name="T141">。</text:span></text:p>
      <text:p text:style-name="P197">２、德國基本法上不存在一項一般性的一事不二罰原則</text:p>
      <text:p text:style-name="P191"><text:span text:style-name="T141">公權力措施中，具有制裁性質者，範圍甚廣。從法治國家之制度觀察，這些制裁性措施，並不必然屬於</text:span><text:span text:style-name="T160">基本法第一</text:span><text:span text:style-name="T161">○</text:span><text:span text:style-name="T160">三條第三項規定保護的範圍</text:span><text:span text:style-name="T184">（註二十二）</text:span><text:span text:style-name="T160">。</text:span><text:span text:style-name="T141">法治國家的問題中，必須特別注意一種情形，即國家將反覆以個人</text:span><text:span text:style-name="T144">─</text:span><text:span text:style-name="T141">不一定是有責的</text:span><text:span text:style-name="T144">─</text:span><text:span text:style-name="T141">偏差行為為著力點而作反應。就此而言，第二次制裁的必要性，不能當然排除，誠如德國聯邦憲法法院表示「無論如何不存在一項一般性的，</text:span><text:soft-page-break/><text:span text:style-name="T141">對單一且同一事件不得施以兩次不</text:span><text:span text:style-name="T160">利益後果的基本原則」</text:span><text:span text:style-name="T186">（註二十三）</text:span><text:span text:style-name="T160">，因為國家為了回應</text:span><text:span text:style-name="T141">其不同的保護任務，不能停滯在硬性規定的唯一一種反應方式中。譬如維持秩序的功能、刑罰功能以及預防性任務，可能會使基於不同原因，針對不同時間，由不同層級採行的多數對應行動有其必要。另一方面必須注意，這些複數的對應行動應接受特別嚴格的比例原則之監督。在此法治國並非每一次都反應的如基本法第一</text:span><text:span text:style-name="T144">○</text:span><text:span text:style-name="T141">三條第三項就刑事制裁規定的那樣嚴厲</text:span><text:span text:style-name="T144">—</text:span><text:span text:style-name="T141">只要違反一事不二罰原則，即當然違憲。</text:span></text:p>
      <text:p text:style-name="P191"><text:span text:style-name="T141">少數德國學者認為，刑罰與其他種類制裁，不應抽象的從國家制裁制度上劃分，而應以其制裁效果近似的程度為思考基礎，並進一步主張以憲法對國家行使</text:span><text:span text:style-name="T160">刑罰權之相同程序限制，用以限制懲戒權</text:span><text:span text:style-name="T184">（註二十四）</text:span><text:span text:style-name="T160">。</text:span><text:span text:style-name="T141">然而通說認為基本法第一</text:span><text:span text:style-name="T144">○</text:span><text:span text:style-name="T141">三條第三項規定不能用以解決所有重複制裁的問題，故應以各法域為範圍，藉助其他法治國家基本原則，尤其是比例原則，使不同法域中個別發生的制裁競合問題，獲得比較適當的解決，而不是如基本法第一</text:span><text:span text:style-name="T144">○</text:span><text:span text:style-name="T141">三條第三項規定，嚴格禁止就同一事件處以第二次刑罰</text:span><text:span text:style-name="T175">（註二十五）</text:span><text:span text:style-name="T141">。</text:span></text:p>
      <text:p text:style-name="P197">３、「一事不二罰原則」類推適用於秩序違反法時，不改變其權利本質</text:p>
      <text:p text:style-name="P191"><text:span text:style-name="T141">類推適用沒有改變所適用規範性質之效力，因此「一事不二罰原則」類推適用於德國秩序違反法程序，仍不改其主觀訴訟基本權與客觀程序障礙事由之本質</text:span><text:span text:style-name="T186">（註二十六）</text:span><text:span text:style-name="T160">。並不因類推適用於秩序違反法即具有支配</text:span><text:span text:style-name="T141">各法域中行為數應如何界定及如何評價之規範內涵。</text:span><text:span text:style-name="T151">此由德國學</text:span><text:soft-page-break/><text:span text:style-name="T151">者論述該國基本法第一</text:span><text:span text:style-name="T153">○</text:span><text:span text:style-name="T151">三條第三項規定（一事不二罰原則）時，一再說明「一事不二罰原則」的思想淵源是刑事訴訟法上刑事判決的確定力，而「一事不二罰原則」中「一事」的概念與刑事實體法、刑事訴訟法上「行為」之概念，並不一致；尤其學者論述「一事不二罰原則」對於秩序違反法的影響時，是指秩序違反法第五六條第四項等追訴障礙及其例</text:span><text:span text:style-name="T162">外規定</text:span><text:span text:style-name="T185">（註二十七）</text:span><text:span text:style-name="T162">，而沒有任何學說或實務見解主張，</text:span><text:span text:style-name="T151">德國秩序違反法第十九條「想像競合犯」、第二十條「數行為分別處罰」或第二十一條「刑罰與行政罰競合之處理」之規定，是受「一事不二罰原則」之支配而訂定；或是「一事不二罰原則」是基於「想像競合犯」、「數行為分別處罰」或「刑罰與行政罰競合之處理」等「公認之法律概念」而形成可知。</text:span></text:p>
      <text:p text:style-name="P197">４、「一事不二罰原則」與實體法上如何認定行為數及其評價無關</text:p>
      <text:p text:style-name="P191"><text:span text:style-name="T141">德國基本法上既沒有統一的「行為」概念，也沒有提供如何決定不同實體法域中「行為」概念的統一標準。刑法上發展完整的「行為」概念，並不能因而提升至憲法位階，故不當然適用於其他法域。至各法域如何界定該法域中「行為」之意義，並進一步作為判斷「同一」或「不同」行為之基礎，除應考量原因事實外，更應同時斟酌處罰或制裁之目的。在憲法而言，只是其界定標準是否公平合理的問題</text:span><text:span text:style-name="T175">（註二十八）</text:span><text:span text:style-name="T141">。</text:span></text:p>
      <text:p text:style-name="P191"><text:span text:style-name="T141">而在德國秩序違反法適用範圍內，「一事不二罰原則」，依其規範目的，仍在保護一般理性的訴訟當事</text:span><text:span text:style-name="T160">人，對於刑事確定裁判</text:span><text:span text:style-name="T184">（註二十九）</text:span><text:span text:style-name="T160">確定力之信賴。準此</text:span><text:span text:style-name="T141">，違規行為</text:span><text:soft-page-break/><text:span text:style-name="T141">應論以一行為或多行為，應受單一處罰或多數處罰，為一般實體法問題，各該實體法規定是否</text:span><text:span text:style-name="T203">過當，應視其立法目的，依憲法上比例原則審查之</text:span><text:span text:style-name="T179">（</text:span><text:span text:style-name="T179"><text:line-break/></text:span><text:span text:style-name="T175">註三十）</text:span><text:span text:style-name="T141">；而無論違規行為在實體法上評價為一行為或數行為，在訴訟上經法院裁判確定後另為追訴時，始發生「一事不二罰」問題。因此即使某實體法將個人一年內所有違規行為界定為「一行為」，仍不能避免司法或警察機關就此「一行為」或相關行為再行追訴</text:span><text:span text:style-name="T141"><text:line-break/></text:span><text:span text:style-name="T187">（註三十一）</text:span><text:span text:style-name="T141">、處罰的問題。而此時判斷是否違反「一事不二罰原則」的標準，為憲法標準，與普通實體法上「行為」的認定標準不同。由於</text:span><text:span text:style-name="T151">「一事不二罰原則」與實體法上如何認定行為數及其評價原則，分別規範不同階段的不同問題，故「一事不二罰原則」無從具有支配各實體法域中行為數應如何界定及如何評價之規範內涵。</text:span></text:p>
      <text:p text:style-name="P170">二、我國學者見解</text:p>
      <text:p text:style-name="P199">德國憲法上的「一事不二罰原則」，並非當然適用於該國秩序違反法，已如前述。而我國行政罰法一方面將德國法上不屬於「行政罰」性質的不利行政處分、其他不法效果等，大量「行政罰化」，另一方面卻沒有「處罰化」後適當的配套措施，譬如其爭訟應適用刑事訴訟程序（參考德國秩序違反法第四六條第一項）；行政機關於「追訴」行政違規程序，具有與檢察機關追訴刑事犯罪時相同之權利與義務（參考德國秩序違反法第四六條第二項）等。以致於行政機關與行政法院均無「偵查」權限，該法規定之想像競合犯、牽連犯究竟如何適用？作為「一事不二罰原則」適用前提的「刑事確定裁判」如何解釋？人民因受「一事不二罰原則」保護而防禦警察或檢察機關<text:soft-page-break/>「追訴」時，其「防禦」的對象為何？實屬難解。如果以這樣的制度結構，再連結到德國「一事不二罰原則」的效力，使行政法院對違規行為人在一段生活過程中的一部分違規行為裁判確定後，其他違規行為均可「不究」，那麼行政罰領域可能成為最為射倖的法領域之一。</text:p>
      <text:p text:style-name="P198"><text:span text:style-name="T141">我國學者論述「一事不二罰原則」時，並未考量制度因素，多以德國基本法第一</text:span><text:span text:style-name="T144">○</text:span><text:span text:style-name="T141">三條第三項為理論基礎，主張</text:span><text:span text:style-name="T151">「一事不二罰原則」可以適用或類推適用於範圍遠大於德國秩序違反法，警察或行政機關沒有偵查權限，爭訟循行政訴訟程序的行政罰法，已堪憂慮。</text:span><text:span text:style-name="T141">而其結論為「一行為不二罰」，尤堪憂慮。略敘如下：</text:span></text:p>
      <text:p text:style-name="P190">（一）、吳大法官庚</text:p>
      <text:p text:style-name="P200"><text:span text:style-name="T93">「一個違法行為只因各機關為其本位的行政目的，</text:span><text:span text:style-name="T65">訂定多種罰則，致生法律競合或想像競合，即一行為而違反數個處罰規定，或反覆違反同一處罰規定。</text:span><text:span text:style-name="T67">刑法以保護法益為宗旨，尚且採從一重處斷（刑法第五十五條），行政罰所欲維持之行政目的，既不能與權利主體法益等量齊觀，更無一律分別處罰之理。本法（按：行政罰法）服膺一事不二罰之原則，仿德國之法例，第二十四條（按：行政罰之想像競合犯，法典稱「一行為不二罰原則」）</text:span><text:span text:style-name="T68">……</text:span><text:span text:style-name="T65">。」</text:span><text:span text:style-name="T189">（註三十二）</text:span></text:p>
      <text:p text:style-name="P201"><text:span text:style-name="T95">「最近實務上出現下列見解：「行政法上所謂『一</text:span><text:span text:style-name="T65">事』或『一行為』，係以一項法律之一個管制目的為認定基礎。因此，一事實行為分別違反不同法律之規定者，即非屬一事，或一行為，應分別處罰，除有法律明文規定免罰者外，尚無一事不二罰法理之適用」（最高行政法院九十二年判字</text:span><text:soft-page-break/><text:span text:style-name="T65">第一二九</text:span><text:span text:style-name="T68">○</text:span><text:span text:style-name="T65">號判決），並將原本正確之第一審判決廢棄。吾人遍查中外文獻，誠不知其所言何據？果如上述終審判決所云，則所謂「法規競合」、「想像競合」公認之法律概念即無存在餘地，</text:span><text:span text:style-name="T67">至所謂以管制目的，排除一事不二罰之適用，亦非正確。試問刑法保護之國家、社會及個人法益重要乎？抑行政目的重要乎？刑法尚採從重處斷之吸收主義，何以行政罰無適用之餘地。</text:span><text:span text:style-name="T65">按現代國家公共政策之推行，主要依賴公民之合作意願，而非處罰手段，不得已而用之，擇其一已足</text:span><text:span text:style-name="T68">……</text:span><text:span text:style-name="T65">。」</text:span><text:span text:style-name="T190">（註三十三）</text:span></text:p>
      <text:p text:style-name="P190">（二）、陳教授新民</text:p>
      <text:p text:style-name="P202"><text:span text:style-name="T80">「一事不二罰（ne bis in idem）之原則：是指同一個違背行政義務之行為，能否受到二度或二度以上之行政罰問題。這種情形可以分二方面來討論。第一：一行為同時觸犯二項不同法律之規定。</text:span><text:span text:style-name="T81">…</text:span><text:span text:style-name="T80">第二：一行為可能同時觸犯同一法律內的二項（或以上）條文，彼此間有牽連關係或是連續之關係；以及一個連續性行為可否分別處罰之？」</text:span><text:span text:style-name="T177">（註三十四）</text:span></text:p>
      <text:p text:style-name="P190">（三）、洪教授家殷</text:p>
      <text:p text:style-name="P201"><text:span text:style-name="T95">「</text:span><text:span text:style-name="T97">當一行為同時觸犯數個違反行政義務，而得受數</text:span><text:span text:style-name="T67">個行政法規定之處罰時</text:span><text:span text:style-name="T65">，</text:span><text:span text:style-name="T68">…</text:span><text:span text:style-name="T65">各種行政秩序罰之性質並無差異，應只得受到一次國家之制裁，故採取擇一從重之方式，</text:span><text:span text:style-name="T67">比較符合一事不二罰原則之要求</text:span><text:span text:style-name="T65">。」</text:span><text:span text:style-name="T191">（註三十五）</text:span></text:p>
      <text:p text:style-name="P190">（四）、小結</text:p>
      <text:p text:style-name="P203"><text:span text:style-name="T218">以上學者論述，固均著重於受行政處罰之人民</text:span><text:span text:style-name="T203">權益，值得推崇，惟有以下幾點可供商榷：</text:span></text:p>
      <text:p text:style-name="P204">１、理論基礎</text:p>
      <text:p text:style-name="P205"><text:soft-page-break/><text:span text:style-name="T218">德國基本法第一</text:span><text:span text:style-name="T222">○</text:span><text:span text:style-name="T218">三條第三項規定「一事不二罰原則」的歷史淵源與目前發展，與實體法上違規行為之處罰應否承認</text:span><text:span text:style-name="T219">想像競合犯、數行為應否分別處罰或刑罰與行政罰競合時如何處理完全無關，</text:span><text:span text:style-name="T218">已如前述</text:span><text:span text:style-name="T219">。論者從未說明此一憲法原則之意涵與各實體</text:span><text:span text:style-name="T172">法域中行為數應如何界定及如何評價在規範內容上</text:span><text:span text:style-name="T219">的關連性為何</text:span><text:span text:style-name="T218">，即將「</text:span><text:span text:style-name="T219">一事</text:span><text:span text:style-name="T218">不二罰原則」作為違背行政義務之行為，在（裁判前）普通實體法適用上，應否成立想像競合關係、牽連關係或是連續關係以及如何處罰之比較憲法上的理論基礎，進而主張「</text:span><text:span text:style-name="T219">一行為</text:span><text:span text:style-name="T218">不二罰」，並強調其為「法治國家基本原則」。事實上其論述卻與其所引據為「法治國家基本原則」之「一事不二罰原則」的內容完全不符。</text:span></text:p>
      <text:p text:style-name="P205"><text:span text:style-name="T218">學者主張「一行為不二罰」，而該「行為」係指任何自然一行為者，只是將刑法上「想像競合犯」、「牽連犯」的概念，直接提升為憲法位階，如果以這樣的論述，主張「一行為不二罰原則」為「法治國家基本原則」，就其所引據之「</text:span><text:span text:style-name="T219">一事</text:span><text:span text:style-name="T218">不二罰原則」而言，純屬誤會；以之作為一種創見，則理論基礎尚有不足。</text:span></text:p>
      <text:p text:style-name="P204">２、法律效果</text:p>
      <text:p text:style-name="P206">「一事不二罰原則」即使類推適用於德國秩序違反法程序，仍不改其權利本質。個案追訴或裁判違反「一事不二罰原則」時，人民有防禦追訴或裁判程序進行之權利，如果作成裁判者，該裁判因違憲而得撤銷。以上我國學者之論述，脫離了此一原則之適用範圍及其法律效果，而泛引其作為實體法上如何界定行<text:soft-page-break/>為數及其處罰的法治國家基本原則，可能發生以下問題：</text:p>
      <text:p text:style-name="P208">（１）、不當連結：由於實體法上不承認想像競合犯、牽連犯，被學者未附理由的取代了「一事不二罰原則」的適用前提<text:span text:style-name="T12">─</text:span>即刑事裁判確定後另就同一事件再為刑事追訴或裁判，而使實體法上不承認想像競合犯、牽連犯，被不當連結到違反「一事不二罰原則」之法律效果而違憲；</text:p>
      <text:p text:style-name="P207"><text:span text:style-name="T141">（２）、可能疏略：論者泛引「一事不二罰原則」作為實體法上如何界定行為數及其處罰的憲法原則，可能忽略了其本應發揮的效力。我國行政罰法之制定，雖參考德國秩序違反法，但沒有</text:span><text:span text:style-name="T245">追訴障礙</text:span><text:span text:style-name="T192">（註三十六）</text:span><text:span text:style-name="T245">及其例外之相關規定，</text:span><text:span text:style-name="T246">應是</text:span><text:span text:style-name="T141">「一事不二罰原則」未能正確發揮功能的合理懷疑。</text:span></text:p>
      <text:p text:style-name="P139">貳、「一行為不二罰原則」之意涵</text:p>
      <text:p text:style-name="P181">本件解釋以「一行為不二罰原則」作為實體法規定行為次數及其處罰方式是否違憲之審查基礎，則「一行為不二罰原則」顯然已成為我國憲法上原則。惟憲法與大法官解釋並未就「一行為不二罰原則」之意涵如何，作成定義或解釋。學者主張「一行為不二罰原則」的比較憲法上依據為德國憲法上的「一事不二罰原則」部分，純屬誤會，已如前述。如將「一行為不二罰」的「行為」解釋為任何自然一行為或原則上為自然一行為者，只是將刑法上「想像競合犯」、「牽連犯」的概念，直接提升為憲法位階，理論基礎不足，自不能稱之為「法治國家基本原則」，已如前述。如果在大法官採用「一行為不二罰原則」之概念後，有學者再查證謂我國「一行為不二罰原則」來自於德國「一事不二罰原則」，<text:soft-page-break/>因此「一行為」應解釋為「一事」，即依自然觀點判斷的一段生活過程，所以推論出「一段生活過程不二罰原則」為法治國家基本原則，則其謬誤，實不可以道里計。</text:p>
      <text:p text:style-name="P181">釋憲實務上曾引起「一事不二罰」或「一行為不二罰」爭議的解釋，略計有：釋字第二七一號、第三三七號、第三五六號、第三八四號、第四九<text:span text:style-name="T12">○</text:span>號及第五<text:span text:style-name="T12">○</text:span>三號解釋。其中釋字第二七一號、第三八四號及第四九<text:span text:style-name="T12">○</text:span>號解釋，確實發生相當於德國基本法第一<text:span text:style-name="T12">○</text:span>三條第三項「一事不二罰原則」之適用問題，各該解釋所採見解，除釋字第二七一號解釋有待斟酌外，皆值贊同。</text:p>
      <text:p text:style-name="P181">至釋字第三三七號、第三五六號及第五<text:span text:style-name="T12">○</text:span>三號解釋，則為行政法上違規事件如何界定行為個數及其制裁問題，與釋字第二七一號、第三八四號及第四九<text:span text:style-name="T12">○</text:span>號解釋所規範的對象不同，依本席見解，不屬於「一事不二罰原則」適用範圍。惟憲法原則具有最高規範效力，各該解釋縱與「一事不二罰原則」無關，既已累積為本件解釋基礎的「一行為不二罰原則」，其內容仍應依相關解釋加以確認。</text:p>
      <text:p text:style-name="P185">（一）、釋字第三三七號解釋理由書第二段後段</text:p>
      <text:p text:style-name="P209"><text:span text:style-name="T75">「此項行為罰與漏稅罰，其處罰之目的不同，處罰之要件亦異，</text:span><text:span text:style-name="T80">前者係以有此行為即應處罰，與後者係以有漏稅事實為要件者，非必為一事</text:span><text:span text:style-name="T75">。其違反義務之行為係漏稅之先行階段者，如處以漏稅罰已足達成行政上之目的，兩者應否併罰，乃為適用法律之見解及立法上之問題，併予說明。」</text:span></text:p>
      <text:p text:style-name="P185">（二）、釋字第三五六號解釋文</text:p>
      <text:p text:style-name="P210"><text:span text:style-name="T103">「營業稅法第四十九條就營業人未依該法規定期限申報銷售額或統一發票明細表者，應加徵滯報金、怠報金之規定，旨在促使營業人履行其依法申報之義務，俾能確實掌握稅源</text:span><text:soft-page-break/><text:span text:style-name="T103">資料，建立合理之查核制度。</text:span><text:span text:style-name="T105">加徵滯報金、怠報金，係對營業人違反作為義務所為之制裁，其性質為行為罰，此與逃漏稅捐之漏稅罰乃屬兩事。上開規定，為增進公共利益所必要，與憲法並無牴觸。</text:span><text:span text:style-name="T103">」</text:span></text:p>
      <text:p text:style-name="P185">（三）、釋字第五<text:span text:style-name="T12">○</text:span>三號解釋文</text:p>
      <text:p text:style-name="P209"><text:span text:style-name="T75">「納稅義務人</text:span><text:span text:style-name="T77">違反</text:span><text:span text:style-name="T75">作為義務而被處行為罰，僅須其有違反作為義務之行為即應受處罰；而逃漏稅捐之被處漏稅罰者，則須具有處罰法定要件之漏稅事實方得為之。</text:span><text:span text:style-name="T80">二者處罰目的及處罰要件雖不相同，惟其行為如同時符合行為罰及漏稅罰之處罰要件時，除處罰之性質與種類不同，必須採用不同之處罰方法或手段，以達行政目的所必要者外，不得重複處罰，乃現代民主法治國家之基本原則。</text:span><text:span text:style-name="T75">是違反作為義務之行為，同時構成漏稅行為之一部或係漏稅行為之方法而處罰種類相同者，如從其一重處罰已足達成行政目的時，即不得再就其他行為併予處罰，始符憲法保障人民權利之意旨。本院釋字第三五六號解釋，應予補充。」</text:span></text:p>
      <text:p text:style-name="P185">（四）、一行為不二罰原則之規範意涵</text:p>
      <text:p text:style-name="P190">１、行為概念</text:p>
      <text:p text:style-name="P212">釋字第三三七號解釋理由書第二段後段及釋字第三五六號解釋文，原則上皆以實現一個行政法規禁止規定之構成要件，為一次違規行為。釋字第五<text:span text:style-name="T12">○</text:span>三號解釋則首次使用「『行為』如同時符合行為罰及漏稅罰之處罰要件」用語。惟在此所謂「行為」是何所指？是指一段生活經驗？一種營業行為？或積極、消極進行實現違規事實的行動？該解釋並未敘明。至於在刑事法院裁判之前，實體法上如何計算違規次數，如何科罰，都不發生違反「<text:soft-page-break/>一事不二罰原則」的問題，不待贅述。</text:p>
      <text:p text:style-name="P190">２、比例原則</text:p>
      <text:p text:style-name="P211"><text:span text:style-name="T203">以上三號解釋分別論及「如處以漏稅罰已足達成行政上之目的」，「</text:span><text:span text:style-name="T208">為增進公共利益所必要</text:span><text:span text:style-name="T203">」，「如從其一重處罰已足達成行政目的時，即不得再就其他行為併予處罰，始符憲法保障人民權利之意旨」，應係就行政實體法上違規與處罰之關係，應符合憲法上比例原則之闡述，頗值贊同。</text:span></text:p>
      <text:p text:style-name="P190">３、效力</text:p>
      <text:p text:style-name="P195"><text:span text:style-name="T211">「一行為不二罰原則」作為</text:span><text:span text:style-name="T215">現代民主法治國家之基本原則，</text:span><text:span text:style-name="T211">應指行政實體法上違規行為範圍之界定，以及違規與處罰之關係，須符合憲法上比例原則之要求。故各行政實體法上界定違規行為之範圍及其處罰之相關規定，應視行政實體法立法目的，依憲法上比例原則加以審查，如逾越必要程度，即屬違憲。因此「一行為不二罰原則」應定位為憲法上比例原則在行政處罰範疇中的特殊類型。而參考德國聯邦憲法法院之見解，我國憲法上無論如何也不會存在一項對單一自</text:span><text:span text:style-name="T203">然行為絕對不得施以二項以上制裁之基本原則</text:span><text:span text:style-name="T179">（註三十</text:span><text:span text:style-name="T175">七）</text:span><text:span text:style-name="T141">。</text:span></text:p>
      <text:p text:style-name="P213"><text:span text:style-name="T144"></text:span><text:span text:style-name="T141">、</text:span><text:span text:style-name="T211">本件系爭法規不違反「一事不二罰原則」及「一行為不二罰原則」之理由</text:span></text:p>
      <text:p text:style-name="P214">（一）、不違反「一事不二罰原則」</text:p>
      <text:p text:style-name="P215"><text:span text:style-name="T203">本件聲請人於系爭臺灣高等法院臺中分院九十一年度交抗字第八四四號刑事裁定確定前，並無刑事法院確定裁判存在，不發生第二次刑事追訴或刑事裁判是否違反「一事不二罰原則」問題</text:span><text:span text:style-name="T179">（</text:span><text:soft-page-break/><text:span text:style-name="T179">註三十八）</text:span><text:span text:style-name="T203">。</text:span></text:p>
      <text:p text:style-name="P214">（二）、不違反「一行為不二罰原則」</text:p>
      <text:p text:style-name="P216">１、系爭違規行為在實體法上為數行為</text:p>
      <text:p text:style-name="P217"><text:span text:style-name="T203">八十六年一月二十二日增訂公布道路交通管理處罰條例第八十五條之一規定，對於汽車駕駛人違反同條例第五十六條第一項各款而為違規停車之行為，得為連續認定及通知其違規事件之規定，乃藉舉發其違規事實之次數，作為認定其違規行為之次數</text:span><text:span text:style-name="T179">（註三十九）</text:span><text:span text:style-name="T203">，並因而可能造成行為人分別受到處罰，本質上為數行政違規行為之數次處罰，不發生一行為二罰問題。</text:span></text:p>
      <text:p text:style-name="P216">２、系爭法令不違反憲法上比例原則</text:p>
      <text:p text:style-name="P218">道路交通管理處罰條例第八十五條之一規定，藉舉發違規事實之次數，而可能造成行為人分別受到處罰之結果，乃立法者考量道路交通管理處罰條例之立法目的，鑑於道路交通管理，維護交通秩序，確保交通安全，必須具有機動性之特性，而違規停車行為對交通秩序影響重大，故須嚴厲警惕行為人遵守停車規定之必要措施。其目的正當、手段適合且所欲維護之公益顯然大於私益，於狹義比例原則亦無違背，與憲法尚無牴觸。</text:p>
      <text:p text:style-name="P203"><text:span text:style-name="T218">又行政機關應積極主動，自行擬定執行其行政任務之方法。故行政機關執法人員如何取締違規停車，始能有效實現道路交通管理，維護交通秩序，確保交通安全之行政任務，本不待法律個別</text:span><text:span text:style-name="T211">規定</text:span><text:span text:style-name="T189">（註四十）</text:span><text:span text:style-name="T211">。惟如行政機關考量執法人員執行</text:span><text:span text:style-name="T218">職務之公</text:span><text:soft-page-break/><text:span text:style-name="T218">平性而訂定具體執行措施，如主管機關依道路交通管理處罰條例第九十二條之授權，於九十年五月三十日修正發布「違反道路交通管理事件統一裁罰標準及處理細則」，其第十二條第四項規定「每逾二小時，得連續舉發之」，則已發生具體界定違規行為範圍之效力，故以法律或法律明確授權規定為宜。惟相關規定仍應避免因該法定間隔期間之僵化，而影響行政任務之達成，併此指明。</text:span></text:p>
      <text:p text:style-name="P219"><text:span text:style-name="T75">註一：參閱吳庚，行政法之理論與實用，民國94年8月增訂9版，頁508、509；陳新民，公法學劄記，民國84年1月修訂2版，頁</text:span><text:span text:style-name="T106">282-285；洪家殷，行政秩序罰論，民國89年7月初版2刷，</text:span><text:span text:style-name="T75">頁54-62；蔡震榮，行政罰上一事不二罰之探討，收於「法務部</text:span><text:span text:style-name="T95">行政罰法草案研討會」會議手冊，民國93年10月15日，頁</text:span><text:span text:style-name="T75">102-103、112-113。</text:span></text:p>
      <text:p text:style-name="P219"><text:span text:style-name="T75">註二：參閱Sachs, GG, 3.Aufl. 2003, Art. 103, Rn. 78; Schmidt-A</text:span><text:span text:style-name="T75">ßmann,</text:span><text:span text:style-name="T75"> </text:span><text:span text:style-name="T106">in</text:span><text:span text:style-name="T106">: Maunz-D</text:span><text:span text:style-name="T106">ürig, GG, V, 2002, Art. 103, Rn.262-266</text:span><text:span text:style-name="T106">；Schmidt-</text:span><text:span text:style-name="T75"><text:line-break/></text:span><text:span text:style-name="T75">Bleibtreu/Klein, GG, 9. </text:span><text:span text:style-name="T82">Aufl. 1999, Art. 103, Rn. 11.</text:span></text:p>
      <text:p text:style-name="P219"><text:span text:style-name="T75">註三：參閱</text:span><text:span text:style-name="T79"> </text:span><text:span text:style-name="T75">Sachs, Rn. 84；Schmidt-A</text:span><text:span text:style-name="T75">ßmann,</text:span><text:span text:style-name="T75"> </text:span><text:span text:style-name="T75">Rn.262</text:span><text:span text:style-name="T75">.</text:span></text:p>
      <text:p text:style-name="P221">註四：參閱BVerfGE 21, 191 (202).</text:p>
      <text:p text:style-name="P219"><text:span text:style-name="T75">註五：參閱Sachs, Rn. 79,80；Schmidt-A</text:span><text:span text:style-name="T75">ßmann,</text:span><text:span text:style-name="T75"> </text:span><text:span text:style-name="T75">Rn.</text:span><text:span text:style-name="T75">266, </text:span><text:span text:style-name="T75">2</text:span><text:span text:style-name="T75">8</text:span><text:span text:style-name="T75">2</text:span><text:span text:style-name="T75">.</text:span></text:p>
      <text:p text:style-name="P220"><text:span text:style-name="T75">註六：參閱BVerfGE 56, 22, 28; Nolte, in: v. Mangold/Klein/Starck, GG, </text:span><text:span text:style-name="T70">III, Art. 103, Rn.202; Pieroth, in: Jarass/Pieroth, GG, 6. Aufl. 2002, Art. 103, Rn. 56.</text:span></text:p>
      <text:p text:style-name="P221">註七：參閱BVerfGE 56, 22, 29; Nolte, Rn.204.</text:p>
      <text:p text:style-name="P219"><text:span text:style-name="T75">註八：參閱Schmidt-A</text:span><text:span text:style-name="T75">ßmann,</text:span><text:span text:style-name="T75"> </text:span><text:span text:style-name="T75">Rn.</text:span><text:span text:style-name="T75">265, 266, </text:span><text:span text:style-name="T75">2</text:span><text:span text:style-name="T75">8</text:span><text:span text:style-name="T75">2</text:span><text:span text:style-name="T75">, 283.</text:span></text:p>
      <text:p text:style-name="P221">註九：參閱Nolte, Rn.211.</text:p>
      <text:p text:style-name="P219"><text:soft-page-break/><text:span text:style-name="T75">註十：參閱Schmidt-A</text:span><text:span text:style-name="T75">ßmann,</text:span><text:span text:style-name="T75"> </text:span><text:span text:style-name="T75">Rn.</text:span><text:span text:style-name="T75">286,287.</text:span></text:p>
      <text:p text:style-name="P219"><text:span text:style-name="T75">註十一：參閱Schmidt-A</text:span><text:span text:style-name="T75">ßmann,</text:span><text:span text:style-name="T75"> </text:span><text:span text:style-name="T75">Rn.</text:span><text:span text:style-name="T75">275ff.；Nolte, Rn.211.</text:span></text:p>
      <text:p text:style-name="P219"><text:span text:style-name="T75">註十二：參閱Schmidt-A</text:span><text:span text:style-name="T75">ßmann,</text:span><text:span text:style-name="T75"> </text:span><text:span text:style-name="T75">Rn.</text:span><text:span text:style-name="T75">288-292.；Nolte, Rn.211.</text:span></text:p>
      <text:p text:style-name="P219"><text:span text:style-name="T75">註十三：參閱Schmidt-A</text:span><text:span text:style-name="T75">ßmann,</text:span><text:span text:style-name="T75"> </text:span><text:span text:style-name="T75">Rn.</text:span><text:span text:style-name="T75">289.</text:span></text:p>
      <text:p text:style-name="P219"><text:span text:style-name="T75">註十四：參閱Schmidt-A</text:span><text:span text:style-name="T75">ßmann,</text:span><text:span text:style-name="T75"> </text:span><text:span text:style-name="T75">Rn.</text:span><text:span text:style-name="T75">289.；Nolte, Rn.214.</text:span></text:p>
      <text:p text:style-name="P221">註十五：同上註。</text:p>
      <text:p text:style-name="P221">註十六：參閱Nolte, Rn.215.</text:p>
      <text:p text:style-name="P219"><text:span text:style-name="T75">註十七：參閱Schmidt-A</text:span><text:span text:style-name="T75">ßmann,</text:span><text:span text:style-name="T75"> </text:span><text:span text:style-name="T75">Rn.</text:span><text:span text:style-name="T75">293-299.</text:span></text:p>
      <text:p text:style-name="P219"><text:span text:style-name="T75">註十八：參閱Schmidt-A</text:span><text:span text:style-name="T75">ßmann,</text:span><text:span text:style-name="T75"> </text:span><text:span text:style-name="T75">Rn.</text:span><text:span text:style-name="T75">295-302.</text:span></text:p>
      <text:p text:style-name="P221">註十九：參閱Nolte, Rn.226.</text:p>
      <text:p text:style-name="P221">註二十：參閱Nolte, Rn.227.</text:p>
      <text:p text:style-name="P219"><text:span text:style-name="T75">註二十一：參閱Schmidt-A</text:span><text:span text:style-name="T75">ßmann,</text:span><text:span text:style-name="T75"> </text:span><text:span text:style-name="T75">Rn.</text:span><text:span text:style-name="T75">271-274.</text:span></text:p>
      <text:p text:style-name="P221">註二十二：參閱BVerfGE, 28, 264 (276,277).</text:p>
      <text:p text:style-name="P221">註二十三：參閱BVerfGE, 83, 1 (17).</text:p>
      <text:p text:style-name="P219"><text:span text:style-name="T75">註二十四：</text:span><text:span text:style-name="T137">參閱Schmidt-A</text:span><text:span text:style-name="T137">ßmann,</text:span><text:span text:style-name="T137"> </text:span><text:span text:style-name="T137">Rn.</text:span><text:span text:style-name="T137">288, Am. 90, 92.</text:span></text:p>
      <text:p text:style-name="P222"><text:span text:style-name="T75">註二十五：</text:span><text:span text:style-name="T95">參閱Schmidt-A</text:span><text:span text:style-name="T95">ßmann,</text:span><text:span text:style-name="T95"> </text:span><text:span text:style-name="T95">Rn.</text:span><text:span text:style-name="T95">275-278,288.；Nolte, Rn.211；</text:span><text:span text:style-name="T75">BVerfGE, 21, 391 (400, 401).</text:span></text:p>
      <text:p text:style-name="P219"><text:span text:style-name="T75">註二十六：參閱</text:span><text:span text:style-name="T75">OLG Naumburg</text:span><text:span text:style-name="T75">, </text:span><text:span text:style-name="T75">NJW 1995, 3332</text:span></text:p>
      <text:p text:style-name="P219"><text:span text:style-name="T75">註二十七：參閱Schmidt-A</text:span><text:span text:style-name="T75">ßmann,</text:span><text:span text:style-name="T75"> </text:span><text:span text:style-name="T75">Rn.</text:span><text:span text:style-name="T75">289.；Nolte, Rn.214.</text:span></text:p>
      <text:p text:style-name="P221">註二十八：參閱BVerfGE 28, 264, (278).</text:p>
      <text:p text:style-name="P224"><text:span text:style-name="T65">註二十九：德國秩序違反法規定之罰鍰程序，其爭訟準用刑事訴訟程</text:span><text:span text:style-name="T75">序（德國秩序違反法第四六條第一項）。</text:span></text:p>
      <text:p text:style-name="P226">註三　十：類似見解，參閱陳敏，行政法總論，民國93年11月4版，頁714-721；黃榮堅，刑法問題與利益思考，民國87年1版5刷，頁353。</text:p>
      <text:p text:style-name="P228">註三十一：依德國秩序違反法第四六條第二項規定，行政機關於「追訴」行<text:soft-page-break/>政違規程序，具有與檢察機關追訴刑事犯罪時相同之權利與義務。</text:p>
      <text:p text:style-name="P221">註三十二：參閱吳庚，前揭書，頁491，492。</text:p>
      <text:p text:style-name="P221">註三十三：參閱吳庚，前揭書，頁492，註35之1。</text:p>
      <text:p text:style-name="P223">註三十四：參閱陳新民，行政法學總論，民國89年8月修訂7版，頁384。</text:p>
      <text:p text:style-name="P221">註三十五：參閱洪家殷，前揭書，頁76、77。</text:p>
      <text:p text:style-name="P228">註三十六：行政罰法根本未規定行政機關得「追訴」行政違規程序，遑論「追訴障礙」規定。</text:p>
      <text:p text:style-name="P221">註三十七：參閱BVerfGE, 83, 1 (17).</text:p>
      <text:p text:style-name="P228">註三十八：依據「一事不二罰原則」之本來效力，將來類似情形，如在一次刑事裁判確定後，另行「訴追」其他時間與空間相銜接的其他罰單，似可能發生是否違反「一事不二罰原則」問題。</text:p>
      <text:p text:style-name="P228">註三十九：行政法上之「行為」概念，並非以「自然意義的行為」為出發點，須從行政法作為「行為規範」的特性切入。<text:span text:style-name="T12">…</text:span>行政法上之行為，可以透過「時間」、「空間」與「立法目的」予以切割，在法律上予以「擬制」。參閱李惠宗，行政法要義，民國93年7月2版3刷，頁503。</text:p>
      <text:p text:style-name="P219"><text:span text:style-name="T75">註四　十：</text:span><text:span text:style-name="T87">Püttner, Allgemeines Verwaltungsrecht, 7. Aufl. 1995, S. 28, 29.</text:span></text:p>
      <text:p text:style-name="P145"/>
      <text:p text:style-name="P278">協同意見書　　　　　　　　　　　大法官　城仲模</text:p>
      <text:p text:style-name="P170">本號解釋之案例事實為：聲請人於禁止停車區域違規停車，經交通警察依民國（下同）八十六年一月二十二日修正公布之道路交通管理處罰條例（以下簡稱處罰條例）第八十五條之一連續舉發，並由主管機關連續處罰，聲請人經用盡通常救濟程序，遂依司法院大法官審理案件法第五條第一項第二款之規定聲請解釋。聲請人主張：<text:soft-page-break/>（一）處罰條例第八十五條之一連續舉發之規定違反「一行為不二罰」及比例原則。（二）將「每逾二小時，得連續舉發」之處罰條件，規定於「違反道路交通管理事件統一裁罰標準及處理細則」（處罰條例第九十二條第三項授權訂定，並於九十一年修正其名稱為：違反道路交通管理事件統一裁罰基準及處理細則），違反法律保留原則。</text:p>
      <text:p text:style-name="P170">鑑於司法院大法官之解釋有拘束全國人民及各機關的效力，本席認為，大法官於從事憲法解釋之際，除須注意參酌先進學理之論述或相關比較法上之觀點，縝密闡釋憲法意旨，以解決個案爭議，維護人民於憲法上所保障之權利外，對於法學上素有爭論之問題，亦須發揮創意，提出其於法學上之創見，以作為其他機關解決相關法律問題時得以參考遵循之新標準。就本號解釋而言，除關於聲請人違規行為數之認定，及系爭法規有無違反「一行為不二罰」原則部分，本席仍有不同看法外，其他，就其結果而論，本席尚可贊同，然對於相關論述未明之處，仍擬予以表述清楚，是爰記之如下：</text:p>
      <text:p text:style-name="P169"><text:span text:style-name="T141">關於處罰條例第八十五條之一，是否違反一事不再理及比例原則而言，首應說明者應為處罰條例第八十五條之一「連續舉發」規定之性質。就違反處罰條例之事件，行為人經交通執法人員開單告發後，依同條例第九條之規定，有被主管機關裁罰之可能，故交通執法人員依同條例第八十五條之一對行為人為「連續舉發」者，其即有受連續處罰的可能。按行政法規中，立法者為達成其立法政策目的，經常利用對於人民違反法規之行為連續處罰的方式，要求人民遵守相關規定，以實現法規之目的，例如水污染防治法第四十條規定，</text:span><text:span text:style-name="T141">事業或污水下水道系統排放廢</text:span><text:span text:style-name="T141">（污）</text:span><text:span text:style-name="T141">水，違反</text:span><text:span text:style-name="T141">排放水標準</text:span><text:span text:style-name="T141">，</text:span><text:span text:style-name="T141">經</text:span><text:span text:style-name="T141">通知限期改善仍未改善者，</text:span><text:span text:style-name="T141">得</text:span><text:span text:style-name="T141">按日連續處罰。</text:span><text:span text:style-name="T141">就該規定之性質而言，學者有認為，連續處罰之目的，旨在藉由不斷地處罰迫使行為人履行其公法上的義務，故其重點應非在過去義務違反行為之制裁，而是針</text:span><text:soft-page-break/><text:span text:style-name="T141">對將來義務履行所採取的監督方法，故以界定為「行政執行罰」為宜</text:span><text:span text:style-name="T175">（註一）</text:span><text:span text:style-name="T141">。惟行政法規中「連續處罰」規定之性質，並未可一概而論，蓋就行政目的之達成，立法者本得選擇其認為適當合理之手段加以執行，該手段在法律上如何定位，本應由該法規範之制度設計出發，充分闡釋立法者之意旨，並就相關法律規定為體系性之解釋。就處罰條例之整體設計而論，執法人員於取締違規停放之車輛時，除得開單告發外，依處罰條例第五十六條第二項之規定，並</text:span><text:span text:style-name="T141">應責令汽車駕駛人將車</text:span><text:span text:style-name="T141">輛</text:span><text:span text:style-name="T141">移</text:span><text:span text:style-name="T141">至</text:span><text:span text:style-name="T141">適當處所</text:span><text:span text:style-name="T141">。另依同法第八十五條之一的規定，駕駛人「</text:span><text:span text:style-name="T141">不遵守交通勤務警察或依法令執行交通稽查任務人員責令改正者，得連續舉發之；其無法當場責令改正者，亦同</text:span><text:span text:style-name="T141">」。由此觀之，駕駛人因違反禁止停車之規定而被取締時，其因執法人員之責</text:span><text:span text:style-name="T236">令，同時負有將車輛移至適當處所之義務，而此種義務應屬於行政執行法上的「可代替之行為義務」，依行政執行法第二十九條之規定，此種行為義務之執行方式僅有「代履行」一途，而不能處以怠</text:span><text:span text:style-name="T141">金；據此，處罰條例第八十五條之一「連續舉發」之規定並無解</text:span><text:span text:style-name="T234">釋為「執行罰」之可能，而僅能將其界定為「行政罰」</text:span><text:span text:style-name="T175">（註二）</text:span><text:span text:style-name="T141">。</text:span></text:p>
      <text:p text:style-name="P170">承上所述，若將處罰條例第八十五條之一「連續舉發」解為行政罰之性質，行為人違規行為之行為數的認定，即為判斷系爭規定是否違反「一行為不二罰」原則之關鍵。就本案而言，誠如多數意見所言，在禁停之處所停車，行為一經完成，即實現禁停規定之構成要件，在車輛未駛離該停車之處所前，其違規狀態一直存在。然而，對於此種行為人僅有一次行為決意，而為一次身體舉動之「自然意義」的一行為，若法律規定「得藉由舉發其違規之次數，確認其違規行為之次數」，而得予以連續處罰，其本質仍屬對於同一行為施加多次的制裁，而有違反「一行為不二罰」原則之疑義，並非如多數意見所述，係「對此多次違規行為予以多次處罰，並不生一行為二罰之問<text:soft-page-break/>題」。</text:p>
      <text:p text:style-name="P169"><text:span text:style-name="T141">按「一行為不二罰」原則係禁止國家對於行為人之同一行為，以相同或類似的措施予多次之處罰，其憲法上之基礎乃在於法治國原則中之法安定性及信賴保護原則，蓋人民之違法行為受到國家的制裁後，法秩序已回復和平之狀態，無須對該行為再予處罰，且行為人對同一行為不再受處罰之期待，國家亦應予以維護。「一行為不二罰」原則雖有其憲法上之根據，惟立法者若為落實</text:span><text:span text:style-name="T203">其他憲法價值，並實現各種之保護委託（Schutzauftrag），而須</text:span><text:span text:style-name="T141">採行多樣之維持秩序措施（Ordnungsmaßnahmen）、執行行為（</text:span><text:span text:style-name="T203">Vollstreckungsakte）或預防措施（Präventivmaßnahmen）時，並</text:span><text:span text:style-name="T141">非完全不得就人民之同一行為多次地給予不利益處分，亦即該原則並非將國家對於人民之同一行為，予以數次制裁之可能性完全排除</text:span><text:span text:style-name="T175">（註三）</text:span><text:span text:style-name="T141">。職此，本院大法官亦於釋字第五</text:span><text:span text:style-name="T144">○</text:span><text:span text:style-name="T141">三號解釋（關於人民違反租稅法律而予以處罰之事件）中闡明，同一行為違反數個租稅法律規定而應處罰者，如其</text:span><text:span text:style-name="T141">必須採用不同方法而為併合處罰，以達行政目的所必要者</text:span><text:span text:style-name="T141">，即得併合處罰。</text:span></text:p>
      <text:p text:style-name="P169"><text:span text:style-name="T141">此外，「</text:span><text:span text:style-name="T203">一行</text:span><text:span text:style-name="T141">為不二罰」原則除係為落實法安定性及信賴保護原則所必要者外，其亦為憲法上比例原則之表現，蓋若對於人民之行為予以一次之處罰即可達到目的，即無予多次處罰的必要，因此，立法者對於行為人之同一行為予以連續處罰之規定，必須受到比例原則的檢視</text:span><text:span text:style-name="T175">（註四）</text:span><text:span text:style-name="T141">。就本案而言，處罰條例第八十五條之一「連續舉發」措施，其目的在於排除交通障礙、維持交通順暢及避免交通事故之發生，其以連續處罰之方式課予行為人金錢給付之義務，進而強制人民遵守處罰條例禁止違規停車之規定，應有助於上開目的之達成，而符合適當性原則。再者，就立法者為達成前述目的，應選擇如何之手段始符合必要性原則而言，其故可選擇對於同一違規行為僅予</text:span><text:soft-page-break/><text:span text:style-name="T141">一次處罰之方式為之，但之所以須「連續舉發」的原因即在於，交通執法人員對行為人為第一次舉發後，仍無法促使其遵守法定義務使然，故連續舉發仍不失為係達到目的之較為有效的手段。然或謂國家若能對於人民違反禁止規定之行為，以強制執行之方式來排除違法的狀態，仍不失為有效且對人民權利侵害較小之手段；對此，處罰條例第五十六條第二項，確實授權行政機關對於違規停放之車輛，得予逕行移置之權力，但在考量到行政資源之有限性，主管機關對於所有違規停放之車輛，並無法皆以拖吊車拖離之方式來排除違規之狀態，因此，基於行政效率之考量，在逕行拖吊之執行手段，現實上並無法行使之情況下，以連續舉發之方式來達成行政目的，仍未違反必要性原則之要求。此外，就採取「連續舉發」之手段，與維持交通秩序、確保交通安全之公共目的間的合比例要求而言，該手段對於目的之達成並未顯然失衡，是系爭規定亦與狹義比例原則之要求無違。綜上所述，處罰條例第八十五條之一「連續舉發、連續處罰」之規定，雖授予行政機關得對人民之同一行為予以多次之處罰之權力，然其係為達成公益所必要，且未違反比例原則，尚不得指摘其為違憲。</text:span></text:p>
      <text:p text:style-name="P170">另本案聲請人主張，處罰條例第八十五條之一僅規定交通執法人員對於違規停車之行為得連續舉發，而屬於處罰條件之「每逾二小時，得連續舉發」的規定，則定於「違反道路交通管理事件統一裁罰標準及處理細則」第十二條第四項，因此指摘後一規定違反法律保留原則。就此，對於人民違規行為科處罰鍰之措施，因其涉及人民一般行動自由的限制，依憲法第二十三條之規定，應有法律保留原則之適用；惟法律保留原則並未要求立法者就涉及人民權利之事項，皆須以法律為鉅細靡遺之規定，其得斟酌規範事物之性質，於符合授權明確性原則之範圍內，賦予行政機關訂定行政命令之權限，以<text:soft-page-break/>為執行性之規範。然屬於法律保留範圍之事項，立法者究應以法律逕予規定，抑或得授權行政機關以命令定之，因涉及行政與立法機關間權力之分配，是以應考量兩機關在制度功能上之特色，斟酌相關措施侵害人民權利之程度、執行法律時是否應予行政機關適度之彈性，及規範之事物領域是否具有快速變遷之特質等因素，綜合評估後以為決定；於本案之情形，系爭規定僅不准駕駛人在禁止停車之區域停車，其限制人民一般行動自由的程度尚屬輕微，此外，駕駛人違規停車之行為究應間隔多久始得再予舉發，本應考量該違規停車行為實際影響交通之程度以為決定，是以宜賦予行政機關在執法上較寬之斟酌衡量設計之機會。綜上所述，關於連續舉發措施之間隔期間的規定，立法者並無須以法律加以明定，而宜授權行政機關以行政命令為彈性之規整。至於授權連續舉發規定之目的與範圍，處罰條例並未予明確規定，而與授權明確性原則若有未合，此部分多數意見已有說明，不擬多贅。</text:p>
      <text:p text:style-name="P176"><text:span text:style-name="T65">註一：李建良，水污染防治法有關按日連續處罰規定之適用問題</text:span><text:span text:style-name="T68">—</text:span><text:span text:style-name="T65">以台北畜產公司排放廢水之處罰事件為例</text:span><text:span text:style-name="T68">—</text:span><text:span text:style-name="T65">，台灣本土法學雜誌</text:span><text:span text:style-name="T75">第7期，2000/2，頁20-21；相同意見：蔡震榮，論按日連續處</text:span><text:span text:style-name="T65">罰與怠金，法學講座第28期，2004/7，頁38。</text:span></text:p>
      <text:p text:style-name="P176"><text:span text:style-name="T65">註二：由於修正前行政執行法有將「罰鍰」同時應用於行政執行罰與秩序罰之情形，常造成兩者在性質判斷上之混淆，實則兩者之性質、目的各有異處；質言之，行政罰在性質上是因有過之故而對過去違反行為的一種贖罪，執行罰則是以確保義務人將來實現其義務內容為主要目的，性質上乃屬對「將來」之作用。就此請參閱：拙著，行政強制執行序說，收錄於：拙著，行政</text:span><text:span text:style-name="T75">法之基礎理論，增訂再版，83年10月，頁271-273。惟現行行</text:span><text:span text:style-name="T65">政法規中關於處罰之規定，究係對過去行為之處罰，亦或係促使將來行為之履行，未必能為明快之判</text:span><text:soft-page-break/><text:span text:style-name="T65">斷，於此，應就相關法律為體系性之解釋，始能探明立法者之意旨，已如前述。</text:span></text:p>
      <text:p text:style-name="P176"><text:span text:style-name="T65">註三：</text:span><text:span text:style-name="T65">Eberhard Schmidt-A</text:span><text:span text:style-name="T65">ß</text:span><text:span text:style-name="T65">mann, in: T. Maunz/G. D</text:span><text:span text:style-name="T65">ü</text:span><text:span text:style-name="T65">rig, Grundgesetz Kommentar,</text:span><text:span text:style-name="T65"> Bd. Ⅴ</text:span><text:span text:style-name="T65">, Art. 103 Abs. </text:span><text:span text:style-name="T65">Ⅲ Rn. 278</text:span><text:span text:style-name="T65"> ,</text:span><text:span text:style-name="T65"> </text:span><text:span text:style-name="T65">2003</text:span><text:span text:style-name="T65"> .</text:span></text:p>
      <text:p text:style-name="P229"><text:span text:style-name="T65">註四：</text:span><text:span text:style-name="T65">E</text:span><text:span text:style-name="T65">.</text:span><text:span text:style-name="T65"> Schmidt-A</text:span><text:span text:style-name="T65">ß</text:span><text:span text:style-name="T65">mann, a.a.O.(Fn. 2), Art. 103 Abs. </text:span><text:span text:style-name="T65">Ⅲ Rn. 277.</text:span></text:p>
      <text:p text:style-name="P145"/>
      <text:p text:style-name="P277">部分協同、部分不同意見書　　　　大法官　廖義男</text:p>
      <text:p text:style-name="P267"><text:span text:style-name="T42">多數意見認為中華民國八十六年一月二十二日增訂公布道路交通管理處罰條例第八十五條之一規定，對</text:span><text:span text:style-name="T44">違規</text:span><text:span text:style-name="T42">停車</text:span><text:span text:style-name="T44">之行為，為</text:span><text:span text:style-name="T42">連續舉發並不生一行為二罰之問題，與法治國家一行為不二罰之原則並無牴觸，本席甚表贊同。惟對多數意見就上開法律第九十二條有關舉發事項之授權規定未宣告其違反授權明確性原則，以及就九十年五月三十日修正發布「違反道路交通管理事件統一裁罰標準及處理細則」第十二條第四項規定，未宣告其違反法律保留原則，則深覺不妥，爰提部分協同、部分不同意見書如下：</text:span></text:p>
      <text:p text:style-name="P139">一、協同意見部分</text:p>
      <text:p text:style-name="P268"><text:span text:style-name="T46">（一）</text:span><text:span text:style-name="T47">遏阻違規狀態之繼續，「行政執行」並非唯一可採之手段</text:span></text:p>
      <text:p text:style-name="P269"><text:span text:style-name="T48">違規停車，係在禁止停車之處所停車，行為一經完成，即實現違規停車之構成要件，而在車輛未離開該禁止停車之處所以前，其違規狀態一直存在。若此違規狀態之存在已影響交通秩序或交通安全者，最直接有效排除此違規狀態之方法，應是採行直接強制手段，將該違規</text:span><text:span text:style-name="T49">停車之車輛拖離現場（行政執行法第28條、第32條參</text:span><text:span text:style-name="T48">照）。惟立法者如衡量執行機關有限之人員、配備或有其他客觀條件之限制，有時難以及時採行此種強制手段，因而另安排此種強制手段以外之其他方法以遏阻違規狀態之繼續者，應屬立</text:span><text:soft-page-break/><text:span text:style-name="T48">法者得自由形成之範圍，惟該遏阻方法如有限制人民自由權利者，應符合憲法第二十三條之法律保留原則及比例原則，乃屬當然。</text:span></text:p>
      <text:p text:style-name="P270">（二）「舉發」之性質並非行政執行法所規定以書面限期履行，並載明不依限履行時將予強制執行之「告誡」，連續舉發亦非「連續處以怠金」</text:p>
      <text:p text:style-name="P271"><text:span text:style-name="T50">汽車駕駛人有違反八十六年一月二十二日公布之道路交通管理處罰條例第五十六條規定之違規停車行為，依同條例第八十五條之一規定：「</text:span><text:span text:style-name="T53">…</text:span><text:span text:style-name="T50">經舉發後，不遵守交通勤務警察或依法令執行交通稽查任務人員責令改正者，得連續舉發之；其無法當場責令改正者，亦同。</text:span><text:span text:style-name="T53">…</text:span><text:span text:style-name="T50">」該條規定之第一次舉發，係就違規行為人有違規行為之事實予以認定及通知之意。而於不遵守交通勤務警察或依法令執行交通稽查任務人員責令改正後所為之「</text:span><text:span text:style-name="T50">連續舉發</text:span><text:span text:style-name="T50">」，其性質及意義，仍然相同，即對違規狀態一直持續之行為，一再認定及通知其有違反行政法上義務之行為發生。並非以舉發催促違規行為人「履行」其不違規停車之義務，或「履行」將違規停車狀態之車輛移去之義務。蓋從條文文義及結構而言，「</text:span><text:span text:style-name="T50">連續舉發</text:span><text:span text:style-name="T50">」係在不遵守執勤員警之責令改正後之行為，而「責令改正」之意涵係在課予行為人有為改正違規行為之義務，即課予義務人有履行除去違規狀態或停止違規行為之義務，因而不遵守責令改正後所為之連續舉發，並非再一次催促「履行」，否則其作用即與「責令改正」相同而無意義。尤其條文後段，更強調「其無法當場責令改正者，亦同」，更表示「</text:span><text:span text:style-name="T50">連續舉發</text:span><text:span text:style-name="T50">」之性質與作用，與意在督促履行義務之責令改正有別。</text:span></text:p>
      <text:p text:style-name="P271"><text:soft-page-break/><text:span text:style-name="T50">就實務而言，執勤員警為舉發時所開具之「舉發違反道路交通管理事件通知單」所記載者，亦僅駕駛人或行為人之姓名、地址、車牌號碼、車輛種類、違規時間、違規地點、違規事實、違反之法條、應到案日期及應到案處所等項目而已，並無限期須履行一定之改正行為或不行為義務之文字，故其內容及性質皆不同於行政執行法所規定以書面限期履行，並載明不依限履行時將予強制執行之「告誡」（行政執行法第二十七條參照）。又「連續舉發」亦非等同於行政執行法第三十一條第一項規定之「連續處以怠金」，蓋連續舉發之通知單並無「金額」之規定，且依九十年一月十七日修正公布之道路交通管理處罰條例第九條第一項規定：「</text:span><text:span text:style-name="T50">本條例所定罰鍰之處罰，行為人接獲違反道路交通管理事件通知單後，於十五日內得不經裁決，逕依規定之罰鍰標準，向指定之處所繳納結案；不服舉發事實者，應於十五日內，向處罰機關陳述意見或提出陳述書。其不依通知所定限期前往指定處所聽候裁決，且未依規定期限陳述意見或提出陳述書者，處罰機關得逕行裁決之。</text:span><text:span text:style-name="T50">」亦即行為人接獲違反道路交通管理事件之舉發單者，其是否繳納罰</text:span><text:span text:style-name="T52">鍰</text:span><text:span text:style-name="T50">，繫於行為人願否逕依規定之罰鍰標準繳納而結案；或聽候處罰機關作成罰鍰之裁決後始為繳納。亦即舉發或連續舉發並非立即產生繳納罰鍰之義務，因而與行政執行法之執行機關連續處以怠金，即直接產生繳納怠金之義務不同。</text:span></text:p>
      <text:p text:style-name="P272"><text:span text:style-name="T42">（三）連續舉發導致有發生多次繳納罰鍰或可能受多次裁決罰</text:span><text:span text:style-name="T44">鍰</text:span><text:span text:style-name="T42">之結果，並不牴觸法治國家一行為不二罰之原則</text:span></text:p>
      <text:p text:style-name="P275">舉發係就舉發前已發生之違規事實，認定及通知有違反<text:soft-page-break/>行政法上義務而有一次違規行為，第二次舉發係就第一次舉發後至第二次舉發前此段期間仍然存在之違規事實，再次認定及通知有違反行政法上義務之發生而有第二次違規行為。因而對於違規狀態繼續之行為，為連續舉發者，即認定有多次違反行政法上義務之發生而有多次違規行為，從而對此多次違規行為得予以多次處罰，並不生一行為二罰之問題。換言之，以連續舉發之方式，對違規狀態繼續之違規行為，藉舉發其違規事實之次數，評價及計算其法律上之違規次數，而認定有多次之違規行為，並予以多次處罰，即與一行為不二罰之原則，係以行為人違反行政法義務之行為單一為前提之要件不合，因而與一行為不二罰原則，並不牴觸。</text:p>
      <text:p text:style-name="P139">二、不同意見部分</text:p>
      <text:p text:style-name="P273">（一）應堅守處罰法定原則，宣告道路交通管理處罰條例第九十二條有關舉發事項之授權，違反授權明確性原則</text:p>
      <text:p text:style-name="P275">對人民違反行政法上義務之行為予以裁罰性之行政處分，涉及人民權利之限制，其處罰之構成要件與法律效果，應由法律定之；法律若授權行政機關訂定法規命令予以規範，亦須為具體明確之規定，始符合憲法第二十三條法律保留原則之意旨，此即處罰法定原則，本院釋字第三一三號、第三九四號、第四<text:span text:style-name="T12">○</text:span>二號解釋一再重申此旨趣。處罰法定原則，對於處罰之構成要件及法律效果，要求法律明確規定或為具體明確之授權，除了使受規範人對其應受處罰之行為及應負之責任有所認識，進而可要求行為人對其行為應負擔其在法律上責任外，並有防止裁處機關濫權擅斷裁罰之作用，以確保執法之公平。</text:p>
      <text:p text:style-name="P275"><text:soft-page-break/>道路交通管理處罰條例規定之連續舉發，藉連續舉發違規事實之次數，使違規狀態繼續之行為，被認定有多次違規行為而得予多次處罰，則連續舉發標準之寬嚴，尤其前後舉發間隔時間之鬆緊密度，即會影響人民受處罰之次數及因此須負擔累計罰鍰金額之多寡，故連續舉發之標準及密度，實為決定多次處罰之構成要件及法律效果之重要因素。基於「處罰法定原則」，該連續舉發之標準及密度，即應由法律定之。處罰涉及人民權利之限制，其構成要件縱不依重要性理論，應由法律本身加以規定（本院釋字第四九一號解釋參照），而得授權以命令為補充規定者，其授權之目的、範圍及內容必須具體明確，然後據以發布命令，方符憲法第二十三條之意旨（本院釋字第三一三號、第三九四號、第四<text:span text:style-name="T12">○</text:span>二號解釋參照）。</text:p>
      <text:p text:style-name="P274"><text:span text:style-name="T42">八十六年一月二十二日公布之道路交通管理處罰條例</text:span><text:span text:style-name="T42">第八十五條之一</text:span><text:span text:style-name="T42">規定：「</text:span><text:span text:style-name="T42">汽車駕駛人、汽車買賣業或汽車修理業違反第三十三條、第四十條、第五十六條或第五十七條規定，經舉發後，不遵守交通勤務警察或依法令執行交通稽查任務人員責令改正者，得連續舉發之；其無法當場責令改正者，亦同。但其違規計點，均以一次核計。</text:span><text:span text:style-name="T42">」多數意見雖指出該條僅規定於不遵守責令改正或無法當場責令改正時，得為連續舉發，至於連續舉發時應依何種原則標準為之，尤其前後舉發之間隔期間應考量何種管制目的及交通因素等加以決定，並無原則性規定。但仍認為主管機關依道路交通管理處罰條例第九十二條之授權，於九十年五月三十日修正發布「違反道路交通管理事件統一裁罰標準及處理細則」，其第十二條第四項規定「每逾二小時，得連續</text:span><text:soft-page-break/><text:span text:style-name="T42">舉發之」，即以上開細則就前後舉發之間隔時間為補充規定，並不違反處罰法定原則。按八十六年一月二十二日公布之道路交通管理處罰條例第九十二條僅規定：「</text:span><text:span text:style-name="T42">道路交通安全規則，道路交通安全講習辦法，道路交通標誌、標線、號誌設置規則，高速公路交通管制規則，違反道路交通管理事件統一裁罰標準及處理細則，由交通部會同內政部定之。</text:span><text:span text:style-name="T42">」其中就舉發或連續舉發之標準及密度應如何，並無原則性規定，就此亦無具體明確之授權。而法律就其授權得導致多次處罰之基準及界限未具體明確，實與憲法第二十三條之法律保留原則不符，而應宣告其違反授權明確性原則，不應如多數意見僅表示「有關連續舉發之授權，其目的與範圍仍應以法律明定為宜」而已，多數意見採此立場，實有失本院對此問題所持之一貫見解。</text:span></text:p>
      <text:p text:style-name="P273">（二）應宣告九十年五月三十日修正發布之「違反道路交通管理事件統一裁罰標準及處理細則」第十二條第四項規定「每逾二小時，得連續舉發之」，違反憲法第二十三條之法律保留原則及比例原則</text:p>
      <text:p text:style-name="P275">違反道路交通管理事件統一裁罰標準及處理細則第十二條第四項規定「每逾二小時，得連續舉發之」，上開細則以每逾二小時為連續舉發之標準，實已決定人民可能受處罰之次數並影響其應負擔繳納之罰鍰金額，已屬處罰之構成要件及法律效果之部分，應由法律明定或須有法律具體明確之授權。上開規定既非定於法律，亦無法律具體明確之授權，並不符合憲法第二十三條之法律保留原則。</text:p>
      <text:p text:style-name="P275">再者，就該細則規定之內容而言，以每逾二小時為連續舉發之標準，衡量其因此而使人民可能受處罰之次數及因<text:soft-page-break/>此而應負擔之罰鍰金額尚屬有限，而就其產生多次處罰之遏阻作用，對維護交通秩序、確保交通安全之立法目的而言，亦有助益，因而可認為其手段，對於目的之達成並不過份。惟一律以二小時為連續舉發之標準，而未考慮於交通壅塞路段或交通尖峰時刻，違規停車狀態縱不逾二小時亦有嚴重影響交通秩序者，是其規定過於僵化，未容許主管機關得因地制宜，在明確之一定原則下得為彈性處理，亦有礙維護交通秩序之管制目的之達成。就此而言，其手段對目的之達成，即不適當，而與憲法上之比例原則有違。</text:p>
      <text:p text:style-name="P148"/>
      <text:p text:style-name="P279">部分不同意見書　　　　　　　　　大法官　楊仁壽</text:p>
      <text:p text:style-name="P170">本件解釋文及解釋理由，本席雖部分贊同，惟對多數意見認為依民國八十六年一月二十二日增訂公布之道路交通管理處罰條例第八十五條之一規定：汽車駕駛人違反同條例第五十六條規定經舉發後，不遵守交通勤務警察或依法令執行交通稽查任務人員責令改正者，得連續舉發之；其無法當場責令改正者，亦同。對違規停車行為，除第一次得處以秩序罰外，尚得「以連續舉發方式，對違規事實繼續之違規行為，藉舉發其違規事實之次數，評價及計算其法律上之違規次數」，亦即「得藉舉發其違規事實之次數，作為認定其違規行為之次數，從而對此多次違規行為得予多次處罰（按：指多次處以秩序罰），並不生一行為二罰之問題」各等語暨有關引申，則不表贊同，爰提出部分不同意見書如後：</text:p>
      <text:p text:style-name="P230">一、對違規之繼續事實，持續處以秩序罰，違反法治國一行為不二罰之原則</text:p>
      <text:p text:style-name="P231"><text:span text:style-name="T204">按一行為不二罰（</text:span><text:span text:style-name="T204">ne bis in idem</text:span><text:span text:style-name="T204">）</text:span><text:span text:style-name="T209">原則</text:span><text:span text:style-name="T204">，</text:span><text:span text:style-name="T209">又稱「禁止雙重處罰原則」</text:span><text:span text:style-name="T204">（</text:span><text:span text:style-name="T204">d</text:span><text:span text:style-name="T204">as</text:span><text:span text:style-name="T204"> Prinzip des Doppelbestrafungsverbot</text:span><text:span text:style-name="T204">），其</text:span><text:span text:style-name="T141">本意</text:span><text:soft-page-break/><text:span text:style-name="T141">係在禁止國家對於人民之同一行為，以相同或類似之措施多次予以處罰</text:span><text:span text:style-name="T175">（註一）</text:span><text:span text:style-name="T141">，最初僅止於法律層次之刑事訴訟上觀念，惟經學者一再闡發，已逐漸發展成為憲法上原則，此就美國憲法增修條文第五條規定：「受同一犯罪處分者，不得令其受兩次生命或肢體上的危害」</text:span><text:span text:style-name="T175">（註二）</text:span><text:span text:style-name="T141">，及德國基本法第一百零三條第三項規定：「任何人均不得因同一行為，根據一般性刑事法律多次被處以刑罰」</text:span><text:span text:style-name="T175">（註三）</text:span><text:span text:style-name="T141">等國憲法規定觀之，不難索解。然此一原則，可否擴及違反行政罰法上之處罰，論者雖不一其說，但通說殆已將之提昇為法治國之基本原則，成為憲法上之理念</text:span><text:span text:style-name="T175">（註四）</text:span><text:span text:style-name="T141">。本件解釋，繼釋字第五</text:span><text:span text:style-name="T144">○</text:span><text:span text:style-name="T141">三號解釋之後，亦肯認「法治國家一行為不二罰之原則」於行政罰法有其適用，頗值贊同。</text:span></text:p>
      <text:p text:style-name="P233">問題是，義務人僅有單一違規停車之事實，於經舉發被處以行政罰中之「秩序罰」之外，其違規之事實猶然繼續，其後續的違規事實與先前違規事實乃屬同一違規事實之繼續，義務人別無「其他違規行為」介入，主管機關可否藉一再舉發，並以「舉發之次數」，作為認定其違規行為之次數，而多次處以秩序罰？</text:p>
      <text:p text:style-name="P232"><text:span text:style-name="T141">按德國違反秩序罰法本諸一行為不二罰之原則，於第十九條規定：「同一行為觸犯規定得以科處罰鍰之數法律或數次觸犯同一法律時，僅處罰一罰鍰」「觸犯數法律時，依規定罰鍰最高額之法律處罰之。但其他法律規定之從罰，仍得宣告之」</text:span><text:span text:style-name="T175">（註五）</text:span><text:span text:style-name="T148">，</text:span><text:span text:style-name="T141">可謂已將此一憲法原則，發揮得淋漓盡致。我國行政罰法雖無類似規定，但第二十四條第二、三項規定：「一行為違反數個行政法上義務規定而應處罰鍰者，依法定罰鍰最高額之規定裁處，但裁處之額度，不得低於各該法規定之罰鍰最低額」「前項違反行政法上義務行為，除應處罰鍰外，另有沒入或其</text:span><text:soft-page-break/><text:span text:style-name="T141">他種類行政罰之處罰者，得依該規定</text:span><text:span text:style-name="T214">併為裁處。但其處罰種類相同，如從一重處罰已足以達原</text:span><text:span text:style-name="T141">行政目的者，不得重複裁處」，對於所謂「法律上一行為」</text:span><text:span text:style-name="T247">（</text:span><text:span text:style-name="T248">rechtliche Tateinheit</text:span><text:span text:style-name="T248">）</text:span><text:span text:style-name="T167">（註六）</text:span><text:span text:style-name="T248">，原則上僅處罰其一</text:span><text:span text:style-name="T194">（註七）</text:span><text:span text:style-name="T248">，則</text:span><text:span text:style-name="T146">甚明確，依舉重以明輕之法理，本件僅屬單一之違規停車行為，係屬「一行為」，尤應僅受一次秩序罰之處罰，乃理之所當然。</text:span></text:p>
      <text:p text:style-name="P232"><text:span text:style-name="T146">多數意見竟然反其道，將只有一次單一的違規停車行為，予以肢解成「無數」的多次違規行為，進而據以認為自得多次處罰，</text:span><text:span text:style-name="T141">並不</text:span><text:span text:style-name="T146">生一行為二罰之問題，以規避憲法上一行為不二罰之原則，其思維理路，令人百思不解。</text:span></text:p>
      <text:p text:style-name="P235">二、秩序罰之構成要件一旦具備，即須舉發，行政機關就此應受羈束，本件解釋竟肯認其有裁量空間，顯然顛覆行政罰原理</text:p>
      <text:p text:style-name="P232"><text:span text:style-name="T146">秩序罰之目的，在於制裁行政客體之違規行為，違規行為一旦已構成處罰要件，行政機關僅得就法定之罰則種類或罰鍰數額內予以裁量，無權就應否處罰作裁量，其行使裁量權之範圍甚小，就其有無斟酌處罰之權而言，係屬羈束處分之性質，與就執行罰（怠金，以下同）的科處與否，行政機關擁有廣泛之自由裁量權，截然有異。換言之，義務人一旦有違反義務情事，在秩序罰除非不具處罰要件，否則行政機關只有處罰之一途。而在執行罰，則義務人雖有違反義務情事，惟是否應予科處，行政機關得依自由裁量決定之</text:span><text:span text:style-name="T178">（註八）</text:span><text:span text:style-name="T146">。</text:span></text:p>
      <text:p text:style-name="P232"><text:span text:style-name="T146">多數意見認為依據</text:span><text:span text:style-name="T141">八十</text:span><text:span text:style-name="T146">六年一月二十二日公布之道路交通管理處罰條例第八十五條之一規定，對於汽車駕駛人違反同條例第五十六條第一項各款而為違規停車之行為，經舉發後，不遵守交通勤務警察或依法令執行交通稽查任務人員責令改正者，「得」連續舉發之，其無法當場責令改正者，亦同。此乃「對於</text:span><text:soft-page-break/><text:span text:style-name="T146">汽車駕駛人違反同條例第五十六條第一項各款而為違規停車之行為，『得』為連續認定及通知其違反</text:span><text:span text:style-name="T141">事實</text:span><text:span text:style-name="T146">之規定」「即每舉發一次，即認定有一次違反行政法上義務之行為發生，而有一次違規行為，因而對於違規</text:span><text:span text:style-name="T141">事實</text:span><text:span text:style-name="T146">繼續之行為，為連續舉發者，即認定有多次違反行政法上義務之行為發生，而有多次違規行為」，不但將秩序罰與執行罰混為一談，抑且認為舉發與否，及其擬予舉發之次數，均操在交通勤務警察或依法令執行交通稽查任務人員之手，認彼等得視交通狀況為之，已然將羈束處分誤為裁量處分，自不足為訓。</text:span></text:p>
      <text:p text:style-name="P235">三、秩序罰在性質上屬制裁罰，並非強制罰，本件解釋另闢蹊徑，肯認於一般秩序罰之外，又有所謂具強制性質之秩序罰，紊亂秩序罰與執行罰間之理論體系</text:p>
      <text:p text:style-name="P232"><text:span text:style-name="T146">秩序罰係行政罰之一種，係屬對於過去違反義務之制裁，一旦處罰後應認其目的已達，不得就同一事件重複處以秩序罰，此與執行罰係屬強制罰，須預先告誡義務人於一定期間內不履行其義務時將科予罰鍰（怠金），本質上係強制其向將來義務履行之手段，如到期不履行，於一次科處後，若仍未實現其目的，可重複處罰</text:span><text:span text:style-name="T178">（註九）</text:span><text:span text:style-name="T146">，尚不可同日而語。故將義務人單一違規停車之行為，於處以秩序罰後，若仍可重複處以秩序罰，即偏離秩序罰之本質，乃係憑空創設具有強制性質之秩序罰，已然紊亂秩序罰與執行罰之理論。</text:span></text:p>
      <text:p text:style-name="P232"><text:span text:style-name="T146">多數意見認八十六年一月二十二日增訂公布前揭條例第八十五條之一之規定，端在「以連續舉發之方式，對違規</text:span><text:span text:style-name="T141">事實</text:span><text:span text:style-name="T146">繼續之違規次數，並予以多次處罰，藉多次處罰之遏阻作用，以防制違規</text:span><text:span text:style-name="T141">事實</text:span><text:span text:style-name="T146">繼續發生」云云，逕將具有制裁性質之秩序罰之本質轉化成為具有強制性質之秩序罰，在理論上顯然欠缺一貫。</text:span><text:soft-page-break/><text:span text:style-name="T146">其不啻將違反同條例第五十六條第一項各款而為違規停車之行為，認第一次予以舉發處罰之秩序罰，係屬具有制裁性質之秩序罰，而第二次以後舉發處罰之各次秩序罰，則轉化成為具有強制性質之秩序罰，理論欠缺一貫，灼然至明。究其實際，除在閃躲一行為二罰外，實無學理基礎。</text:span></text:p>
      <text:p text:style-name="P234">此項理論果能得逞，則類如行政法院八十年度判字第一一四二號判決所持：「<text:span text:style-name="T12">…</text:span>按日連續處罰之規定，乃行政執行罰之性質，其立法目的，在課以受處分人應自通知限期內改善，對不遵行限期改善者，即按日連續處罰至其遵行改善為止。故按日連續處罰期間，如經查明確已遵行改善完畢排放廢水符合流水標準者，即應停止處罰」之見解，恐將成為絕響。不惟寧是，其肯認具有強制性質之秩序罰，果真能規避一行為二罰之批判，恐亦值得玩味。</text:p>
      <text:p text:style-name="P234">誠然，我國舊行政執行法第二條規定：「間接強制處分如下：一、代執行。二、罰鍰。」「前項處分，非以書面限定期間預為告誡，不得為之。但代執行認為有緊急情形者，不在此限」，由於以往實務上，對於多次處以執行罰，義務人仍「逾期不繳納」時，對於各次逾期之怠金都仍須繳納，致使執行罰與秩序罰間之界限模糊，使執行罰制度，在實質上幾淪為秩序罰之替代品。因之，新修正行政執行法第二十九條及第三十條，嚴格依其行為能否代為履行，劃分為「代履行」與「怠金」兩制度，將怠金侷限在不能由他人代為履行之情形。殊不知，此種嚴格規定，不僅導致執行手段轉換困難，抑且使類如本案之情形，只能依秩序罰予以處罰，致在適用上遭遇困難，只好另創設具有強制性質之秩序罰，使之得能重複為之。其結果，憲法上「一行為不二罰」之原則，卻被棄之若浼，豈係得宜?</text:p>
      <text:p text:style-name="P232"><text:soft-page-break/><text:span text:style-name="T146">多數意見，不能立於憲法上「一行為不二罰」之高度，就現行行政執行法嚴格劃分代履行與怠金制度之不當加以澄清，亦不旁徵德國法上之怠金制度，其適用範圍，除我國行政執行法第三十條所規定之範圍外，尚包括可替代之作為義務，於遇礙難採用「代履行」執行時，亦可適用</text:span><text:span text:style-name="T178">（註十）</text:span><text:span text:style-name="T146">，而逕將單一之違規停車事實，分段割裂成數行為，並於肯認第二次以下，得以秩序罰處罰之，用心雖不能不謂良苦，但卻使憲法上「一行為不二罰」之原則，崩潰無遺，實值商榷。</text:span></text:p>
      <text:p text:style-name="P234">綜上以觀，本件解釋，為承認具有強制性質之秩序罰，而將「一行為」割裂成數行為，據以宣示本件「不生一行為二罰之問題，故與法治國家一行為不二罰之原則，並無牴觸」，在憲法解釋上似過於牽就立法。若於釋憲時，不能跳脫法律，就有關法律扞格之處，使之完整順暢而無衝突，不免過於消極。</text:p>
      <text:p text:style-name="P234">本席以上見解，與多數大法官所通過解釋，部分意見不同，爰依法提出不同意見如上。</text:p>
      <text:p text:style-name="P237">註一：參見洪家殷，行政秩序罰論，第五四頁。</text:p>
      <text:p text:style-name="P237">註二：許世楷編，世界各國憲法選集，第二九頁。</text:p>
      <text:p text:style-name="P237">註三：同前註，第一七一頁。</text:p>
      <text:p text:style-name="P237">註四：洪家殷，前揭書，第五四頁。</text:p>
      <text:p text:style-name="P237">註五：引自林錫堯，行政法要義，第三三九頁。</text:p>
      <text:p text:style-name="P236"><text:span text:style-name="T89">註六：並非「自然一行為」（nat</text:span><text:span text:style-name="T89">ü</text:span><text:span text:style-name="T89">rliche Tateinheit）。此乃從違反行政法</text:span><text:span text:style-name="T69">上義務之法律觀點，可認為係一行為。包括（1）構成要件一行</text:span><text:span text:style-name="T112">為（tatbestandliche Handlungseinheit），（2）綜合性一行為（</text:span><text:span text:style-name="T73">ganze Handlungskomplexe），（3）重複行為（Wiederholungstat）</text:span><text:span text:style-name="T98">，（4）繼續性一行為（Dauerordnungs</text:span><text:span text:style-name="T98">w</text:span><text:span text:style-name="T98">idrigkeit）等，參見林</text:span><text:span text:style-name="T108">錫堯撰，行政罰法上「</text:span><text:soft-page-break/><text:span text:style-name="T108">一行為」概念初探，刊法學叢刊，第一九八期，第一頁至第八頁。林氏新著「行政罰法」，第五二頁至第六二頁亦有類似見解。又吳庚著，行政法之理論與實用，第四九二頁認違規停車係一個違法行為，其效果在時間上延續，屬於「法律上一行為」。</text:span></text:p>
      <text:p text:style-name="P240">註七：司法院釋字第五<text:span text:style-name="T12">○</text:span>三號解釋，認為義務人違反作為義務而被處行政罰，如其一行為同時符合行為罰及漏稅罰之處罰要件時，除處罰之性質與種類不同，必須採用不同之處罰方法或手段，以達行政目的所必要者外，不得重複處罰，乃現代民主法治國家之基本原則等語，可供參考。</text:p>
      <text:p text:style-name="P238"><text:span text:style-name="T108">註八：林修三，行政法</text:span><text:span text:style-name="T109"></text:span><text:span text:style-name="T108">話，第一法規出版株式會社，第一</text:span><text:span text:style-name="T109">○</text:span><text:span text:style-name="T108">五頁、第一</text:span><text:span text:style-name="T109">○</text:span><text:span text:style-name="T108">六頁。</text:span></text:p>
      <text:p text:style-name="P241">註九：同前註。</text:p>
      <text:p text:style-name="P238"><text:span text:style-name="T108">註十：參見高家偉譯，Hartmut </text:span><text:span text:style-name="T106">Maurer</text:span><text:span text:style-name="T108"> , Allgemeines Verwaltungsrecht, 法律出版社出版，第四八六頁、第四八七頁。</text:span></text:p>
      <text:p text:style-name="P146"/>
      <text:p text:style-name="P276"><text:span text:style-name="T36">不同意見書</text:span><text:span text:style-name="T37">　　　　　　　　　　　</text:span><text:span text:style-name="T34">大法官</text:span><text:span text:style-name="T37">　許玉秀</text:span></text:p>
      <text:p text:style-name="P169"><text:span text:style-name="T141">本號解釋多數意見</text:span><text:span text:style-name="T146">將一個交通</text:span><text:span text:style-name="T141">違規行為，認為可因行政管制目的而區分成數個行為，從而處數個秩序罰，並且藉由行政機關舉發違規行為的次數，決定行為數，但卻認為行為數的認定標準，不需要由法律明確規定，可以經由法律授權行政主管機關加以規定。無論是從比例原則、法律保留原則或法律明確原則，本席皆難贊同，爰提出不同意見書如后。</text:span></text:p>
      <text:p text:style-name="P142">壹、解釋本身既不合比例又不明確</text:p>
      <text:p text:style-name="P170">一、多數意見的論述脈絡</text:p>
      <text:p text:style-name="P199">多數意見的論述脈絡包含三個重點：（一）將系爭規定對於違規停車行為所造成的持續違規狀態，藉由執行交通稽查<text:soft-page-break/>勤務的人員多次舉發，而給予的多次處罰，定位為秩序罰；（二）並進而認為多次對過去違規行為的舉發，等於要求未來終止違規行為的義務，多次遭舉發，等於多次違反行政義務而行為；（三）對於賦予人民義務的規範，只需要遵守授權明確性原則及比例原則。</text:p>
      <text:p text:style-name="P170">二、荒謬的行為義務與不自然的數行為</text:p>
      <text:p text:style-name="P199">多數意見對於一個違規停車行為，假藉行政管制目的，技術上區分為數個違規行為，從而認為對於數行為處以數次秩序罰，並未違背一行為不二罰原則，正好是規避憲法上比例原則的審查。憲法上的比例原則所要審查的，是立法者是否不當地將一個行為定義成數個行為，而給予多重處罰，如果只是回答，依行政管制目的，考量交通秩序與公共利益，可以將一個持續的違規行為認定為數個違規行為，並給予多次處罰，則只是說明從憲法的立場來看，行政法上可以依構成要件定義一行為，如果因數行為而受數個處罰，並不生一行為二罰的問題，但系爭規定所涵攝的事實被認定為是多行為、應該受多重處罰，為何符合比例原則，則沒有加以回答。</text:p>
      <text:p text:style-name="P199">多數意見進一步說明，交通勤務稽查人員每一次的舉發，可以確認未終止違規行為的行為人違反一次行政法上的義務，而發生一次違規行為。這一段說明只是在解釋認定數行為的依據，並沒有同時說明為何如此認定數行為就是合乎比例原則。假設真的可以藉由時間的經過論斷行為數，那麼，多數意見就是藉由違規構成要件因時間經過而完成之後的檢舉行動，確認行為人有終止違規行為的義務，換言之，行為人在違規行為的什麼時點開始有排除自己行為危害交通秩序的義務，行為人並不清楚，必須藉由違規構成要件實現之後，經<text:soft-page-break/>有權檢舉人的檢舉，才能知道自己違反行政法上的義務，也才能知道自己又完成一個違規行為。本來應該因為行為人有行政法上的義務，所以檢舉人可以依檢舉權限，監督行為人切實履行義務，多數意見竟然倒果為因，藉著檢舉人的檢舉行為，證立違規行為人排除自己違規行為的義務，稽查人員的舉發，竟然成為違規行為人負有行政法上義務的理由。</text:p>
      <text:p text:style-name="P199">如果立法者真的如此定義行政法上的義務及違規行為，這種行政法上的義務及違規行為豈有明確性可言？豈是受規範的人所能預見？而行為數的計算基準，決定對違規行為人違規次數及處罰次數的認定，應該屬於不法構成要件，卻規定在違反道路交通管理事件統一裁罰標準及處理細則，明顯違背法律保留原則。</text:p>
      <text:p text:style-name="P199">多數意見在解釋結論與解釋理由上面的嚴重瑕疵，導因於欠缺嚴謹的制裁理論，以及對一事不二罰原則及行為概念有所誤解，實有詳加澄清的迫切必要。</text:p>
      <text:p text:style-name="P142">貳、繼續犯與比例原則</text:p>
      <text:p text:style-name="P170">一、在行政法上區分繼續犯與狀態犯的意義</text:p>
      <text:p text:style-name="P185">（一）繼續犯與狀態犯的區別</text:p>
      <text:p text:style-name="P191"><text:span text:style-name="T141">根據臺灣高等法院臺中分院九十一年度交抗字第八四四號刑事裁定認定的事實，本件聲請人違反道路交通管理處罰條例第五十六條第一項第一款規定，將摩托車停放在禁止停車處所達十四個小時。在摩托車停放完成時，聲請人的違規事實即告完成，只是違規行為持續存在並未終止，直到十四小時之後，方才終止違規行為，這種違反法律的事實完成後，經過一定時間，行為人方才終止違規行為的違規型態，也就是行為終止在違法事實既</text:span><text:soft-page-break/><text:span text:style-name="T141">遂之後的違規型態，應該類比於刑法上繼續犯的構成要件類型</text:span><text:span text:style-name="T175">（註一）</text:span><text:span text:style-name="T141">。</text:span></text:p>
      <text:p text:style-name="P242"><text:span text:style-name="T173">在繼續犯（</text:span><text:span text:style-name="T168">Dauerdelikt</text:span><text:span text:style-name="T173">）</text:span><text:span text:style-name="T173">，雖然犯罪完成後行為仍</text:span><text:span text:style-name="T146">然持續進行</text:span><text:span text:style-name="T175">（註二）</text:span><text:span text:style-name="T146">，仍然論以一罪，因為在既遂結果（＝犯罪完成）發生之後，仍舊持續的行為與導致犯罪結果發生的行為是同一個行為，沒有另外產生任何其他行為。例如刑法第三百零二條妨害自由罪，拘束他人行動自由後，犯罪即告完成（既遂），待他人恢復自由之後，妨害自由的行為方才終止。違規停車就是屬於此種類型，車子一經停置於禁停區，違規停車行為即告完成，但在車子離開禁停區之前，違規行為持續存在，必待車子離開禁停區之後，違規行為才告終止。</text:span></text:p>
      <text:p text:style-name="P211"><text:span text:style-name="T210">相對於繼續犯的概念，是狀態犯（Zustandsdelikt）</text:span><text:span text:style-name="T175">（註三）</text:span><text:span text:style-name="T146">。狀態犯是行為在犯罪完成前已終止，或完成時同時終止的情形。例如殺人罪，結果可能在行為終了時發生，或行為終了後，結果方才發生，例如送醫不治；又如竊盜罪，竊盜罪完成時，竊盜行為已告終了，在犯罪完成後，沒有行為存在，只有法益受害的狀態存在。無照起造建築物的行為屬於此種類型，在違章建築蓋好之後，違規事實既遂，違規行為亦告終止，只有侵害法益的違規狀態存在。排放廢污水的情形，亦復相同，排放廢污水的行為終止時，違規以廢污水污染環境的事實也告完成，所繼續存在的，是污染的違規狀態</text:span><text:span text:style-name="T175">（註四）</text:span><text:span text:style-name="T146">。</text:span></text:p>
      <text:p text:style-name="P193">刑法上區別狀態犯與繼續犯，在追訴時效及罪數上面有實益。狀態犯時效自犯罪既遂時起算，繼續犯自行為終了時起算；狀態犯在犯罪完成如果再有行為，會構成<text:soft-page-break/>另一個犯罪，繼續犯再犯罪繼續後的持續行為，不會另成立一個罪。行政法上區別狀態犯和繼續犯，則在區分秩序罰和執行罰、處罰次數以及裁處時效上面有實益。</text:p>
      <text:p text:style-name="P186">（二）秩序罰與執行罰</text:p>
      <text:p text:style-name="P191"><text:span text:style-name="T141">秩序罰，是對</text:span><text:span text:style-name="T146">過去</text:span><text:span text:style-name="T141">所犯錯誤的制裁，制裁效果主要是處以罰鍰；執行罰，是督促未來履行義務的強制手段，相當於罰鍰的強制手段是處以怠金；秩序罰是一種制裁手段，執行罰雖然是行政強制手段，但並非制裁</text:span><text:span text:style-name="T175">（註五）</text:span><text:span text:style-name="T141">。在</text:span><text:span text:style-name="T146">狀態犯（違規）</text:span><text:span text:style-name="T141">，</text:span><text:span text:style-name="T146">除了對已經完成的違規事實加以處罰之外，還有排除違規狀態的問題，因為行為已經終了，所以排除違規狀態是執行的問題。在繼續犯（違規），則在違規事實既遂之後，因為違規行為持續存在，因此排除違規行為與繼續處罰違規行為同時存在，也就是執行罰與秩序罰並存，違規行為的持續，是構成要件不法的持續實現，隨著時間經過，在行為終了之前，仍然可以對過去的錯誤予以制裁，同時可以採取強制手段，排除違規行為以排除違規狀態，例如妨害自由期間的妨害自由，屬於妨害自由罪的構成範圍，妨害自由時間的久暫，會反映在量刑上面，而同時可以命行為人釋放被害人或強力排除行為人對被害人行動自由的拘束，以排除妨害自由的狀態。在違規停車的情形，可以責令行為人自行移置車輛、由交通勤務人員代為移置或逕行拖吊，以排除持續的違規行為所造成的違規狀態，在違規行為沒有終止之前，違規行為還是在實現違規不法構成要件，因此仍然是秩序罰的處罰對象。如果只看到如何利用執行罰排除違規狀態（楊大法官仁壽及曾大法官有田意見</text:span><text:soft-page-break/><text:span text:style-name="T146">書參照），看不見違規行為持續危害交通安全侵害法益的事實，而不施以秩序罰，則屬評價不足而與比例原則不合。</text:span></text:p>
      <text:p text:style-name="P170">二、合乎比例原則的行政手段</text:p>
      <text:p text:style-name="P184"><text:span text:style-name="T141">（一）</text:span><text:span text:style-name="T146">違規</text:span><text:span text:style-name="T141">停車的拖吊與持續的秩序罰</text:span></text:p>
      <text:p text:style-name="P192">對於持續存在的違規行為，採取強制的排除手段，應該是保護法益所必要，但是可以衡酌受保護法益與限制違規行為人基本權之間的利害，選擇排除違規行為的手段。拖吊違規停車的車輛，或由交通勤務警察或依法令執行交通稽查人員代為移置，都是排除違規行為及違規狀態的有效方法，如果責令行為人自行移走車輛能馬上奏效，則責令行為人自行移開車輛，比起拖吊或由交通勤務人員代為移置，是更有效的手段，而且行政成本花費最低，對於原本就沒有違規停車自由的人，也是侵害最小的手段，因為遭拖吊或遭代為移置，可能較長時間失去使用車輛的自由，而且還要負擔移置費用，甚至有可能使車子受損。道路交通管理處罰條例第五十六條第二項規定上述三種排除違規行為的執行方法，可以由主管機關斟酌具體違規情況及執行條件，選擇執行方法，皆屬於有效而必要且適當的手段，與比例原則沒有牴觸。至於同時存在的秩序罰，因為是針對持續的違規行為的制裁，因此，並沒有雙重處罰的問題，自然也如多數意見所稱，沒有違反比例原則。</text:p>
      <text:p text:style-name="P185">（二）連續舉發與連續處罰</text:p>
      <text:p text:style-name="P191"><text:span text:style-name="T146">根據</text:span><text:span text:style-name="T141">八十六年一月二十二日</text:span><text:span text:style-name="T146">增訂公布的道路交通管理處罰條例第八十五條之一規定</text:span><text:span text:style-name="T141">，違規行為人違規行為經</text:span><text:soft-page-break/><text:span text:style-name="T141">舉發後，如果遭責令自行終止違規行為而不終止，或不在違規現場無法接收要求終止違規行為的命令，交通勤務警察或稽查人員可以連續加以舉發，但不管是否連續舉發，違規計點均僅以一次核計。遭連續舉發時，依照九十年一月十七日修正公布的同法第九條規定，對於舉發事實沒有異議的違規行為人，行為人可以不經裁決，逕行依規定違規事實的條款所定最低額繳納罰鍰。至於連續舉發的標準，也就是最低時間間隔，則規定於九十年五月三十日修正發布的道路交通管理事件統一裁罰標準及處理細則第十二條第四項，每逾二小時，得連續舉發之。</text:span></text:p>
      <text:p text:style-name="P191"><text:span text:style-name="T141">綜觀上述規定，是否對於</text:span><text:span text:style-name="T146">持續</text:span><text:span text:style-name="T141">存在的違規行為予以連續舉發，交通勤務及稽查人員有裁量的權限，如果不予連續舉發亦無不可；違規時間久暫，影響舉發次數，但二小時的時間間隔，僅為舉發的最低限制，超過二小時以上，甚至五小時或六小時再行舉發，亦無不可；如果違規行為人對舉發的違規事實無異議，包括對違規時間和違規狀態無異議，而未經裁決，多次罰鍰皆以法定最低額計算。換言之，如果經裁決，以裁決所的裁決為準，則罰鍰額度，並非不可依情節的嚴重程度而提高；相對地，裁決所也可能認為連續數次的舉發偏離事實，或認定過於嚴格，而不依舉發次數科處罰鍰。至於不管連續舉發幾次，僅違規計點一次，雖然與本件聲請所涉及的違規停車無關，因為第五十六條第一項第一款的違規行為並不計點，但是從其他違規計點的情形來看（例如道路交通管理處罰條例第三十三條不遵守高速公路管制規</text:span><text:soft-page-break/><text:span text:style-name="T141">定），顯然舉發次數多寡，與違規計點無關，不管舉發幾次，只算一次違規行為，違規計點一次。</text:span></text:p>
      <text:p text:style-name="P191"><text:span text:style-name="T141">從相關規定整理出來的幾個</text:span><text:span text:style-name="T146">重點</text:span><text:span text:style-name="T141">，可以得出幾個結論：（１）連續舉發不等於多次處罰，連續舉發是執法人員蒐集證據的行為，不是賦予行為人任何作為義務的行政</text:span><text:span text:style-name="T146">處分</text:span><text:span text:style-name="T141">，針對連續舉發的事實，裁決所還有評估認定以及就所認定的事實量定處罰程度的權限；（２）舉發次數並不作為違規次數的計算標準，違規停車一次，不管違規時間久暫，只算一個違規行為；（３）違規時間的久暫，原則上可以證明違規情節的嚴重程度，原則上以二小時為最低認定標準，但因為交通秩序受干擾的具體程度、客觀交通條件的良窳不同，可能某些地區違規五個小時，和另一個地區違規二個小時的情節相同，裁決所不必受舉發次數的限制，而可以斟酌情節，量定罰鍰數額；（４）如果違規行為人對舉發事實沒有異議，不須經過裁決，科以最低額罰鍰即可，縱使經過裁決，違規行為人所被科處的罰鍰可能更少；（５）因此，所謂連續舉發、連續處罰，並不是針對數個違規行為為多次處罰，而是對於一個違規行為，依舉發次數，認定違規情節的嚴重程度，以酌量加重罰鍰的額度。在違規行為人不反對的情形下，依數個法定最低額計算，如果經裁決，事實與舉發相同，沒有更嚴重或值得寬宥的情形，同樣依數個法定最低額裁定罰鍰，只是求量定罰鍰額度技術上的方便而已，並不因此改變處罰的次數，不管量定的罰鍰額度多少，只能算是一次處罰，並非多次處罰；（６）連續舉發的次數，代表違規時間的長度，也代表違</text:span><text:soft-page-break/><text:span text:style-name="T141">規情節的嚴重程度，量定罰鍰可能超越一個違規行為的最高法定額度，但是應該認為是違規構成要件之外的特別加重條款，是客觀的、特別的加重量罰條件，因為他們沒有影響不法的數量評價，僅僅是影響不法的高度，並因而影響責任的高度。</text:span></text:p>
      <text:p text:style-name="P184"><text:span text:style-name="T141">（三）罰鍰的累進與比例原則</text:span><text:span text:style-name="T175">（註六）</text:span></text:p>
      <text:p text:style-name="P191"><text:span text:style-name="T141">依照多數見解，數個罰鍰合併計算，並沒有逾越法定最高額的問題，但是，人民卻可能因而寧願選擇將違規停車行為界定為刑事犯罪行為，而且採用罰金刑，因為罰金是刑罰，必須嚴格遵守</text:span><text:span text:style-name="T146">重複評價禁止原則，則繼續犯不會被認定為數行為，而且因為必須遵守</text:span><text:span text:style-name="T141">法定刑上限，即使因情節嚴重而明定提高法定刑，也有法定最高刑的限制，比起多數見解的數違規行為觀點，科罰金對行為人較為有利。就這一點而言，本席的論點稍有優點，那就是雖然依據規定，採累進課處罰鍰的處罰模式，但裁決所對於連續舉發還有裁決權，如果違規停車對於具體交通情況並無影響，違規行為人仍可能獲處單一罰鍰最高額以內的罰鍰。當然，罰鍰累進的可能性基本上是存在的，所以採累進罰鍰</text:span><text:span text:style-name="T125">的加重模式，會突破單一罰鍰的法定最高額上限，與罰金刑相比，還是不能完全排除是否符合比例原則的疑慮。那麼行政法規可以創造罰鍰累進的量罰制度嗎？</text:span></text:p>
      <text:p text:style-name="P191"><text:span text:style-name="T141">罰鍰累進如果和現行刑法罰金制度相比，尤其是罰金額度尚未修正的普通刑法的罰金制度相比，累進罰鍰確實可能比罰金刑嚴厲，但是失衡之過，在於罰金制度改進速度不符合時代需求，罰金制度的改進，也包括採納</text:span><text:soft-page-break/><text:span text:style-name="T141">累進制度的可能性，因此，就與罰金的比較而言，罰鍰累進表面上的嚴厲，無從非難。尤其當所有交通違規裁罰，在實務上已基於便利的需求，而依</text:span><text:span text:style-name="T141">違反道路交通管理事件統一裁罰</text:span><text:span text:style-name="T141">標</text:span><text:span text:style-name="T141">準</text:span><text:span text:style-name="T141">及處理細則處罰時，裁罰空間已遭到壓縮，對行政處罰的量罰方式，亦應有別於傳統裁罰的思考。</text:span></text:p>
      <text:p text:style-name="P192">就一違規行為的加重處罰而言，應該比較的不是罰金制度，而是數個違規行為。一個違規行為的加重，原則上不應比數個違規行為量罰重，但如果一個違規行為情節較為嚴重，可能比數個違規行為受更重的量罰，在刑法上也是如此。對數個違規行為量罰，可以量以最高法定數額，但依系爭規定，自動繳納的違規行為人僅需依最低法定數額累進完納罰鍰，目前實務上對於連續舉發的處罰，都依違反道路交通管理事件統一裁罰基準表處以最低法定數額，因此，一個違規停車的累進處罰，必然等於或低於數個違規行為的數個處罰，可見累進的加重方式，尚屬處罰與責任相當，還在比例原則容許範圍。</text:p>
      <text:p text:style-name="P192">而且對於行政罰的量罰條件採取寬鬆的審查標準，准許行政罰擁有獨立的裁罰方式，相較於准許行政制裁規範在違規構成要件不必遵守法律保留原則，僅注意授權立法的明確原則，憲法更應該就裁罰方式放寬罪責原則的要求。</text:p>
      <text:p text:style-name="P185">（四）與比例原則並無不符</text:p>
      <text:p text:style-name="P192">為了遏阻違規行為人的違規停車行為，或在交通條件十分惡劣的環境，至少使違規案例減少，以改善交通環境，連續舉發所導致的加重處罰，確實頗具有效性。違<text:soft-page-break/>規行為的不法既然持續存在，就該不法予以加重處罰，也屬必要，再就依據上開規定的內涵可能的操作情況來看，執行起來並沒有不能避免的輕重失衡，換言之，上開規定並沒有誤導執行變成輕重失衡的瑕疵，用以處理交通違規停車事件，手段亦屬適當，因此與憲法上的比例原則並無違背。</text:p>
      <text:p text:style-name="P170">三、多數意見的數行為觀點正好違背比例原則<text:span text:style-name="T12"> <text:s/></text:span></text:p>
      <text:p text:style-name="P198"><text:span text:style-name="T141">多數意見將連續舉發解釋為連續處罰，並無明顯的法條依據。固然立法者可以如同刑法上不作為犯的構成要件類型一般，以規定保證人義務架構不作為犯的構成要件行為，也就是以構成要件的行為概念（也就是法律的行為概念），決定行為數與罪數，而基於保護法益的行政目的（不應該有脫離保護法益的行政目的），賦予人民一定的作為</text:span><text:span text:style-name="T214">義務，再依行為人違反義務的次數，定義行為數，進而定義違規次數及處罰次數，但是如果強將一般生活觀念</text:span><text:span text:style-name="T148">中</text:span><text:span text:style-name="T141">的一個犯錯行為，利用法律文字拆成數個，就如同德國</text:span><text:span text:style-name="T237">N</text:span><text:span text:style-name="T237">a</text:span><text:span text:style-name="T237">umb</text:span><text:span text:style-name="T237">u</text:span><text:span text:style-name="T237">rg高等法院所主張，針對在街道上接連有超越六</text:span><text:span text:style-name="T214">十公里及七十公里時速速限並一次超車的行為，如果將兩個在時間上直接相互關連，在空間上只有微不足道的間隔距離的違規行為，處以兩次罰鍰，則是將單一的生</text:span><text:span text:style-name="T141">活事件予以不自然的分割（unnat</text:span><text:span text:style-name="T146">ü</text:span><text:span text:style-name="T141">rliche Aufspaltung eines</text:span><text:span text:style-name="T211"> </text:span><text:span text:style-name="T246">einheitlichen Lebensvorganges）</text:span><text:span text:style-name="T193">（註七）</text:span><text:span text:style-name="T246">。繼續犯的一個行為</text:span><text:span text:style-name="T141">，就算在犯罪完成後持續存在，除非有侵害其他法益的行為出現，否則犯罪完成前後的行為，都是造成同一個結果的同一個行為，對於這樣的行為，人為地切割成數個，給予數個處罰，正好就是違背重複評價禁止而違反比例原則</text:span><text:span text:style-name="T211">，在行政法上慣用的術</text:span><text:soft-page-break/><text:span text:style-name="T211">語就是違反一事不二罰原則</text:span><text:span text:style-name="T227">（</text:span><text:span text:style-name="T227">ne</text:span><text:span text:style-name="T227"> </text:span><text:span text:style-name="T227"><text:line-break/></text:span><text:span text:style-name="T141">bis</text:span><text:span text:style-name="T141"> in idem）。</text:span></text:p>
      <text:p text:style-name="P199">多數意見認為連續舉發可以創造數個違規的構成要件行為，當然可以賦予數次處罰效果，所以未違反一行為不二罰原則，但是，依據憲法上比例原則所要審查的，正是為什麼交通勤務及稽查人員的舉發行為，可以創造出人民的作為義務，必須能充分說明其中緣由，才能決定並無將一行為當作數行為加以處罰的重複處罰。依照多數意見，人民的作為義務多寡，完全取決於該等人員是否二小時舉發一次，或三小時、四小時舉發一次，而且是在違規構成要件已經依時間經過而實現之後，才決定行為人已經違反一個義務，行為人的義務是構成要件實現之後才成立，這樣的邏輯論述過程，叫做謬誤推論（ad absurdum）。</text:p>
      <text:p text:style-name="P199">如果認為禁止違規停車的作為構成要件，已經賦予違規行為人排除自己違規行為的義務，因此未終止違規行為，即屬違反作為義務的不作為，則是把作為構成要件所賦與行為人的不作為義務，從反面解釋一次，重複賦予行為人一個作為義務，正好是一行為處罰兩次，而違背重複評價禁止原則。</text:p>
      <text:p text:style-name="P199">殺人罪的構成要件是要求不可以殺人，違背這個不作為義務，只成立一個作為的殺人罪，如果把同樣的構成要件解釋為，就是不能讓別人死，而要積極地救人，則殺了人之後沒有救被害人，豈不是要構成兩個殺人罪？在妨害自由也是一樣，禁止剝奪他人行動自由的構成要件，如果已經用來處罰積極剝奪他人行動自由的行為，就不可能重複拿來處罰沒有把被害人放掉的不作為，否則一個妨害自由的行為，豈不是也要各成立一個作為和不作為的妨害自由，而處罰兩次？如<text:soft-page-break/>果將禁止停車的構成要件，解釋為違規停車之後，有終止違規行為的義務，則不盡這個義務而不終止違規行為，等於又違規一次，就是將一個實現違規構成要件的行為，解釋為兩個違規行為，顯然就是將一行為處罰兩次。</text:p>
      <text:p text:style-name="P142">叁、一行為不二罰與一事不二罰</text:p>
      <text:p text:style-name="P243">（一）自然意義一行為就是依社會生活經驗所認知的一個因果流程</text:p>
      <text:p text:style-name="P245">多數意見或許認為，刑法上繼續犯所使用的是自然的行為概念，但行政法上應該使用構成要件的行為概念，所以可以把屬於刑法上繼續犯的行為類型，從行政管制目的，定義為數個構成要件行為。</text:p>
      <text:p text:style-name="P244"><text:span text:style-name="T141">刑法上一向併用自然的行為概念及構成要件的（法律的）行為概念，這兩個概念並不是互相排斥的概念，構成要件的行為概念所涵攝的對象，也是人物理的身體舉動。構成要件的一行為，就是滿足一個構成要件最低要求的行為</text:span><text:span text:style-name="T175">（註八）</text:span><text:span text:style-name="T141">，但是怎麼樣的行為叫做滿足一個構成要件最低要求的行為，這個一行為的定義沒有辦法自己解釋自己，構成要件所描述的對象，必定是在社會經驗中存在的，是一般經驗的認知對象，也就是說，構成要件的內涵，勢必得藉由一般經驗認知來填充，不透過所謂自然的經驗事實說明構成要件，構成要件是無法被理解的。例如偽造貨幣一張、一千萬張或甚至一億張，在刑法學理與實務上，都稱為構成要件一行為，為什麼偽造貨幣一張、一千萬張或甚至一億張，卻只能看作構成要件一行為，而成立一罪？正是因為在一般生活經驗當中，偽造貨幣的行為是一個不斷複製的過程，換句話說，這種行為的「自然現象」就是一種</text:span><text:soft-page-break/><text:span text:style-name="T141">複合行為，透過持續反覆相同的動作而構成一個可罰的行為，因此要解釋構成要件的行為概念，不可能不藉助所謂自然意義的（社會生活經驗所認知的）行為概念</text:span><text:span text:style-name="T175">（註九）</text:span><text:span text:style-name="T141">。</text:span></text:p>
      <text:p text:style-name="P245">繼續犯是一種構成要件形態，一個持續妨害自由的行為，成立一個繼續犯的犯罪，並不只是從自然的行為概念，才能推論出來，而是根據構成要件行為概念，也得出相同的結論。同樣的，違規停車也不例外，依照一般社會生活經驗，在禁止停車處所停車一次，只能是一個行為，違規行為持續存在時間的久暫，只是彰顯違規行為情節的嚴重程度，而不會因此使得滿足一次構成要件的行為，變成數個實現不同構成要件的行為。</text:p>
      <text:p text:style-name="P244"><text:span text:style-name="T154">在本件聲請，採取構成要件</text:span><text:span text:style-name="T155">行為</text:span><text:span text:style-name="T154">概念或自然意義的行為概念，不會得出不同的結論，只有提出錯誤的行為概念，才會有不同的結論。</text:span></text:p>
      <text:p text:style-name="P243">（二）一事不二罰與比例原則</text:p>
      <text:p text:style-name="P244"><text:span text:style-name="T141">一事不二罰的「一事」，是不好的用語，因為不精確。行政法學上，對於一事不二罰原則所引用的用語是</text:span><text:span text:style-name="T141">「</text:span><text:span text:style-name="T163">ne bis in idem </text:span><text:span text:style-name="T163">」</text:span><text:span text:style-name="T163">。這個概念在二十世紀初，德國帝國</text:span><text:span text:style-name="T160">法</text:span><text:span text:style-name="T141">院曾經認為並非只具程序上的意義，而是一個刑法上</text:span><text:span text:style-name="T148">的</text:span><text:span text:style-name="T125">基本原則，即同一個犯罪行為，只能處罰一次</text:span><text:span text:style-name="T195">（註十）</text:span><text:span text:style-name="T125">。</text:span><text:span text:style-name="T123">但</text:span><text:span text:style-name="T141">是制定基本法的背景，就是反對納粹第三帝國在刑事訴訟程序上經常發生的多重訴追，所以德國聯邦憲法法院曾經採取歷史的解釋方法，非常狹隘地解釋為程序法上的一事不再理，尤其只適用於刑事訴訟，至於刑罰與懲戒罰等其他行政法領域的制裁手段之間是否能重複處罰，則以法治國原則中的比例原則及實質正義原則作為禁</text:span><text:span text:style-name="T203">止重複制裁的依據</text:span><text:span text:style-name="T179">（註十一）</text:span><text:span text:style-name="T203">，</text:span><text:soft-page-break/><text:span text:style-name="T203">例如德國聯邦憲法法院即</text:span><text:span text:style-name="T141">認為，依據法治國原則，科以刑罰時，不可以不顧及被</text:span><text:span text:style-name="T203">告就同一行為，是否已受懲戒</text:span><text:span text:style-name="T210">處</text:span><text:span text:style-name="T203">罰的宣告</text:span><text:span text:style-name="T179">（註十二）</text:span><text:span text:style-name="T203">。如</text:span><text:span text:style-name="T141">今該國秩序維護法第八十六條也明白加以規定，而且不</text:span><text:span text:style-name="T242">僅僅是程序上的原則，也成為實體法上的原則</text:span><text:span text:style-name="T186">（註十三）</text:span><text:span text:style-name="T242">，</text:span><text:span text:style-name="T141">通說並認為從德國基本法第一</text:span><text:span text:style-name="T144">○</text:span><text:span text:style-name="T141">三條第三項及法治國原則，皆可以引申出一事不二罰原則</text:span><text:span text:style-name="T175">（註十四）</text:span><text:span text:style-name="T141">。</text:span></text:p>
      <text:p text:style-name="P246"><text:span text:style-name="T204">所謂ne bis in idem 縱使在德國基本法有很狹義的立</text:span><text:span text:style-name="T141">法背景，它所具有的比例原則意涵（德國基本法沒有規定比例原則，ne bis in idem可以看作比例原則的次類型，而有例示規定的性質），卻是可以廣泛使用的，何況遠溯古希臘羅馬的歐洲法制史，早就有這個原則存在，而且不僅適用於程序法，至於似乎都適用於刑事法，則是因為刑事法是最古老的制裁體系。在只有刑法規範的</text:span><text:span text:style-name="T214">遠古社會中，做錯一件事，不可以被責備兩次，就是</text:span><text:span text:style-name="T141">ne bis in idem的意思，它的含義是廣泛的。在法律位階理論建立之後，本席認為可以建立一個屬於比例原則的</text:span><text:span text:style-name="T214">審查體系，從比例原則可以引申出</text:span><text:span text:style-name="T211">重複</text:span><text:span text:style-name="T214">評價禁止原則</text:span><text:span text:style-name="T163">（Doppelbewertungsverbot）</text:span><text:span text:style-name="T148">，而</text:span><text:span text:style-name="T141">重複</text:span><text:span text:style-name="T148">評價禁止，就是古</text:span><text:span text:style-name="T141">老的ne bis in idem。在重複評價禁止原則之下，對於制裁</text:span><text:span text:style-name="T148">而言，即是</text:span><text:span text:style-name="T141">重複</text:span><text:span text:style-name="T148">制裁禁止原則（</text:span><text:span text:style-name="T125">Doppelsanktionsverbot</text:span><text:span text:style-name="T148">），</text:span><text:span text:style-name="T125">行政法領域可以繼續使用一事不二罰</text:span><text:span text:style-name="T148">「</text:span><text:span text:style-name="T244">ne bis in idem</text:span><text:span text:style-name="T148">」</text:span><text:span text:style-name="T141">同時作為程序以及實體的下位比例原則。在刑法的領</text:span><text:span text:style-name="T148">域，「</text:span><text:span text:style-name="T252">ne bis in idem</text:span><text:span text:style-name="T148">」</text:span><text:span text:style-name="T244">一向是程序法上的一事不再理，</text:span><text:span text:style-name="T242">在</text:span><text:span text:style-name="T141">實體法方面，則一向慣用重複評價禁止原則</text:span><text:span text:style-name="T175">（註十五）</text:span><text:span text:style-name="T141">。</text:span></text:p>
      <text:p text:style-name="P246"><text:span text:style-name="T203">人類社會從只有刑事規範</text:span><text:span text:style-name="T179">（註十六）</text:span><text:span text:style-name="T203">到發展出有法律位</text:span><text:span text:style-name="T141">階</text:span><text:soft-page-break/><text:span text:style-name="T141">關係的規範體系，比例原則的內涵，也從比較廣義的一錯不二罰，發展成同一件事，並非不可受到兩種不利</text:span><text:span text:style-name="T203">益</text:span><text:span text:style-name="T179">（註十七）</text:span><text:span text:style-name="T203">，也就是說，一錯不二罰的概念範圍因而遭</text:span><text:span text:style-name="T141">到限縮，只限於同一種類的處罰，才需要遵守重複評價</text:span><text:span text:style-name="T203">禁止原則</text:span><text:span text:style-name="T179">（註十八）</text:span><text:span text:style-name="T203">。但是這種因為可能的過度體系化所</text:span><text:span text:style-name="T141">造成對同一事實的多重評價，卻可能造成對事實的過度評價，正如同用比較廣泛的知識內涵、比較多元的思考角度，對一件事的解讀，會比較豐富、比較深入，甚至比較尖銳，但是如果這種解讀過度鉅細靡遺，可能變成令人難以忍受的挑剔與重複。</text:span></text:p>
      <text:p text:style-name="P245">大約到了二十世紀末期，法律位階體系理論所帶來的便利和某種程度的精緻，已經讓受規範的對象逐漸發現，精緻的法律體系所發展出來的多重評價可能性，原本應該可能更周全地保護他們的利益，但是作為潛在的行為人的行動自由，卻似乎陷入受到多重剝奪的危機當中。例如刑事制裁、行政負擔或制裁與民事賠償三種法律手段，因為解讀損害事實的角度不同，而可以併用，但是就被害人而言，永遠只有民事賠償才比較有實益，對行為人而言，則只感受到犯一個錯，會受到無所遁逃的全面追索，當行為人陷入甚至沒有能力補償被害人的狀況時，法律制度對被害人也會變得毫無實益，則似乎只有公權力可以沾沾自喜，因為它可以證明自己無所不在。於是產生一個根本的反省：難道多種不同法律手段的規範主張，不是違反比例原則的多重評價嗎？法律是為誰而存在？公權力應該為誰服務？一個加害人和受害人都不覺得獲得公平正義的評價體系，符合比例原則嗎？</text:p>
      <text:p text:style-name="P245"><text:soft-page-break/>新一波的比例原則思考，因為這樣的提問，正開始慢慢發展，二十一世紀的法學，正在將整合不同的法律手段，當作它的時代任務，我國立法實務上在刑罰與秩序罰之間的選擇，也是在驗證這種新的發展趨勢。</text:p>
      <text:p text:style-name="P244"><text:span text:style-name="T141">ne bis in idem原則適用範圍的從寬到窄，而後開始擴張，反映比例原則內涵的歷史演化。從歷史的演化來看，爭執一事不二罰的適用範圍，過於狹隘。比例原則的</text:span><text:span text:style-name="T241">應用很古老，但內涵的研究與實務的操作卻很年輕</text:span><text:span text:style-name="T182">（註十</text:span><text:span text:style-name="T183">九）</text:span><text:span text:style-name="T218">，釋憲者應該更致力於發展比較精緻的比例原則操</text:span><text:span text:style-name="T141">作規則。我國憲法既然並沒有類似德國基本法第一</text:span><text:span text:style-name="T144">○</text:span><text:span text:style-name="T141">三條第三項的規定，而有自己的第二十三條，直接適用第二十三條操作即可。</text:span></text:p>
      <text:p text:style-name="P243">（三）一事與一行為</text:p>
      <text:p text:style-name="P244"><text:span text:style-name="T141">多數意見使用一行為不二罰的概念，顯示與一事不二罰有所區隔。這種區隔屬於實體法的區隔，就保障人權的觀點而言，這個區隔算是一種進步。所謂的「一事」，究竟何所指？在德國基本法第一</text:span><text:span text:style-name="T144">○</text:span><text:span text:style-name="T141">三條第三項規定的</text:span><text:span text:style-name="T218">同一事實（Tat）只受一次處罰，其中同一事實的概念</text:span><text:span text:style-name="T141">，始終是討論的重心，德國憲法文獻的說明當中，只有一點是清楚的：這個「事實」的概念與德國刑法想像競合（事實單一）及實質競合（事實多數）的「事實」並</text:span><text:span text:style-name="T242">不完全相同（nicht identisch）</text:span><text:span text:style-name="T186">（註二十）</text:span><text:span text:style-name="T242">。如果就程序法上</text:span><text:span text:style-name="T141">一事不再理的意義而言，一事就是一個案件，一個案件當然未必是一個行為，但是案件是否是同一個案件，從</text:span><text:span text:style-name="T160">刑事訴訟法學理與實務長期的爭議來看</text:span><text:span text:style-name="T184">（註二十一）</text:span><text:span text:style-name="T160">，可以</text:span><text:span text:style-name="T141">知道案件的定義無法擺脫實體法上對犯罪事實的看法，而沒有人的行為，構不成犯罪事實，在制裁的對象還沒有（不可能？）及於動物、植</text:span><text:soft-page-break/><text:span text:style-name="T141">物之前，對所有制裁體系而言，脫離人的行為，根本不可能談制裁。制裁體系既然要談犯幾個錯，處罰幾次，就不可能不問</text:span><text:span text:style-name="T146">行為數如何計算、行為如何定義，而決定行為的定義，也不能不回到一般社會生活經驗的思考，此所以德國聯邦憲法法院針對該國基本法</text:span><text:span text:style-name="T141">第一</text:span><text:span text:style-name="T144">○</text:span><text:span text:style-name="T141">三條第三項所謂的同一事實，定義為根據自然的觀點，所要判斷的單一的生活事件，這個事件是一個歷史的流程，以時間和事實內容為界限</text:span><text:span text:style-name="T175">（</text:span><text:span text:style-name="T175"><text:line-break/></text:span><text:span text:style-name="T179">註二十二）</text:span><text:span text:style-name="T203">，所謂自然的觀點，就是一般生活經驗上的理</text:span><text:span text:style-name="T141">解。</text:span></text:p>
      <text:p text:style-name="P244"><text:span text:style-name="T146">所以：一事</text:span><text:span text:style-name="T141">脫離</text:span><text:span text:style-name="T146">不了一行為，一行為脫離不了社會生活經驗的認知，也就是所謂自然的理解。</text:span></text:p>
      <text:p text:style-name="P142">肆、法律保留與法律明確原則</text:p>
      <text:p text:style-name="P170">一、系爭規定未違反處罰法定原則</text:p>
      <text:p text:style-name="P199">長時間持續一個違規停車行為，違規的程度增加，也就是不法的強度增加，責任高度也增加。為了保護人民的信賴，使人民能夠預測自己的行為，如果他的行為可能會在不法和責任上受到加重處罰，必須讓他能事先知道，因此情節嚴重事由也必須適用處罰法定原則（行政罰法第一條、社會秩序維護法第二條）。根據處罰法定原則，影響不法與責任的要素，都應該明確規定於構成要件當中。</text:p>
      <text:p text:style-name="P198"><text:span text:style-name="T141">道路交通管理處罰條例第八十五條之一第一項，規定行為人可能遭加重處罰的理由是：違規停車經令改正不遵守，或因行為人不在違規現場，而未能命他改正，但長時間違規停車。所謂連續舉發，就是長時間違規，而且時間愈長，舉發次數愈多。舉發次數愈多表示情節愈嚴重，至於情節嚴重如何量定罰鍰，則規定在九十年一月十七日修正公布的同法第</text:span><text:soft-page-break/><text:span text:style-name="T141">九條，違規行為人如果沒有異議，以遭舉發的次數，繳納各該條款所定罰鍰最低額，亦即，受處罰額度，依法定最低額累進計算。此外，每逾二小時可能加重一次的處罰方式，在違反道路交通管理事件統一裁罰標準及處理細則已有規定，加上有違反道路交通管理事件統一裁罰基準表為據，裁決所裁決標準明確，不致因法律規定瑕疵而導致執行危害人權。因此，何謂情節嚴重、加重量罰條件以及加重處罰的額度均已在構成要件中明確規定，系爭規定與法律保留原則及法律明確性原則皆未牴觸，認</text:span><text:span text:style-name="T218">為系爭規定未明文規定加重量罰條件(許宗力大法官意見</text:span><text:span text:style-name="T141">書參照)，實屬誤會。</text:span></text:p>
      <text:p text:style-name="P199">關於加重量罰條件的裁量依據，因為事屬裁決者的裁量權限，在法規性命令中規定，亦為已足，而能如九十一年七月三日增訂公布的道路交通管理處罰條例第八十五條之一第二項第二款，在法律中規定，當然更佳，立法者對技術性事項的規範更嚴謹，當然不是錯誤。</text:p>
      <text:p text:style-name="P198"><text:span text:style-name="T141">總之，罰鍰的累進在本件僅有與比例原則是否相符的問</text:span><text:span text:style-name="T218">題(本意見書貳、二、(三)參照)，並無牴觸處罰法定原則</text:span><text:span text:style-name="T141">的疑義。</text:span></text:p>
      <text:p text:style-name="P170">二、多數意見本身違憲的理由</text:p>
      <text:p text:style-name="P198"><text:span text:style-name="T141">在自由民主的生活體制之下，不作為是人民的基本權利，要賦予人民作為義務必須特別明文規定，尤其必須注意保護法益的重要性</text:span><text:span text:style-name="T187">（註二十三）</text:span><text:span text:style-name="T141">。如果多數意見堅持多行為觀點，則在違規構成要件實現之後，若要賦予行為人終止違規行為的義務，必須在構成要件明白規定，而且違反義務的次數既然決定違規的不法次數，也決定處罰的次數，也就是決定責任程度，都應該在法律中明白規定，例如明定「違規行為人未於二小時內離開禁止停車處所者，處新臺幣六百元以上一千</text:span><text:soft-page-break/><text:span text:style-name="T141">兩百元以下罰鍰。每逾二小時連續處罰之。」只是在違反道路交通管理事件統一裁罰標準及處理細則規定逾二小時可連續舉發，當然違背法律保留原則，也違反罪責原則，何況每逾二小時即可計算一次這個規定，在法律規定不明確的情況下，並不能確定就是義務數（不法數）的計算標準。尤其九十一年七月三日增訂公布的道路交通管理處罰條例第八十五條之一第二項第二款，基於法律保留原則，已將二小時的舉發間隔予以明文規定，多數意見對於自認為構成要件要素的時間間隔，卻准許立法機關授權行政主管機關自行訂定，遵守法律保留原則的立法機關改過了，大法官卻要把對改錯。</text:span></text:p>
      <text:p text:style-name="P199">依照多數意見的多行為觀點，系爭規定必須被宣告違憲，強要解釋成合憲，只會使憲法受傷。憲法自己明明白白，或許不會被傷害，釋憲機關的釋憲威信，卻定然受到傷害。</text:p>
      <text:p text:style-name="P142">伍、裁罰程序與違規行為數的評價</text:p>
      <text:p text:style-name="P181">九十年一月十七日修正公布的同法第九條但書規定，違規行為人如認為舉發的事實與違規情形相符，得自動向指定處所繳納結案。該規定原本指違規行為人依全部罰單完納罰鍰，自然因而結案，但由於連續舉發、累進處罰，加上制裁作業流程的改進，裁決及執行程序可依舉發單的數量分別進行，因而如果違規行為人只就一個舉發事實完納罰鍰，在行政機關就該舉發事實的處罰程序業已終結，依據一事不再理原則，其他的舉發事實豈非不得再予處罰？</text:p>
      <text:p text:style-name="P181">程序是為了實現實體價值而存在，一事不再理原則是為了避免重複處罰。本件聲請所關涉的案件因為依舉發次數認定加重情節是否存在，在處理流程上即可能無法一次完結，則針對各個加重情節的各別結案只是一種中間程序，罰鍰未全部裁決前，<text:soft-page-break/>程序尚未完全終結，如果違規行為人根據某一舉發通知而自動繳納其中一張罰單，只是對於部分遭檢舉的事證予以承認，自行承擔部分繳納罰鍰的公法債務，對於未履行的其餘公法債務，還需要一個終結程序的裁決，因此另就其他舉發事實加以裁決，當然不生重複處罰的問題。</text:p>
      <text:p text:style-name="P143">陸、結論</text:p>
      <text:p text:style-name="P247"><text:span text:style-name="T228">法國國王路易十四（1661至1715執政）說：「國家就</text:span><text:span text:style-name="T211">是我」（</text:span><text:span text:style-name="T211">L'état c'est moi</text:span><text:span text:style-name="T211">）</text:span><text:span text:style-name="T187">（註二十四）</text:span><text:span text:style-name="T211">；</text:span><text:span text:style-name="T217">功業彪炳的德國腓特</text:span><text:span text:style-name="T210">烈大帝</text:span><text:span text:style-name="T203">（1740至1786執政）</text:span><text:span text:style-name="T210">則說</text:span><text:span text:style-name="T203">「我是國家的首席</text:span><text:span text:style-name="T203">僕</text:span><text:span text:style-name="T203">役」</text:span><text:span text:style-name="T242">（</text:span><text:span text:style-name="T242">Ich bin der erste Diener des Staates</text:span><text:span text:style-name="T242">）</text:span><text:span text:style-name="T186">（註二十五）</text:span><text:span text:style-name="T242">。公權力自認</text:span><text:span text:style-name="T141">為主人或自認為僕役，正好是人權意識高低有無的指標，在民主體制的國家，依據憲法審查基本權的限制時，首要之務，就是辨明法律規範是主人的支配規則或僕役的服務手（守）則。要分辨公權力是自認為主人或僕役，檢視制裁規範是最有效的方法之一，藉由制裁規範可以察知公權力是謹守分際的僕人，還是僭越分際，自命為主人。嚴謹的制裁規範，最能樹立公權力的威信，而獲取人民的信賴，公權力如果真正想有所作為，運作順暢，獲得人民支持，最簡單的途徑，就是以嚴肅的態度面對制裁規範，當處罰人民出以戒慎恐懼的態度時，作為主人的人民才會全心託付，公權力也才不會時感制肘</text:span><text:span text:style-name="T175">（註二十六）</text:span><text:span text:style-name="T141">。</text:span></text:p>
      <text:p text:style-name="P180"><text:span text:style-name="T141">禁止重複處罰之所以是人類社會古老的戒律，實在因為重複處罰會破壞處罰的威信，處罰的威信就是規範的威信，也就是公權力的威信</text:span><text:span text:style-name="T187">（註二十七）</text:span><text:span text:style-name="T141">。本件解釋卻開宗明義違反比例原則，將一行為恣意解釋為數行為，本席至感惶恐。不是為了保護刑法的制裁理論，而是唯恐本院大法官率先示範操作一行為多重處罰，自毀憲法上的比例原則，爰提不同意見書如上，並提出</text:span><text:soft-page-break/><text:span text:style-name="T141">另一種解釋論述如下：</text:span></text:p>
      <text:p text:style-name="P143">解釋文</text:p>
      <text:p text:style-name="P169"><text:span text:style-name="T141">立法者固得以法律規定行政機關執法人員得以連續舉發</text:span><text:span text:style-name="T156">違規行為，並予以加重處罰，以達成行政管制之目的，</text:span><text:span text:style-name="T141">但仍須符合憲法第二十三條之比例原則及法律授權明確性原則。</text:span></text:p>
      <text:p text:style-name="P169"><text:span text:style-name="T141">道路交通管理處罰條例係為加強道路交通管理，維護交通秩序，確保交通安全而制定。依中華民國八十六年一月二十二日增訂公布第八十五條之一規定，對於汽車駕駛人違反同條例第五十六條第一項各款而為違規停車之行為，得為連續認定及通知其違規事件之規定，</text:span><text:span text:style-name="T156">乃立法者考量長時間持續存在之違規行為，對公眾交通秩序可能造成嚴重影響，</text:span><text:span text:style-name="T141">除得使主管機關以強制執行之方法及時除去該違規狀態外，</text:span><text:span text:style-name="T156">並藉定時舉發持續存在之違規行為，以確認違規情狀之嚴重程度，而予以加重處罰，未違背法治國家一行為不二罰之原則，與憲法第二十三條之比例原則並無牴觸。</text:span></text:p>
      <text:p text:style-name="P169"><text:span text:style-name="T141">鑑於交通違規之動態與特性，立法者欲藉連續舉發以警惕及督促違規行為人儘速除去違規行為者，得授權主管機關考量道路交通安全等相關因素，將連續舉發之條件及前後舉發之間隔及期間以命令為明確之規範。道路交通管理處罰條例</text:span><text:span text:style-name="T141">第八十五條之一</text:span><text:span text:style-name="T141">得為連續舉發之規定，就連續舉發時應依何種標準為之，</text:span><text:span text:style-name="T156">雖</text:span><text:span text:style-name="T141">無原則性規定，</text:span><text:span text:style-name="T156">但</text:span><text:span text:style-name="T141">主管機關依道路交通管理處罰條例第九十二條之授權，於九十年五月三十日修正發布「違反道路交通管理事件統一裁罰標準及處理細則」，其第十二條第四項規定，以「每逾二小時」為連續舉發之標準，衡諸人民可能因而受處罰之次數及可能因此負擔累計罰鍰之金額，相對於維護交通秩序、確保交通安全之重大公益而言，尚屬適當。</text:span></text:p>
      <text:p text:style-name="P169"><text:span text:style-name="T141">道路交通管理處罰條例第五十六條第二項關於</text:span><text:span text:style-name="T141">汽車駕駛人不在</text:span><text:span text:style-name="T141">違規停放之</text:span><text:span text:style-name="T141">車內時</text:span><text:span text:style-name="T141">，執法人員</text:span><text:span text:style-name="T141">得</text:span><text:span text:style-name="T141">於</text:span><text:span text:style-name="T141">舉發其違規後使用民間拖吊車拖離</text:span><text:soft-page-break/><text:span text:style-name="T141">違規停放之</text:span><text:span text:style-name="T141">車</text:span><text:span text:style-name="T141">輛</text:span><text:span text:style-name="T141">並收取移置費</text:span><text:span text:style-name="T141">之規定，係立法者衡量各種維護交通秩序之相關因素後，</text:span><text:span text:style-name="T156">使行政機關得於合理裁量範圍內，除對已經發生的違規事實加重處罰之外，並得逕行採取另一必要之執行手段，防止違規行為繼續存在，乃合併使用兩種效果不同的強制手段，不違反禁止重複評價原則，與憲法上之比例原則並無不合。</text:span></text:p>
      <text:p text:style-name="P238"><text:span text:style-name="T106">註一：學說上（洪家殷，</text:span><text:span text:style-name="T108">行政秩序法論，2000年7版2刷，</text:span><text:span text:style-name="T106">頁133。</text:span><text:span text:style-name="T65">）有誤以為狀態犯者，</text:span><text:span text:style-name="T69">另</text:span><text:span text:style-name="T65">吳庚，行政法之理論與實用，2005年</text:span><text:span text:style-name="T75">，頁506，似乎</text:span><text:span text:style-name="T82">將無照起造建築物歸類為繼續犯，如果無照起造</text:span><text:span text:style-name="T108">建築物是繼續犯，裁處時效應該自建築物拆除後起算，而不是自建築物完成後起算。兩份文獻都局部誤解繼續犯與狀態犯的概念。</text:span></text:p>
      <text:p text:style-name="P239">註二：Roxin, AT I, 3. Aufl., 1997, 10/ 105.</text:p>
      <text:p text:style-name="P239">註三：Roxin, AT I, 10/ 106.</text:p>
      <text:p text:style-name="P239">註四：在行為數的認定上有困難的是自動化的行為，這類行為應該成立一個獨立的構成要件類型。</text:p>
      <text:p text:style-name="P176"><text:span text:style-name="T65">註五：吳庚，行政法之理論與實用，頁469-490；陳敏，行政法總論，</text:span><text:span text:style-name="T95">2004年，頁699、801；洪家殷，行政秩序罰論，2000年，頁</text:span><text:span text:style-name="T65">1-10；城仲模，行政法之基礎理論，1999年，頁248-249；林紀東，行政法，1994年，頁361-362、377-378。</text:span></text:p>
      <text:p text:style-name="P239">註六：在本件聲請，罰鍰的累進，僅涉及比例原則的疑義，並未違背處罰法定原則（本意見書肆、參照）。</text:p>
      <text:p text:style-name="P238"><text:span text:style-name="T106">註七：</text:span><text:span text:style-name="T70">OLG Naumburg, Beschluß vom 21.09.1995 – 1 Ss (B) 185/95, NJW </text:span><text:span text:style-name="T110">1995, 3332; OLG Zweibrücken, Beschluß vom 17.09.1998 – 1 Ss</text:span><text:span text:style-name="T106"> 208-98, NJW 1999, 962.</text:span></text:p>
      <text:p text:style-name="P238"><text:span text:style-name="T106">註八：H.-H. Jescheck/ Thomas Weigend, AT</text:span><text:span text:style-name="T253">5</text:span><text:span text:style-name="T106">, 1996, 66/ II, III.</text:span></text:p>
      <text:p text:style-name="P238"><text:span text:style-name="T106">註九：</text:span><text:span text:style-name="T75">許玉秀，一罪與數罪之分界，台灣本土法學雜誌46期，2003年</text:span><text:span text:style-name="T106">5月，頁84、90。</text:span></text:p>
      <text:p text:style-name="P238"><text:soft-page-break/><text:span text:style-name="T106">註十：Eberhard Schmidt-Aßmann, in</text:span><text:span text:style-name="T106">: </text:span><text:span text:style-name="T106">Maunz</text:span><text:span text:style-name="T106">/ Dürig, GG, 1992, 103 III/</text:span><text:span text:style-name="T106"> 257; RGSt 35, 367, 369 f.</text:span></text:p>
      <text:p text:style-name="P248"><text:span text:style-name="T106">註十一：</text:span><text:span text:style-name="T65">Schmidt-Aßmann, in</text:span><text:span text:style-name="T65">: </text:span><text:span text:style-name="T65">Maunz</text:span><text:span text:style-name="T65">/ Dürig, GG, 103 III/</text:span><text:span text:style-name="T65">257, 276, 279; </text:span><text:span text:style-name="T70">Georg Nolte, in: v. Mangoldt/ Klein/ Starck, Bonner </text:span><text:span text:style-name="T70">GG,</text:span><text:span text:style-name="T106"> 4.Aufl</text:span><text:span text:style-name="T106">.</text:span><text:span text:style-name="T106">, </text:span><text:span text:style-name="T70">1999,</text:span><text:span text:style-name="T70"> </text:span><text:span text:style-name="T70">Bd.3, 103 </text:span><text:span text:style-name="T70">III/ </text:span><text:span text:style-name="T70">179,180</text:span><text:span text:style-name="T70">; BVerfGE 21 (1967), 377, 378; 391, </text:span><text:span text:style-name="T114">402; 27(</text:span><text:span text:style-name="T114">1969</text:span><text:span text:style-name="T114">), 180, 188; 28(1970), 264, 278 ff. 關於一事不再理原</text:span><text:span text:style-name="T70">則在刑事訴訟法上的意涵，參考林鈺雄，刑事訴訟法（上），2003年，頁235以下；林鈺雄，新刑法總則與新同一案件－從刑法廢除牽連犯、連續犯論訴訟上同一案件概念之重構，月旦法學雜誌，第122期，2005年，頁27-56；陳運財，論起訴事</text:span><text:span text:style-name="T84">實之同一性－評最高法院八十六年度台非字第一八七號刑事判</text:span><text:span text:style-name="T70">決，月旦法學雜誌，第62期，2000年，頁145-158；林永謀，實務上關於起訴事實（犯罪事實）同一性判斷之基準－兼評最高法院八十六年度台非字第一八七號判決要旨，法官協會雜誌，第一卷第一期，1999年，頁45-58。</text:span></text:p>
      <text:p text:style-name="P239">註十二：BVerfGE 21, 378.</text:p>
      <text:p text:style-name="P248"><text:span text:style-name="T106">註十三：</text:span><text:span text:style-name="T114">Erich G</text:span><text:span text:style-name="T114">ö</text:span><text:span text:style-name="T114">hler, OWiG, 13. Aufl., 2002, 66/ 57a</text:span><text:span text:style-name="T114"> ; </text:span><text:span text:style-name="T114">Kurz, in: Karlheinz</text:span><text:span text:style-name="T87"> </text:span><text:span text:style-name="T70">Boujong, </text:span><text:span text:style-name="T70">Karlsruhe</text:span><text:span text:style-name="T70">r Kommentar zum OWiG</text:span><text:span text:style-name="T70">,</text:span><text:span text:style-name="T70"> 1989,</text:span><text:span text:style-name="T70"> 65/ 24</text:span><text:span text:style-name="T70"> </text:span><text:span text:style-name="T70">;Bodo Pieroth/ Bernhard Schlink, Grungrechte Staatsrecht </text:span><text:span text:style-name="T70">Ⅱ</text:span><text:span text:style-name="T70">,</text:span><text:span text:style-name="T70">19.</text:span><text:span text:style-name="T70"> Aufl.,</text:span><text:span text:style-name="T106"> </text:span><text:span text:style-name="T106">2003,</text:span><text:span text:style-name="T106"> 33/ </text:span><text:span text:style-name="T106">1107</text:span><text:span text:style-name="T106">.</text:span></text:p>
      <text:p text:style-name="P248"><text:span text:style-name="T106">註十四：</text:span><text:span text:style-name="T70">Schmidt-Aßmann, in</text:span><text:span text:style-name="T70">: </text:span><text:span text:style-name="T70">Maunz</text:span><text:span text:style-name="T70">/ Dürig, GG, 103 III/</text:span><text:span text:style-name="T70"> 258 ff.; Nolte,</text:span><text:span text:style-name="T106"> </text:span><text:span text:style-name="T114">in: v. Mangoldt/ Klein/ Starck, Bonner </text:span><text:span text:style-name="T114">GG,</text:span><text:span text:style-name="T114"> </text:span><text:span text:style-name="T114">Bd.3, 103 </text:span><text:span text:style-name="T114">III/ </text:span><text:span text:style-name="T114">179</text:span><text:span text:style-name="T114">.</text:span></text:p>
      <text:p text:style-name="P248"><text:span text:style-name="T106">註十五：</text:span><text:span text:style-name="T95">許玉秀，刑法導讀，</text:span><text:span text:style-name="T95">學林分科六法－刑法，</text:span><text:span text:style-name="T95">2005</text:span><text:span text:style-name="T95">年版，</text:span><text:span text:style-name="T95">頁</text:span><text:span text:style-name="T106">48-51。</text:span></text:p>
      <text:p text:style-name="P249">註十六：有團體就會有紀律要求，自然就會有制裁規範。雖然團體成員之間的生活資源交換也需要一套規則，所以在初民社會，必定也<text:soft-page-break/>有民事規則，但是規範的特質要經由強制效果才能凸顯，任意性規則的規範性比較弱，需要透過團體（也就是公權力）貫徹的規範，自然就只有刑法了。</text:p>
      <text:p text:style-name="P238"><text:span text:style-name="T106">註十七：Schmidt-Aßmann, in</text:span><text:span text:style-name="T106">: </text:span><text:span text:style-name="T106">Maunz</text:span><text:span text:style-name="T106">/ Dürig, GG, 103 III/</text:span><text:span text:style-name="T106">27</text:span><text:span text:style-name="T106">8.</text:span></text:p>
      <text:p text:style-name="P248"><text:span text:style-name="T106">註十八：</text:span><text:span text:style-name="T87">Schmidt-Aßmann, in</text:span><text:span text:style-name="T87">: </text:span><text:span text:style-name="T87">Maunz</text:span><text:span text:style-name="T87">/ Dürig, GG, 103 III/</text:span><text:span text:style-name="T87">280; B</text:span><text:span text:style-name="T87">v</text:span><text:span text:style-name="T87">erfGE 28 </text:span><text:span text:style-name="T106">(1970), 264, 277</text:span><text:span text:style-name="T106">.</text:span></text:p>
      <text:p text:style-name="P248"><text:span text:style-name="T106">註十九：不管是德國或美國的審查實務，都暴露這一點。可以稍微參考許玉秀，刑罰規範的違憲審查標準，收錄於</text:span><text:span text:style-name="T106">民主、人權、正義</text:span><text:span text:style-name="T106">　</text:span><text:span text:style-name="T106">蘇俊雄教授七秩華誕祝壽論文集</text:span><text:span text:style-name="T106">，2005年，頁</text:span><text:span text:style-name="T106">365</text:span><text:span text:style-name="T106">、369、372以下。</text:span></text:p>
      <text:p text:style-name="P238"><text:span text:style-name="T106">註二十：Schmidt-Aßmann, in</text:span><text:span text:style-name="T106">: </text:span><text:span text:style-name="T106">Maunz</text:span><text:span text:style-name="T106">/ Dürig, GG, 103 III/</text:span><text:span text:style-name="T106">281 ff.</text:span></text:p>
      <text:p text:style-name="P225"><text:span text:style-name="T75">註二十一：陳樸生，刑事訴訟法實務，1997年，頁91以下；林鈺雄，</text:span><text:span text:style-name="T110">犯罪事實同一性與時間要素</text:span><text:span text:style-name="T113">—</text:span><text:span text:style-name="T110">兼評數則最高法院相關判決</text:span><text:span text:style-name="T103">，收錄於於</text:span><text:span text:style-name="T103">民主、人權、正義</text:span><text:span text:style-name="T103">--</text:span><text:span text:style-name="T103">蘇俊雄教授七秩華誕祝壽論</text:span><text:span text:style-name="T65">文集</text:span><text:span text:style-name="T65">，頁277以下；同作者，刑事訴訟法（上），2003年</text:span><text:span text:style-name="T75">，頁221-253，新刑法總則與新同一案件－從刑法廢除牽連</text:span><text:span text:style-name="T106">犯、連續犯論訴訟上同一案件概念之重構，月旦法學雜誌，第122期，2005年，頁27-56；陳運財，論起訴事實之</text:span><text:span text:style-name="T110">同一性－評最高法院八十六年度台非字第一八七號刑事判</text:span><text:span text:style-name="T65">決，月旦法學雜誌，第62期，2000年，頁145-158；林永</text:span><text:span text:style-name="T106">謀，實務上關於起訴事實（犯罪事實）同一性判斷之基準</text:span><text:span text:style-name="T75">－兼評最高法院八十六年度台非字第一八七號判決要旨，法官協會雜誌，第一卷第一期，1999年，頁45-58。</text:span></text:p>
      <text:p text:style-name="P225"><text:span text:style-name="T75">註二十二：BVerfGE 56 (1981), 22, 29. 該判決所處理的問題是參加赤軍</text:span><text:span text:style-name="T106">連犯罪組織，為組織而使用爆裂物、殺人，參加犯罪組織與同時的使用爆裂物、殺人行為，是否屬於同一事實。就其中一個行為裁判，效力是否及於其他行為，而有一事不再理原則的適用。</text:span></text:p>
      <text:p text:style-name="P227"><text:soft-page-break/><text:span text:style-name="T65">註二十三：此所以1984年在開羅舉行的國際刑法會議決議，在純正不作為犯，應順應對於輕微的反規範行為不予入罪的趨勢，</text:span><text:span text:style-name="T95">在不純正不作為犯，則應該在刑法分則個別規定，而不是在總則中概括規定。參考許玉秀譯，一九八四年開羅第十</text:span><text:span text:style-name="T75">三次國際刑法會議決議，刑事法雜誌第31卷第3期，1987</text:span><text:span text:style-name="T65">年6月，頁77-79。</text:span></text:p>
      <text:p text:style-name="P250"><text:span text:style-name="T106">註二十四：被認為是開創歐洲君主專制的路易十四，在為國庫斂徵事</text:span><text:span text:style-name="T70">件，與</text:span><text:span text:style-name="T70">最高法院院長</text:span><text:span text:style-name="T70">爭</text:span><text:span text:style-name="T70">論國家利益時說：「我就是國家。」</text:span><text:span text:style-name="T106">他認為他的君權既不是來自貴族也不是來自於人民，而是來自於上帝的恩賜，他曾經禁止宗教自由，廢止在他就任之前的國王對胡根諾教徒所下寬容的敕令。</text:span></text:p>
      <text:p text:style-name="P250"><text:span text:style-name="T106">註二十五：</text:span><text:span text:style-name="T65">語出腓特烈大帝的反馬基維利一書，相對於法國的路易十四，腓特烈大帝被稱為開明君主專制的代表，他同時被稱為無憂宮（</text:span><text:span text:style-name="T65">Sanssouci</text:span><text:span text:style-name="T65">）哲學家，深受法國哲學家伏爾泰影響，他主要的政績除了廢除農奴制度、對除了侵犯國王的犯罪以外的其他犯罪在刑事訴訟上廢除刑求之外，就是向繼承神聖羅馬帝國皇帝法蘭克一世皇位的奧地利和匈牙利女皇瑪利亞泰瑞莎（</text:span><text:span text:style-name="T65">Maria Theresia</text:span><text:span text:style-name="T65">）發動三次戰爭，取得Schlesien。雖然因為取得Schlesien而被尊稱為大帝，但在</text:span><text:span text:style-name="T70">歷史上，也被質疑因為不願順服一個女王，所以發動戰爭。</text:span></text:p>
      <text:p text:style-name="P250"><text:span text:style-name="T106">註二十六：</text:span><text:span text:style-name="T75">行政法學熱心研究秩序罰，是人民之福，也是公權力之福。</text:span></text:p>
      <text:p text:style-name="P250"><text:span text:style-name="T106">註二十七：</text:span><text:span text:style-name="T70">公權力關心的往往不是人權，而是維護自己的權威地位，這</text:span><text:span text:style-name="T106">也就是所謂規範的有效性（</text:span><text:span text:style-name="T106">Normgeltung</text:span><text:span text:style-name="T106">）</text:span><text:span text:style-name="T110">。參考徐育安譯</text:span><text:span text:style-name="T116">（</text:span><text:span text:style-name="T116">Günther Jakobs</text:span><text:span text:style-name="T116">著），主觀的犯罪層面，收錄於民主、人權、</text:span><text:span text:style-name="T118">正義</text:span><text:span text:style-name="T118">--</text:span><text:span text:style-name="T118">蘇俊雄教授七秩華誕祝壽論文集，</text:span><text:span text:style-name="T118">2005</text:span><text:span text:style-name="T118">年，頁</text:span><text:span text:style-name="T118">62</text:span><text:span text:style-name="T118">以下；許</text:span><text:span text:style-name="T116">玉秀，當代刑法理論之發展，收錄於蔡墩銘教授榮退論文集，</text:span><text:soft-page-break/><text:span text:style-name="T87">2002</text:span><text:span text:style-name="T87">年，頁</text:span><text:span text:style-name="T87">1</text:span><text:span text:style-name="T87">以下；許玉秀譯（</text:span><text:span text:style-name="T87">Günther Jakobs</text:span><text:span text:style-name="T87">著），罪責原</text:span><text:span text:style-name="T114">則，刑事法雜誌，第</text:span><text:span text:style-name="T114">40</text:span><text:span text:style-name="T114">卷第</text:span><text:span text:style-name="T114">2</text:span><text:span text:style-name="T114">期，</text:span><text:span text:style-name="T114">1996</text:span><text:span text:style-name="T114">年</text:span><text:span text:style-name="T114">4</text:span><text:span text:style-name="T114">月，頁</text:span><text:span text:style-name="T114">45</text:span><text:span text:style-name="T114">以下。</text:span></text:p>
      <text:p text:style-name="P139">抄鍾<text:span text:style-name="T12">○</text:span>真聲請書</text:p>
      <text:p text:style-name="P139">受文者：司法院</text:p>
      <text:p text:style-name="P251">主　旨：為因臺灣高等法院臺中分院刑事裁定（附件一）適用道路交通管理處罰條例第八十五條之一與違反道路交通管理事件統一裁罰標準及處理細則第十二條第四項之規定，牴觸憲法第十五條、第二十三條，向　貴院聲請解釋憲法。</text:p>
      <text:p text:style-name="P139">說　明：</text:p>
      <text:p text:style-name="P185">一、聲請解釋憲法之目的</text:p>
      <text:p text:style-name="P245">按人民、法人或政黨於其憲法上所保障之權利，遭受不法侵害，經依法定程序提起訴訟，對於確定終局裁判所適用之法律或命令發生有牴觸憲法之疑義者，得聲請解釋憲法，此乃司法院大法官審理案件法第五條第一項第二款定有明文。本案因違反道路交通管理處罰條例第五十六條第一項第一款而課予行政秩序罰，但該行政處分應屬違法且侵害聲請人之財產權，且已盡訴訟程序，故本於憲法第十五條對人民財產權之保障，及前開法條意旨提起聲請　貴院解釋。</text:p>
      <text:p text:style-name="P185">二、疑義之經過與性質及涉及之憲法條文</text:p>
      <text:p text:style-name="P190">（一）疑義之經過</text:p>
      <text:p text:style-name="P187"><text:span text:style-name="T141">聲請人於民國九十一年三月九日，因故須速返家中，因過失將機車停放於禁停區，當日下午五時許經台北市政府警察局舉發聲請人之機車停放於禁停區，約莫十四小時後，上開機關二次舉發聲請人違規將機車停放於禁停區。其後聲請人依法繳納第一張舉發單罰鍰</text:span><text:soft-page-break/><text:span text:style-name="T141">後，竟再次接獲第二張因同一違規事實之舉發單，聲請人不服，依法聲明異議。聲明異議理由略以：上開機關依道路交通管理處罰條例（下稱同條例）第五十六條第一項處聲請人新臺幣（下同）陸佰元罰鍰後，得另按同條第二項拖吊</text:span><text:span text:style-name="T148">之，</text:span><text:span text:style-name="T250">聲請人僅須負擔罰鍰與拖吊費共計捌佰元，然上開機</text:span><text:span text:style-name="T125">關竟針對同一行為前後舉發二次，致聲請人因兩張舉發單共計負擔壹仟貳佰元，上開機關第二次舉發行為之行政裁量違反比例原則，並有違　鈞院釋字第五</text:span><text:span text:style-name="T126">○</text:span><text:span text:style-name="T125">三號解釋揭櫫之「一事不二罰原則」。復以該處分之依據－違反道路交通管理事件統一裁罰標準及處理細則第十二條第三項與第四項有違法律保留原則，求予撤銷原處分等語。竟遭駁回，聲請人復提起抗告，亦遭駁回。本案因依法不得再抗告，而告確定。</text:span></text:p>
      <text:p text:style-name="P190">（二）疑義之性質及涉及之憲法條文</text:p>
      <text:p text:style-name="P187"><text:span text:style-name="T141">按人民之財產權應予保障。憲法所列舉之自由權</text:span><text:span text:style-name="T228">利，除為防止妨礙他人自由、避免緊急危難、維持社會秩序或增進公共利益所必要者，不得以法</text:span><text:span text:style-name="T168">律限制之，憲法第十五條與第二十三條分別定有明</text:span><text:span text:style-name="T227">文。明白揭示人民之權利僅得依法律限制之。　鈞</text:span><text:span text:style-name="T168">院釋字第三六七號等多號解釋亦明示僅細節性與技術性事項，方得概括授權以行政命令定之，否則即違反法律保留原則。又　鈞院釋字第四七六號等多號解釋亦揭示限制人民之權利須無違比例原則。尤以　鈞院釋字第五</text:span><text:span text:style-name="T171">○</text:span><text:span text:style-name="T168">三號解釋揭櫫之「一事不二罰原則」。然上開機關與承審法院皆按行為時同條例第八十五條之一前段規定：「汽</text:span><text:soft-page-break/><text:span text:style-name="T168">車駕</text:span><text:span text:style-name="T227">駛人、汽車買</text:span><text:span text:style-name="T168">賣業或汽車修理業違反第三十三條、第四十條、第五十六條或第五十七條規定，經舉發後，不遵守交通勤務警察或依法令執行交通稽查任務人員責令改</text:span><text:span text:style-name="T227">正者，</text:span><text:span text:style-name="T228">得連續舉發之。」復按行為時處理細則第十二條第四項規定：「逕行舉發汽車違反本條例第五十六條規定，駕駛人不在場或未能將車輛移置者，</text:span><text:span text:style-name="T227">每逾二小時，得連續舉發之。」無視上揭</text:span><text:span text:style-name="T168">憲法之規定與　鈞院多號解釋之憲法意旨，竟依同條例第八十五條之一與處理細則第十二條第四項之規定，皆駁回聲請人之救濟聲請，不法侵害聲請人憲法上之權利，有違憲法保障人權之旨。</text:span></text:p>
      <text:p text:style-name="P185">三、聲請解釋憲法之理由及聲請人對本案所持之立場與見解</text:p>
      <text:p text:style-name="P190">（一）一事不二罰原則</text:p>
      <text:p text:style-name="P188">鈞院釋字第五<text:span text:style-name="T12">○</text:span>三號解釋：「除處罰之性質與種類不同，必須採用不同之處罰方法或手段，以達行政目的所必要者外，不得重複處罰，乃現代民主法治國家之基本原則。」明白揭示基於法治國原則所導出之「一事不二罰原則」。而「一事不二罰原則」其本意為禁止國家對於人民之同一行為，以相同或類似之措施多次地處罰（附件三）。然本案確定之裁判適用行為時同條例第八十五條之一前段規定汽車駕駛人違反第五十六條或第五十七條規定，經舉發後，不遵守交通勤務警察或依法令執行交通稽查任務人員責令改正者，得連續舉發之。復按行為時處理細則第十二條第四項規定：「逕行舉發汽車違反本條例第五十六條規定，駕駛人不在場或未能將車輛移置者，每逾二小時，得連<text:soft-page-break/>續舉發之。」上述二規定，允許針對同一行為連續舉發、連續處罰，未能辨明「行政秩序罰」與「執行罰」之不同，棄上揭「一事不二罰原則」於不顧，賦予行政機關與法院得對人民同一行為毫無限制地處罰，侵害人民之財產權，上述二規定，有違「一事不二罰原則」，牴觸憲法之規定與　鈞院釋字第五<text:span text:style-name="T12">○</text:span>三號解釋之精神，應屬無效。</text:p>
      <text:p text:style-name="P190">（二）比例原則</text:p>
      <text:p text:style-name="P188">按限制人民權利須符合憲法第二十三條比例原則之精神，　鈞院釋字第五五一號、第五一<text:span text:style-name="T12">○</text:span>號、第四三六號等多號解釋闡釋在案。又　鈞院釋字第五四四號與第四七六號解釋亦明示，限制人民權利須與憲法第二十三條所要求之目的正當性、手段必要性、限制妥當性符合者，即無乖於比例原則。然系爭同條例第八十五條之一前段規定與處理細則第十二條第四項規定，授權行政機關得每逾二小時得連續處罰之，自目的正當性而言，每逾二小時連續處罰機車駕駛人違規停車，無法達成同條例第一條所明定：「為加強交通管理，維護交通秩序，確保交通安全，制定本條例。」蓋違規事實業已鑄成，行政機關連續處罰，未送達予駕駛人，駕駛人仍不知其違法之行為。且違規行為依舊妨害交通秩序，無法藉由連續處罰達成上揭立法目的，應依同條例第五十六條第二項予以拖吊，清除交通秩序之障礙，方得達成上揭目的。連續處罰之手段實無助於同條例第一項目的之達成。</text:p>
      <text:p text:style-name="P188">次從手段必要性而言，行政機關依法得就違規汽車<text:soft-page-break/>逕予拖吊，不僅得清除交通障礙，且對人民權益侵害較小（拖吊費與罰鍰共計八百元）。惟同條例第八十五條之一前段規定與處理細則第十二條第四項規定竟規定每逾二小時得連續處罰，行政機關得依上開法律連續處罰，不當且違憲侵害人民財產權，此一手段顯非侵害對人民權益損害最少之方法，違反手段必要性原則。</text:p>
      <text:p text:style-name="P188">復從限制妥當性而言，僅輕微違反行政罰上之單一行為，人民即得忍受每逾二小時之連續處罰，連續不斷地侵害人民財產權，採取之方法所造成之損害與欲達成之目的顯失均衡，亦違反限制妥當性原則（附件四）。</text:p>
      <text:p text:style-name="P188">綜前所述，系爭二規定違反憲法第二十三條所要求之目的正當性、手段必要性、限制妥當性，有違比例原則。</text:p>
      <text:p text:style-name="P190">（三）法律保留原則</text:p>
      <text:p text:style-name="P188">按對人民違反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　鈞院釋字第四<text:span text:style-name="T12">○</text:span>二號、第三九<text:span text:style-name="T12">○</text:span>號、第三一三號等多號解釋闡釋在案。再按法律僅概括授權行政機關訂定施行細則者，該管行政機關於符合立法意旨且未逾越母法規定之限度內，自亦得就執行法律有關之細節性、技術性之事項以施行細則定之，惟其內容不得<text:soft-page-break/>牴觸母法或對人民之自由權利增加法律所無之限制，　鈞院釋字第三六七號、第四四三號等多號解釋亦揭示在案。</text:p>
      <text:p text:style-name="P189">然查，同條例第八十五條之一前段明定，並未明定「連續處罰之要件與限制」，致授權之內容及範圍未臻具體明確，難以意義理解授權範圍與內容，受規範者無法預見，且未能由司法審查加以確認，準此，同條例第八十五條之一前段規定屬概括授權，非具體授權，應認違反授權明確性原則而無效。</text:p>
      <text:p text:style-name="P188">同條例第八十五條之一前段規定屬概括授權，非具體授權，已如前所述，參諸　鈞院對於「法律保留原則」之闡釋，概括授權行政機關訂定行政命令者，該管行政機關於符合立法意旨且未逾越母法規定之限度內，自亦得就執行法律有關之細節性、技術性之事項規定之。然查，處理細則第十二條第四項規定，逾二小時得連續舉發之規定，影響人民財產權益甚鉅，無異授權行政機關得毫無限制地處罰人民，將應置於法律規定之事項，植入於概括授權之行政命令中，顯非屬細節性、技術性之事項。</text:p>
      <text:p text:style-name="P188">又民國九十一年七月三日修正公布之同條例第八十五條之一第二項第二款規定：「逕行舉發汽車有第五十六條第一項規定之情形，而駕駛人不在場或未能將車輛移置每逾二小時者。」將上開細則之規定，提升為法律位階。考其立法理由為「現行對逕行舉發案件得連續舉發之規定，係規範於違反道路交通管理事件統一裁罰標準及處理細則第十二條，因其影響人民權<text:soft-page-break/>利義務，為符合法律保留之精神，爰酌予修正增列於第二項。」亦同此意旨而為修法以符法律保留原則。職是，上開二規定違反憲法上法律保留原則。</text:p>
      <text:p text:style-name="P187"><text:span text:style-name="T141">綜上所陳，同條例第八十五條之一前段規定與處理細則第十二條第四項規定，違反憲法上「一事不二罰原則」、「比例原則」與「法律保留原則」</text:span><text:span text:style-name="T148">，懇請　鈞院惠予宣告上開二規定牴觸憲法而無效。</text:span></text:p>
      <text:p text:style-name="P139">四、附件</text:p>
      <text:p text:style-name="P252">附件一：臺灣高等法院臺中分院刑事裁定影本乙份。</text:p>
      <text:p text:style-name="P252">附件二：聲明異議狀與抗告狀影本各乙份。</text:p>
      <text:p text:style-name="P252">附件三：洪家殷，行政秩序罰論，民國八十九年七月初版二刷，頁五十四。</text:p>
      <text:p text:style-name="P252">附件四：洪家殷，行政秩序罰論，民國八十九年七月初版二刷，頁六十一。</text:p>
      <text:p text:style-name="P139">謹　狀</text:p>
      <text:p text:style-name="P139">司　法　院　公鑒</text:p>
      <text:p text:style-name="P173">聲　請　人：鍾　<text:span text:style-name="T12">○</text:span>　真</text:p>
      <text:p text:style-name="P141">中華民國九十二年四月七日</text:p>
      <text:p text:style-name="P139"/>
      <text:p text:style-name="P139">（附件一）</text:p>
      <text:p text:style-name="P139">臺灣高等法院臺中分院刑事裁定　九十一年度交抗字第八四四號</text:p>
      <text:p text:style-name="P139"><draw:frame draw:style-name="fr1" draw:name="框架1" text:anchor-type="char" svg:x="1.124cm" svg:y="0.7cm" svg:width="3.02cm" svg:height="1.092cm" draw:z-index="2"><draw:text-box><text:p text:style-name="P149">即受處分人</text:p></draw:text-box></draw:frame>　　抗　告　人　鍾　<text:span text:style-name="T12">○</text:span>　真　住（略）</text:p>
      <text:p text:style-name="P139">　　</text:p>
      <text:p text:style-name="P139">右抗告人因違反道路交通管理處罰條例案件，不服臺灣苗栗地方法院中華民國九十一年十月三十一日裁定（九十一年度交聲字第六二號），提起抗告，本院裁定如左：</text:p>
      <text:p text:style-name="P185"><text:soft-page-break/>主　文</text:p>
      <text:p text:style-name="P139">抗告駁回。</text:p>
      <text:p text:style-name="P185">理　由</text:p>
      <text:p text:style-name="P178"><text:span text:style-name="T141">一、</text:span><text:span text:style-name="T148">抗告意旨略以：（一）抗告人即受處分人鍾</text:span><text:span text:style-name="T145">○</text:span><text:span text:style-name="T148">真（下稱抗告</text:span><text:span text:style-name="T214">人）並非明知將機車停放於禁停區，該禁停區標示並非</text:span><text:span text:style-name="T211">顯</text:span><text:span text:style-name="T141">而易見，抗告人於受舉發後方知該區為禁停區，並非明知。（二）原處分違反比例原則中之適當性原則。按行政行為所採取之方法應有助於目的之達成，行政程序法第六條定有明文。質言之，處罰係手段而非目的，處罰仍須遵守適當性原則。本件第一次處罰後裁罰機關未能即時通知抗告人，即為第二次處罰，抗告人未能知曉並移置車輛，原處分之作成，未能達成目的，充其量僅能增加國庫收入。原審以為異議人自不得以舉發警員未即時通知異議人，使異議人無移置車輛之期待可能性目的，而主張第二次違規舉發違法。原審未能慮及系爭處分之作成違反前揭適當性原則，及抗告人對於遵守裁罰機關告誡行為之期待可能性。（三）裁罰機關為行政裁量時，應受比例原則之拘束。汽車駕駛人違規停車，處罰機關雖有裁量權，惟行政裁量並非完全放任，處罰機關行使裁量權仍須遵守比例原則。如有違背，法院對此得予撤銷。原審認本件舉發之員警所為之處罰，於法並無違誤，原審之見解，無視行政裁量須遵守比例原則，與行政程序法第六條規定有違。（四）原審誤解「一事不二罰原則」之真意。按「一事不二罰原則」，本為禁止國家對於人民之同一行為，以</text:span><text:span text:style-name="T148">相同或類似之措施多次處罰。人民之行為既受到國家處罰</text:span><text:span text:style-name="T125">，就該違法行為應已達到處罰之目的，若再以新的處罰，將超過達到目的之必要程序，就手段與目的間之比例而言，單一行為受到雙重處罰，在行為與處罰間亦不成比例。異議人認本件</text:span><text:soft-page-break/><text:span text:style-name="T125">處罰違反「一事不二罰原則」。（五）違反道路交通管理事件統一裁罰標準及處理細則第十二條第四項規定：逾二小時得連續舉發之，影響人民財產權甚鉅，非屬細節性，技術性之事項，上開規定違反法律保留原則。綜上所述，系爭處分係違法之行政處分，請廢棄原裁定，更為撤銷系爭處分之裁定云云。</text:span></text:p>
      <text:p text:style-name="P179">二、本件原異議意旨略以：（一）異議人即抗告人因欲搭乘火車返家，遂將其所有之車號ＲＰＷ<text:span text:style-name="T12">─</text:span>四一六號輕型機車停放於台北市中山北路一段西側之人行道（屬禁停區）上，而於民國九十一年三月九日下午五時三十分許，經臺北市政府警察局交通警察大隊（下稱北市交警大隊）以拍照方式舉發異議人之上揭機車「在人行道停車」；同年三月十日上午七時十九分許，臺北市政府警察局復掣發北市交警大字第Ａ九<text:span text:style-name="T12">○</text:span>三六一<text:span text:style-name="T12">○</text:span>七九號舉發違反道路交通管理事件通知單，第二次舉發異議人之上揭機車「在人行道停車」，前後二次舉發時間相距約十四小時，期間裁罰機關未即時通知異議人違規情事，異議人無立即移走上揭機車之期待可能性。（二）前後二次舉發之行為乃屬同一行為，依道路交通管理處罰條例第五十六條第二項之規定，交通警察或稽查人員得於舉發違規後，使用民間拖吊車拖離之，並收取移置費。倘本件舉發機關將異議人機車拖吊，異議人僅須負擔罰鍰及移置費共計新臺幣八百元，惟舉發機關竟前後舉發二次，致異議人須負擔罰鍰合計一千二百元。該第二次之舉發行為顯係違反比例原則之違法行政行為。（三）本件前後兩次舉發之事實皆屬同一行為，按司法院釋字第五<text:span text:style-name="T12">○</text:span>三號解釋意旨：同一行為「除處罰之性質與種類不同，必須採用不同之處罰方法或手段，以達行政目的所必要者外，不得重複處罰，乃現代民主法治國家之基本原則」，本件連續舉發所依據之規定即違反道<text:soft-page-break/>路交通管理事件統一裁罰標準及處理細則第十二條第四項逾二小時得連續舉發之規定，顯然牴觸釋字第五<text:span text:style-name="T12">○</text:span>三號解釋與「一事不二罰原則」之憲法上原理原則，依行政程序法第一百五十八條第一項第二款規定應認無效。（四）又上開處理細則係基於道路交通管理處罰條例第九十二條之概括授權所制定，而上開處理細則第十二條第四項對於逾二小時得連續處罰之規定與司法院釋字第三六七號解釋意旨及「法律保留原則」之憲法原理原則不符，應屬無效。綜上所述，原處分顯然有瑕疵，係一違法之行政行為，爰請求撤銷原處分等語。</text:p>
      <text:p text:style-name="P178"><text:span text:style-name="T141">三、</text:span><text:span text:style-name="T148">原審法院則以：按汽車駕駛人，在禁止臨時停車處所停車者，處新臺幣六百元以上一千二百元以下罰鍰；又前項情形，交通勤務警察或依法令執行交通稽查任務人員，應責令汽車駕駛人將車移置適當處所；如汽車駕駛人不予移置或不在車內時，得由該交通勤務警察或依法令執行交通稽查任務人員為之，或得於舉發其違規後，使用民間拖吊車拖離之，並收取移置費，道路交通管理處罰條例第五十六條第一項第一款、第二項分別定有明文；另依違反道路交通管理事件統一裁罰標準及處理細則第十二條第四項規定：逕行舉發汽車違反本條例第五十六條規定，駕駛人不在場或未能將車輛移置者，每逾二小時，得連續舉發之。查本件異議人於上開時、地違規停放機車長達約十四小時，經警以「在人行道停車」為由，先後二次舉發異議人違反道路交通管理處罰條例第五十六條第一項第一款之規定乙節，業據異議人於本院調查供述明確，復有交通部公路局新竹區監理所苗栗監理站掣發之違反道路交通管理事件裁決書及台北市政府警察局中正一分局交通分隊掣發之舉發違反道路交通管理事件通知書影本各一紙在卷可稽，是異議人於上揭地點違規停車</text:span><text:soft-page-break/><text:span text:style-name="T148">達十四小時之情，應堪認定。異議人雖辯稱：本件經警第一次舉發後，並未即時通知異議人，使異議人無移置車輛之期待可能性，致遭受第二次舉發云云；惟按汽車駕駛人違規停車二小時以上得連續舉發之，違反道路交通管理事件統一裁罰標準及處理細則第十二條第四項定有明文，揆諸上揭立法意旨乃慮及違規停車係長期性、繼續性地妨害公眾往來交通便利，為期待違規停車之汽車駕駛人能儘速移置違規停放車輛，以回復交通順暢，始設有連續處罰之規定，而衡諸實際，違規停放車輛者，其停放原因不一而足（例如：究係短暫下車購物抑或轉乘其他交通工具而離開該地數日之久），欲要求取締者通知違規者將停放之違規車輛遷移，恐屬不易，立法時自可能就不同之違規停車原因事件，作出不同處罰效果或是命舉發機關有通知車輛所有人移置車輛之義務等之規定，是上揭細則第十二條第四項遂規定每二小時得連續舉發。本件異議人既自承其欲轉乘火車返家，明知其將長時間離開該地，竟又將機車停放於明顯為禁止停車區之騎樓人行道上，經警依上揭規定連續舉發，揆諸前揭說明，異議人自不得以舉發警員未即時通知異議人，使異議人無移置車輛之期待可能性為由，而主張第二次之違規舉發違法，合先敘明。次按如汽車駕駛人不予移置或不在車內時，得由該交通勤務警察或依法令執行交通稽查任務人員為之，或得於舉發其違規後，使用民間拖吊車拖離之，並收取移置費，道路交通管理處罰條例第五十六條第二項定有明文，揆諸上揭條文中係規定「得於舉發其違規後，使用民間拖吊車拖離之」等語，足證該條文並不限定係執勤員警必須一定要使用民間拖吊車拖離之違規停放車輛，且縱要執行拖吊車輛，亦未規定必須在第一次舉發後為之，此均完全授權由執勤警員視具體個案裁量決</text:span><text:soft-page-break/><text:span text:style-name="T148">定之，是本件執勤警員對異議人違規停車行為先後二次舉發，均未將異議人之違規停放車輛以拖吊車拖離現場，要屬立法者授權執行員警之裁量權，執行員警所為之上揭處罰，於法並無違誤，異議人徒以員警不於第一次舉發時即將其車輛拖離現場之處分，係違反「比例原則」云云，揆諸前揭說明，自不足採。再按「一事不再罰」或「一事不二罰」之原則，就行政制裁而言，係指違法行為人之同一違法行為，亦即其基於單一之決定，或自然意義下之單一行為，違反數個法律；其與通常複數之違反行政義務行為，係由於各別之決意或自然意義下之複數行為有別，不得以同一事實和同一依據，給予兩次以上行政處罰。據此，「一事不二罰」原則係指違法行為人之同一違法行為，同時違反數個法律、符合數個處罰規定時，如從其一重處罰已足達成行政目的，即不得重複處罰。查本件異議人係其違規停車行為，依據違反道路交通管理事件統一裁罰標準及處理細則第十二條第四項之規定而連續處罰，並非同一行為同時構成二種以上之處罰要件，此自與司法院釋字第五</text:span><text:span text:style-name="T145">○</text:span><text:span text:style-name="T148">三號解釋意旨無涉，是異議人援引上揭大法官會議解釋意旨，而認本件處罰違反「一事不二罰原則」云云，殊不足採。末按違反道路交通管理事件統一裁罰標準及處理細則第十二條第四項之得連續處罰規定，係屬該細則於九十年五月三十日修正所增訂之條文，考其立法理由係因交通違規狀態，倘持續不改正者，因無得連續舉發之明文規定，則違規者可以已獲有交通違規舉發通知單，資為不得重複</text:span><text:span text:style-name="T125">處罰之藉口，而持續違規，遂增訂該條文，又倘未具體規定時間應間隔多久及空間應距離多遠，始得連續處罰，則於執行時必發生齟齬，乃於違反道路交通管理事件統一裁罰標準及處理細則第十二條第三項、第四項作上開補充規定，此等法令</text:span><text:soft-page-break/><text:span text:style-name="T125">規定，自無踰越母法即道路交通管理處罰條例第九十二條之概括授權範疇，亦無違反「法律保留原則」，況衡諸實際，倘一違規停車行為，經警舉發違規停車後，警員即不得再加以連續處罰，如此違規者豈非可毫無忌憚地長期違規停車而可免受罰，此顯與道路交通管理相關法規對於維護交通便利、安全之立法意旨相違，是異議人就本件違規停車行為之處罰，主張適用「一事不二罰原則」乙節，揆諸上揭立法意旨，亦不足採信。因認異議人既於禁止臨時停車區停放機車達十四小時以上，本件原處分機關據以援引上開規定，裁處罰鍰六百元之處分，並無不當。從而，本件異議為無理由，裁定駁回異議。</text:span></text:p>
      <text:p text:style-name="P139">四、經查：</text:p>
      <text:p text:style-name="P243">（一）行政罰不以行為人故意為要件（最高行政法院五十六年判字第五十五號、六十年判字第五四七號判例參照）。抗告人以其係過失將機車停放於禁停區，僅得謂有過失。依上開判例意旨，縱抗告人確係因過失違規停放車輛，仍不得據為免罰之理由。</text:p>
      <text:p text:style-name="P243">（二）按違反行政秩序之行為，有繼續行為與狀態行為之區別；前者指行為實現行政秩序罰之要件所形成之違法狀態，有意地或無意地維持下去，如超速行駛。後者指實現行政秩序罰要件之行為已結束，僅其違法結果仍然存在，如違規停車（參見「行政秩序罰論」，洪家殷先生著，第一一二頁以下，五南出版社八十七年二月版）。社會秩序維護法第二十四條第一項雖規定：「違反本法之數行為，分別處罰之。但於警察機關通知單送達前或逕行通知前，違反同條款之規定者，以一行為論，並得加重其處罰。」就繼續行為與狀態行為設其處罰次數之限制。但道路交通管理處罰條<text:soft-page-break/>例之立法目的在於加強道路交通管理，維護交通秩序，確保交通安全，此該條例第一條定有明文。且所有道路設施均為一般人民所可使用，故任何交通違規行為對於一般人民之用路安全與交通之順暢所造成之影響為全面性，所影響之對象亦為不特定之多數人。故交通違規行為，屬違規狀態繼續者，縱令違規情狀相同，因使用道路交通設備者，係一般民眾，必因違規狀態之繼續，使受影響之民眾增加。此與違反社會秩序維護法行為所影響者多屬有特定對象之情形不同。因此，繼續狀態之交通違規行為不宜準用上開社會秩序維護法之規定，將駕駛人在警察機關違規通知單送達前之繼續違反道路交通管理處罰條例同條款之行為視為一行為，以免對該交通秩序之維持及人民用路安全有所妨礙。是以，原裁定法院認原處分依違反道路交通管理事件統一裁罰標準及處理細則第十二條第三項、第四項之規定，對抗告人之違規停車行為，連續告發，無違「一事不二罰原則」，並無違誤。</text:p>
      <text:p text:style-name="P243">（三）按汽車駕駛人，在禁止臨時停車處所停車者，處新臺幣（下同）六百元以上一千二百元以下罰鍰，道路交通管理處罰條例第五十六條第一項第一款定有明文。又按道路交通管理處罰條例第五十六條第二項規定，違反同條第一項情形，交通勤務警察或依法令執行交通稽查任務人員，應責令汽車駕駛人將車移置適當處所；如汽車駕駛人不予移置或不在車內時，得由該交通勤務警察或依法令執行交通稽查任務人員為之，或得於舉發其違規後，使用民間拖吊車拖離之，並收取移置費；又汽車駕駛人違反第五十六條之規定，經舉發後，不遵守交通勤務警察或依法令執行交通<text:soft-page-break/>稽查任務人員責令改正者，得連續舉發之；其無法當場責令改正者，亦同，道路交通管理處罰條例第八十五條之一定有明文。是綜上開規定觀之，立法者已預先規定，警察機關在處理車輛違規停車事件時，應先「責令汽車駕駛人將車移置適當處所」，如違規人不從或不在車內，始得選擇代違規人移置或使用民間拖吊車拖離之「代履行」方式。若違規人經舉發後，不遵守交通勤務警察或依法令執行交通稽查任務人員責令改善或無法當場責令其改善者，得連續舉發之。因此，員警遇有汽車駕駛人違規停車，又無法當場責令其改善者，本即得連續舉發，並無規定應先採行拖吊之方式為之。查本件抗告人將上開機車違規停車後即離去，員警無從責令其改正，揆諸前開說明，員警選擇以連續舉發之方式加以處罰，本即在立法者賦予員警選擇之處理方式之一，並未逾越其行政裁量之範圍。且所為連續處罰之金額為新臺幣六百元，不能謂其行政裁量未將違規停車之機車移置，逾越比例原則。</text:p>
      <text:p text:style-name="P243">（四）復查修正前道路交通管理處罰條例第八十五條之一原規定「汽車駕駛人違反第五十六條規定，經舉發後，不遵守交通勤務警察或依法令執行交通稽查任務人員責令改正者，得連續舉發之，其無法當場責令改正者，亦同。」關於連續舉發之時間如何認定，並未明文規定。交通部依同條例第九十二條之立法授權，訂定「違反道路交通管理事件統一裁罰標準及處理細則」（以下稱處理細則），於第十二條第四項規定：逕行舉發汽車違反本條例第五十六條規定：「駕駛人不在場或未能將車輛移置者，每逾二小時，得連續舉發之。」以為員警連續舉發之最低標準，避免紛爭。按<text:soft-page-break/>禁止停車地區，交通是否繁忙，本因地而異。於交通繁忙地區，為達維護交通秩序，確保交通安全之目的，自應密集告發，或移置違停之車輛。交通較不繁忙之地區，則可不必移置車輛，隔較長時間予以連續告發。其連續告發之時間長短，或是否移置違停車輛，本應因地制宜。交通部上開處理細則，並無踰越母法，亦無違反法律保留原則。</text:p>
      <text:p text:style-name="P243">（五）綜上所述，原裁定法院以抗告人於禁止臨時停車區停放機車達十四小時以上，本件原處分機關據以援引上開規定，裁處罰鍰六百元之處分，並無不當，裁定駁回異議，於法並無違誤，抗告人仍執前詞指摘原審裁定，其抗告為無理由，應予駁回。</text:p>
      <text:p text:style-name="P179">五、據上論斷，應依道路交通案件處理辦法第二十六條，刑事訴訟法第四百十二條，裁定如主文。</text:p>
      <text:p text:style-name="P141">中華民國九十二年三月十一日</text:p>
      <text:p text:style-name="P139">（本件聲請書其餘附件略）</text:p>
      <text:p text:style-name="P139"/>
      <table:table table:name="表格16" table:style-name="表格16">
        <table:table-column table:style-name="表格16.A"/>
        <table:table-row table:style-name="表格16.1">
          <table:table-cell table:style-name="表格16.A1" office:value-type="string">
            <text:p text:style-name="P119">編輯發行：總統府第二局</text:p>
            <text:p text:style-name="P121">地　　址：台北市重慶南路1段122號</text:p>
            <text:p text:style-name="P253"><text:span text:style-name="T187">電　　話：（02）23</text:span><text:span text:style-name="T187">206254</text:span></text:p>
            <text:p text:style-name="P126"><text:span text:style-name="T187">（02）23113731轉6</text:span><text:span text:style-name="T187">2</text:span><text:span text:style-name="T187">5</text:span><text:span text:style-name="T187">2</text:span></text:p>
            <text:p text:style-name="P120"><text:span text:style-name="T187">F</text:span><text:span text:style-name="T187">　</text:span><text:span text:style-name="T187">A</text:span><text:span text:style-name="T187">　</text:span><text:span text:style-name="T187">X</text:span><text:span text:style-name="T187">：（02）23140748</text:span></text:p>
            <text:p text:style-name="P121">印　　刷：鼎教印刷股份有限公司</text:p>
            <text:p text:style-name="P121">本報每週三發行（另於非公報出刊日公布法律時增刊）</text:p>
            <text:p text:style-name="P254">定　　價：每份新臺幣35元</text:p>
            <text:p text:style-name="P255">半年新臺幣936元</text:p>
            <text:p text:style-name="P127">全年新臺幣1872元</text:p>
            <text:p text:style-name="P120"><text:span text:style-name="T187">國內平寄郵費在內</text:span><text:span text:style-name="T187">(</text:span><text:span text:style-name="T187">零售除外</text:span><text:span text:style-name="T187">)</text:span><text:span text:style-name="T187">掛號及國外另加</text:span></text:p>
            <text:p text:style-name="P121">本報郵政劃撥儲金帳戶第18796835號</text:p>
            <text:p text:style-name="P121">戶　　名：總統府第二局</text:p>
          </table:table-cell>
        </table:table-row>
        <table:table-row table:style-name="表格16.1">
          <table:table-cell table:style-name="表格16.A1" office:value-type="string">
            <text:p text:style-name="P123">零售請洽總統府第二局或政府出版品展售門市</text:p>
            <text:p text:style-name="P122"><text:soft-page-break/><text:span text:style-name="T187">國家書坊台視總店</text:span><text:span text:style-name="T196"> <text:s text:c="6"/></text:span><text:span text:style-name="T187">/105台北市松山區八德路3段10號</text:span><text:span text:style-name="T187">B1</text:span><text:span text:style-name="T187"> <text:s text:c="3"/></text:span><text:span text:style-name="T187">/</text:span><text:span text:style-name="T187">（</text:span><text:span text:style-name="T187">02</text:span><text:span text:style-name="T187">）</text:span><text:span text:style-name="T187">25781515</text:span><text:span text:style-name="T187">轉284</text:span></text:p>
            <text:p text:style-name="P124">五南文化廣場台中總店<text:span text:style-name="T12"> <text:s text:c="2"/></text:span>/400台中市中山路6號<text:span text:style-name="T12"> <text:s text:c="17"/></text:span>/（04）22260330轉27</text:p>
            <text:p text:style-name="P122"><text:span text:style-name="T197">五南文化廣場師大店</text:span><text:span text:style-name="T199"> <text:s text:c="4"/></text:span><text:span text:style-name="T197">/106台北市大安區師大路129號</text:span><text:span text:style-name="T197">B1</text:span><text:span text:style-name="T197"> <text:s text:c="6"/>/（02）23684985</text:span></text:p>
            <text:p text:style-name="P124">五南文化廣場高雄店<text:span text:style-name="T12"> <text:s text:c="4"/></text:span>/800高雄市新興區中山一路290號<text:span text:style-name="T12"> <text:s text:c="7"/></text:span>/（07）2351960</text:p>
            <text:p text:style-name="P122"><text:span text:style-name="T197">五南文化廣場屏東店</text:span><text:span text:style-name="T199"> <text:s text:c="4"/></text:span><text:span text:style-name="T197">/900屏東市民族路104號2</text:span><text:span text:style-name="T197">F</text:span><text:span text:style-name="T197"> <text:s text:c="12"/>/（08）7324020</text:span></text:p>
            <text:p text:style-name="P122"><text:span text:style-name="T197">建宏書局八德店</text:span><text:span text:style-name="T199"> <text:s text:c="8"/></text:span><text:span text:style-name="T197">/105台北市松山區八德路4段83號</text:span><text:span text:style-name="T197">B1</text:span><text:span text:style-name="T197"> <text:s text:c="3"/>/（02）27479946</text:span></text:p>
            <text:p text:style-name="P124">三民書局重南店<text:span text:style-name="T12"> <text:s text:c="8"/></text:span>/100台北市中正區重慶南路1段61號4樓<text:span text:style-name="T12"> </text:span>/（02）23617511</text:p>
            <text:p text:style-name="P125">三民書局復北店<text:span text:style-name="T12"> <text:s text:c="8"/></text:span>/104台北市中山區復興北路386號4樓<text:span text:style-name="T12"> <text:s text:c="3"/></text:span>/（02）25006600</text:p>
          </table:table-cell>
        </table:table-row>
      </table:table>
      <text:p text:style-name="P82"><draw:frame draw:style-name="fr2" draw:name="框架2" text:anchor-type="char" svg:x="-1.603cm" svg:y="0.741cm" svg:width="8.135cm" svg:height="4.443cm" draw:z-index="0"><draw:text-box><text:p text:style-name="P256"><draw:frame draw:style-name="fr3" draw:name="條碼" text:anchor-type="as-char" svg:width="5.002cm" svg:height="2.732cm" draw:z-index="1"><draw:image xlink:href="Pictures/100000000000048900000264B7F62DB1FF5D74FA.png" xlink:type="simple" xlink:show="embed" xlink:actuate="onLoad"/></draw:frame></text:p><text:p text:style-name="P257">GPN：</text:p><text:p text:style-name="P257">2000100002</text:p></draw:text-box></draw:frame></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solid" style:text-underline-width="auto" style:text-underline-color="font-color"/>
    </style:style>
    <style:style style:name="WW8Num87z0" style:family="text">
      <style:text-properties fo:font-size="16pt" fo:font-weight="normal" style:font-size-asian="16pt"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66</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2月28日（星期三）　　　　　　　<text:span text:style-name="MT8">第</text:span><text:span text:style-name="MT8">66</text:span><text:span text:style-name="MT8">66號</text:span></text:p>
        <text:p text:style-name="MP5">﹏﹏﹏﹏﹏﹏﹏﹏﹏﹏﹏﹏﹏﹏﹏﹏﹏﹏﹏﹏﹏﹏﹏</text:p>
        <text:p text:style-name="MP6"/>
      </style:header-first>
      <style:header-left>
        <text:p text:style-name="MP7"><text:span text:style-name="MT1">總統府公報　　　　　　　　　　　　　　　　　　　　　　　　　　第</text:span><text:span text:style-name="MT2">66</text:span><text:span text:style-name="MT2">66</text:span><text:span text:style-name="MT1">號</text:span></text:p>
      </style:header-left>
      <style:footer>
        <text:p text:style-name="Footer"><text:page-number text:select-page="current">187</text:page-number></text:p>
      </style:footer>
      <style:footer-first>
        <text:p text:style-name="MP8"><text:page-number text:select-page="current">1</text:page-number></text:p>
      </style:footer-first>
      <style:footer-left>
        <text:p text:style-name="MP9"/>
        <text:p text:style-name="Footer"><text:page-number text:select-page="current">18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2-16T07:47:00</meta:creation-date>
    <dc:creator>oop</dc:creator>
    <dc:date>2005-12-27T09:16:00</dc:date>
    <meta:print-date>2005-12-27T09:13:00</meta:print-date>
    <meta:editing-cycles>250</meta:editing-cycles>
    <meta:editing-duration>PT12H40M</meta:editing-duration>
    <meta:document-statistic meta:table-count="16" meta:image-count="1" meta:object-count="0" meta:page-count="188" meta:paragraph-count="1564" meta:word-count="106865" meta:character-count="112557" meta:non-whitespace-character-count="1110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