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778cm"/>
    </style:style>
    <style:style style:name="表格1.B" style:family="table-column">
      <style:table-column-properties style:column-width="0.723cm"/>
    </style:style>
    <style:style style:name="表格1.C" style:family="table-column">
      <style:table-column-properties style:column-width="5.759cm"/>
    </style:style>
    <style:style style:name="表格1.D" style:family="table-column">
      <style:table-column-properties style:column-width="2.916cm"/>
    </style:style>
    <style:style style:name="表格1.1" style:family="table-row">
      <style:table-row-properties style:row-height="0.42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D1" style:family="table-cell">
      <style:table-cell-properties fo:padding="0cm" fo:border="none"/>
    </style:style>
    <style:style style:name="表格1.2" style:family="table-row">
      <style:table-row-properties style:min-row-height="0.635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D2" style:family="table-cell">
      <style:table-cell-properties fo:padding="0cm" fo:border="none"/>
    </style:style>
    <style:style style:name="表格1.3" style:family="table-row">
      <style:table-row-properties style:row-height="0.706cm" fo:keep-together="auto"/>
    </style:style>
    <style:style style:name="表格1.D3" style:family="table-cell">
      <style:table-cell-properties fo:padding="0cm" fo:border="none"/>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1.176cm" fo:margin-left="-0.049cm" table:align="left" style:writing-mode="lr-tb"/>
    </style:style>
    <style:style style:name="表格24.A" style:family="table-column">
      <style:table-column-properties style:column-width="2.501cm"/>
    </style:style>
    <style:style style:name="表格24.B" style:family="table-column">
      <style:table-column-properties style:column-width="8.675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1.176cm" fo:margin-left="-0.049cm" table:align="left" style:writing-mode="lr-tb"/>
    </style:style>
    <style:style style:name="表格25.A" style:family="table-column">
      <style:table-column-properties style:column-width="2.501cm"/>
    </style:style>
    <style:style style:name="表格25.B" style:family="table-column">
      <style:table-column-properties style:column-width="8.675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1.176cm" fo:margin-left="-0.049cm" table:align="left" style:writing-mode="lr-tb"/>
    </style:style>
    <style:style style:name="表格26.A" style:family="table-column">
      <style:table-column-properties style:column-width="2.501cm"/>
    </style:style>
    <style:style style:name="表格26.B" style:family="table-column">
      <style:table-column-properties style:column-width="8.675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1.176cm" fo:margin-left="-0.049cm" table:align="left" style:writing-mode="lr-tb"/>
    </style:style>
    <style:style style:name="表格27.A" style:family="table-column">
      <style:table-column-properties style:column-width="2.501cm"/>
    </style:style>
    <style:style style:name="表格27.B" style:family="table-column">
      <style:table-column-properties style:column-width="8.675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none" style:writing-mode="lr-tb"/>
    </style:style>
    <style:style style:name="表格28" style:family="table">
      <style:table-properties style:width="11.176cm" fo:margin-left="-0.049cm" table:align="left" style:writing-mode="lr-tb"/>
    </style:style>
    <style:style style:name="表格28.A" style:family="table-column">
      <style:table-column-properties style:column-width="2.501cm"/>
    </style:style>
    <style:style style:name="表格28.B" style:family="table-column">
      <style:table-column-properties style:column-width="8.675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1.176cm" fo:margin-left="-0.049cm" table:align="left" style:writing-mode="lr-tb"/>
    </style:style>
    <style:style style:name="表格29.A" style:family="table-column">
      <style:table-column-properties style:column-width="2.501cm"/>
    </style:style>
    <style:style style:name="表格29.B" style:family="table-column">
      <style:table-column-properties style:column-width="8.675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none" style:writing-mode="lr-tb"/>
    </style:style>
    <style:style style:name="表格30" style:family="table">
      <style:table-properties style:width="11.176cm" fo:margin-left="-0.049cm" table:align="left" style:writing-mode="lr-tb"/>
    </style:style>
    <style:style style:name="表格30.A" style:family="table-column">
      <style:table-column-properties style:column-width="2.501cm"/>
    </style:style>
    <style:style style:name="表格30.B" style:family="table-column">
      <style:table-column-properties style:column-width="8.675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none" style:writing-mode="lr-tb"/>
    </style:style>
    <style:style style:name="表格31" style:family="table">
      <style:table-properties style:width="11.176cm" fo:margin-left="-0.049cm" table:align="left" style:writing-mode="lr-tb"/>
    </style:style>
    <style:style style:name="表格31.A" style:family="table-column">
      <style:table-column-properties style:column-width="2.501cm"/>
    </style:style>
    <style:style style:name="表格31.B" style:family="table-column">
      <style:table-column-properties style:column-width="8.675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none" style:writing-mode="lr-tb"/>
    </style:style>
    <style:style style:name="表格32" style:family="table">
      <style:table-properties style:width="11.176cm" fo:margin-left="-0.049cm" table:align="left" style:writing-mode="lr-tb"/>
    </style:style>
    <style:style style:name="表格32.A" style:family="table-column">
      <style:table-column-properties style:column-width="2.501cm"/>
    </style:style>
    <style:style style:name="表格32.B" style:family="table-column">
      <style:table-column-properties style:column-width="8.675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none" style:writing-mode="lr-tb"/>
    </style:style>
    <style:style style:name="表格33" style:family="table">
      <style:table-properties style:width="11.176cm" fo:margin-left="-0.049cm" table:align="left" style:writing-mode="lr-tb"/>
    </style:style>
    <style:style style:name="表格33.A" style:family="table-column">
      <style:table-column-properties style:column-width="2.501cm"/>
    </style:style>
    <style:style style:name="表格33.B" style:family="table-column">
      <style:table-column-properties style:column-width="8.675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none" style:writing-mode="lr-tb"/>
    </style:style>
    <style:style style:name="表格34" style:family="table">
      <style:table-properties style:width="11.176cm" fo:margin-left="-0.049cm" table:align="left" style:writing-mode="lr-tb"/>
    </style:style>
    <style:style style:name="表格34.A" style:family="table-column">
      <style:table-column-properties style:column-width="2.501cm"/>
    </style:style>
    <style:style style:name="表格34.B" style:family="table-column">
      <style:table-column-properties style:column-width="8.675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none" style:writing-mode="lr-tb"/>
    </style:style>
    <style:style style:name="表格35" style:family="table">
      <style:table-properties style:width="11.176cm" fo:margin-left="-0.049cm" table:align="left" style:writing-mode="lr-tb"/>
    </style:style>
    <style:style style:name="表格35.A" style:family="table-column">
      <style:table-column-properties style:column-width="2.501cm"/>
    </style:style>
    <style:style style:name="表格35.B" style:family="table-column">
      <style:table-column-properties style:column-width="8.675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none" style:writing-mode="lr-tb"/>
    </style:style>
    <style:style style:name="表格36" style:family="table">
      <style:table-properties style:width="11.176cm" fo:margin-left="-0.049cm" table:align="left" style:writing-mode="lr-tb"/>
    </style:style>
    <style:style style:name="表格36.A" style:family="table-column">
      <style:table-column-properties style:column-width="2.501cm"/>
    </style:style>
    <style:style style:name="表格36.B" style:family="table-column">
      <style:table-column-properties style:column-width="8.675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7" style:family="table">
      <style:table-properties style:width="11.176cm" fo:margin-left="-0.049cm" table:align="left" style:writing-mode="lr-tb"/>
    </style:style>
    <style:style style:name="表格37.A" style:family="table-column">
      <style:table-column-properties style:column-width="2.501cm"/>
    </style:style>
    <style:style style:name="表格37.B" style:family="table-column">
      <style:table-column-properties style:column-width="8.675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none" style:writing-mode="lr-tb"/>
    </style:style>
    <style:style style:name="表格38" style:family="table">
      <style:table-properties style:width="11.176cm" fo:margin-left="-0.049cm" table:align="left" style:writing-mode="lr-tb"/>
    </style:style>
    <style:style style:name="表格38.A" style:family="table-column">
      <style:table-column-properties style:column-width="2.501cm"/>
    </style:style>
    <style:style style:name="表格38.B" style:family="table-column">
      <style:table-column-properties style:column-width="8.675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none" style:writing-mode="lr-tb"/>
    </style:style>
    <style:style style:name="表格39" style:family="table">
      <style:table-properties style:width="11.176cm" fo:margin-left="-0.049cm" table:align="left" style:writing-mode="lr-tb"/>
    </style:style>
    <style:style style:name="表格39.A" style:family="table-column">
      <style:table-column-properties style:column-width="2.501cm"/>
    </style:style>
    <style:style style:name="表格39.B" style:family="table-column">
      <style:table-column-properties style:column-width="8.675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none" style:writing-mode="lr-tb"/>
    </style:style>
    <style:style style:name="表格40" style:family="table">
      <style:table-properties style:width="11.176cm" fo:margin-left="-0.049cm" table:align="left" style:writing-mode="lr-tb"/>
    </style:style>
    <style:style style:name="表格40.A" style:family="table-column">
      <style:table-column-properties style:column-width="2.501cm"/>
    </style:style>
    <style:style style:name="表格40.B" style:family="table-column">
      <style:table-column-properties style:column-width="8.675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none" style:writing-mode="lr-tb"/>
    </style:style>
    <style:style style:name="表格41" style:family="table">
      <style:table-properties style:width="11.176cm" fo:margin-left="-0.049cm" table:align="left" style:writing-mode="lr-tb"/>
    </style:style>
    <style:style style:name="表格41.A" style:family="table-column">
      <style:table-column-properties style:column-width="2.501cm"/>
    </style:style>
    <style:style style:name="表格41.B" style:family="table-column">
      <style:table-column-properties style:column-width="8.675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none" style:writing-mode="lr-tb"/>
    </style:style>
    <style:style style:name="表格42" style:family="table">
      <style:table-properties style:width="11.176cm" fo:margin-left="-0.049cm" table:align="left" style:writing-mode="lr-tb"/>
    </style:style>
    <style:style style:name="表格42.A" style:family="table-column">
      <style:table-column-properties style:column-width="2.501cm"/>
    </style:style>
    <style:style style:name="表格42.B" style:family="table-column">
      <style:table-column-properties style:column-width="8.675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none" style:writing-mode="lr-tb"/>
    </style:style>
    <style:style style:name="表格43" style:family="table">
      <style:table-properties style:width="8.26cm" fo:margin-left="-0.049cm" table:align="left" style:writing-mode="lr-tb"/>
    </style:style>
    <style:style style:name="表格43.A" style:family="table-column">
      <style:table-column-properties style:column-width="1.778cm"/>
    </style:style>
    <style:style style:name="表格43.B" style:family="table-column">
      <style:table-column-properties style:column-width="6.482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none" style:writing-mode="lr-tb"/>
    </style:style>
    <style:style style:name="表格43.2" style:family="table-row">
      <style:table-row-properties style:min-row-height="0.635cm" fo:keep-together="auto"/>
    </style:style>
    <style:style style:name="表格43.B2" style:family="table-cell">
      <style:table-cell-properties style:vertical-align="middle" fo:padding-left="0.049cm" fo:padding-right="0.049cm" fo:padding-top="0cm" fo:padding-bottom="0cm" fo:border="none" style:writing-mode="lr-tb"/>
    </style:style>
    <style:style style:name="表格43.3" style:family="table-row">
      <style:table-row-properties style:row-height="0.423cm" fo:keep-together="auto"/>
    </style:style>
    <style:style style:name="表格44" style:family="table">
      <style:table-properties style:width="8.26cm" fo:margin-left="-0.049cm" table:align="left" style:writing-mode="lr-tb"/>
    </style:style>
    <style:style style:name="表格44.A" style:family="table-column">
      <style:table-column-properties style:column-width="1.778cm"/>
    </style:style>
    <style:style style:name="表格44.B" style:family="table-column">
      <style:table-column-properties style:column-width="6.482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none" style:writing-mode="lr-tb"/>
    </style:style>
    <style:style style:name="表格44.2" style:family="table-row">
      <style:table-row-properties style:min-row-height="0.635cm" fo:keep-together="auto"/>
    </style:style>
    <style:style style:name="表格44.B2" style:family="table-cell">
      <style:table-cell-properties style:vertical-align="middle" fo:padding-left="0.049cm" fo:padding-right="0.049cm" fo:padding-top="0cm" fo:padding-bottom="0cm" fo:border="none" style:writing-mode="lr-tb"/>
    </style:style>
    <style:style style:name="表格44.3" style:family="table-row">
      <style:table-row-properties style:row-height="0.423cm" fo:keep-together="auto"/>
    </style:style>
    <style:style style:name="表格45" style:family="table">
      <style:table-properties style:width="8.26cm" fo:margin-left="-0.049cm" table:align="left" style:writing-mode="lr-tb"/>
    </style:style>
    <style:style style:name="表格45.A" style:family="table-column">
      <style:table-column-properties style:column-width="1.778cm"/>
    </style:style>
    <style:style style:name="表格45.B" style:family="table-column">
      <style:table-column-properties style:column-width="6.482cm"/>
    </style:style>
    <style:style style:name="表格45.1" style:family="table-row">
      <style:table-row-properties style:row-height="0.423cm" fo:keep-together="auto"/>
    </style:style>
    <style:style style:name="表格45.A1" style:family="table-cell">
      <style:table-cell-properties style:vertical-align="top" fo:padding-left="0.049cm" fo:padding-right="0.049cm" fo:padding-top="0cm" fo:padding-bottom="0cm" fo:border="none" style:writing-mode="lr-tb"/>
    </style:style>
    <style:style style:name="表格45.2" style:family="table-row">
      <style:table-row-properties style:min-row-height="0.635cm" fo:keep-together="auto"/>
    </style:style>
    <style:style style:name="表格45.B2" style:family="table-cell">
      <style:table-cell-properties style:vertical-align="middle" fo:padding-left="0.049cm" fo:padding-right="0.049cm" fo:padding-top="0cm" fo:padding-bottom="0cm" fo:border="none" style:writing-mode="lr-tb"/>
    </style:style>
    <style:style style:name="表格46" style:family="table">
      <style:table-properties style:width="8.26cm" fo:margin-left="-0.049cm" table:align="left" style:writing-mode="lr-tb"/>
    </style:style>
    <style:style style:name="表格46.A" style:family="table-column">
      <style:table-column-properties style:column-width="1.778cm"/>
    </style:style>
    <style:style style:name="表格46.B" style:family="table-column">
      <style:table-column-properties style:column-width="6.482cm"/>
    </style:style>
    <style:style style:name="表格46.1" style:family="table-row">
      <style:table-row-properties style:row-height="0.423cm" fo:keep-together="auto"/>
    </style:style>
    <style:style style:name="表格46.A1" style:family="table-cell">
      <style:table-cell-properties style:vertical-align="top" fo:padding-left="0.049cm" fo:padding-right="0.049cm" fo:padding-top="0cm" fo:padding-bottom="0cm" fo:border="none" style:writing-mode="lr-tb"/>
    </style:style>
    <style:style style:name="表格46.2" style:family="table-row">
      <style:table-row-properties style:min-row-height="0.635cm" fo:keep-together="auto"/>
    </style:style>
    <style:style style:name="表格46.B2" style:family="table-cell">
      <style:table-cell-properties style:vertical-align="middle" fo:padding-left="0.049cm" fo:padding-right="0.049cm" fo:padding-top="0cm" fo:padding-bottom="0cm" fo:border="none" style:writing-mode="lr-tb"/>
    </style:style>
    <style:style style:name="表格47" style:family="table">
      <style:table-properties style:width="11.132cm" table:align="left" style:writing-mode="lr-tb"/>
    </style:style>
    <style:style style:name="表格47.A" style:family="table-column">
      <style:table-column-properties style:column-width="0.4cm"/>
    </style:style>
    <style:style style:name="表格47.E" style:family="table-column">
      <style:table-column-properties style:column-width="0.7cm"/>
    </style:style>
    <style:style style:name="表格47.I" style:family="table-column">
      <style:table-column-properties style:column-width="1.401cm"/>
    </style:style>
    <style:style style:name="表格47.J" style:family="table-column">
      <style:table-column-properties style:column-width="0.6cm"/>
    </style:style>
    <style:style style:name="表格47.U" style:family="table-column">
      <style:table-column-properties style:column-width="0.626cm"/>
    </style:style>
    <style:style style:name="表格47.1" style:family="table-row">
      <style:table-row-properties style:row-height="2.54cm" fo:keep-together="always"/>
    </style:style>
    <style:style style:name="表格47.A1" style:family="table-cell">
      <style:table-cell-properties style:vertical-align="top" fo:padding="0cm" fo:border-left="0.75pt solid #000000" fo:border-right="none" fo:border-top="0.75pt solid #000000" fo:border-bottom="0.75pt solid #000000" style:writing-mode="lr-tb"/>
    </style:style>
    <style:style style:name="表格47.U1" style:family="table-cell">
      <style:table-cell-properties style:vertical-align="top" fo:padding="0cm" fo:border="0.75pt solid #000000" style:writing-mode="lr-tb"/>
    </style:style>
    <style:style style:name="表格47.4" style:family="table-row">
      <style:table-row-properties style:row-height="1.552cm" fo:keep-together="always"/>
    </style:style>
    <style:style style:name="表格47.5" style:family="table-row">
      <style:table-row-properties style:row-height="0.988cm" fo:keep-together="always"/>
    </style:style>
    <style:style style:name="表格48" style:family="table">
      <style:table-properties style:width="11.139cm" table:align="left" style:writing-mode="lr-tb"/>
    </style:style>
    <style:style style:name="表格48.A" style:family="table-column">
      <style:table-column-properties style:column-width="0.501cm"/>
    </style:style>
    <style:style style:name="表格48.F" style:family="table-column">
      <style:table-column-properties style:column-width="0.801cm"/>
    </style:style>
    <style:style style:name="表格48.H" style:family="table-column">
      <style:table-column-properties style:column-width="1.7cm"/>
    </style:style>
    <style:style style:name="表格48.O" style:family="table-column">
      <style:table-column-properties style:column-width="1.127cm"/>
    </style:style>
    <style:style style:name="表格48.1" style:family="table-row">
      <style:table-row-properties style:row-height="2.54cm" fo:keep-together="always"/>
    </style:style>
    <style:style style:name="表格48.A1" style:family="table-cell">
      <style:table-cell-properties style:vertical-align="top" fo:padding="0cm" fo:border-left="0.75pt solid #000000" fo:border-right="none" fo:border-top="0.75pt solid #000000" fo:border-bottom="0.75pt solid #000000" style:writing-mode="lr-tb"/>
    </style:style>
    <style:style style:name="表格48.O1" style:family="table-cell">
      <style:table-cell-properties style:vertical-align="top" fo:padding="0cm" fo:border="0.75pt solid #000000" style:writing-mode="lr-tb"/>
    </style:style>
    <style:style style:name="表格48.4" style:family="table-row">
      <style:table-row-properties style:row-height="1.552cm" fo:keep-together="always"/>
    </style:style>
    <style:style style:name="表格48.5" style:family="table-row">
      <style:table-row-properties style:row-height="0.988cm" fo:keep-together="always"/>
    </style:style>
    <style:style style:name="表格49" style:family="table">
      <style:table-properties style:width="5.63cm" fo:margin-left="4.309cm" table:align="left" style:writing-mode="lr-tb"/>
    </style:style>
    <style:style style:name="表格49.A" style:family="table-column">
      <style:table-column-properties style:column-width="0.864cm"/>
    </style:style>
    <style:style style:name="表格49.C" style:family="table-column">
      <style:table-column-properties style:column-width="0.6cm"/>
    </style:style>
    <style:style style:name="表格49.D" style:family="table-column">
      <style:table-column-properties style:column-width="0.7cm"/>
    </style:style>
    <style:style style:name="表格49.F" style:family="table-column">
      <style:table-column-properties style:column-width="0.501cm"/>
    </style:style>
    <style:style style:name="表格49.1" style:family="table-row">
      <style:table-row-properties style:min-row-height="1.388cm" fo:keep-together="always"/>
    </style:style>
    <style:style style:name="表格49.A1" style:family="table-cell">
      <style:table-cell-properties style:vertical-align="top" fo:padding-left="0.049cm" fo:padding-right="0.049cm" fo:padding-top="0cm" fo:padding-bottom="0cm" fo:border="none" style:writing-mode="lr-tb"/>
    </style:style>
    <style:style style:name="表格49.2" style:family="table-row">
      <style:table-row-properties style:row-height="3.51cm" fo:keep-together="always"/>
    </style:style>
    <style:style style:name="表格4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4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list-style-name="WW8Num1">
      <style:paragraph-properties fo:line-height="0.529cm"/>
      <style:text-properties fo:letter-spacing="normal"/>
    </style:style>
    <style:style style:name="P2" style:family="paragraph" style:parent-style-name="Standard">
      <style:paragraph-properties fo:line-height="0.423cm" style:vertical-align="middle" style:snap-to-layout-grid="false"/>
      <style:text-properties fo:text-transform="uppercase" style:text-position="28% 100%" style:font-name="標楷體" fo:font-size="28pt" style:font-size-asian="28pt"/>
    </style:style>
    <style:style style:name="P3" style:family="paragraph" style:parent-style-name="Standard">
      <style:paragraph-properties style:snap-to-layout-grid="false"/>
      <style:text-properties fo:font-size="28pt" style:font-size-asian="28pt"/>
    </style:style>
    <style:style style:name="P4" style:family="paragraph" style:parent-style-name="Standard">
      <style:paragraph-properties fo:line-height="0.423cm" style:snap-to-layout-grid="false"/>
      <style:text-properties fo:font-size="28pt" fo:font-weight="bold" style:font-size-asian="28pt" style:font-weight-asian="bold"/>
    </style:style>
    <style:style style:name="P5" style:family="paragraph" style:parent-style-name="Standard">
      <style:paragraph-properties style:snap-to-layout-grid="false"/>
      <style:text-properties style:text-position="28% 100%" fo:font-size="28pt" style:font-size-asian="28pt"/>
    </style:style>
    <style:style style:name="P6" style:family="paragraph" style:parent-style-name="Standard">
      <style:paragraph-properties fo:line-height="0.847cm" style:snap-to-layout-grid="false"/>
      <style:text-properties style:text-position="28% 100%" style:font-name="標楷體" fo:font-size="24pt" fo:font-weight="bold" style:font-size-asian="24pt" style:font-weight-asian="bold"/>
    </style:style>
    <style:style style:name="P7" style:family="paragraph" style:parent-style-name="Standard">
      <style:paragraph-properties fo:line-height="0.847cm" style:snap-to-layout-grid="false"/>
      <style:text-properties style:text-position="28% 100%" fo:font-size="20pt" style:font-size-asian="20pt"/>
    </style:style>
    <style:style style:name="P8" style:family="paragraph" style:parent-style-name="Standard">
      <style:paragraph-properties fo:line-height="0.847cm" style:snap-to-layout-grid="false"/>
      <style:text-properties style:text-position="28% 100%" fo:font-size="18pt" style:font-size-asian="18pt"/>
    </style:style>
    <style:style style:name="P9" style:family="paragraph" style:parent-style-name="Standard">
      <style:paragraph-properties style:snap-to-layout-grid="false"/>
      <style:text-properties style:font-name="標楷體" fo:font-size="24pt" fo:font-weight="bold" style:font-size-asian="24pt" style:font-weight-asian="bold"/>
    </style:style>
    <style:style style:name="P10" style:family="paragraph" style:parent-style-name="Standard">
      <style:paragraph-properties fo:line-height="0.423cm" style:snap-to-layout-grid="false"/>
      <style:text-properties style:font-name="標楷體" fo:font-size="28pt" fo:font-weight="bold" style:font-size-asian="28pt" style:font-weight-asian="bold"/>
    </style:style>
    <style:style style:name="P11" style:family="paragraph" style:parent-style-name="Standard">
      <style:paragraph-properties fo:line-height="0.423cm"/>
      <style:text-properties style:font-name="標楷體" fo:font-size="28pt" fo:letter-spacing="-0.176cm" fo:font-weight="bold" style:font-size-asian="28pt" style:font-weight-asian="bold"/>
    </style:style>
    <style:style style:name="P12" style:family="paragraph" style:parent-style-name="Standard">
      <style:paragraph-properties fo:line-height="0.388cm"/>
    </style:style>
    <style:style style:name="P13" style:family="paragraph" style:parent-style-name="Standard">
      <style:paragraph-properties fo:line-height="0.6cm"/>
    </style:style>
    <style:style style:name="P14" style:family="paragraph" style:parent-style-name="Standard">
      <style:text-properties fo:font-size="14pt" fo:font-weight="bold" style:font-size-asian="14pt" style:font-weight-asian="bold"/>
    </style:style>
    <style:style style:name="P15" style:family="paragraph" style:parent-style-name="Standard">
      <style:paragraph-properties fo:line-height="0.811cm"/>
    </style:style>
    <style:style style:name="P16" style:family="paragraph" style:parent-style-name="Standard">
      <style:paragraph-properties fo:line-height="0.035cm"/>
    </style:style>
    <style:style style:name="P17" style:family="paragraph" style:parent-style-name="Standard">
      <style:paragraph-properties fo:margin-top="0.212cm" fo:margin-bottom="0cm" loext:contextual-spacing="false" fo:line-height="0.529cm"/>
    </style:style>
    <style:style style:name="P18" style:family="paragraph" style:parent-style-name="Standard" style:master-page-name="Standard">
      <style:paragraph-properties fo:margin-left="0cm" fo:margin-right="0cm" fo:margin-top="0.212cm" fo:margin-bottom="0cm" loext:contextual-spacing="false" fo:line-height="0.706cm" fo:text-indent="2cm" style:auto-text-indent="false" style:page-number="auto">
        <style:tab-stops>
          <style:tab-stop style:position="0.25cm"/>
          <style:tab-stop style:position="6.35cm"/>
          <style:tab-stop style:position="6.985cm"/>
        </style:tab-stops>
      </style:paragraph-properties>
      <style:text-properties fo:text-transform="uppercase" style:font-name="新細明體" fo:font-size="18pt" fo:letter-spacing="normal" fo:font-weight="bold" style:font-name-asian="新細明體" style:font-size-asian="18pt" style:font-weight-asian="bold"/>
    </style:style>
    <style:style style:name="P19" style:family="paragraph" style:parent-style-name="Standard">
      <style:paragraph-properties fo:margin-top="0.106cm" fo:margin-bottom="0.106cm" loext:contextual-spacing="false" fo:line-height="0.635cm">
        <style:tab-stops>
          <style:tab-stop style:position="6.35cm"/>
          <style:tab-stop style:position="6.985cm"/>
        </style:tab-stops>
      </style:paragraph-properties>
      <style:text-properties fo:text-transform="uppercase" style:font-name="新細明體" fo:font-size="14pt" fo:letter-spacing="normal" fo:font-weight="bold" style:font-name-asian="新細明體" style:font-size-asian="14pt" style:font-weight-asian="bold"/>
    </style:style>
    <style:style style:name="P20" style:family="paragraph" style:parent-style-name="Standard">
      <style:paragraph-properties fo:margin-top="0.106cm" fo:margin-bottom="0.106cm" loext:contextual-spacing="false" fo:line-height="0.635cm" fo:text-align="center" style:justify-single-word="false"/>
      <style:text-properties style:font-name="標楷體" fo:font-size="16pt" fo:letter-spacing="normal" style:font-size-asian="16pt"/>
    </style:style>
    <style:style style:name="P21" style:family="paragraph" style:parent-style-name="Standard">
      <style:paragraph-properties fo:margin-left="2.101cm" fo:margin-right="0cm" fo:line-height="0.529cm" fo:text-indent="-2.101cm" style:auto-text-indent="false"/>
    </style:style>
    <style:style style:name="P22" style:family="paragraph" style:parent-style-name="Standard">
      <style:paragraph-properties fo:margin-left="2.101cm" fo:margin-right="0cm" fo:line-height="0.529cm" fo:text-indent="-2.101cm" style:auto-text-indent="false"/>
      <style:text-properties fo:letter-spacing="normal"/>
    </style:style>
    <style:style style:name="P23" style:family="paragraph" style:parent-style-name="Standard">
      <style:paragraph-properties fo:margin-left="2.101cm" fo:margin-right="0cm" fo:line-height="0.529cm" fo:text-indent="-2.101cm" style:auto-text-indent="false"/>
      <style:text-properties style:font-name="標楷體" fo:letter-spacing="normal"/>
    </style:style>
    <style:style style:name="P24" style:family="paragraph" style:parent-style-name="Standard">
      <style:paragraph-properties fo:margin-left="0.423cm" fo:margin-right="0cm" fo:line-height="0.529cm" fo:text-indent="0cm" style:auto-text-indent="false"/>
      <style:text-properties fo:letter-spacing="normal"/>
    </style:style>
    <style:style style:name="P25" style:family="paragraph" style:parent-style-name="Standard">
      <style:paragraph-properties fo:margin-left="1.199cm" fo:margin-right="0cm" fo:line-height="0.847cm" fo:text-indent="0cm" style:auto-text-indent="false"/>
    </style:style>
    <style:style style:name="P26" style:family="paragraph" style:parent-style-name="Standard">
      <style:paragraph-properties fo:margin-left="1.199cm" fo:margin-right="0cm" fo:line-height="0.847cm" fo:text-indent="0cm" style:auto-text-indent="false"/>
      <style:text-properties style:font-name="標楷體" fo:font-size="24pt" fo:letter-spacing="0.353cm" fo:font-weight="bold" style:font-size-asian="24pt" style:font-weight-asian="bold"/>
    </style:style>
    <style:style style:name="P27"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28"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29"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30"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31"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32"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33" style:family="paragraph" style:parent-style-name="Standard">
      <style:paragraph-properties fo:margin-left="0.501cm" fo:margin-right="0cm" fo:line-height="0.847cm" fo:text-indent="0cm" style:auto-text-indent="false"/>
      <style:text-properties fo:font-size="20pt" fo:letter-spacing="0.071cm" fo:font-weight="bold" style:font-size-asian="20pt" style:font-weight-asian="bold"/>
    </style:style>
    <style:style style:name="P34" style:family="paragraph" style:parent-style-name="Standard">
      <style:paragraph-properties fo:margin-left="0.501cm" fo:margin-right="0cm" fo:line-height="0.847cm" fo:text-indent="0cm" style:auto-text-indent="false"/>
      <style:text-properties fo:font-size="20pt" fo:font-weight="bold" style:font-size-asian="20pt" style:font-weight-asian="bold"/>
    </style:style>
    <style:style style:name="P35" style:family="paragraph" style:parent-style-name="Standard">
      <style:paragraph-properties fo:margin-top="0.212cm" fo:margin-bottom="0.212cm" loext:contextual-spacing="false"/>
      <style:text-properties fo:font-size="14pt" fo:font-weight="bold" style:font-size-asian="14pt" style:font-weight-asian="bold"/>
    </style:style>
    <style:style style:name="P36" style:family="paragraph" style:parent-style-name="Standard">
      <style:paragraph-properties fo:margin-top="0.212cm" fo:margin-bottom="0.212cm" loext:contextual-spacing="false" fo:line-height="1.411cm" fo:text-align="center" style:justify-single-word="false"/>
      <style:text-properties fo:font-size="16pt" fo:letter-spacing="normal" style:font-size-asian="16pt"/>
    </style:style>
    <style:style style:name="P37" style:family="paragraph" style:parent-style-name="Standard">
      <style:paragraph-properties fo:margin-top="0.176cm" fo:margin-bottom="0.176cm" loext:contextual-spacing="false" fo:line-height="0.582cm"/>
      <style:text-properties fo:font-weight="bold" style:font-weight-asian="bold"/>
    </style:style>
    <style:style style:name="P38" style:family="paragraph" style:parent-style-name="Standard">
      <style:paragraph-properties fo:margin-left="0.79cm" fo:margin-right="0cm" fo:line-height="0.582cm" fo:text-indent="0cm" style:auto-text-indent="false"/>
    </style:style>
    <style:style style:name="P39" style:family="paragraph" style:parent-style-name="Standard">
      <style:paragraph-properties fo:margin-left="0.79cm" fo:margin-right="0cm" fo:line-height="0.582cm" fo:text-indent="0cm" style:auto-text-indent="false"/>
    </style:style>
    <style:style style:name="P40" style:family="paragraph" style:parent-style-name="Standard">
      <style:paragraph-properties fo:margin-left="0.79cm" fo:margin-right="0cm" fo:line-height="0.582cm" fo:text-indent="0cm" style:auto-text-indent="false"/>
      <style:text-properties style:font-name="標楷體"/>
    </style:style>
    <style:style style:name="P41" style:family="paragraph" style:parent-style-name="Standard">
      <style:paragraph-properties fo:margin-left="0.79cm" fo:margin-right="0cm" fo:margin-top="0.176cm" fo:margin-bottom="0cm" loext:contextual-spacing="false" fo:line-height="0.582cm" fo:text-indent="0cm" style:auto-text-indent="false"/>
    </style:style>
    <style:style style:name="P42" style:family="paragraph" style:parent-style-name="Standard">
      <style:paragraph-properties fo:margin-left="0.79cm" fo:margin-right="0cm" fo:margin-top="0.176cm" fo:margin-bottom="0.176cm" loext:contextual-spacing="false" fo:line-height="0.582cm" fo:text-indent="0cm" style:auto-text-indent="false"/>
    </style:style>
    <style:style style:name="P43" style:family="paragraph" style:parent-style-name="Standard">
      <style:paragraph-properties fo:margin-left="0.79cm" fo:margin-right="0cm" fo:margin-top="0cm" fo:margin-bottom="0.423cm" loext:contextual-spacing="false" fo:line-height="0.582cm" fo:text-indent="0cm" style:auto-text-indent="false"/>
    </style:style>
    <style:style style:name="P44" style:family="paragraph" style:parent-style-name="Standard">
      <style:paragraph-properties fo:margin-top="0cm" fo:margin-bottom="0.176cm" loext:contextual-spacing="false" fo:line-height="0.582cm"/>
      <style:text-properties fo:font-weight="bold" style:font-weight-asian="bold"/>
    </style:style>
    <style:style style:name="P45"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6" style:family="paragraph" style:parent-style-name="Standard">
      <style:paragraph-properties fo:margin-left="0.049cm" fo:margin-right="0.049cm" fo:line-height="0.265cm" fo:text-indent="0cm" style:auto-text-indent="false" style:snap-to-layout-grid="false"/>
      <style:text-properties style:font-name="標楷體" fo:font-size="7pt" fo:letter-spacing="-0.007cm" style:font-size-asian="7pt" style:text-rotation-angle="90" style:text-rotation-scale="line-height"/>
    </style:style>
    <style:style style:name="P4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4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5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54"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5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7cm" fo:font-weight="bold" style:font-size-asian="6pt" style:font-weight-asian="bold"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6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text-scale="200%"/>
    </style:style>
    <style:style style:name="P7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7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7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80"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81"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9pt" fo:letter-spacing="-0.018cm" style:font-size-asian="9pt" style:text-rotation-angle="90" style:text-rotation-scale="line-height"/>
    </style:style>
    <style:style style:name="P82"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83"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84"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85"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8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8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8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8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90"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9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9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94"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95"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96"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9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9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99"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00"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01"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0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0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8" style:family="paragraph" style:parent-style-name="令.日">
      <style:paragraph-properties fo:line-height="0.67cm"/>
    </style:style>
    <style:style style:name="P109" style:family="paragraph" style:parent-style-name="令頭1">
      <style:paragraph-properties fo:margin-top="0.106cm" fo:margin-bottom="0.212cm" loext:contextual-spacing="false"/>
    </style:style>
    <style:style style:name="P110" style:family="paragraph" style:parent-style-name="令頭1">
      <style:paragraph-properties fo:margin-top="0.106cm" fo:margin-bottom="0.106cm" loext:contextual-spacing="false"/>
    </style:style>
    <style:style style:name="P111" style:family="paragraph" style:parent-style-name="令.項">
      <style:paragraph-properties fo:line-height="0.6cm"/>
    </style:style>
    <style:style style:name="P112" style:family="paragraph" style:parent-style-name="令.項">
      <style:paragraph-properties fo:line-height="0.67cm"/>
    </style:style>
    <style:style style:name="P113" style:family="paragraph" style:parent-style-name="令.項">
      <style:paragraph-properties fo:text-align="end" style:justify-single-word="false"/>
    </style:style>
    <style:style style:name="P114" style:family="paragraph" style:parent-style-name="令.項">
      <style:paragraph-properties fo:line-height="0.706cm"/>
    </style:style>
    <style:style style:name="P115" style:family="paragraph" style:parent-style-name="令.項">
      <style:paragraph-properties fo:margin-top="0cm" fo:margin-bottom="0.423cm" loext:contextual-spacing="false"/>
    </style:style>
    <style:style style:name="P116" style:family="paragraph" style:parent-style-name="令.項">
      <style:paragraph-properties fo:margin-top="0cm" fo:margin-bottom="0.423cm" loext:contextual-spacing="false" fo:line-height="0.6cm"/>
    </style:style>
    <style:style style:name="P117" style:family="paragraph" style:parent-style-name="令.項">
      <style:paragraph-properties fo:margin-top="0cm" fo:margin-bottom="0.423cm" loext:contextual-spacing="false" fo:line-height="0.67cm"/>
    </style:style>
    <style:style style:name="P118" style:family="paragraph" style:parent-style-name="令.項">
      <style:paragraph-properties fo:margin-top="0cm" fo:margin-bottom="0.212cm" loext:contextual-spacing="false" fo:line-height="0.6cm"/>
    </style:style>
    <style:style style:name="P119" style:family="paragraph" style:parent-style-name="任二">
      <style:paragraph-properties fo:line-height="0.706cm"/>
    </style:style>
    <style:style style:name="P120" style:family="paragraph" style:parent-style-name="任二">
      <style:paragraph-properties fo:line-height="0.741cm"/>
    </style:style>
    <style:style style:name="P121" style:family="paragraph" style:parent-style-name="任二">
      <style:paragraph-properties fo:line-height="0.035cm"/>
    </style:style>
    <style:style style:name="P122" style:family="paragraph" style:parent-style-name="任二">
      <style:paragraph-properties fo:margin-top="0cm" fo:margin-bottom="0.106cm" loext:contextual-spacing="false"/>
    </style:style>
    <style:style style:name="P123" style:family="paragraph" style:parent-style-name="任二">
      <style:paragraph-properties fo:margin-top="0cm" fo:margin-bottom="0.106cm" loext:contextual-spacing="false" fo:line-height="0.706cm"/>
    </style:style>
    <style:style style:name="P124" style:family="paragraph" style:parent-style-name="任二">
      <style:paragraph-properties fo:margin-left="0cm" fo:margin-right="0cm" fo:margin-top="0cm" fo:margin-bottom="0.106cm" loext:contextual-spacing="false" fo:text-indent="1.199cm" style:auto-text-indent="false"/>
    </style:style>
    <style:style style:name="P125" style:family="paragraph" style:parent-style-name="任二">
      <style:paragraph-properties fo:margin-left="0.801cm" fo:margin-right="0cm" fo:text-align="end" style:justify-single-word="false" fo:text-indent="0.801cm" style:auto-text-indent="false"/>
    </style:style>
    <style:style style:name="P126" style:family="paragraph" style:parent-style-name="任二">
      <style:paragraph-properties fo:margin-left="0cm" fo:margin-right="0cm" fo:line-height="0.035cm" fo:text-indent="0cm" style:auto-text-indent="false"/>
    </style:style>
    <style:style style:name="P12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2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29" style:family="paragraph" style:parent-style-name="任二">
      <style:paragraph-properties fo:margin-left="0cm" fo:margin-right="0cm" fo:margin-top="1.27cm" fo:margin-bottom="0.635cm" loext:contextual-spacing="false" fo:line-height="0.035cm" fo:text-indent="0cm" style:auto-text-indent="false"/>
    </style:style>
    <style:style style:name="P13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3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3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3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3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3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3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3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3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39" style:family="paragraph" style:parent-style-name="令頭2">
      <style:paragraph-properties fo:line-height="0.67cm"/>
    </style:style>
    <style:style style:name="P140" style:family="paragraph" style:parent-style-name="令頭2">
      <style:text-properties fo:letter-spacing="-0.007cm"/>
    </style:style>
    <style:style style:name="P141" style:family="paragraph" style:parent-style-name="令頭2">
      <style:text-properties fo:letter-spacing="normal"/>
    </style:style>
    <style:style style:name="P142" style:family="paragraph" style:parent-style-name="令頭2">
      <style:paragraph-properties fo:line-height="0.67cm"/>
      <style:text-properties fo:letter-spacing="normal"/>
    </style:style>
    <style:style style:name="P143" style:family="paragraph" style:parent-style-name="Header">
      <style:paragraph-properties fo:line-height="0.035cm"/>
    </style:style>
    <style:style style:name="P14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6" style:family="paragraph" style:parent-style-name="Footer">
      <style:paragraph-properties fo:margin-left="0cm" fo:margin-right="0.635cm" fo:line-height="0.035cm" fo:text-indent="0cm" style:auto-text-indent="false"/>
    </style:style>
    <style:style style:name="P147" style:family="paragraph" style:parent-style-name="令.條">
      <style:paragraph-properties fo:line-height="0.6cm"/>
    </style:style>
    <style:style style:name="P148" style:family="paragraph" style:parent-style-name="令.條">
      <style:paragraph-properties fo:line-height="0.67cm"/>
    </style:style>
    <style:style style:name="P149" style:family="paragraph" style:parent-style-name="令.條">
      <style:paragraph-properties fo:line-height="0.6cm"/>
    </style:style>
    <style:style style:name="P150" style:family="paragraph" style:parent-style-name="令.條">
      <style:paragraph-properties fo:line-height="0.706cm"/>
    </style:style>
    <style:style style:name="P151" style:family="paragraph" style:parent-style-name="令.條">
      <style:paragraph-properties fo:line-height="0.67cm"/>
    </style:style>
    <style:style style:name="P152" style:family="paragraph" style:parent-style-name="令.條">
      <style:paragraph-properties fo:line-height="0.706cm"/>
    </style:style>
    <style:style style:name="P153" style:family="paragraph" style:parent-style-name="令.條">
      <style:paragraph-properties fo:margin-left="0.801cm" fo:margin-right="0cm" fo:text-indent="0cm" style:auto-text-indent="false"/>
    </style:style>
    <style:style style:name="P154" style:family="paragraph" style:parent-style-name="令.條">
      <style:paragraph-properties fo:margin-left="0.801cm" fo:margin-right="0cm" fo:line-height="0.6cm" fo:text-indent="0cm" style:auto-text-indent="false"/>
    </style:style>
    <style:style style:name="P155" style:family="paragraph" style:parent-style-name="令.條">
      <style:paragraph-properties fo:margin-left="0.801cm" fo:margin-right="0cm" fo:line-height="0.6cm" fo:text-align="start" style:justify-single-word="false" fo:text-indent="0cm" style:auto-text-indent="false"/>
    </style:style>
    <style:style style:name="P156" style:family="paragraph" style:parent-style-name="令.條">
      <style:paragraph-properties fo:margin-left="0.801cm" fo:margin-right="0cm" fo:text-align="start" style:justify-single-word="false" fo:text-indent="0cm" style:auto-text-indent="false"/>
    </style:style>
    <style:style style:name="P157"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58" style:family="paragraph" style:parent-style-name="令.條">
      <style:paragraph-properties fo:margin-top="0cm" fo:margin-bottom="0.423cm" loext:contextual-spacing="false"/>
    </style:style>
    <style:style style:name="P159" style:family="paragraph" style:parent-style-name="令.條">
      <style:paragraph-properties fo:margin-top="0cm" fo:margin-bottom="0.423cm" loext:contextual-spacing="false" fo:line-height="0.67cm"/>
    </style:style>
    <style:style style:name="P160" style:family="paragraph" style:parent-style-name="令.條">
      <style:paragraph-properties fo:margin-top="0cm" fo:margin-bottom="0.423cm" loext:contextual-spacing="false" fo:line-height="0.741cm"/>
    </style:style>
    <style:style style:name="P161" style:family="paragraph" style:parent-style-name="令.條">
      <style:paragraph-properties fo:margin-top="0cm" fo:margin-bottom="0.212cm" loext:contextual-spacing="false" fo:line-height="0.6cm"/>
    </style:style>
    <style:style style:name="P162" style:family="paragraph" style:parent-style-name="新文">
      <style:paragraph-properties fo:line-height="0.564cm"/>
    </style:style>
    <style:style style:name="P163" style:family="paragraph" style:parent-style-name="新文">
      <style:paragraph-properties fo:line-height="0.564cm"/>
    </style:style>
    <style:style style:name="P164" style:family="paragraph" style:parent-style-name="新文">
      <style:paragraph-properties fo:text-align="end" style:justify-single-word="false"/>
    </style:style>
    <style:style style:name="P165" style:family="paragraph" style:parent-style-name="新文">
      <style:paragraph-properties fo:line-height="0.6cm"/>
    </style:style>
    <style:style style:name="P166" style:family="paragraph" style:parent-style-name="新文">
      <style:paragraph-properties fo:margin-top="0cm" fo:margin-bottom="0.212cm" loext:contextual-spacing="false" fo:line-height="0.564cm"/>
    </style:style>
    <style:style style:name="P167" style:family="paragraph" style:parent-style-name="項1">
      <style:paragraph-properties fo:line-height="0.6cm"/>
    </style:style>
    <style:style style:name="P168" style:family="paragraph" style:parent-style-name="項1">
      <style:paragraph-properties fo:line-height="0.67cm"/>
    </style:style>
    <style:style style:name="P169" style:family="paragraph" style:parent-style-name="項1">
      <style:paragraph-properties fo:margin-left="3.6cm" fo:margin-right="0cm" fo:text-indent="-0.4cm" style:auto-text-indent="false"/>
    </style:style>
    <style:style style:name="P170" style:family="paragraph" style:parent-style-name="項1">
      <style:paragraph-properties fo:margin-top="0cm" fo:margin-bottom="0.423cm" loext:contextual-spacing="false"/>
    </style:style>
    <style:style style:name="P171" style:family="paragraph">
      <style:paragraph-properties style:line-height-at-least="0.423cm" fo:text-align="center" style:writing-mode="lr-tb">
        <style:tab-stops>
          <style:tab-stop style:position="0.273cm"/>
        </style:tab-stops>
      </style:paragraph-properties>
    </style:style>
    <style:style style:name="P172" style:family="paragraph">
      <style:paragraph-properties fo:margin-top="0.212cm" fo:margin-bottom="0cm" fo:line-height="0.353cm" fo:text-align="center" style:writing-mode="lr-tb">
        <style:tab-stops>
          <style:tab-stop style:position="0.273cm"/>
        </style:tab-stops>
      </style:paragraph-properties>
    </style:style>
    <style:style style:name="P173" style:family="paragraph">
      <style:paragraph-properties fo:line-height="0.353cm" fo:text-align="center" style:writing-mode="lr-tb">
        <style:tab-stops>
          <style:tab-stop style:position="0.273cm"/>
        </style:tab-stops>
      </style:paragraph-properties>
    </style:style>
    <style:style style:name="P17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5" style:family="paragraph">
      <style:paragraph-properties fo:line-height="0.353cm" fo:text-align="justify" style:punctuation-wrap="simple" style:line-break="normal" style:writing-mode="lr-tb"/>
    </style:style>
    <style:style style:name="P17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7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78" style:family="paragraph">
      <style:paragraph-properties fo:margin-left="0cm" fo:margin-right="0.54cm" fo:line-height="0.353cm" fo:text-align="justify" fo:text-align-last="justify" fo:text-indent="0cm" style:punctuation-wrap="simple" style:line-break="normal" style:writing-mode="lr-tb"/>
    </style:style>
    <style:style style:name="P179" style:family="paragraph">
      <style:paragraph-properties fo:margin-left="0cm" fo:margin-right="0.54cm" fo:line-height="0.67cm" fo:text-align="justify" fo:text-indent="0cm" style:punctuation-wrap="simple" style:line-break="normal" style:writing-mode="lr-tb"/>
    </style:style>
    <style:style style:name="P180" style:family="paragraph">
      <loext:graphic-properties draw:fill="none" draw:fill-color="#ffffff"/>
      <style:paragraph-properties fo:line-height="0.353cm" fo:text-align="justify" style:punctuation-wrap="simple" style:line-break="normal" style:writing-mode="lr-tb"/>
    </style:style>
    <style:style style:name="P181" style:family="paragraph">
      <loext:graphic-properties draw:fill="none" draw:fill-color="#ffffff"/>
      <style:paragraph-properties style:writing-mode="lr-tb"/>
    </style:style>
    <style:style style:name="P182" style:family="paragraph">
      <loext:graphic-properties draw:fill="none" draw:fill-color="#ffffff"/>
      <style:paragraph-properties fo:text-align="center" style:writing-mode="lr-tb"/>
    </style:style>
    <style:style style:name="P183" style:family="paragraph">
      <style:paragraph-properties fo:line-height="0.67cm" fo:text-align="justify" style:writing-mode="lr-tb"/>
    </style:style>
    <style:style style:name="P184" style:family="paragraph">
      <loext:graphic-properties draw:fill="solid" draw:fill-color="#ffffff"/>
      <style:paragraph-properties fo:line-height="0.67cm" fo:text-align="justify" style:writing-mode="lr-tb"/>
    </style:style>
    <style:style style:name="T1" style:family="text">
      <style:text-properties fo:font-weight="bold" style:font-weight-asian="bold"/>
    </style:style>
    <style:style style:name="T2" style:family="text">
      <style:text-properties fo:text-transform="uppercase"/>
    </style:style>
    <style:style style:name="T3" style:family="text">
      <style:text-properties fo:text-transform="uppercase" fo:letter-spacing="normal"/>
    </style:style>
    <style:style style:name="T4" style:family="text">
      <style:text-properties fo:text-transform="uppercase" fo:letter-spacing="normal" style:font-name-asian="Times New Roman"/>
    </style:style>
    <style:style style:name="T5" style:family="text">
      <style:text-properties fo:text-transform="uppercase" style:font-name="新細明體" fo:font-size="18pt" fo:letter-spacing="normal" fo:font-weight="bold" style:font-name-asian="新細明體" style:font-size-asian="18pt" style:font-weight-asian="bold"/>
    </style:style>
    <style:style style:name="T6" style:family="text">
      <style:text-properties fo:text-transform="uppercase" style:font-name="新細明體" fo:font-size="14pt" fo:letter-spacing="normal" fo:font-weight="bold" style:font-name-asian="新細明體" style:font-size-asian="14pt" style:font-weight-asian="bold"/>
    </style:style>
    <style:style style:name="T7" style:family="text">
      <style:text-properties fo:text-transform="uppercase" style:font-name="新細明體" fo:font-size="14pt" fo:font-weight="bold" style:font-name-asian="新細明體" style:font-size-asian="14pt" style:font-weight-asian="bold"/>
    </style:style>
    <style:style style:name="T8" style:family="text">
      <style:text-properties fo:text-transform="uppercase" fo:font-size="14pt" fo:letter-spacing="normal" style:font-size-asian="14pt"/>
    </style:style>
    <style:style style:name="T9" style:family="text">
      <style:text-properties fo:text-transform="uppercase" style:font-name="華康楷書體W5外字集" style:font-name-asian="華康楷書體W5外字集"/>
    </style:style>
    <style:style style:name="T10" style:family="text">
      <style:text-properties fo:text-transform="uppercase" style:font-name="華康楷書體W5外字集" style:font-name-asian="華康楷書體W5外字集" style:font-name-complex="華康楷書體W5外字集"/>
    </style:style>
    <style:style style:name="T11" style:family="text">
      <style:text-properties fo:text-transform="uppercase" style:font-name="華康楷書體W5外字集"/>
    </style:style>
    <style:style style:name="T12" style:family="text">
      <style:text-properties fo:text-transform="uppercase" style:font-name="標楷體"/>
    </style:style>
    <style:style style:name="T13" style:family="text">
      <style:text-properties fo:text-transform="uppercase" style:font-name="標楷體"/>
    </style:style>
    <style:style style:name="T14" style:family="text">
      <style:text-properties fo:letter-spacing="normal"/>
    </style:style>
    <style:style style:name="T15" style:family="text">
      <style:text-properties fo:letter-spacing="normal"/>
    </style:style>
    <style:style style:name="T16" style:family="text">
      <style:text-properties fo:font-size="18pt" style:font-size-asian="18pt"/>
    </style:style>
    <style:style style:name="T17" style:family="text">
      <style:text-properties fo:font-size="14pt" style:font-size-asian="14pt"/>
    </style:style>
    <style:style style:name="T18" style:family="text">
      <style:text-properties fo:font-size="14pt" fo:font-weight="bold" style:font-size-asian="14pt" style:font-weight-asian="bold"/>
    </style:style>
    <style:style style:name="T19" style:family="text">
      <style:text-properties style:font-name="標楷體"/>
    </style:style>
    <style:style style:name="T20" style:family="text">
      <style:text-properties style:font-name="標楷體" fo:letter-spacing="normal"/>
    </style:style>
    <style:style style:name="T21" style:family="text">
      <style:text-properties style:font-name="標楷體" fo:font-size="24pt" fo:font-weight="bold" style:font-size-asian="24pt" style:font-weight-asian="bold"/>
    </style:style>
    <style:style style:name="T22" style:family="text">
      <style:text-properties style:font-name="標楷體" fo:font-size="24pt" fo:font-weight="bold" style:font-size-asian="24pt" style:font-weight-asian="bold"/>
    </style:style>
    <style:style style:name="T23" style:family="text">
      <style:text-properties style:font-name="標楷體" fo:font-size="24pt" fo:letter-spacing="1.058cm" fo:font-weight="bold" style:font-size-asian="24pt" style:font-weight-asian="bold"/>
    </style:style>
    <style:style style:name="T24" style:family="text">
      <style:text-properties style:font-name="標楷體"/>
    </style:style>
    <style:style style:name="T25" style:family="text">
      <style:text-properties style:font-name="標楷體" fo:font-size="13pt" style:font-size-asian="13pt"/>
    </style:style>
    <style:style style:name="T26" style:family="text">
      <style:text-properties style:font-name="標楷體" fo:font-size="13pt" style:font-size-asian="13pt"/>
    </style:style>
    <style:style style:name="T27" style:family="text">
      <style:text-properties style:font-name="標楷體" fo:font-size="14pt" style:font-size-asian="14pt"/>
    </style:style>
    <style:style style:name="T28" style:family="text">
      <style:text-properties style:font-name="標楷體" fo:font-size="14pt"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6pt" style:font-size-asian="16pt"/>
    </style:style>
    <style:style style:name="T32" style:family="text">
      <style:text-properties style:font-name="標楷體" fo:font-size="10pt" style:font-size-asian="10pt"/>
    </style:style>
    <style:style style:name="T33" style:family="text">
      <style:text-properties style:font-name="標楷體" fo:font-size="10pt"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10pt" fo:letter-spacing="normal" style:font-size-asian="10pt"/>
    </style:style>
    <style:style style:name="T36" style:family="text">
      <style:text-properties style:font-name="標楷體" fo:font-size="8pt" fo:letter-spacing="normal" style:font-size-asian="8pt"/>
    </style:style>
    <style:style style:name="T37" style:family="text">
      <style:text-properties style:font-name="標楷體" fo:font-size="12pt" style:font-size-asian="12pt"/>
    </style:style>
    <style:style style:name="T38" style:family="text">
      <style:text-properties style:font-name-asian="Times New Roman"/>
    </style:style>
    <style:style style:name="T39" style:family="text">
      <style:text-properties style:font-name-asian="Times New Roman"/>
    </style:style>
    <style:style style:name="T40" style:family="text">
      <style:text-properties fo:font-size="28pt" style:font-size-asian="28pt"/>
    </style:style>
    <style:style style:name="T41" style:family="text">
      <style:text-properties style:text-position="28% 100%" fo:font-size="28pt" style:font-size-asian="28pt"/>
    </style:style>
    <style:style style:name="T42" style:family="text">
      <style:text-properties fo:letter-spacing="-0.011cm"/>
    </style:style>
    <style:style style:name="T43" style:family="text">
      <style:text-properties fo:letter-spacing="-0.011cm"/>
    </style:style>
    <style:style style:name="T44" style:family="text">
      <style:text-properties fo:font-size="10pt" fo:letter-spacing="-0.011cm" style:font-size-asian="10pt"/>
    </style:style>
    <style:style style:name="T45" style:family="text">
      <style:text-properties fo:font-size="10pt" fo:letter-spacing="-0.018cm" style:font-size-asian="10pt"/>
    </style:style>
    <style:style style:name="T46" style:family="text">
      <style:text-properties fo:letter-spacing="0.049cm"/>
    </style:style>
    <style:style style:name="T47" style:family="text">
      <style:text-properties fo:font-size="9pt" fo:letter-spacing="-0.011cm" style:font-size-asian="9pt"/>
    </style:style>
    <style:style style:name="T48" style:family="text">
      <style:text-properties fo:font-size="9pt" fo:letter-spacing="-0.018cm" style:font-size-asian="9pt"/>
    </style:style>
    <style:style style:name="T49" style:family="text">
      <style:text-properties fo:letter-spacing="-0.018cm"/>
    </style:style>
    <style:style style:name="T50" style:family="text">
      <style:text-properties fo:font-size="8pt" fo:letter-spacing="-0.018cm" style:font-size-asian="8pt"/>
    </style:style>
    <style:style style:name="T51" style:family="text">
      <style:text-properties fo:font-size="8pt" style:font-size-asian="8pt"/>
    </style:style>
    <style:style style:name="T52" style:family="text">
      <style:text-properties fo:font-style="italic" style:font-style-asian="italic"/>
    </style:style>
    <style:style style:name="T53" style:family="text">
      <style:text-properties fo:font-size="11pt" fo:letter-spacing="-0.018cm" style:font-size-asian="11pt"/>
    </style:style>
    <style:style style:name="T54" style:family="text">
      <style:text-properties fo:letter-spacing="0.046cm"/>
    </style:style>
    <style:style style:name="T55" style:family="text">
      <style:text-properties style:font-name-asian="Helv"/>
    </style:style>
    <style:style style:name="T56" style:family="text">
      <style:text-properties fo:font-size="20pt" fo:font-weight="bold" style:font-size-asian="20pt" style:font-weight-asian="bold"/>
    </style:style>
    <style:style style:name="T57" style:family="text">
      <style:text-properties fo:font-size="13pt" style:font-size-asian="13pt"/>
    </style:style>
    <style:style style:name="T58" style:family="text">
      <style:text-properties style:font-name="Albertus Extra Bold" fo:font-size="10pt" fo:letter-spacing="normal" style:font-name-asian="華康粗黑體" style:font-size-asian="10pt" style:font-name-complex="Albertus Extra Bold"/>
    </style:style>
    <style:style style:name="T59" style:family="text">
      <style:text-properties style:font-name="Arial" fo:font-size="10pt" fo:letter-spacing="normal" fo:font-weight="bold" style:font-size-asian="10pt" style:font-weight-asian="bold"/>
    </style:style>
    <style:style style:name="T60" style:family="text">
      <style:text-properties style:font-name="Arial" fo:font-size="10pt" fo:letter-spacing="normal" fo:font-weight="bold" style:font-name-asian="華康粗黑體" style:font-size-asian="10pt" style:font-weight-asian="bold" style:font-name-complex="Albertus Extra Bold"/>
    </style:style>
    <style:style style:name="T6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4" style:family="text">
      <style:text-properties style:use-window-font-color="true" style:text-position="10% 100%"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text-position="10% 100%"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7" style:family="text">
      <style:text-properties style:use-window-font-color="true" style:text-position="11% 100%"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0285712" text:id="ct420285712">
          <text:insertion>
            <office:change-info>
              <dc:creator>Unknown</dc:creator>
              <dc:date>1997-01-13T09:39:00</dc:date>
            </office:change-info>
          </text:insertion>
        </text:changed-region>
        <text:changed-region xml:id="ct420281752" text:id="ct420281752">
          <text:insertion>
            <office:change-info>
              <dc:creator>Unknown</dc:creator>
              <dc:date>1997-01-13T09:39:00</dc:date>
            </office:change-info>
          </text:insertion>
        </text:changed-region>
        <text:changed-region xml:id="ct420281992" text:id="ct420281992">
          <text:insertion>
            <office:change-info>
              <dc:creator>Unknown</dc:creator>
              <dc:date>1997-01-13T09:39:00</dc:date>
            </office:change-info>
          </text:insertion>
        </text:changed-region>
        <text:changed-region xml:id="ct420280552" text:id="ct420280552">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06704" text:id="ct42830670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0279952" text:id="ct420279952">
          <text:insertion>
            <office:change-info>
              <dc:creator>Unknown</dc:creator>
              <dc:date>1996-12-02T11:10:00</dc:date>
            </office:change-info>
          </text:insertion>
        </text:changed-region>
        <text:changed-region xml:id="ct420281632" text:id="ct420281632">
          <text:insertion>
            <office:change-info>
              <dc:creator>Unknown</dc:creator>
              <dc:date>1996-12-02T11:10:00</dc:date>
            </office:change-info>
          </text:insertion>
        </text:changed-region>
        <text:changed-region xml:id="ct428311384" text:id="ct42831138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599521296" text:id="ct599521296">
          <text:insertion>
            <office:change-info>
              <dc:creator>Unknown</dc:creator>
              <dc:date>1996-12-02T11:10:00</dc:date>
            </office:change-info>
          </text:insertion>
        </text:changed-region>
        <text:changed-region xml:id="ct599521176" text:id="ct599521176">
          <text:insertion>
            <office:change-info>
              <dc:creator>Unknown</dc:creator>
              <dc:date>1996-12-02T11:10:00</dc:date>
            </office:change-info>
          </text:insertion>
        </text:changed-region>
        <text:changed-region xml:id="ct428315104" text:id="ct42831510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599520696" text:id="ct599520696">
          <text:insertion>
            <office:change-info>
              <dc:creator>Unknown</dc:creator>
              <dc:date>1996-12-02T11:10:00</dc:date>
            </office:change-info>
          </text:insertion>
        </text:changed-region>
        <text:changed-region xml:id="ct599522736" text:id="ct599522736">
          <text:insertion>
            <office:change-info>
              <dc:creator>Unknown</dc:creator>
              <dc:date>1996-12-02T11:10:00</dc:date>
            </office:change-info>
          </text:insertion>
        </text:changed-region>
        <text:changed-region xml:id="ct428302744" text:id="ct42830274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599521656" text:id="ct599521656">
          <text:insertion>
            <office:change-info>
              <dc:creator>Unknown</dc:creator>
              <dc:date>1996-12-02T11:10:00</dc:date>
            </office:change-info>
          </text:insertion>
        </text:changed-region>
        <text:changed-region xml:id="ct599522376" text:id="ct599522376">
          <text:insertion>
            <office:change-info>
              <dc:creator>Unknown</dc:creator>
              <dc:date>1996-12-02T11:10:00</dc:date>
            </office:change-info>
          </text:insertion>
        </text:changed-region>
        <text:changed-region xml:id="ct428306944" text:id="ct42830694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599520936" text:id="ct599520936">
          <text:insertion>
            <office:change-info>
              <dc:creator>Unknown</dc:creator>
              <dc:date>1996-12-02T11:10:00</dc:date>
            </office:change-info>
          </text:insertion>
        </text:changed-region>
        <text:changed-region xml:id="ct599522616" text:id="ct599522616">
          <text:insertion>
            <office:change-info>
              <dc:creator>Unknown</dc:creator>
              <dc:date>1996-12-02T11:10:00</dc:date>
            </office:change-info>
          </text:insertion>
        </text:changed-region>
        <text:changed-region xml:id="ct428310784" text:id="ct428310784">
          <text:insertion>
            <office:change-info>
              <dc:creator>Unknown</dc:creator>
              <dc:date>1997-01-13T09:39:00</dc:date>
            </office:change-info>
          </text:insertion>
        </text:changed-region>
        <text:changed-region xml:id="ct420279832" text:id="ct420279832">
          <text:insertion>
            <office:change-info>
              <dc:creator>Unknown</dc:creator>
              <dc:date>1997-01-13T09:39:00</dc:date>
            </office:change-info>
          </text:insertion>
        </text:changed-region>
        <text:changed-region xml:id="ct420283672" text:id="ct420283672">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599522856" text:id="ct599522856">
          <text:insertion>
            <office:change-info>
              <dc:creator>Unknown</dc:creator>
              <dc:date>1996-12-02T11:10:00</dc:date>
            </office:change-info>
          </text:insertion>
        </text:changed-region>
        <text:changed-region xml:id="ct599522976" text:id="ct599522976">
          <text:insertion>
            <office:change-info>
              <dc:creator>Unknown</dc:creator>
              <dc:date>1996-12-02T11:10:00</dc:date>
            </office:change-info>
          </text:insertion>
        </text:changed-region>
        <text:changed-region xml:id="ct428300464" text:id="ct42830046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9675568" text:id="ct429675568">
          <text:insertion>
            <office:change-info>
              <dc:creator>Unknown</dc:creator>
              <dc:date>1997-01-13T09:39:00</dc:date>
            </office:change-info>
          </text:insertion>
        </text:changed-region>
        <text:changed-region xml:id="ct429677128" text:id="ct429677128">
          <text:insertion>
            <office:change-info>
              <dc:creator>Unknown</dc:creator>
              <dc:date>1997-01-13T09:39:00</dc:date>
            </office:change-info>
          </text:insertion>
        </text:changed-region>
        <text:changed-region xml:id="ct599523096" text:id="ct599523096">
          <text:insertion>
            <office:change-info>
              <dc:creator>Unknown</dc:creator>
              <dc:date>1996-12-02T11:10:00</dc:date>
            </office:change-info>
          </text:insertion>
        </text:changed-region>
        <text:changed-region xml:id="ct599523216" text:id="ct599523216">
          <text:insertion>
            <office:change-info>
              <dc:creator>Unknown</dc:creator>
              <dc:date>1996-12-02T11:10:00</dc:date>
            </office:change-info>
          </text:insertion>
        </text:changed-region>
        <text:changed-region xml:id="ct429673288" text:id="ct429673288">
          <text:insertion>
            <office:change-info>
              <dc:creator>Unknown</dc:creator>
              <dc:date>1997-01-13T09:39:00</dc:date>
            </office:change-info>
          </text:insertion>
        </text:changed-region>
        <text:changed-region xml:id="ct429675808" text:id="ct429675808">
          <text:insertion>
            <office:change-info>
              <dc:creator>Unknown</dc:creator>
              <dc:date>1997-01-13T09:39:00</dc:date>
            </office:change-info>
          </text:insertion>
        </text:changed-region>
        <text:changed-region xml:id="ct429675448" text:id="ct429675448">
          <text:insertion>
            <office:change-info>
              <dc:creator>Unknown</dc:creator>
              <dc:date>1997-01-13T09:39:00</dc:date>
            </office:change-info>
          </text:insertion>
        </text:changed-region>
        <text:changed-region xml:id="ct429676648" text:id="ct429676648">
          <text:insertion>
            <office:change-info>
              <dc:creator>Unknown</dc:creator>
              <dc:date>1997-01-13T09:39:00</dc:date>
            </office:change-info>
          </text:insertion>
        </text:changed-region>
        <text:changed-region xml:id="ct429671848" text:id="ct429671848">
          <text:insertion>
            <office:change-info>
              <dc:creator>Unknown</dc:creator>
              <dc:date>1997-01-13T09:39:00</dc:date>
            </office:change-info>
          </text:insertion>
        </text:changed-region>
        <text:changed-region xml:id="ct429673888" text:id="ct429673888">
          <text:insertion>
            <office:change-info>
              <dc:creator>Unknown</dc:creator>
              <dc:date>1997-01-13T09:39:00</dc:date>
            </office:change-info>
          </text:insertion>
        </text:changed-region>
        <text:changed-region xml:id="ct429670648" text:id="ct429670648">
          <text:insertion>
            <office:change-info>
              <dc:creator>Unknown</dc:creator>
              <dc:date>1997-01-13T09:39:00</dc:date>
            </office:change-info>
          </text:insertion>
        </text:changed-region>
        <text:changed-region xml:id="ct429676768" text:id="ct429676768">
          <text:insertion>
            <office:change-info>
              <dc:creator>Unknown</dc:creator>
              <dc:date>1997-01-13T09:39:00</dc:date>
            </office:change-info>
          </text:insertion>
        </text:changed-region>
        <text:changed-region xml:id="ct599523336" text:id="ct599523336">
          <text:insertion>
            <office:change-info>
              <dc:creator>Unknown</dc:creator>
              <dc:date>1996-12-02T11:10:00</dc:date>
            </office:change-info>
          </text:insertion>
        </text:changed-region>
        <text:changed-region xml:id="ct599523456" text:id="ct599523456">
          <text:insertion>
            <office:change-info>
              <dc:creator>Unknown</dc:creator>
              <dc:date>1996-12-02T11:10:00</dc:date>
            </office:change-info>
          </text:insertion>
        </text:changed-region>
        <text:changed-region xml:id="ct429671368" text:id="ct429671368">
          <text:insertion>
            <office:change-info>
              <dc:creator>Unknown</dc:creator>
              <dc:date>1997-01-13T09:39:00</dc:date>
            </office:change-info>
          </text:insertion>
        </text:changed-region>
        <text:changed-region xml:id="ct429670048" text:id="ct429670048">
          <text:insertion>
            <office:change-info>
              <dc:creator>Unknown</dc:creator>
              <dc:date>1997-01-13T09:39:00</dc:date>
            </office:change-info>
          </text:insertion>
        </text:changed-region>
        <text:changed-region xml:id="ct429677968" text:id="ct429677968">
          <text:insertion>
            <office:change-info>
              <dc:creator>Unknown</dc:creator>
              <dc:date>1997-01-13T09:39:00</dc:date>
            </office:change-info>
          </text:insertion>
        </text:changed-region>
        <text:changed-region xml:id="ct429671008" text:id="ct429671008">
          <text:insertion>
            <office:change-info>
              <dc:creator>Unknown</dc:creator>
              <dc:date>1997-01-13T09:39:00</dc:date>
            </office:change-info>
          </text:insertion>
        </text:changed-region>
        <text:changed-region xml:id="ct429676288" text:id="ct429676288">
          <text:insertion>
            <office:change-info>
              <dc:creator>Unknown</dc:creator>
              <dc:date>1997-01-13T09:39:00</dc:date>
            </office:change-info>
          </text:insertion>
        </text:changed-region>
        <text:changed-region xml:id="ct429670168" text:id="ct429670168">
          <text:insertion>
            <office:change-info>
              <dc:creator>Unknown</dc:creator>
              <dc:date>1997-01-13T09:39:00</dc:date>
            </office:change-info>
          </text:insertion>
        </text:changed-region>
        <text:changed-region xml:id="ct429671128" text:id="ct429671128">
          <text:insertion>
            <office:change-info>
              <dc:creator>Unknown</dc:creator>
              <dc:date>1997-01-13T09:39:00</dc:date>
            </office:change-info>
          </text:insertion>
        </text:changed-region>
        <text:changed-region xml:id="ct429677848" text:id="ct429677848">
          <text:insertion>
            <office:change-info>
              <dc:creator>Unknown</dc:creator>
              <dc:date>1997-01-13T09:39:00</dc:date>
            </office:change-info>
          </text:insertion>
        </text:changed-region>
        <text:changed-region xml:id="ct599523576" text:id="ct599523576">
          <text:insertion>
            <office:change-info>
              <dc:creator>Unknown</dc:creator>
              <dc:date>1996-12-02T11:10:00</dc:date>
            </office:change-info>
          </text:insertion>
        </text:changed-region>
        <text:changed-region xml:id="ct599523696" text:id="ct599523696">
          <text:insertion>
            <office:change-info>
              <dc:creator>Unknown</dc:creator>
              <dc:date>1996-12-02T11:10:00</dc:date>
            </office:change-info>
          </text:insertion>
        </text:changed-region>
        <text:changed-region xml:id="ct429674248" text:id="ct429674248">
          <text:insertion>
            <office:change-info>
              <dc:creator>Unknown</dc:creator>
              <dc:date>1997-01-13T09:39:00</dc:date>
            </office:change-info>
          </text:insertion>
        </text:changed-region>
        <text:changed-region xml:id="ct429670528" text:id="ct429670528">
          <text:insertion>
            <office:change-info>
              <dc:creator>Unknown</dc:creator>
              <dc:date>1997-01-13T09:39:00</dc:date>
            </office:change-info>
          </text:insertion>
        </text:changed-region>
        <text:changed-region xml:id="ct429677488" text:id="ct429677488">
          <text:insertion>
            <office:change-info>
              <dc:creator>Unknown</dc:creator>
              <dc:date>1997-01-13T09:39:00</dc:date>
            </office:change-info>
          </text:insertion>
        </text:changed-region>
        <text:changed-region xml:id="ct429672328" text:id="ct429672328">
          <text:insertion>
            <office:change-info>
              <dc:creator>Unknown</dc:creator>
              <dc:date>1997-01-13T09:39:00</dc:date>
            </office:change-info>
          </text:insertion>
        </text:changed-region>
        <text:changed-region xml:id="ct429672208" text:id="ct429672208">
          <text:insertion>
            <office:change-info>
              <dc:creator>Unknown</dc:creator>
              <dc:date>1997-01-13T09:39:00</dc:date>
            </office:change-info>
          </text:insertion>
        </text:changed-region>
        <text:changed-region xml:id="ct429676168" text:id="ct429676168">
          <text:insertion>
            <office:change-info>
              <dc:creator>Unknown</dc:creator>
              <dc:date>1997-01-13T09:39:00</dc:date>
            </office:change-info>
          </text:insertion>
        </text:changed-region>
        <text:changed-region xml:id="ct429674128" text:id="ct429674128">
          <text:insertion>
            <office:change-info>
              <dc:creator>Unknown</dc:creator>
              <dc:date>1997-01-13T09:39:00</dc:date>
            </office:change-info>
          </text:insertion>
        </text:changed-region>
        <text:changed-region xml:id="ct429670888" text:id="ct429670888">
          <text:insertion>
            <office:change-info>
              <dc:creator>Unknown</dc:creator>
              <dc:date>1997-01-13T09:39:00</dc:date>
            </office:change-info>
          </text:insertion>
        </text:changed-region>
        <text:changed-region xml:id="ct599523816" text:id="ct599523816">
          <text:insertion>
            <office:change-info>
              <dc:creator>Unknown</dc:creator>
              <dc:date>1996-12-02T11:10:00</dc:date>
            </office:change-info>
          </text:insertion>
        </text:changed-region>
        <text:changed-region xml:id="ct599523936" text:id="ct599523936">
          <text:insertion>
            <office:change-info>
              <dc:creator>Unknown</dc:creator>
              <dc:date>1996-12-02T11:10:00</dc:date>
            </office:change-info>
          </text:insertion>
        </text:changed-region>
        <text:changed-region xml:id="ct429671608" text:id="ct429671608">
          <text:insertion>
            <office:change-info>
              <dc:creator>Unknown</dc:creator>
              <dc:date>1997-01-13T09:39:00</dc:date>
            </office:change-info>
          </text:insertion>
        </text:changed-region>
        <text:changed-region xml:id="ct429673408" text:id="ct429673408">
          <text:insertion>
            <office:change-info>
              <dc:creator>Unknown</dc:creator>
              <dc:date>1997-01-13T09:39:00</dc:date>
            </office:change-info>
          </text:insertion>
        </text:changed-region>
        <text:changed-region xml:id="ct429673048" text:id="ct429673048">
          <text:insertion>
            <office:change-info>
              <dc:creator>Unknown</dc:creator>
              <dc:date>1997-01-13T09:39:00</dc:date>
            </office:change-info>
          </text:insertion>
        </text:changed-region>
        <text:changed-region xml:id="ct429675208" text:id="ct429675208">
          <text:insertion>
            <office:change-info>
              <dc:creator>Unknown</dc:creator>
              <dc:date>1997-01-13T09:39:00</dc:date>
            </office:change-info>
          </text:insertion>
        </text:changed-region>
        <text:changed-region xml:id="ct429677008" text:id="ct429677008">
          <text:insertion>
            <office:change-info>
              <dc:creator>Unknown</dc:creator>
              <dc:date>1997-01-13T09:39:00</dc:date>
            </office:change-info>
          </text:insertion>
        </text:changed-region>
        <text:changed-region xml:id="ct429671728" text:id="ct429671728">
          <text:insertion>
            <office:change-info>
              <dc:creator>Unknown</dc:creator>
              <dc:date>1997-01-13T09:39:00</dc:date>
            </office:change-info>
          </text:insertion>
        </text:changed-region>
        <text:changed-region xml:id="ct429673528" text:id="ct429673528">
          <text:insertion>
            <office:change-info>
              <dc:creator>Unknown</dc:creator>
              <dc:date>1997-01-13T09:39:00</dc:date>
            </office:change-info>
          </text:insertion>
        </text:changed-region>
        <text:changed-region xml:id="ct429674008" text:id="ct429674008">
          <text:insertion>
            <office:change-info>
              <dc:creator>Unknown</dc:creator>
              <dc:date>1997-01-13T09:39:00</dc:date>
            </office:change-info>
          </text:insertion>
        </text:changed-region>
        <text:changed-region xml:id="ct599524056" text:id="ct599524056">
          <text:insertion>
            <office:change-info>
              <dc:creator>Unknown</dc:creator>
              <dc:date>1996-12-02T11:10:00</dc:date>
            </office:change-info>
          </text:insertion>
        </text:changed-region>
        <text:changed-region xml:id="ct599524176" text:id="ct599524176">
          <text:insertion>
            <office:change-info>
              <dc:creator>Unknown</dc:creator>
              <dc:date>1996-12-02T11:10:00</dc:date>
            </office:change-info>
          </text:insertion>
        </text:changed-region>
        <text:changed-region xml:id="ct429672808" text:id="ct429672808">
          <text:insertion>
            <office:change-info>
              <dc:creator>Unknown</dc:creator>
              <dc:date>1997-01-13T09:39:00</dc:date>
            </office:change-info>
          </text:insertion>
        </text:changed-region>
        <text:changed-region xml:id="ct429677608" text:id="ct42967760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429673168" text:id="ct429673168">
          <text:insertion>
            <office:change-info>
              <dc:creator>Unknown</dc:creator>
              <dc:date>1997-01-13T09:39:00</dc:date>
            </office:change-info>
          </text:insertion>
        </text:changed-region>
        <text:changed-region xml:id="ct429678088" text:id="ct429678088">
          <text:insertion>
            <office:change-info>
              <dc:creator>Unknown</dc:creator>
              <dc:date>1997-01-13T09:39:00</dc:date>
            </office:change-info>
          </text:insertion>
        </text:changed-region>
        <text:changed-region xml:id="ct429670768" text:id="ct429670768">
          <text:insertion>
            <office:change-info>
              <dc:creator>Unknown</dc:creator>
              <dc:date>1997-01-13T09:39:00</dc:date>
            </office:change-info>
          </text:insertion>
        </text:changed-region>
        <text:changed-region xml:id="ct429675928" text:id="ct429675928">
          <text:insertion>
            <office:change-info>
              <dc:creator>Unknown</dc:creator>
              <dc:date>1997-01-13T09:39:00</dc:date>
            </office:change-info>
          </text:insertion>
        </text:changed-region>
        <text:changed-region xml:id="ct429673648" text:id="ct429673648">
          <text:insertion>
            <office:change-info>
              <dc:creator>Unknown</dc:creator>
              <dc:date>1997-01-13T09:39:00</dc:date>
            </office:change-info>
          </text:insertion>
        </text:changed-region>
        <text:changed-region xml:id="ct599524296" text:id="ct599524296">
          <text:insertion>
            <office:change-info>
              <dc:creator>Unknown</dc:creator>
              <dc:date>1996-12-02T11:10:00</dc:date>
            </office:change-info>
          </text:insertion>
        </text:changed-region>
        <text:changed-region xml:id="ct599524416" text:id="ct599524416">
          <text:insertion>
            <office:change-info>
              <dc:creator>Unknown</dc:creator>
              <dc:date>1996-12-02T11:10:00</dc:date>
            </office:change-info>
          </text:insertion>
        </text:changed-region>
        <text:changed-region xml:id="ct429674968" text:id="ct42967496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429674368" text:id="ct429674368">
          <text:insertion>
            <office:change-info>
              <dc:creator>Unknown</dc:creator>
              <dc:date>1997-01-13T09:39:00</dc:date>
            </office:change-info>
          </text:insertion>
        </text:changed-region>
        <text:changed-region xml:id="ct429673768" text:id="ct429673768">
          <text:insertion>
            <office:change-info>
              <dc:creator>Unknown</dc:creator>
              <dc:date>1997-01-13T09:39:00</dc:date>
            </office:change-info>
          </text:insertion>
        </text:changed-region>
        <text:changed-region xml:id="ct429670288" text:id="ct429670288">
          <text:insertion>
            <office:change-info>
              <dc:creator>Unknown</dc:creator>
              <dc:date>1997-01-13T09:39:00</dc:date>
            </office:change-info>
          </text:insertion>
        </text:changed-region>
        <text:changed-region xml:id="ct429676528" text:id="ct429676528">
          <text:insertion>
            <office:change-info>
              <dc:creator>Unknown</dc:creator>
              <dc:date>1997-01-13T09:39:00</dc:date>
            </office:change-info>
          </text:insertion>
        </text:changed-region>
        <text:changed-region xml:id="ct433361000" text:id="ct433361000">
          <text:insertion>
            <office:change-info>
              <dc:creator>Unknown</dc:creator>
              <dc:date>1997-01-13T09:39:00</dc:date>
            </office:change-info>
          </text:insertion>
        </text:changed-region>
        <text:changed-region xml:id="ct433349120" text:id="ct433349120">
          <text:insertion>
            <office:change-info>
              <dc:creator>Unknown</dc:creator>
              <dc:date>1997-01-13T09:39:00</dc:date>
            </office:change-info>
          </text:insertion>
        </text:changed-region>
        <text:changed-region xml:id="ct599524536" text:id="ct599524536">
          <text:insertion>
            <office:change-info>
              <dc:creator>Unknown</dc:creator>
              <dc:date>1996-12-02T11:10:00</dc:date>
            </office:change-info>
          </text:insertion>
        </text:changed-region>
        <text:changed-region xml:id="ct599524656" text:id="ct599524656">
          <text:insertion>
            <office:change-info>
              <dc:creator>Unknown</dc:creator>
              <dc:date>1996-12-02T11:10:00</dc:date>
            </office:change-info>
          </text:insertion>
        </text:changed-region>
        <text:changed-region xml:id="ct433362440" text:id="ct433362440">
          <text:insertion>
            <office:change-info>
              <dc:creator>Unknown</dc:creator>
              <dc:date>1997-01-13T09:39:00</dc:date>
            </office:change-info>
          </text:insertion>
        </text:changed-region>
        <text:changed-region xml:id="ct433349000" text:id="ct433349000">
          <text:insertion>
            <office:change-info>
              <dc:creator>Unknown</dc:creator>
              <dc:date>1997-01-13T09:39:00</dc:date>
            </office:change-info>
          </text:insertion>
        </text:changed-region>
        <text:changed-region xml:id="ct433355720" text:id="ct433355720">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433358840" text:id="ct43335884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433356440" text:id="ct433356440">
          <text:insertion>
            <office:change-info>
              <dc:creator>Unknown</dc:creator>
              <dc:date>1997-01-13T09:39:00</dc:date>
            </office:change-info>
          </text:insertion>
        </text:changed-region>
        <text:changed-region xml:id="ct433362560" text:id="ct433362560">
          <text:insertion>
            <office:change-info>
              <dc:creator>Unknown</dc:creator>
              <dc:date>1997-01-13T09:39:00</dc:date>
            </office:change-info>
          </text:insertion>
        </text:changed-region>
        <text:changed-region xml:id="ct599524776" text:id="ct599524776">
          <text:insertion>
            <office:change-info>
              <dc:creator>Unknown</dc:creator>
              <dc:date>1996-12-02T11:10:00</dc:date>
            </office:change-info>
          </text:insertion>
        </text:changed-region>
        <text:changed-region xml:id="ct599524896" text:id="ct599524896">
          <text:insertion>
            <office:change-info>
              <dc:creator>Unknown</dc:creator>
              <dc:date>1996-12-02T11:10:00</dc:date>
            </office:change-info>
          </text:insertion>
        </text:changed-region>
        <text:changed-region xml:id="ct433355600" text:id="ct433355600">
          <text:insertion>
            <office:change-info>
              <dc:creator>Unknown</dc:creator>
              <dc:date>1997-01-13T09:39:00</dc:date>
            </office:change-info>
          </text:insertion>
        </text:changed-region>
        <text:changed-region xml:id="ct433356080" text:id="ct43335608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33360280" text:id="ct433360280">
          <text:insertion>
            <office:change-info>
              <dc:creator>Unknown</dc:creator>
              <dc:date>1997-01-13T09:39:00</dc:date>
            </office:change-info>
          </text:insertion>
        </text:changed-region>
        <text:changed-region xml:id="ct433358240" text:id="ct43335824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57880" text:id="ct433357880">
          <text:insertion>
            <office:change-info>
              <dc:creator>Unknown</dc:creator>
              <dc:date>1997-01-13T09:39:00</dc:date>
            </office:change-info>
          </text:insertion>
        </text:changed-region>
        <text:changed-region xml:id="ct433362920" text:id="ct433362920">
          <text:insertion>
            <office:change-info>
              <dc:creator>Unknown</dc:creator>
              <dc:date>1997-01-13T09:39:00</dc:date>
            </office:change-info>
          </text:insertion>
        </text:changed-region>
        <text:changed-region xml:id="ct599525016" text:id="ct599525016">
          <text:insertion>
            <office:change-info>
              <dc:creator>Unknown</dc:creator>
              <dc:date>1996-12-02T11:10:00</dc:date>
            </office:change-info>
          </text:insertion>
        </text:changed-region>
        <text:changed-region xml:id="ct599525136" text:id="ct599525136">
          <text:insertion>
            <office:change-info>
              <dc:creator>Unknown</dc:creator>
              <dc:date>1996-12-02T11:10:00</dc:date>
            </office:change-info>
          </text:insertion>
        </text:changed-region>
        <text:changed-region xml:id="ct433364120" text:id="ct433364120">
          <text:insertion>
            <office:change-info>
              <dc:creator>Unknown</dc:creator>
              <dc:date>1997-01-13T09:39:00</dc:date>
            </office:change-info>
          </text:insertion>
        </text:changed-region>
        <text:changed-region xml:id="ct433351400" text:id="ct433351400">
          <text:insertion>
            <office:change-info>
              <dc:creator>Unknown</dc:creator>
              <dc:date>1997-01-13T09:39:00</dc:date>
            </office:change-info>
          </text:insertion>
        </text:changed-region>
        <text:changed-region xml:id="ct433360880" text:id="ct43336088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433356560" text:id="ct433356560">
          <text:insertion>
            <office:change-info>
              <dc:creator>Unknown</dc:creator>
              <dc:date>1997-01-13T09:39:00</dc:date>
            </office:change-info>
          </text:insertion>
        </text:changed-region>
        <text:changed-region xml:id="ct433355960" text:id="ct433355960">
          <text:insertion>
            <office:change-info>
              <dc:creator>Unknown</dc:creator>
              <dc:date>1997-01-13T09:39:00</dc:date>
            </office:change-info>
          </text:insertion>
        </text:changed-region>
        <text:changed-region xml:id="ct433362680" text:id="ct433362680">
          <text:insertion>
            <office:change-info>
              <dc:creator>Unknown</dc:creator>
              <dc:date>1997-01-13T09:39:00</dc:date>
            </office:change-info>
          </text:insertion>
        </text:changed-region>
        <text:changed-region xml:id="ct433353800" text:id="ct433353800">
          <text:insertion>
            <office:change-info>
              <dc:creator>Unknown</dc:creator>
              <dc:date>1997-01-13T09:39:00</dc:date>
            </office:change-info>
          </text:insertion>
        </text:changed-region>
        <text:changed-region xml:id="ct599525256" text:id="ct599525256">
          <text:insertion>
            <office:change-info>
              <dc:creator>Unknown</dc:creator>
              <dc:date>1996-12-02T11:10:00</dc:date>
            </office:change-info>
          </text:insertion>
        </text:changed-region>
        <text:changed-region xml:id="ct599525376" text:id="ct599525376">
          <text:insertion>
            <office:change-info>
              <dc:creator>Unknown</dc:creator>
              <dc:date>1996-12-02T11:10:00</dc:date>
            </office:change-info>
          </text:insertion>
        </text:changed-region>
        <text:changed-region xml:id="ct433360160" text:id="ct433360160">
          <text:insertion>
            <office:change-info>
              <dc:creator>Unknown</dc:creator>
              <dc:date>1997-01-13T09:39:00</dc:date>
            </office:change-info>
          </text:insertion>
        </text:changed-region>
        <text:changed-region xml:id="ct433353320" text:id="ct43335332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433351640" text:id="ct43335164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55840" text:id="ct433355840">
          <text:insertion>
            <office:change-info>
              <dc:creator>Unknown</dc:creator>
              <dc:date>1997-01-13T09:39:00</dc:date>
            </office:change-info>
          </text:insertion>
        </text:changed-region>
        <text:changed-region xml:id="ct563557976" text:id="ct563557976">
          <text:insertion>
            <office:change-info>
              <dc:creator>Unknown</dc:creator>
              <dc:date>1997-01-13T09:39:00</dc:date>
            </office:change-info>
          </text:insertion>
        </text:changed-region>
        <text:changed-region xml:id="ct599525496" text:id="ct599525496">
          <text:insertion>
            <office:change-info>
              <dc:creator>Unknown</dc:creator>
              <dc:date>1996-12-02T11:10:00</dc:date>
            </office:change-info>
          </text:insertion>
        </text:changed-region>
        <text:changed-region xml:id="ct599525616" text:id="ct599525616">
          <text:insertion>
            <office:change-info>
              <dc:creator>Unknown</dc:creator>
              <dc:date>1996-12-02T11:10:00</dc:date>
            </office:change-info>
          </text:insertion>
        </text:changed-region>
        <text:changed-region xml:id="ct563560376" text:id="ct563560376">
          <text:insertion>
            <office:change-info>
              <dc:creator>Unknown</dc:creator>
              <dc:date>1997-01-13T09:39:00</dc:date>
            </office:change-info>
          </text:insertion>
        </text:changed-region>
        <text:changed-region xml:id="ct563569016" text:id="ct563569016">
          <text:insertion>
            <office:change-info>
              <dc:creator>Unknown</dc:creator>
              <dc:date>1997-01-13T09:39:00</dc:date>
            </office:change-info>
          </text:insertion>
        </text:changed-region>
        <text:changed-region xml:id="ct563562176" text:id="ct56356217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563558096" text:id="ct56355809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59176" text:id="ct563559176">
          <text:insertion>
            <office:change-info>
              <dc:creator>Unknown</dc:creator>
              <dc:date>1997-01-13T09:39:00</dc:date>
            </office:change-info>
          </text:insertion>
        </text:changed-region>
        <text:changed-region xml:id="ct599525736" text:id="ct599525736">
          <text:insertion>
            <office:change-info>
              <dc:creator>Unknown</dc:creator>
              <dc:date>1996-12-02T11:10:00</dc:date>
            </office:change-info>
          </text:insertion>
        </text:changed-region>
        <text:changed-region xml:id="ct599525856" text:id="ct599525856">
          <text:insertion>
            <office:change-info>
              <dc:creator>Unknown</dc:creator>
              <dc:date>1996-12-02T11:10:00</dc:date>
            </office:change-info>
          </text:insertion>
        </text:changed-region>
        <text:changed-region xml:id="ct563568536" text:id="ct56356853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563561816" text:id="ct56356181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563569976" text:id="ct563569976">
          <text:insertion>
            <office:change-info>
              <dc:creator>Unknown</dc:creator>
              <dc:date>1997-01-13T09:39:00</dc:date>
            </office:change-info>
          </text:insertion>
        </text:changed-region>
        <text:changed-region xml:id="ct563569736" text:id="ct563569736">
          <text:insertion>
            <office:change-info>
              <dc:creator>Unknown</dc:creator>
              <dc:date>1997-01-13T09:39:00</dc:date>
            </office:change-info>
          </text:insertion>
        </text:changed-region>
        <text:changed-region xml:id="ct599525976" text:id="ct599525976">
          <text:insertion>
            <office:change-info>
              <dc:creator>Unknown</dc:creator>
              <dc:date>1996-12-02T11:10:00</dc:date>
            </office:change-info>
          </text:insertion>
        </text:changed-region>
        <text:changed-region xml:id="ct599526096" text:id="ct599526096">
          <text:insertion>
            <office:change-info>
              <dc:creator>Unknown</dc:creator>
              <dc:date>1996-12-02T11:10:00</dc:date>
            </office:change-info>
          </text:insertion>
        </text:changed-region>
        <text:changed-region xml:id="ct563568416" text:id="ct563568416">
          <text:insertion>
            <office:change-info>
              <dc:creator>Unknown</dc:creator>
              <dc:date>1997-01-13T09:39:00</dc:date>
            </office:change-info>
          </text:insertion>
        </text:changed-region>
        <text:changed-region xml:id="ct563566616" text:id="ct563566616">
          <text:insertion>
            <office:change-info>
              <dc:creator>Unknown</dc:creator>
              <dc:date>1997-01-13T09:39:00</dc:date>
            </office:change-info>
          </text:insertion>
        </text:changed-region>
        <text:changed-region xml:id="ct563566376" text:id="ct56356637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563566496" text:id="ct563566496">
          <text:insertion>
            <office:change-info>
              <dc:creator>Unknown</dc:creator>
              <dc:date>1997-01-13T09:39:00</dc:date>
            </office:change-info>
          </text:insertion>
        </text:changed-region>
        <text:changed-region xml:id="ct563566856" text:id="ct563566856">
          <text:insertion>
            <office:change-info>
              <dc:creator>Unknown</dc:creator>
              <dc:date>1997-01-13T09:39:00</dc:date>
            </office:change-info>
          </text:insertion>
        </text:changed-region>
        <text:changed-region xml:id="ct563566256" text:id="ct563566256">
          <text:insertion>
            <office:change-info>
              <dc:creator>Unknown</dc:creator>
              <dc:date>1997-01-13T09:39:00</dc:date>
            </office:change-info>
          </text:insertion>
        </text:changed-region>
        <text:changed-region xml:id="ct563564456" text:id="ct563564456">
          <text:insertion>
            <office:change-info>
              <dc:creator>Unknown</dc:creator>
              <dc:date>1997-01-13T09:39:00</dc:date>
            </office:change-info>
          </text:insertion>
        </text:changed-region>
        <text:changed-region xml:id="ct599526216" text:id="ct599526216">
          <text:insertion>
            <office:change-info>
              <dc:creator>Unknown</dc:creator>
              <dc:date>1996-12-02T11:10:00</dc:date>
            </office:change-info>
          </text:insertion>
        </text:changed-region>
        <text:changed-region xml:id="ct599526336" text:id="ct599526336">
          <text:insertion>
            <office:change-info>
              <dc:creator>Unknown</dc:creator>
              <dc:date>1996-12-02T11:10:00</dc:date>
            </office:change-info>
          </text:insertion>
        </text:changed-region>
        <text:changed-region xml:id="ct563569496" text:id="ct56356949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563570096" text:id="ct563570096">
          <text:insertion>
            <office:change-info>
              <dc:creator>Unknown</dc:creator>
              <dc:date>1997-01-13T09:39:00</dc:date>
            </office:change-info>
          </text:insertion>
        </text:changed-region>
        <text:changed-region xml:id="ct568612064" text:id="ct568612064">
          <text:insertion>
            <office:change-info>
              <dc:creator>Unknown</dc:creator>
              <dc:date>1997-01-13T09:39:00</dc:date>
            </office:change-info>
          </text:insertion>
        </text:changed-region>
        <text:changed-region xml:id="ct568602584" text:id="ct568602584">
          <text:insertion>
            <office:change-info>
              <dc:creator>Unknown</dc:creator>
              <dc:date>1997-01-13T09:39:00</dc:date>
            </office:change-info>
          </text:insertion>
        </text:changed-region>
        <text:changed-region xml:id="ct568602104" text:id="ct568602104">
          <text:insertion>
            <office:change-info>
              <dc:creator>Unknown</dc:creator>
              <dc:date>1997-01-13T09:39:00</dc:date>
            </office:change-info>
          </text:insertion>
        </text:changed-region>
        <text:changed-region xml:id="ct568614104" text:id="ct568614104">
          <text:insertion>
            <office:change-info>
              <dc:creator>Unknown</dc:creator>
              <dc:date>1997-01-13T09:39:00</dc:date>
            </office:change-info>
          </text:insertion>
        </text:changed-region>
        <text:changed-region xml:id="ct568603304" text:id="ct568603304">
          <text:insertion>
            <office:change-info>
              <dc:creator>Unknown</dc:creator>
              <dc:date>1997-01-13T09:39:00</dc:date>
            </office:change-info>
          </text:insertion>
        </text:changed-region>
        <text:changed-region xml:id="ct599526456" text:id="ct599526456">
          <text:insertion>
            <office:change-info>
              <dc:creator>Unknown</dc:creator>
              <dc:date>1996-12-02T11:10:00</dc:date>
            </office:change-info>
          </text:insertion>
        </text:changed-region>
        <text:changed-region xml:id="ct599526576" text:id="ct599526576">
          <text:insertion>
            <office:change-info>
              <dc:creator>Unknown</dc:creator>
              <dc:date>1996-12-02T11:10:00</dc:date>
            </office:change-info>
          </text:insertion>
        </text:changed-region>
        <text:changed-region xml:id="ct568612304" text:id="ct568612304">
          <text:insertion>
            <office:change-info>
              <dc:creator>Unknown</dc:creator>
              <dc:date>1997-01-13T09:39:00</dc:date>
            </office:change-info>
          </text:insertion>
        </text:changed-region>
        <text:changed-region xml:id="ct568612544" text:id="ct568612544">
          <text:insertion>
            <office:change-info>
              <dc:creator>Unknown</dc:creator>
              <dc:date>1997-01-13T09:39:00</dc:date>
            </office:change-info>
          </text:insertion>
        </text:changed-region>
        <text:changed-region xml:id="ct568609664" text:id="ct568609664">
          <text:insertion>
            <office:change-info>
              <dc:creator>Unknown</dc:creator>
              <dc:date>1997-01-13T09:39:00</dc:date>
            </office:change-info>
          </text:insertion>
        </text:changed-region>
        <text:changed-region xml:id="ct568603424" text:id="ct568603424">
          <text:insertion>
            <office:change-info>
              <dc:creator>Unknown</dc:creator>
              <dc:date>1997-01-13T09:39:00</dc:date>
            </office:change-info>
          </text:insertion>
        </text:changed-region>
        <text:changed-region xml:id="ct568604984" text:id="ct568604984">
          <text:insertion>
            <office:change-info>
              <dc:creator>Unknown</dc:creator>
              <dc:date>1997-01-13T09:39:00</dc:date>
            </office:change-info>
          </text:insertion>
        </text:changed-region>
        <text:changed-region xml:id="ct568600304" text:id="ct568600304">
          <text:insertion>
            <office:change-info>
              <dc:creator>Unknown</dc:creator>
              <dc:date>1997-01-13T09:39:00</dc:date>
            </office:change-info>
          </text:insertion>
        </text:changed-region>
        <text:changed-region xml:id="ct568611704" text:id="ct568611704">
          <text:insertion>
            <office:change-info>
              <dc:creator>Unknown</dc:creator>
              <dc:date>1997-01-13T09:39:00</dc:date>
            </office:change-info>
          </text:insertion>
        </text:changed-region>
        <text:changed-region xml:id="ct568599944" text:id="ct568599944">
          <text:insertion>
            <office:change-info>
              <dc:creator>Unknown</dc:creator>
              <dc:date>1997-01-13T09:39:00</dc:date>
            </office:change-info>
          </text:insertion>
        </text:changed-region>
        <text:changed-region xml:id="ct599526696" text:id="ct599526696">
          <text:insertion>
            <office:change-info>
              <dc:creator>Unknown</dc:creator>
              <dc:date>1996-12-02T11:10:00</dc:date>
            </office:change-info>
          </text:insertion>
        </text:changed-region>
        <text:changed-region xml:id="ct599526816" text:id="ct599526816">
          <text:insertion>
            <office:change-info>
              <dc:creator>Unknown</dc:creator>
              <dc:date>1996-12-02T11:10:00</dc:date>
            </office:change-info>
          </text:insertion>
        </text:changed-region>
        <text:changed-region xml:id="ct568600544" text:id="ct568600544">
          <text:insertion>
            <office:change-info>
              <dc:creator>Unknown</dc:creator>
              <dc:date>1997-01-13T09:39:00</dc:date>
            </office:change-info>
          </text:insertion>
        </text:changed-region>
        <text:changed-region xml:id="ct568602944" text:id="ct568602944">
          <text:insertion>
            <office:change-info>
              <dc:creator>Unknown</dc:creator>
              <dc:date>1997-01-13T09:39:00</dc:date>
            </office:change-info>
          </text:insertion>
        </text:changed-region>
        <text:changed-region xml:id="ct568601504" text:id="ct568601504">
          <text:insertion>
            <office:change-info>
              <dc:creator>Unknown</dc:creator>
              <dc:date>1997-01-13T09:39:00</dc:date>
            </office:change-info>
          </text:insertion>
        </text:changed-region>
        <text:changed-region xml:id="ct568612184" text:id="ct568612184">
          <text:insertion>
            <office:change-info>
              <dc:creator>Unknown</dc:creator>
              <dc:date>1997-01-13T09:39:00</dc:date>
            </office:change-info>
          </text:insertion>
        </text:changed-region>
        <text:changed-region xml:id="ct568600904" text:id="ct568600904">
          <text:insertion>
            <office:change-info>
              <dc:creator>Unknown</dc:creator>
              <dc:date>1997-01-13T09:39:00</dc:date>
            </office:change-info>
          </text:insertion>
        </text:changed-region>
        <text:changed-region xml:id="ct568607264" text:id="ct568607264">
          <text:insertion>
            <office:change-info>
              <dc:creator>Unknown</dc:creator>
              <dc:date>1997-01-13T09:39:00</dc:date>
            </office:change-info>
          </text:insertion>
        </text:changed-region>
        <text:changed-region xml:id="ct568607744" text:id="ct568607744">
          <text:insertion>
            <office:change-info>
              <dc:creator>Unknown</dc:creator>
              <dc:date>1997-01-13T09:39:00</dc:date>
            </office:change-info>
          </text:insertion>
        </text:changed-region>
        <text:changed-region xml:id="ct568603184" text:id="ct568603184">
          <text:insertion>
            <office:change-info>
              <dc:creator>Unknown</dc:creator>
              <dc:date>1997-01-13T09:39:00</dc:date>
            </office:change-info>
          </text:insertion>
        </text:changed-region>
        <text:changed-region xml:id="ct599526936" text:id="ct599526936">
          <text:insertion>
            <office:change-info>
              <dc:creator>Unknown</dc:creator>
              <dc:date>1996-12-02T11:10:00</dc:date>
            </office:change-info>
          </text:insertion>
        </text:changed-region>
        <text:changed-region xml:id="ct599527056" text:id="ct599527056">
          <text:insertion>
            <office:change-info>
              <dc:creator>Unknown</dc:creator>
              <dc:date>1996-12-02T11:10:00</dc:date>
            </office:change-info>
          </text:insertion>
        </text:changed-region>
        <text:changed-region xml:id="ct568600184" text:id="ct568600184">
          <text:insertion>
            <office:change-info>
              <dc:creator>Unknown</dc:creator>
              <dc:date>1997-01-13T09:39:00</dc:date>
            </office:change-info>
          </text:insertion>
        </text:changed-region>
        <text:changed-region xml:id="ct568601984" text:id="ct568601984">
          <text:insertion>
            <office:change-info>
              <dc:creator>Unknown</dc:creator>
              <dc:date>1997-01-13T09:39:00</dc:date>
            </office:change-info>
          </text:insertion>
        </text:changed-region>
        <text:changed-region xml:id="ct568607024" text:id="ct568607024">
          <text:insertion>
            <office:change-info>
              <dc:creator>Unknown</dc:creator>
              <dc:date>1997-01-13T09:39:00</dc:date>
            </office:change-info>
          </text:insertion>
        </text:changed-region>
        <text:changed-region xml:id="ct568603064" text:id="ct568603064">
          <text:insertion>
            <office:change-info>
              <dc:creator>Unknown</dc:creator>
              <dc:date>1997-01-13T09:39:00</dc:date>
            </office:change-info>
          </text:insertion>
        </text:changed-region>
        <text:changed-region xml:id="ct433369944" text:id="ct433369944">
          <text:insertion>
            <office:change-info>
              <dc:creator>Unknown</dc:creator>
              <dc:date>1997-01-13T09:39:00</dc:date>
            </office:change-info>
          </text:insertion>
        </text:changed-region>
        <text:changed-region xml:id="ct433374504" text:id="ct433374504">
          <text:insertion>
            <office:change-info>
              <dc:creator>Unknown</dc:creator>
              <dc:date>1997-01-13T09:39:00</dc:date>
            </office:change-info>
          </text:insertion>
        </text:changed-region>
        <text:changed-region xml:id="ct433378344" text:id="ct433378344">
          <text:insertion>
            <office:change-info>
              <dc:creator>Unknown</dc:creator>
              <dc:date>1997-01-13T09:39:00</dc:date>
            </office:change-info>
          </text:insertion>
        </text:changed-region>
        <text:changed-region xml:id="ct433377864" text:id="ct433377864">
          <text:insertion>
            <office:change-info>
              <dc:creator>Unknown</dc:creator>
              <dc:date>1997-01-13T09:39:00</dc:date>
            </office:change-info>
          </text:insertion>
        </text:changed-region>
        <text:changed-region xml:id="ct599527176" text:id="ct599527176">
          <text:insertion>
            <office:change-info>
              <dc:creator>Unknown</dc:creator>
              <dc:date>1996-12-02T11:10:00</dc:date>
            </office:change-info>
          </text:insertion>
        </text:changed-region>
        <text:changed-region xml:id="ct599527296" text:id="ct599527296">
          <text:insertion>
            <office:change-info>
              <dc:creator>Unknown</dc:creator>
              <dc:date>1996-12-02T11:10:00</dc:date>
            </office:change-info>
          </text:insertion>
        </text:changed-region>
        <text:changed-region xml:id="ct433372224" text:id="ct433372224">
          <text:insertion>
            <office:change-info>
              <dc:creator>Unknown</dc:creator>
              <dc:date>1997-01-13T09:39:00</dc:date>
            </office:change-info>
          </text:insertion>
        </text:changed-region>
        <text:changed-region xml:id="ct433376904" text:id="ct433376904">
          <text:insertion>
            <office:change-info>
              <dc:creator>Unknown</dc:creator>
              <dc:date>1997-01-13T09:39:00</dc:date>
            </office:change-info>
          </text:insertion>
        </text:changed-region>
        <text:changed-region xml:id="ct433372104" text:id="ct433372104">
          <text:insertion>
            <office:change-info>
              <dc:creator>Unknown</dc:creator>
              <dc:date>1997-01-13T09:39:00</dc:date>
            </office:change-info>
          </text:insertion>
        </text:changed-region>
        <text:changed-region xml:id="ct433380864" text:id="ct433380864">
          <text:insertion>
            <office:change-info>
              <dc:creator>Unknown</dc:creator>
              <dc:date>1997-01-13T09:39:00</dc:date>
            </office:change-info>
          </text:insertion>
        </text:changed-region>
        <text:changed-region xml:id="ct433380024" text:id="ct433380024">
          <text:insertion>
            <office:change-info>
              <dc:creator>Unknown</dc:creator>
              <dc:date>1997-01-13T09:39:00</dc:date>
            </office:change-info>
          </text:insertion>
        </text:changed-region>
        <text:changed-region xml:id="ct433373784" text:id="ct433373784">
          <text:insertion>
            <office:change-info>
              <dc:creator>Unknown</dc:creator>
              <dc:date>1997-01-13T09:39:00</dc:date>
            </office:change-info>
          </text:insertion>
        </text:changed-region>
        <text:changed-region xml:id="ct433380504" text:id="ct433380504">
          <text:insertion>
            <office:change-info>
              <dc:creator>Unknown</dc:creator>
              <dc:date>1997-01-13T09:39:00</dc:date>
            </office:change-info>
          </text:insertion>
        </text:changed-region>
        <text:changed-region xml:id="ct433368144" text:id="ct433368144">
          <text:insertion>
            <office:change-info>
              <dc:creator>Unknown</dc:creator>
              <dc:date>1997-01-13T09:39:00</dc:date>
            </office:change-info>
          </text:insertion>
        </text:changed-region>
        <text:changed-region xml:id="ct599527416" text:id="ct599527416">
          <text:insertion>
            <office:change-info>
              <dc:creator>Unknown</dc:creator>
              <dc:date>1996-12-02T11:10:00</dc:date>
            </office:change-info>
          </text:insertion>
        </text:changed-region>
        <text:changed-region xml:id="ct599527536" text:id="ct599527536">
          <text:insertion>
            <office:change-info>
              <dc:creator>Unknown</dc:creator>
              <dc:date>1996-12-02T11:10:00</dc:date>
            </office:change-info>
          </text:insertion>
        </text:changed-region>
        <text:changed-region xml:id="ct433367904" text:id="ct433367904">
          <text:insertion>
            <office:change-info>
              <dc:creator>Unknown</dc:creator>
              <dc:date>1997-01-13T09:39:00</dc:date>
            </office:change-info>
          </text:insertion>
        </text:changed-region>
        <text:changed-region xml:id="ct433372944" text:id="ct43337294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433379544" text:id="ct433379544">
          <text:insertion>
            <office:change-info>
              <dc:creator>Unknown</dc:creator>
              <dc:date>1997-01-13T09:39:00</dc:date>
            </office:change-info>
          </text:insertion>
        </text:changed-region>
        <text:changed-region xml:id="ct433377384" text:id="ct433377384">
          <text:insertion>
            <office:change-info>
              <dc:creator>Unknown</dc:creator>
              <dc:date>1997-01-13T09:39:00</dc:date>
            </office:change-info>
          </text:insertion>
        </text:changed-region>
        <text:changed-region xml:id="ct433367664" text:id="ct433367664">
          <text:insertion>
            <office:change-info>
              <dc:creator>Unknown</dc:creator>
              <dc:date>1997-01-13T09:39:00</dc:date>
            </office:change-info>
          </text:insertion>
        </text:changed-region>
        <text:changed-region xml:id="ct433375584" text:id="ct433375584">
          <text:insertion>
            <office:change-info>
              <dc:creator>Unknown</dc:creator>
              <dc:date>1997-01-13T09:39:00</dc:date>
            </office:change-info>
          </text:insertion>
        </text:changed-region>
        <text:changed-region xml:id="ct433374984" text:id="ct433374984">
          <text:insertion>
            <office:change-info>
              <dc:creator>Unknown</dc:creator>
              <dc:date>1997-01-13T09:39:00</dc:date>
            </office:change-info>
          </text:insertion>
        </text:changed-region>
        <text:changed-region xml:id="ct599527656" text:id="ct599527656">
          <text:insertion>
            <office:change-info>
              <dc:creator>Unknown</dc:creator>
              <dc:date>1996-12-02T11:10:00</dc:date>
            </office:change-info>
          </text:insertion>
        </text:changed-region>
        <text:changed-region xml:id="ct599527776" text:id="ct599527776">
          <text:insertion>
            <office:change-info>
              <dc:creator>Unknown</dc:creator>
              <dc:date>1996-12-02T11:10:00</dc:date>
            </office:change-info>
          </text:insertion>
        </text:changed-region>
        <text:changed-region xml:id="ct433368024" text:id="ct433368024">
          <text:insertion>
            <office:change-info>
              <dc:creator>Unknown</dc:creator>
              <dc:date>1997-01-13T09:39:00</dc:date>
            </office:change-info>
          </text:insertion>
        </text:changed-region>
        <text:changed-region xml:id="ct433378944" text:id="ct433378944">
          <text:insertion>
            <office:change-info>
              <dc:creator>Unknown</dc:creator>
              <dc:date>1997-01-13T09:39:00</dc:date>
            </office:change-info>
          </text:insertion>
        </text:changed-region>
        <text:changed-region xml:id="ct433377504" text:id="ct433377504">
          <text:insertion>
            <office:change-info>
              <dc:creator>Unknown</dc:creator>
              <dc:date>1997-01-13T09:39:00</dc:date>
            </office:change-info>
          </text:insertion>
        </text:changed-region>
        <text:changed-region xml:id="ct433365984" text:id="ct433365984">
          <text:insertion>
            <office:change-info>
              <dc:creator>Unknown</dc:creator>
              <dc:date>1997-01-13T09:39:00</dc:date>
            </office:change-info>
          </text:insertion>
        </text:changed-region>
        <text:changed-region xml:id="ct433375944" text:id="ct433375944">
          <text:insertion>
            <office:change-info>
              <dc:creator>Unknown</dc:creator>
              <dc:date>1997-01-13T09:39:00</dc:date>
            </office:change-info>
          </text:insertion>
        </text:changed-region>
        <text:changed-region xml:id="ct430861384" text:id="ct430861384">
          <text:insertion>
            <office:change-info>
              <dc:creator>Unknown</dc:creator>
              <dc:date>1997-01-13T09:39:00</dc:date>
            </office:change-info>
          </text:insertion>
        </text:changed-region>
        <text:changed-region xml:id="ct430863304" text:id="ct430863304">
          <text:insertion>
            <office:change-info>
              <dc:creator>Unknown</dc:creator>
              <dc:date>1997-01-13T09:39:00</dc:date>
            </office:change-info>
          </text:insertion>
        </text:changed-region>
        <text:changed-region xml:id="ct430856104" text:id="ct430856104">
          <text:insertion>
            <office:change-info>
              <dc:creator>Unknown</dc:creator>
              <dc:date>1997-01-13T09:39:00</dc:date>
            </office:change-info>
          </text:insertion>
        </text:changed-region>
        <text:changed-region xml:id="ct599527896" text:id="ct599527896">
          <text:insertion>
            <office:change-info>
              <dc:creator>Unknown</dc:creator>
              <dc:date>1996-12-02T11:10:00</dc:date>
            </office:change-info>
          </text:insertion>
        </text:changed-region>
        <text:changed-region xml:id="ct599528016" text:id="ct599528016">
          <text:insertion>
            <office:change-info>
              <dc:creator>Unknown</dc:creator>
              <dc:date>1996-12-02T11:10:00</dc:date>
            </office:change-info>
          </text:insertion>
        </text:changed-region>
        <text:changed-region xml:id="ct430849504" text:id="ct430849504">
          <text:insertion>
            <office:change-info>
              <dc:creator>Unknown</dc:creator>
              <dc:date>1997-01-13T09:39:00</dc:date>
            </office:change-info>
          </text:insertion>
        </text:changed-region>
        <text:changed-region xml:id="ct430847824" text:id="ct430847824">
          <text:insertion>
            <office:change-info>
              <dc:creator>Unknown</dc:creator>
              <dc:date>1997-01-13T09:39:00</dc:date>
            </office:change-info>
          </text:insertion>
        </text:changed-region>
        <text:changed-region xml:id="ct430858864" text:id="ct430858864">
          <text:insertion>
            <office:change-info>
              <dc:creator>Unknown</dc:creator>
              <dc:date>1997-01-13T09:39:00</dc:date>
            </office:change-info>
          </text:insertion>
        </text:changed-region>
        <text:changed-region xml:id="ct430850104" text:id="ct430850104">
          <text:insertion>
            <office:change-info>
              <dc:creator>Unknown</dc:creator>
              <dc:date>1997-01-13T09:39:00</dc:date>
            </office:change-info>
          </text:insertion>
        </text:changed-region>
        <text:changed-region xml:id="ct430855624" text:id="ct430855624">
          <text:insertion>
            <office:change-info>
              <dc:creator>Unknown</dc:creator>
              <dc:date>1997-01-13T09:39:00</dc:date>
            </office:change-info>
          </text:insertion>
        </text:changed-region>
        <text:changed-region xml:id="ct430863184" text:id="ct430863184">
          <text:insertion>
            <office:change-info>
              <dc:creator>Unknown</dc:creator>
              <dc:date>1997-01-13T09:39:00</dc:date>
            </office:change-info>
          </text:insertion>
        </text:changed-region>
        <text:changed-region xml:id="ct430862224" text:id="ct430862224">
          <text:insertion>
            <office:change-info>
              <dc:creator>Unknown</dc:creator>
              <dc:date>1997-01-13T09:39:00</dc:date>
            </office:change-info>
          </text:insertion>
        </text:changed-region>
        <text:changed-region xml:id="ct430853224" text:id="ct430853224">
          <text:insertion>
            <office:change-info>
              <dc:creator>Unknown</dc:creator>
              <dc:date>1997-01-13T09:39:00</dc:date>
            </office:change-info>
          </text:insertion>
        </text:changed-region>
        <text:changed-region xml:id="ct599528136" text:id="ct599528136">
          <text:insertion>
            <office:change-info>
              <dc:creator>Unknown</dc:creator>
              <dc:date>1996-12-02T11:10:00</dc:date>
            </office:change-info>
          </text:insertion>
        </text:changed-region>
        <text:changed-region xml:id="ct599528256" text:id="ct599528256">
          <text:insertion>
            <office:change-info>
              <dc:creator>Unknown</dc:creator>
              <dc:date>1996-12-02T11:10:00</dc:date>
            </office:change-info>
          </text:insertion>
        </text:changed-region>
        <text:changed-region xml:id="ct430853584" text:id="ct430853584">
          <text:insertion>
            <office:change-info>
              <dc:creator>Unknown</dc:creator>
              <dc:date>1997-01-13T09:39:00</dc:date>
            </office:change-info>
          </text:insertion>
        </text:changed-region>
        <text:changed-region xml:id="ct430857304" text:id="ct430857304">
          <text:insertion>
            <office:change-info>
              <dc:creator>Unknown</dc:creator>
              <dc:date>1997-01-13T09:39:00</dc:date>
            </office:change-info>
          </text:insertion>
        </text:changed-region>
        <text:changed-region xml:id="ct430849144" text:id="ct430849144">
          <text:insertion>
            <office:change-info>
              <dc:creator>Unknown</dc:creator>
              <dc:date>1997-01-13T09:39:00</dc:date>
            </office:change-info>
          </text:insertion>
        </text:changed-region>
        <text:changed-region xml:id="ct430858984" text:id="ct430858984">
          <text:insertion>
            <office:change-info>
              <dc:creator>Unknown</dc:creator>
              <dc:date>1997-01-13T09:39:00</dc:date>
            </office:change-info>
          </text:insertion>
        </text:changed-region>
        <text:changed-region xml:id="ct430850824" text:id="ct430850824">
          <text:insertion>
            <office:change-info>
              <dc:creator>Unknown</dc:creator>
              <dc:date>1997-01-13T09:39:00</dc:date>
            </office:change-info>
          </text:insertion>
        </text:changed-region>
        <text:changed-region xml:id="ct430861264" text:id="ct430861264">
          <text:insertion>
            <office:change-info>
              <dc:creator>Unknown</dc:creator>
              <dc:date>1997-01-13T09:39:00</dc:date>
            </office:change-info>
          </text:insertion>
        </text:changed-region>
        <text:changed-region xml:id="ct430849744" text:id="ct430849744">
          <text:insertion>
            <office:change-info>
              <dc:creator>Unknown</dc:creator>
              <dc:date>1997-01-13T09:39:00</dc:date>
            </office:change-info>
          </text:insertion>
        </text:changed-region>
        <text:changed-region xml:id="ct429286464" text:id="ct429286464">
          <text:insertion>
            <office:change-info>
              <dc:creator>Unknown</dc:creator>
              <dc:date>1997-01-13T09:39:00</dc:date>
            </office:change-info>
          </text:insertion>
        </text:changed-region>
        <text:changed-region xml:id="ct599528376" text:id="ct599528376">
          <text:insertion>
            <office:change-info>
              <dc:creator>Unknown</dc:creator>
              <dc:date>1996-12-02T11:10:00</dc:date>
            </office:change-info>
          </text:insertion>
        </text:changed-region>
        <text:changed-region xml:id="ct599528496" text:id="ct599528496">
          <text:insertion>
            <office:change-info>
              <dc:creator>Unknown</dc:creator>
              <dc:date>1996-12-02T11:10:00</dc:date>
            </office:change-info>
          </text:insertion>
        </text:changed-region>
        <text:changed-region xml:id="ct429293544" text:id="ct429293544">
          <text:insertion>
            <office:change-info>
              <dc:creator>Unknown</dc:creator>
              <dc:date>1997-01-13T09:39:00</dc:date>
            </office:change-info>
          </text:insertion>
        </text:changed-region>
        <text:changed-region xml:id="ct429292464" text:id="ct429292464">
          <text:insertion>
            <office:change-info>
              <dc:creator>Unknown</dc:creator>
              <dc:date>1997-01-13T09:39:00</dc:date>
            </office:change-info>
          </text:insertion>
        </text:changed-region>
        <text:changed-region xml:id="ct429293304" text:id="ct429293304">
          <text:insertion>
            <office:change-info>
              <dc:creator>Unknown</dc:creator>
              <dc:date>1997-01-13T09:39:00</dc:date>
            </office:change-info>
          </text:insertion>
        </text:changed-region>
        <text:changed-region xml:id="ct429289344" text:id="ct429289344">
          <text:insertion>
            <office:change-info>
              <dc:creator>Unknown</dc:creator>
              <dc:date>1997-01-13T09:39:00</dc:date>
            </office:change-info>
          </text:insertion>
        </text:changed-region>
        <text:changed-region xml:id="ct429287064" text:id="ct429287064">
          <text:insertion>
            <office:change-info>
              <dc:creator>Unknown</dc:creator>
              <dc:date>1997-01-13T09:39:00</dc:date>
            </office:change-info>
          </text:insertion>
        </text:changed-region>
        <text:changed-region xml:id="ct429293784" text:id="ct429293784">
          <text:insertion>
            <office:change-info>
              <dc:creator>Unknown</dc:creator>
              <dc:date>1997-01-13T09:39:00</dc:date>
            </office:change-info>
          </text:insertion>
        </text:changed-region>
        <text:changed-region xml:id="ct429292704" text:id="ct429292704">
          <text:insertion>
            <office:change-info>
              <dc:creator>Unknown</dc:creator>
              <dc:date>1997-01-13T09:39:00</dc:date>
            </office:change-info>
          </text:insertion>
        </text:changed-region>
        <text:changed-region xml:id="ct429292824" text:id="ct429292824">
          <text:insertion>
            <office:change-info>
              <dc:creator>Unknown</dc:creator>
              <dc:date>1997-01-13T09:39:00</dc:date>
            </office:change-info>
          </text:insertion>
        </text:changed-region>
        <text:changed-region xml:id="ct429287424" text:id="ct429287424">
          <text:insertion>
            <office:change-info>
              <dc:creator>Unknown</dc:creator>
              <dc:date>1997-01-13T09:39:00</dc:date>
            </office:change-info>
          </text:insertion>
        </text:changed-region>
        <text:changed-region xml:id="ct599528616" text:id="ct599528616">
          <text:insertion>
            <office:change-info>
              <dc:creator>Unknown</dc:creator>
              <dc:date>1996-12-02T11:10:00</dc:date>
            </office:change-info>
          </text:insertion>
        </text:changed-region>
        <text:changed-region xml:id="ct599528736" text:id="ct599528736">
          <text:insertion>
            <office:change-info>
              <dc:creator>Unknown</dc:creator>
              <dc:date>1996-12-02T11:10:00</dc:date>
            </office:change-info>
          </text:insertion>
        </text:changed-region>
        <text:changed-region xml:id="ct429290424" text:id="ct429290424">
          <text:insertion>
            <office:change-info>
              <dc:creator>Unknown</dc:creator>
              <dc:date>1997-01-13T09:39:00</dc:date>
            </office:change-info>
          </text:insertion>
        </text:changed-region>
        <text:changed-region xml:id="ct429288024" text:id="ct429288024">
          <text:insertion>
            <office:change-info>
              <dc:creator>Unknown</dc:creator>
              <dc:date>1997-01-13T09:39:00</dc:date>
            </office:change-info>
          </text:insertion>
        </text:changed-region>
        <text:changed-region xml:id="ct429289944" text:id="ct429289944">
          <text:insertion>
            <office:change-info>
              <dc:creator>Unknown</dc:creator>
              <dc:date>1997-01-13T09:39:00</dc:date>
            </office:change-info>
          </text:insertion>
        </text:changed-region>
        <text:changed-region xml:id="ct429292344" text:id="ct429292344">
          <text:insertion>
            <office:change-info>
              <dc:creator>Unknown</dc:creator>
              <dc:date>1997-01-13T09:39:00</dc:date>
            </office:change-info>
          </text:insertion>
        </text:changed-region>
        <text:changed-region xml:id="ct429288384" text:id="ct429288384">
          <text:insertion>
            <office:change-info>
              <dc:creator>Unknown</dc:creator>
              <dc:date>1997-01-13T09:39:00</dc:date>
            </office:change-info>
          </text:insertion>
        </text:changed-region>
        <text:changed-region xml:id="ct429293064" text:id="ct429293064">
          <text:insertion>
            <office:change-info>
              <dc:creator>Unknown</dc:creator>
              <dc:date>1997-01-13T09:39:00</dc:date>
            </office:change-info>
          </text:insertion>
        </text:changed-region>
        <text:changed-region xml:id="ct429290064" text:id="ct429290064">
          <text:insertion>
            <office:change-info>
              <dc:creator>Unknown</dc:creator>
              <dc:date>1997-01-13T09:39:00</dc:date>
            </office:change-info>
          </text:insertion>
        </text:changed-region>
        <text:changed-region xml:id="ct429290544" text:id="ct429290544">
          <text:insertion>
            <office:change-info>
              <dc:creator>Unknown</dc:creator>
              <dc:date>1997-01-13T09:39:00</dc:date>
            </office:change-info>
          </text:insertion>
        </text:changed-region>
        <text:changed-region xml:id="ct429289104" text:id="ct429289104">
          <text:insertion>
            <office:change-info>
              <dc:creator>Unknown</dc:creator>
              <dc:date>1997-01-13T09:39:00</dc:date>
            </office:change-info>
          </text:insertion>
        </text:changed-region>
        <text:changed-region xml:id="ct599528856" text:id="ct599528856">
          <text:insertion>
            <office:change-info>
              <dc:creator>Unknown</dc:creator>
              <dc:date>1996-12-02T11:10:00</dc:date>
            </office:change-info>
          </text:insertion>
        </text:changed-region>
        <text:changed-region xml:id="ct599528976" text:id="ct599528976">
          <text:insertion>
            <office:change-info>
              <dc:creator>Unknown</dc:creator>
              <dc:date>1996-12-02T11:10:00</dc:date>
            </office:change-info>
          </text:insertion>
        </text:changed-region>
        <text:changed-region xml:id="ct429291024" text:id="ct429291024">
          <text:insertion>
            <office:change-info>
              <dc:creator>Unknown</dc:creator>
              <dc:date>1997-01-13T09:39:00</dc:date>
            </office:change-info>
          </text:insertion>
        </text:changed-region>
        <text:changed-region xml:id="ct429289464" text:id="ct429289464">
          <text:insertion>
            <office:change-info>
              <dc:creator>Unknown</dc:creator>
              <dc:date>1997-01-13T09:39:00</dc:date>
            </office:change-info>
          </text:insertion>
        </text:changed-region>
        <text:changed-region xml:id="ct429289824" text:id="ct429289824">
          <text:insertion>
            <office:change-info>
              <dc:creator>Unknown</dc:creator>
              <dc:date>1997-01-13T09:39:00</dc:date>
            </office:change-info>
          </text:insertion>
        </text:changed-region>
        <text:changed-region xml:id="ct429291984" text:id="ct429291984">
          <text:insertion>
            <office:change-info>
              <dc:creator>Unknown</dc:creator>
              <dc:date>1997-01-13T09:39:00</dc:date>
            </office:change-info>
          </text:insertion>
        </text:changed-region>
        <text:changed-region xml:id="ct429292944" text:id="ct429292944">
          <text:insertion>
            <office:change-info>
              <dc:creator>Unknown</dc:creator>
              <dc:date>1997-01-13T09:39:00</dc:date>
            </office:change-info>
          </text:insertion>
        </text:changed-region>
        <text:changed-region xml:id="ct429293184" text:id="ct429293184">
          <text:insertion>
            <office:change-info>
              <dc:creator>Unknown</dc:creator>
              <dc:date>1997-01-13T09:39:00</dc:date>
            </office:change-info>
          </text:insertion>
        </text:changed-region>
        <text:changed-region xml:id="ct568615728" text:id="ct568615728">
          <text:insertion>
            <office:change-info>
              <dc:creator>Unknown</dc:creator>
              <dc:date>1997-01-13T09:39:00</dc:date>
            </office:change-info>
          </text:insertion>
        </text:changed-region>
        <text:changed-region xml:id="ct568621728" text:id="ct568621728">
          <text:insertion>
            <office:change-info>
              <dc:creator>Unknown</dc:creator>
              <dc:date>1997-01-13T09:39:00</dc:date>
            </office:change-info>
          </text:insertion>
        </text:changed-region>
        <text:changed-region xml:id="ct568630728" text:id="ct568630728">
          <text:insertion>
            <office:change-info>
              <dc:creator>Unknown</dc:creator>
              <dc:date>1997-01-13T09:39:00</dc:date>
            </office:change-info>
          </text:insertion>
        </text:changed-region>
        <text:changed-region xml:id="ct599529096" text:id="ct599529096">
          <text:insertion>
            <office:change-info>
              <dc:creator>Unknown</dc:creator>
              <dc:date>1996-12-02T11:10:00</dc:date>
            </office:change-info>
          </text:insertion>
        </text:changed-region>
        <text:changed-region xml:id="ct599529216" text:id="ct599529216">
          <text:insertion>
            <office:change-info>
              <dc:creator>Unknown</dc:creator>
              <dc:date>1996-12-02T11:10:00</dc:date>
            </office:change-info>
          </text:insertion>
        </text:changed-region>
        <text:changed-region xml:id="ct568623408" text:id="ct568623408">
          <text:insertion>
            <office:change-info>
              <dc:creator>Unknown</dc:creator>
              <dc:date>1997-01-13T09:39:00</dc:date>
            </office:change-info>
          </text:insertion>
        </text:changed-region>
        <text:changed-region xml:id="ct568616568" text:id="ct568616568">
          <text:insertion>
            <office:change-info>
              <dc:creator>Unknown</dc:creator>
              <dc:date>1997-01-13T09:39:00</dc:date>
            </office:change-info>
          </text:insertion>
        </text:changed-region>
        <text:changed-region xml:id="ct568624368" text:id="ct568624368">
          <text:insertion>
            <office:change-info>
              <dc:creator>Unknown</dc:creator>
              <dc:date>1997-01-13T09:39:00</dc:date>
            </office:change-info>
          </text:insertion>
        </text:changed-region>
        <text:changed-region xml:id="ct568616808" text:id="ct568616808">
          <text:insertion>
            <office:change-info>
              <dc:creator>Unknown</dc:creator>
              <dc:date>1997-01-13T09:39:00</dc:date>
            </office:change-info>
          </text:insertion>
        </text:changed-region>
        <text:changed-region xml:id="ct568628208" text:id="ct568628208">
          <text:insertion>
            <office:change-info>
              <dc:creator>Unknown</dc:creator>
              <dc:date>1997-01-13T09:39:00</dc:date>
            </office:change-info>
          </text:insertion>
        </text:changed-region>
        <text:changed-region xml:id="ct568630368" text:id="ct568630368">
          <text:insertion>
            <office:change-info>
              <dc:creator>Unknown</dc:creator>
              <dc:date>1997-01-13T09:39:00</dc:date>
            </office:change-info>
          </text:insertion>
        </text:changed-region>
        <text:changed-region xml:id="ct568617048" text:id="ct568617048">
          <text:insertion>
            <office:change-info>
              <dc:creator>Unknown</dc:creator>
              <dc:date>1997-01-13T09:39:00</dc:date>
            </office:change-info>
          </text:insertion>
        </text:changed-region>
        <text:changed-region xml:id="ct568617408" text:id="ct568617408">
          <text:insertion>
            <office:change-info>
              <dc:creator>Unknown</dc:creator>
              <dc:date>1997-01-13T09:39:00</dc:date>
            </office:change-info>
          </text:insertion>
        </text:changed-region>
        <text:changed-region xml:id="ct568619688" text:id="ct568619688">
          <text:insertion>
            <office:change-info>
              <dc:creator>Unknown</dc:creator>
              <dc:date>1997-01-13T09:39:00</dc:date>
            </office:change-info>
          </text:insertion>
        </text:changed-region>
        <text:changed-region xml:id="ct599529336" text:id="ct599529336">
          <text:insertion>
            <office:change-info>
              <dc:creator>Unknown</dc:creator>
              <dc:date>1996-12-02T11:10:00</dc:date>
            </office:change-info>
          </text:insertion>
        </text:changed-region>
        <text:changed-region xml:id="ct599529456" text:id="ct599529456">
          <text:insertion>
            <office:change-info>
              <dc:creator>Unknown</dc:creator>
              <dc:date>1996-12-02T11:10:00</dc:date>
            </office:change-info>
          </text:insertion>
        </text:changed-region>
        <text:changed-region xml:id="ct568621248" text:id="ct568621248">
          <text:insertion>
            <office:change-info>
              <dc:creator>Unknown</dc:creator>
              <dc:date>1997-01-13T09:39:00</dc:date>
            </office:change-info>
          </text:insertion>
        </text:changed-region>
        <text:changed-region xml:id="ct568625808" text:id="ct568625808">
          <text:insertion>
            <office:change-info>
              <dc:creator>Unknown</dc:creator>
              <dc:date>1997-01-13T09:39:00</dc:date>
            </office:change-info>
          </text:insertion>
        </text:changed-region>
        <text:changed-region xml:id="ct568624488" text:id="ct568624488">
          <text:insertion>
            <office:change-info>
              <dc:creator>Unknown</dc:creator>
              <dc:date>1997-01-13T09:39:00</dc:date>
            </office:change-info>
          </text:insertion>
        </text:changed-region>
        <text:changed-region xml:id="ct568619568" text:id="ct568619568">
          <text:insertion>
            <office:change-info>
              <dc:creator>Unknown</dc:creator>
              <dc:date>1997-01-13T09:39:00</dc:date>
            </office:change-info>
          </text:insertion>
        </text:changed-region>
        <text:changed-region xml:id="ct428332328" text:id="ct428332328">
          <text:insertion>
            <office:change-info>
              <dc:creator>Unknown</dc:creator>
              <dc:date>1997-01-13T09:39:00</dc:date>
            </office:change-info>
          </text:insertion>
        </text:changed-region>
        <text:changed-region xml:id="ct428323928" text:id="ct428323928">
          <text:insertion>
            <office:change-info>
              <dc:creator>Unknown</dc:creator>
              <dc:date>1997-01-13T09:39:00</dc:date>
            </office:change-info>
          </text:insertion>
        </text:changed-region>
        <text:changed-region xml:id="ct428328368" text:id="ct428328368">
          <text:insertion>
            <office:change-info>
              <dc:creator>Unknown</dc:creator>
              <dc:date>1997-01-13T09:39:00</dc:date>
            </office:change-info>
          </text:insertion>
        </text:changed-region>
        <text:changed-region xml:id="ct428323808" text:id="ct428323808">
          <text:insertion>
            <office:change-info>
              <dc:creator>Unknown</dc:creator>
              <dc:date>1997-01-13T09:39:00</dc:date>
            </office:change-info>
          </text:insertion>
        </text:changed-region>
        <text:changed-region xml:id="ct428332448" text:id="ct428332448">
          <text:insertion>
            <office:change-info>
              <dc:creator>Unknown</dc:creator>
              <dc:date>1997-01-13T09:39:00</dc:date>
            </office:change-info>
          </text:insertion>
        </text:changed-region>
        <text:changed-region xml:id="ct599529576" text:id="ct599529576">
          <text:insertion>
            <office:change-info>
              <dc:creator>Unknown</dc:creator>
              <dc:date>1996-12-02T11:10:00</dc:date>
            </office:change-info>
          </text:insertion>
        </text:changed-region>
        <text:changed-region xml:id="ct599529696" text:id="ct599529696">
          <text:insertion>
            <office:change-info>
              <dc:creator>Unknown</dc:creator>
              <dc:date>1996-12-02T11:10:00</dc:date>
            </office:change-info>
          </text:insertion>
        </text:changed-region>
        <text:changed-region xml:id="ct428319728" text:id="ct428319728">
          <text:insertion>
            <office:change-info>
              <dc:creator>Unknown</dc:creator>
              <dc:date>1997-01-13T09:39:00</dc:date>
            </office:change-info>
          </text:insertion>
        </text:changed-region>
        <text:changed-region xml:id="ct428325248" text:id="ct428325248">
          <text:insertion>
            <office:change-info>
              <dc:creator>Unknown</dc:creator>
              <dc:date>1997-01-13T09:39:00</dc:date>
            </office:change-info>
          </text:insertion>
        </text:changed-region>
        <text:changed-region xml:id="ct428326568" text:id="ct428326568">
          <text:insertion>
            <office:change-info>
              <dc:creator>Unknown</dc:creator>
              <dc:date>1997-01-13T09:39:00</dc:date>
            </office:change-info>
          </text:insertion>
        </text:changed-region>
        <text:changed-region xml:id="ct428318768" text:id="ct428318768">
          <text:insertion>
            <office:change-info>
              <dc:creator>Unknown</dc:creator>
              <dc:date>1997-01-13T09:39:00</dc:date>
            </office:change-info>
          </text:insertion>
        </text:changed-region>
        <text:changed-region xml:id="ct428331608" text:id="ct428331608">
          <text:insertion>
            <office:change-info>
              <dc:creator>Unknown</dc:creator>
              <dc:date>1997-01-13T09:39:00</dc:date>
            </office:change-info>
          </text:insertion>
        </text:changed-region>
        <text:changed-region xml:id="ct428321288" text:id="ct428321288">
          <text:insertion>
            <office:change-info>
              <dc:creator>Unknown</dc:creator>
              <dc:date>1997-01-13T09:39:00</dc:date>
            </office:change-info>
          </text:insertion>
        </text:changed-region>
        <text:changed-region xml:id="ct428323088" text:id="ct428323088">
          <text:insertion>
            <office:change-info>
              <dc:creator>Unknown</dc:creator>
              <dc:date>1997-01-13T09:39:00</dc:date>
            </office:change-info>
          </text:insertion>
        </text:changed-region>
        <text:changed-region xml:id="ct428328728" text:id="ct428328728">
          <text:insertion>
            <office:change-info>
              <dc:creator>Unknown</dc:creator>
              <dc:date>1997-01-13T09:39:00</dc:date>
            </office:change-info>
          </text:insertion>
        </text:changed-region>
        <text:changed-region xml:id="ct428329808" text:id="ct428329808">
          <text:insertion>
            <office:change-info>
              <dc:creator>Unknown</dc:creator>
              <dc:date>1997-01-13T09:39:00</dc:date>
            </office:change-info>
          </text:insertion>
        </text:changed-region>
        <text:changed-region xml:id="ct599529816" text:id="ct599529816">
          <text:insertion>
            <office:change-info>
              <dc:creator>Unknown</dc:creator>
              <dc:date>1996-12-02T11:10:00</dc:date>
            </office:change-info>
          </text:insertion>
        </text:changed-region>
        <text:changed-region xml:id="ct599529936" text:id="ct599529936">
          <text:insertion>
            <office:change-info>
              <dc:creator>Unknown</dc:creator>
              <dc:date>1996-12-02T11:10:00</dc:date>
            </office:change-info>
          </text:insertion>
        </text:changed-region>
        <text:changed-region xml:id="ct428318648" text:id="ct428318648">
          <text:insertion>
            <office:change-info>
              <dc:creator>Unknown</dc:creator>
              <dc:date>1997-01-13T09:36:00</dc:date>
            </office:change-info>
          </text:insertion>
        </text:changed-region>
        <text:changed-region xml:id="ct428328248" text:id="ct428328248">
          <text:insertion>
            <office:change-info>
              <dc:creator>Unknown</dc:creator>
              <dc:date>1997-01-13T09:36:00</dc:date>
            </office:change-info>
          </text:insertion>
        </text:changed-region>
        <text:changed-region xml:id="ct428325728" text:id="ct428325728">
          <text:insertion>
            <office:change-info>
              <dc:creator>Unknown</dc:creator>
              <dc:date>1997-01-13T09:36:00</dc:date>
            </office:change-info>
          </text:insertion>
        </text:changed-region>
        <text:changed-region xml:id="ct428318048" text:id="ct428318048">
          <text:insertion>
            <office:change-info>
              <dc:creator>Unknown</dc:creator>
              <dc:date>1997-01-13T09:36:00</dc:date>
            </office:change-info>
          </text:insertion>
        </text:changed-region>
        <text:changed-region xml:id="ct428327288" text:id="ct428327288">
          <text:insertion>
            <office:change-info>
              <dc:creator>Unknown</dc:creator>
              <dc:date>1997-01-13T09:36:00</dc:date>
            </office:change-info>
          </text:insertion>
        </text:changed-region>
        <text:changed-region xml:id="ct599530056" text:id="ct599530056">
          <text:insertion>
            <office:change-info>
              <dc:creator>Unknown</dc:creator>
              <dc:date>1996-12-02T11:10:00</dc:date>
            </office:change-info>
          </text:insertion>
        </text:changed-region>
        <text:changed-region xml:id="ct599530176" text:id="ct599530176">
          <text:insertion>
            <office:change-info>
              <dc:creator>Unknown</dc:creator>
              <dc:date>1996-12-02T11:10:00</dc:date>
            </office:change-info>
          </text:insertion>
        </text:changed-region>
        <text:changed-region xml:id="ct428323328" text:id="ct428323328">
          <text:insertion>
            <office:change-info>
              <dc:creator>Unknown</dc:creator>
              <dc:date>1997-01-13T09:36:00</dc:date>
            </office:change-info>
          </text:insertion>
        </text:changed-region>
        <text:changed-region xml:id="ct428332568" text:id="ct428332568">
          <text:insertion>
            <office:change-info>
              <dc:creator>Unknown</dc:creator>
              <dc:date>1997-01-13T09:36:00</dc:date>
            </office:change-info>
          </text:insertion>
        </text:changed-region>
        <text:changed-region xml:id="ct428321408" text:id="ct428321408">
          <text:insertion>
            <office:change-info>
              <dc:creator>Unknown</dc:creator>
              <dc:date>1997-01-13T09:36:00</dc:date>
            </office:change-info>
          </text:insertion>
        </text:changed-region>
        <text:changed-region xml:id="ct428322608" text:id="ct428322608">
          <text:insertion>
            <office:change-info>
              <dc:creator>Unknown</dc:creator>
              <dc:date>1997-01-13T09:36:00</dc:date>
            </office:change-info>
          </text:insertion>
        </text:changed-region>
        <text:changed-region xml:id="ct567707224" text:id="ct567707224">
          <text:insertion>
            <office:change-info>
              <dc:creator>Unknown</dc:creator>
              <dc:date>1997-01-13T09:36:00</dc:date>
            </office:change-info>
          </text:insertion>
        </text:changed-region>
        <text:changed-region xml:id="ct599530296" text:id="ct599530296">
          <text:insertion>
            <office:change-info>
              <dc:creator>Unknown</dc:creator>
              <dc:date>1996-12-02T11:10:00</dc:date>
            </office:change-info>
          </text:insertion>
        </text:changed-region>
        <text:changed-region xml:id="ct599530416" text:id="ct599530416">
          <text:insertion>
            <office:change-info>
              <dc:creator>Unknown</dc:creator>
              <dc:date>1996-12-02T11:10:00</dc:date>
            </office:change-info>
          </text:insertion>
        </text:changed-region>
        <text:changed-region xml:id="ct567709504" text:id="ct567709504">
          <text:insertion>
            <office:change-info>
              <dc:creator>Unknown</dc:creator>
              <dc:date>1997-01-13T09:36:00</dc:date>
            </office:change-info>
          </text:insertion>
        </text:changed-region>
        <text:changed-region xml:id="ct567702904" text:id="ct567702904">
          <text:insertion>
            <office:change-info>
              <dc:creator>Unknown</dc:creator>
              <dc:date>1997-01-13T09:36:00</dc:date>
            </office:change-info>
          </text:insertion>
        </text:changed-region>
        <text:changed-region xml:id="ct567702784" text:id="ct567702784">
          <text:insertion>
            <office:change-info>
              <dc:creator>Unknown</dc:creator>
              <dc:date>1997-01-13T09:36:00</dc:date>
            </office:change-info>
          </text:insertion>
        </text:changed-region>
        <text:changed-region xml:id="ct567700384" text:id="ct567700384">
          <text:insertion>
            <office:change-info>
              <dc:creator>Unknown</dc:creator>
              <dc:date>1997-01-13T09:36:00</dc:date>
            </office:change-info>
          </text:insertion>
        </text:changed-region>
        <text:changed-region xml:id="ct164503360" text:id="ct164503360">
          <text:insertion>
            <office:change-info>
              <dc:creator>Unknown</dc:creator>
              <dc:date>1997-01-13T09:36:00</dc:date>
            </office:change-info>
          </text:insertion>
        </text:changed-region>
        <text:changed-region xml:id="ct599530536" text:id="ct599530536">
          <text:insertion>
            <office:change-info>
              <dc:creator>Unknown</dc:creator>
              <dc:date>1996-12-02T11:10:00</dc:date>
            </office:change-info>
          </text:insertion>
        </text:changed-region>
        <text:changed-region xml:id="ct599530656" text:id="ct599530656">
          <text:insertion>
            <office:change-info>
              <dc:creator>Unknown</dc:creator>
              <dc:date>1996-12-02T11:10:00</dc:date>
            </office:change-info>
          </text:insertion>
        </text:changed-region>
        <text:changed-region xml:id="ct419129472" text:id="ct419129472">
          <text:insertion>
            <office:change-info>
              <dc:creator>Unknown</dc:creator>
              <dc:date>1997-01-13T09:36:00</dc:date>
            </office:change-info>
          </text:insertion>
        </text:changed-region>
        <text:changed-region xml:id="ct164503480" text:id="ct164503480">
          <text:insertion>
            <office:change-info>
              <dc:creator>Unknown</dc:creator>
              <dc:date>1997-01-13T09:36:00</dc:date>
            </office:change-info>
          </text:insertion>
        </text:changed-region>
        <text:changed-region xml:id="ct164503600" text:id="ct164503600">
          <text:insertion>
            <office:change-info>
              <dc:creator>Unknown</dc:creator>
              <dc:date>1997-01-13T09:36:00</dc:date>
            </office:change-info>
          </text:insertion>
        </text:changed-region>
        <text:changed-region xml:id="ct419130072" text:id="ct419130072">
          <text:insertion>
            <office:change-info>
              <dc:creator>Unknown</dc:creator>
              <dc:date>1997-01-13T09:36:00</dc:date>
            </office:change-info>
          </text:insertion>
        </text:changed-region>
        <text:changed-region xml:id="ct563561936" text:id="ct563561936">
          <text:insertion>
            <office:change-info>
              <dc:creator>Unknown</dc:creator>
              <dc:date>1997-01-13T09:36:00</dc:date>
            </office:change-info>
          </text:insertion>
        </text:changed-region>
        <text:changed-region xml:id="ct599530776" text:id="ct599530776">
          <text:insertion>
            <office:change-info>
              <dc:creator>Unknown</dc:creator>
              <dc:date>1996-12-02T11:10:00</dc:date>
            </office:change-info>
          </text:insertion>
        </text:changed-region>
        <text:changed-region xml:id="ct599530896" text:id="ct599530896">
          <text:insertion>
            <office:change-info>
              <dc:creator>Unknown</dc:creator>
              <dc:date>1996-12-02T11:10:00</dc:date>
            </office:change-info>
          </text:insertion>
        </text:changed-region>
        <text:changed-region xml:id="ct419208648" text:id="ct419208648">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567702424" text:id="ct567702424">
          <text:insertion>
            <office:change-info>
              <dc:creator>Unknown</dc:creator>
              <dc:date>1997-01-13T09:36:00</dc:date>
            </office:change-info>
          </text:insertion>
        </text:changed-region>
        <text:changed-region xml:id="ct422029008" text:id="ct422029008">
          <text:insertion>
            <office:change-info>
              <dc:creator>Unknown</dc:creator>
              <dc:date>1997-01-13T09:36:00</dc:date>
            </office:change-info>
          </text:insertion>
        </text:changed-region>
        <text:changed-region xml:id="ct599519616" text:id="ct599519616">
          <text:insertion>
            <office:change-info>
              <dc:creator>Unknown</dc:creator>
              <dc:date>1997-01-13T09:36:00</dc:date>
            </office:change-info>
          </text:insertion>
        </text:changed-region>
        <text:changed-region xml:id="ct599531016" text:id="ct599531016">
          <text:insertion>
            <office:change-info>
              <dc:creator>Unknown</dc:creator>
              <dc:date>1996-12-02T11:10:00</dc:date>
            </office:change-info>
          </text:insertion>
        </text:changed-region>
        <text:changed-region xml:id="ct599531136" text:id="ct599531136">
          <text:insertion>
            <office:change-info>
              <dc:creator>Unknown</dc:creator>
              <dc:date>1996-12-02T11:10:00</dc:date>
            </office:change-info>
          </text:insertion>
        </text:changed-region>
        <text:changed-region xml:id="ct599519736" text:id="ct599519736">
          <text:insertion>
            <office:change-info>
              <dc:creator>Unknown</dc:creator>
              <dc:date>1997-01-13T09:36:00</dc:date>
            </office:change-info>
          </text:insertion>
        </text:changed-region>
        <text:changed-region xml:id="ct599519376" text:id="ct599519376">
          <text:insertion>
            <office:change-info>
              <dc:creator>Unknown</dc:creator>
              <dc:date>1997-01-13T09:36:00</dc:date>
            </office:change-info>
          </text:insertion>
        </text:changed-region>
        <text:changed-region xml:id="ct599519496" text:id="ct599519496">
          <text:insertion>
            <office:change-info>
              <dc:creator>Unknown</dc:creator>
              <dc:date>1997-01-13T09:36:00</dc:date>
            </office:change-info>
          </text:insertion>
        </text:changed-region>
        <text:changed-region xml:id="ct599519856" text:id="ct599519856">
          <text:insertion>
            <office:change-info>
              <dc:creator>Unknown</dc:creator>
              <dc:date>1997-01-13T09:36:00</dc:date>
            </office:change-info>
          </text:insertion>
        </text:changed-region>
        <text:changed-region xml:id="ct599520216" text:id="ct599520216">
          <text:insertion>
            <office:change-info>
              <dc:creator>Unknown</dc:creator>
              <dc:date>1997-01-13T09:36:00</dc:date>
            </office:change-info>
          </text:insertion>
        </text:changed-region>
        <text:changed-region xml:id="ct599531256" text:id="ct599531256">
          <text:insertion>
            <office:change-info>
              <dc:creator>Unknown</dc:creator>
              <dc:date>1996-12-02T11:10:00</dc:date>
            </office:change-info>
          </text:insertion>
        </text:changed-region>
        <text:changed-region xml:id="ct599531376" text:id="ct599531376">
          <text:insertion>
            <office:change-info>
              <dc:creator>Unknown</dc:creator>
              <dc:date>1996-12-02T11:10:00</dc:date>
            </office:change-info>
          </text:insertion>
        </text:changed-region>
        <text:changed-region xml:id="ct599520336" text:id="ct599520336">
          <text:insertion>
            <office:change-info>
              <dc:creator>Unknown</dc:creator>
              <dc:date>1997-01-13T09:36:00</dc:date>
            </office:change-info>
          </text:insertion>
        </text:changed-region>
        <text:changed-region xml:id="ct599519976" text:id="ct599519976">
          <text:insertion>
            <office:change-info>
              <dc:creator>Unknown</dc:creator>
              <dc:date>1997-01-13T09:36:00</dc:date>
            </office:change-info>
          </text:insertion>
        </text:changed-region>
        <text:changed-region xml:id="ct599520096" text:id="ct599520096">
          <text:insertion>
            <office:change-info>
              <dc:creator>Unknown</dc:creator>
              <dc:date>1997-01-13T09:36:00</dc:date>
            </office:change-info>
          </text:insertion>
        </text:changed-region>
        <text:changed-region xml:id="ct599520456" text:id="ct599520456">
          <text:insertion>
            <office:change-info>
              <dc:creator>Unknown</dc:creator>
              <dc:date>1997-01-13T09:36:00</dc:date>
            </office:change-info>
          </text:insertion>
        </text:changed-region>
        <text:changed-region xml:id="ct599520816" text:id="ct599520816">
          <text:insertion>
            <office:change-info>
              <dc:creator>Unknown</dc:creator>
              <dc:date>1997-01-13T09:36:00</dc:date>
            </office:change-info>
          </text:insertion>
        </text:changed-region>
        <text:changed-region xml:id="ct599531496" text:id="ct599531496">
          <text:insertion>
            <office:change-info>
              <dc:creator>Unknown</dc:creator>
              <dc:date>1996-12-02T11:10:00</dc:date>
            </office:change-info>
          </text:insertion>
        </text:changed-region>
        <text:changed-region xml:id="ct599531616" text:id="ct59953161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目　　　　錄</text:p>
      <text:p text:style-name="P19">壹、總統令</text:p>
      <text:p text:style-name="P147"><text:span text:style-name="T9">　</text:span><text:span text:style-name="T12">一、公布法律</text:span></text:p>
      <text:p text:style-name="P154"><text:span text:style-name="T10"></text:span>增訂並修正證券交易法條文<text:span text:style-name="T12">…………………………二</text:span></text:p>
      <text:p text:style-name="P154"><text:span text:style-name="T10"></text:span>增訂並修正期貨交易法條文<text:span text:style-name="T12">…………………………四</text:span></text:p>
      <text:p text:style-name="P154"><text:bookmark-start text:name="OLE_LINK1"/><text:span text:style-name="T10"></text:span><text:bookmark-end text:name="OLE_LINK1"/>增訂並修正菸酒稅法條文<text:span text:style-name="T12">……………………………六</text:span></text:p>
      <text:p text:style-name="P154"><text:span text:style-name="T10"></text:span>增訂並修正貿易法條文<text:span text:style-name="T12">………………………………七</text:span></text:p>
      <text:p text:style-name="P154"><text:span text:style-name="T10"></text:span>增訂、刪除並修正礦業法條文<text:span text:style-name="T12">……………………十二</text:span></text:p>
      <text:p text:style-name="P154"><text:span text:style-name="T10"></text:span>增訂並修正植物防疫檢疫法條文<text:span text:style-name="T12">…………………十五</text:span></text:p>
      <text:p text:style-name="P155"><text:span text:style-name="T10"></text:span>增訂並修正勞工安全衛生法條文<text:span text:style-name="T12">…………………十六</text:span></text:p>
      <text:p text:style-name="P154"><text:span text:style-name="T10"></text:span>增訂性侵害犯罪防治法條文<text:span text:style-name="T12">………………………十七</text:span></text:p>
      <text:p text:style-name="P154"><text:span text:style-name="T10"></text:span>增訂不動產估價法第四十四條之一條文<text:span text:style-name="T12">…………十八</text:span></text:p>
      <text:p text:style-name="P154"><text:span text:style-name="T10"></text:span>增訂學位授予法條文<text:span text:style-name="T12">………………………………十八</text:span></text:p>
      <text:p text:style-name="P154"><text:span text:style-name="T10"></text:span>修正補習及進修教育法第十八條條文<text:span text:style-name="T12">……………十八</text:span></text:p>
      <text:p text:style-name="P154"><text:span text:style-name="T10"></text:span>修正師資培育法條文<text:span text:style-name="T12">………………………………十九</text:span></text:p>
      <text:p text:style-name="P154"><text:span text:style-name="T10"></text:span>修正監獄行刑法第五十八條條文<text:span text:style-name="T12">…………………十九</text:span></text:p>
      <text:p text:style-name="P154"><text:span text:style-name="T10"></text:span>修正積體電路電路布局保護法條文<text:span text:style-name="T12">………………二十</text:span></text:p>
      <text:p text:style-name="P154"><text:span text:style-name="T10"></text:span>增訂並修正電業法條文<text:span text:style-name="T12">…………………………二十一</text:span></text:p>
      <text:p text:style-name="P154"><text:span text:style-name="T10"></text:span>增訂並修正營養師法條文<text:span text:style-name="T12">………………………二十二</text:span></text:p>
      <text:p text:style-name="P154"><text:span text:style-name="T10"></text:span>修正警察法第十八條條文<text:span text:style-name="T12">………………………二十二</text:span></text:p>
      <text:p text:style-name="P154"><text:span text:style-name="T10"></text:span>增訂並修正幼稚教育法條文<text:span text:style-name="T12">……………………二十二</text:span></text:p>
      <text:p text:style-name="P154"><text:span text:style-name="T10"></text:span>增訂並修正電影法條文<text:span text:style-name="T12">…………………………二十五</text:span></text:p>
      <text:p text:style-name="P154"><text:span text:style-name="T10"></text:span><text:span text:style-name="T11">增訂並</text:span>修正助產士法條文<text:span text:style-name="T12">………………………二十七</text:span></text:p>
      <text:p text:style-name="P154"><text:span text:style-name="T10"></text:span>增訂並修正護理人員法條文<text:span text:style-name="T12">……………………二十八</text:span></text:p>
      <text:p text:style-name="P154"><text:span text:style-name="T10"></text:span>增訂並修正精神衛生法條文<text:span text:style-name="T12">……………………二十九</text:span></text:p>
      <text:p text:style-name="P154"><text:span text:style-name="T10"></text:span><text:span text:style-name="T11">增訂並</text:span>修正物理治療師法條文<text:span text:style-name="T12">……………………三十</text:span></text:p>
      <text:p text:style-name="P154"><text:soft-page-break/><text:span text:style-name="T10"></text:span>增訂並修正醫事檢驗師法條文<text:span text:style-name="T12">…………………三十一</text:span></text:p>
      <text:p text:style-name="P153"><text:span text:style-name="T10"></text:span>增訂並修正醫事放射師法條文<text:span text:style-name="T12">…………………三十三</text:span></text:p>
      <text:p text:style-name="P153"><text:span text:style-name="T10"></text:span><text:span text:style-name="T12">增訂並</text:span>修正化粧品衛生管理條例條文<text:span text:style-name="T12">…………三十五</text:span></text:p>
      <text:p text:style-name="P153"><text:span text:style-name="T10"></text:span>增訂並修正環境影響評估法條文<text:span text:style-name="T12">………………三十七</text:span></text:p>
      <text:p text:style-name="P153"><text:span text:style-name="T10"></text:span>修正毒性化學物質管理法條文<text:span text:style-name="T12">…………………三十八</text:span></text:p>
      <text:p text:style-name="P153"><text:span text:style-name="T10"></text:span><text:span text:style-name="T11">制定警察刑事紀錄證明核發</text:span>條例<text:span text:style-name="T12">………………三十九</text:span></text:p>
      <text:p text:style-name="P153"><text:span text:style-name="T10"></text:span>增訂並修正山坡地保育利用條例條文<text:span text:style-name="T12">…………四十一</text:span></text:p>
      <text:p text:style-name="P153"><text:span text:style-name="T10"></text:span>修正老年農民福利津貼暫行條例第四條條文<text:span text:style-name="T12">…四十二</text:span></text:p>
      <text:p text:style-name="P153"><text:span text:style-name="T10"></text:span>修正文化資產保存法條文<text:span text:style-name="T12">………………………四十二</text:span></text:p>
      <text:p text:style-name="P153"><text:span text:style-name="T10"></text:span>修正文化藝術獎助條例第九條條文<text:span text:style-name="T12">……………四十三</text:span></text:p>
      <text:p text:style-name="P153"><text:span text:style-name="T10"></text:span>修正勞動基準法條文<text:span text:style-name="T12">……………………………四十四</text:span></text:p>
      <text:p text:style-name="P156"><text:span text:style-name="T10"></text:span>增訂行政院公平交易委員會組織條例第十五</text:p>
      <text:p text:style-name="P155">　條之一條文<text:span text:style-name="T12">………………………………………四十五</text:span></text:p>
      <text:p text:style-name="P23">　二、任免官員…………………………………………四十六</text:p>
      <text:p text:style-name="P19">貳、總統及副總統活動紀要</text:p>
      <text:p text:style-name="P22">　一、總統活動紀要<text:span text:style-name="T38">……………………………………</text:span>五十一</text:p>
      <text:p text:style-name="P22">　二、副總統活動紀要<text:span text:style-name="T38">…………………………………</text:span>五十一</text:p>
      <text:p text:style-name="P19">參、總統府新聞稿</text:p>
      <text:p text:style-name="P21"><text:span text:style-name="T14">　五月三十一日至六月六日新聞稿內容</text:span><text:span text:style-name="T4">………………</text:span><text:span text:style-name="T3">五十二</text:span></text:p>
      <text:p text:style-name="P19">肆、公告</text:p>
      <text:list xml:id="list3556838088246598868" text:style-name="WW8Num1">
        <text:list-item>
          <text:p text:style-name="P1">內政部核准取得中華民國國籍一覽表<text:span text:style-name="T38">…………</text:span>五十四</text:p>
        </text:list-item>
      </text:list>
      <text:p text:style-name="P24">二、內政部核准喪失中華民國國籍一覽表<text:span text:style-name="T38">…………</text:span>五十五</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table:table-cell>
          <table:table-cell table:style-name="表格1.A1" table:number-columns-spanned="2" office:value-type="string">
            <text:p text:style-name="P157">﹏﹏﹏﹏﹏﹏﹏﹏﹏</text:p>
          </table:table-cell>
          <table:covered-table-cell/>
          <table:table-cell table:style-name="表格1.D1" office:value-type="string">
            <text:p text:style-name="P5"/>
          </table:table-cell>
        </table:table-row>
        <table:table-row table:style-name="表格1.2">
          <table:table-cell table:style-name="表格1.A1" office:value-type="string">
            <text:p text:style-name="P6"/>
          </table:table-cell>
          <table:table-cell table:style-name="表格1.B2" table:number-columns-spanned="2" office:value-type="string">
            <text:p text:style-name="P26">總統令</text:p>
          </table:table-cell>
          <table:covered-table-cell/>
          <table:table-cell table:style-name="表格1.D2" office:value-type="string">
            <text:p text:style-name="P9"/>
          </table:table-cell>
        </table:table-row>
        <table:table-row table:style-name="表格1.3">
          <table:table-cell table:style-name="表格1.A1" office:value-type="string">
            <text:p text:style-name="P10"/>
          </table:table-cell>
          <table:table-cell table:style-name="表格1.A1" table:number-columns-spanned="2" office:value-type="string">
            <text:p text:style-name="P11">﹏﹏﹏﹏﹏﹏﹏﹏﹏</text:p>
          </table:table-cell>
          <table:covered-table-cell/>
          <table:table-cell table:style-name="表格1.D3" office:value-type="string">
            <text:p text:style-name="P3"/>
          </table:table-cell>
        </table:table-row>
        <table:table-row table:style-name="表格1.4">
          <table:table-cell table:style-name="表格1.A1" table:number-columns-spanned="2" office:value-type="string">
            <text:p text:style-name="P17"><text:change-start text:change-id="ct420285712"/><text:span text:style-name="T16">總統令</text:span>　<text:change-end text:change-id="ct420285712"/></text:p>
          </table:table-cell>
          <table:covered-table-cell/>
          <table:table-cell table:style-name="表格1.A1" table:number-columns-spanned="2" office:value-type="string">
            <text:p text:style-name="P12"><text:change-start text:change-id="ct420281752"/>中華民國<text:change-end text:change-id="ct420281752"/>九十一<text:change-start text:change-id="ct420281992"/>年<text:change-end text:change-id="ct420281992"/>六<text:change-start text:change-id="ct420280552"/>月<text:change-end text:change-id="ct420280552"/>十二<text:change-start text:change-id="ct428314504"/>日</text:p>
            <text:p text:style-name="P12">華總<text:change-end text:change-id="ct428314504"/>一義<text:change-start text:change-id="ct428313784"/>字第<text:span text:style-name="T38">○</text:span><text:change-end text:change-id="ct428313784"/>九一<text:change-start text:change-id="ct428306704"/><text:span text:style-name="T38">○○</text:span><text:change-end text:change-id="ct428306704"/>一一六七九<text:change-start text:change-id="ct428312464"/><text:span text:style-name="T38">○</text:span>號<text:change-end text:change-id="ct428312464"/></text:p>
          </table:table-cell>
          <table:covered-table-cell/>
        </table:table-row>
      </table:table>
      <text:p text:style-name="令頭1"><text:span text:style-name="T14">茲</text:span>增訂證券交易法第十四條之一及第三十六條之一條文；並修正第三十條、第三十七條及第一百七十八條條文<text:span text:style-name="T14">，公布之。</text:span></text:p>
      <text:p text:style-name="P27"><text:change-start text:change-id="ct420279952"/>總　　　統　<text:change-end text:change-id="ct420279952"/>陳水扁<text:change-start text:change-id="ct420281632"/></text:p>
      <text:p text:style-name="P27">行政院院長　<text:change-end text:change-id="ct420281632"/>游錫<text:span text:style-name="T38"></text:span></text:p>
      <text:p text:style-name="P28">財政部部長　李庸三</text:p>
      <text:p text:style-name="令頭2">證券交易法增訂第十四條之一及第三十六條之一條文；並修正第三十條、第三十七條及第一百七十八條條文</text:p>
      <text:p text:style-name="令.日">中華民國九十一年六月十二日公布</text:p>
      <text:p text:style-name="令.條"><text:span text:style-name="T44">第十四條之一</text:span>　　公開發行公司、證券交易所、證券商及第十八條所定之事業應建立財務、業務之內部控制制度。</text:p>
      <text:p text:style-name="令.項">主管機關得訂定前項公司或事業內部控制制度之準則。</text:p>
      <text:p text:style-name="令.項"><text:soft-page-break/>第一項之公司或事業，除經主管機關核准者外，應於每會計年度終了後四個月內，向主管機關申報內部控制聲明書。</text:p>
      <text:p text:style-name="令.條"><text:span text:style-name="T46">第三十條</text:span>　　公司募集、發行有價證券，於申請審核時，除依公司法所規定記載事項外，應另行加具公開說明書。</text:p>
      <text:p text:style-name="令.項">前項公開說明書，其應記載之事項，由主管機關以命令定之。</text:p>
      <text:p text:style-name="令.項">公司申請其有價證券在證券交易所上市或於證券商營業處所買賣者，準用第一項之規定；其公開說明書應記載事項之準則，分別由證券交易所與證券櫃檯買賣中心擬訂，報請主管機關核定。</text:p>
      <text:p text:style-name="令.條"><text:span text:style-name="T47">第三十六條之一</text:span>　　公開發行公司取得或處分資產、從事衍生性商品交易、資金貸與他人、為他人背書或提供保證及揭露財務預測資訊等重大財務業務行為，其適用範圍、作業程序、應公告、申報及其他應遵行事項之處理準則，由主管機關定之。</text:p>
      <text:p text:style-name="令.條">第三十七條　　會計師辦理第三十六條財務報告之查核簽證，應經主管機關之核准；其準則，由主管機關定之。</text:p>
      <text:p text:style-name="令.項">會計師辦理前項查核簽證，除會計師法及其他法律另有規定者外，應依主管機關所定之查核簽證規則辦理。</text:p>
      <text:p text:style-name="令.項">會計師辦理第一項簽證，發生錯誤或疏漏者，主管機關得視情節之輕重，為左列處分：</text:p>
      <text:p text:style-name="項1">一、警告。</text:p>
      <text:p text:style-name="項1">二、停止其二年以內辦理本法所定之簽證。</text:p>
      <text:p text:style-name="項1">三、撤銷簽證之核准。</text:p>
      <text:p text:style-name="令.項">第三十六條第一項之財務報告，應備置於公司及其分支機構，以供股東及公司債權人之查閱或抄錄。</text:p>
      <text:p text:style-name="令.條"><text:span text:style-name="T48">第一百七十八條</text:span>　　有左列情事之一者，處新臺幣十二萬元以上六十萬元以下罰鍰：</text:p>
      <text:p text:style-name="項1">一、違反第十四條之一第一項、第三項、第二十二條之二第一項、第二項、第二十五條第一項、第二項、第四項、第二十六條之一、第三十六條第四項、第四十一條、第四十三條之一第一項、第四十三條之六第五項至第七項、第五十八條、第六十九條第一項、第七十三條、第七十七條、第七十九條、第一百四十一條、第一百四十四條、第一百四十五條第二項、第一百四十七條、第一百五十二條或第一百五十九條之規定者。</text:p>
      <text:p text:style-name="項1"><text:soft-page-break/>二、發行人、公開收購人或其關係人、證券商或其委託人、證券商同業公會、證券交易所或第十八條所定之事業，對於主管機關命令提出之帳簿、表冊、文件或其他參考或報告資料，屆期不提出，或對於主管機關依法所為之檢查予以拒絕或妨礙者。</text:p>
      <text:p text:style-name="項1">三、發行人、公開收購人、證券商、證券商同業公會、證券交易所或第十八條所定之事業，於依法或主管機關基於法律所發布之命令規定之帳簿、表冊、傳票、財務報告或其他有關業務之文件，不依規定製作、申報、公告、備置或保存者。</text:p>
      <text:p text:style-name="項1">四、違反主管機關依第二十六條第二項所定之公開發行公司董事、監察人股權成數及查核實施規則之規定者。</text:p>
      <text:p text:style-name="項1">五、違反第二十八條之二第二項、第四項至第七項或主管機關依第三項所規定之事項者。</text:p>
      <text:p text:style-name="項1">六、違反第四十三條之二第一項、第四十三條之三第一項、第四十三條之五第一項或主管機關依第四十三條之一第四項所規定之事項者。</text:p>
      <text:p text:style-name="P115">有前項第二款至第四款規定之情事，經主管機關處罰鍰，並責令限期辦理；屆期仍不辦理者，得繼續限期令其辦理，並按次連續各處新臺幣二十四萬元以上一百二十萬元以下罰鍰，至辦理為止。</text:p>
      <table:table table:name="表格2" table:style-name="表格2">
        <table:table-column table:style-name="表格2.A"/>
        <table:table-column table:style-name="表格2.B"/>
        <table:table-row table:style-name="表格2.1">
          <table:table-cell table:style-name="表格2.A1" office:value-type="string">
            <text:p text:style-name="P17"><text:change-start text:change-id="ct428311384"/><text:span text:style-name="T16">總統令</text:span>　<text:change-end text:change-id="ct428311384"/></text:p>
          </table:table-cell>
          <table:table-cell table:style-name="表格2.A1" office:value-type="string">
            <text:p text:style-name="P12"><text:change-start text:change-id="ct428308504"/>中華民國<text:change-end text:change-id="ct428308504"/>九十一<text:change-start text:change-id="ct428307424"/>年<text:change-end text:change-id="ct428307424"/>六<text:change-start text:change-id="ct428311144"/>月<text:change-end text:change-id="ct428311144"/>十二<text:change-start text:change-id="ct428300824"/>日</text:p>
            <text:p text:style-name="P12">華總<text:change-end text:change-id="ct428300824"/>一義<text:change-start text:change-id="ct428313904"/>字第<text:span text:style-name="T38">○</text:span><text:change-end text:change-id="ct428313904"/>九一<text:change-start text:change-id="ct428308024"/><text:span text:style-name="T38">○○</text:span><text:change-end text:change-id="ct428308024"/>一一六八<text:change-start text:change-id="ct428311504"/><text:span text:style-name="T38">○○</text:span>號<text:change-end text:change-id="ct428311504"/></text:p>
          </table:table-cell>
        </table:table-row>
      </table:table>
      <text:p text:style-name="令頭1"><text:span text:style-name="T14">茲</text:span>增訂期貨交易法第九十七條之一條文；並修正第一百十九條及第一百二十五條條文<text:span text:style-name="T14">，公布之。</text:span></text:p>
      <text:p text:style-name="P27"><text:change-start text:change-id="ct599521296"/>總　　　統　<text:change-end text:change-id="ct599521296"/>陳水扁<text:change-start text:change-id="ct599521176"/></text:p>
      <text:p text:style-name="P27">行政院院長　<text:change-end text:change-id="ct599521176"/>游錫<text:span text:style-name="T38"></text:span></text:p>
      <text:p text:style-name="P28">財政部部長　李庸三</text:p>
      <text:p text:style-name="令頭2">期貨交易法增訂第九十七條之一條文；並修正第一百十九條及第一百二十五條條文</text:p>
      <text:p text:style-name="令.日">中華民國九十一年六月十二日公布</text:p>
      <text:p text:style-name="令.條"><text:span text:style-name="T48">第九十七條之一</text:span>　　期貨交易所、期貨結算機構及期貨業，應建立財務、業務之內部控制制度。</text:p>
      <text:p text:style-name="令.項">主管機關得訂定前項公司或機構內部控制制度之準則。</text:p>
      <text:p text:style-name="令.項">第一項之公司或機構，除經主管機關核准者<text:soft-page-break/>外，應於每會計年度終了後四個月內，向主管機關申報內部控制聲明書。</text:p>
      <text:p text:style-name="令.條"><text:span text:style-name="T44">第一百十九條</text:span>　　有下列情形之一者，處新臺幣十二萬元以上六十萬元以下罰鍰：</text:p>
      <text:p text:style-name="項1">一、違反第十條、第十八條、第四十五條第二項前段、第五十六條第四項、第五十七條第一項、第六十四條、第六十五條第一項、第六十六條第一項、第六十七條、第七十條第一項、第七十二條第一項、第七十三條、第七十四條、第七十八條第一項、第八十條第三項、第八十二條第二項、第八十五條第一項、第八十七條第一項、第九十七條之一第一項、第三項、第一百零四條第二項或第一百零五條之規定者。</text:p>
      <text:p text:style-name="項1">二、違反依第八條第二項、第四十五條第二項後段、第五十六條第五項、第八十條第四項、第八十二條第三項或第八十五條第二項所發布之命令者。</text:p>
      <text:p text:style-name="項1">三、期貨結算機構違反第五十五條準用第十八條之規定者。</text:p>
      <text:p text:style-name="項1">四、期貨商違反第七十九條準用第十八條之規定者。</text:p>
      <text:p text:style-name="項1">五、槓桿交易商違反第八十一條準用第十八條、第五十七條第一項、第六十四條、第六十五條第一項、第六十六條第一項、第六十七條、第七十條第一項、第七十二條第一項、第七十三條、第七十四條或第七十八條第一項之規定者。</text:p>
      <text:p text:style-name="項1">六、期貨服務事業違反第八十八條準用第十八條、第五十七條第一項、第六十四條、第六十五條第一項、第六十六條第一項或第七十四條之規定者。</text:p>
      <text:p text:style-name="項1">七、主管機關依第九十八條命令提出之帳簿、書類或其他有關物件或報告資料，逾期不提出，或對於主管機關依法所為之檢查予以拒絕或妨礙者。</text:p>
      <text:p text:style-name="P167">八、期貨交易所、期貨結算機構、期貨業、同業公會，於依法或主管機關基於法律所發布之命令規定之帳簿、文據、財務報告或其他有關業務之文件，不為製作、申報、公告、備置或保存者。</text:p>
      <text:p text:style-name="P167">九、拒絕主管機關依第九十九條所為之調查，<text:soft-page-break/>或拒不提供有關資料文件或經主管機關通知到達辦公處所備詢，無正當理由而拒不到達者。</text:p>
      <text:p text:style-name="P111">有前項第一款或第三款至第八款規定之情事，經主管機關處罰鍰，並責令限期辦理；逾期仍不辦理者，得繼續限期令其辦理，並按次連續各處新臺幣二十四萬元以上一百二十萬元以下罰鍰，至辦理為止。</text:p>
      <text:p text:style-name="P147"><text:span text:style-name="T47">第一百二十五條</text:span>　　本法施行日期，由行政院定之。</text:p>
      <text:p text:style-name="P116">本法修正條文自公布日施行。</text:p>
      <table:table table:name="表格3" table:style-name="表格3">
        <table:table-column table:style-name="表格3.A"/>
        <table:table-column table:style-name="表格3.B"/>
        <table:table-row table:style-name="表格3.1">
          <table:table-cell table:style-name="表格3.A1" office:value-type="string">
            <text:p text:style-name="P17"><text:change-start text:change-id="ct428315104"/><text:span text:style-name="T16">總統令</text:span>　<text:change-end text:change-id="ct428315104"/></text:p>
          </table:table-cell>
          <table:table-cell table:style-name="表格3.A1" office:value-type="string">
            <text:p text:style-name="P12"><text:change-start text:change-id="ct428315344"/>中華民國<text:change-end text:change-id="ct428315344"/>九十一<text:change-start text:change-id="ct428312824"/>年<text:change-end text:change-id="ct428312824"/>六<text:change-start text:change-id="ct428302864"/>月<text:change-end text:change-id="ct428302864"/>十二<text:change-start text:change-id="ct428312944"/>日</text:p>
            <text:p text:style-name="P12">華總<text:change-end text:change-id="ct428312944"/>一義<text:change-start text:change-id="ct428311744"/>字第<text:span text:style-name="T38">○</text:span><text:change-end text:change-id="ct428311744"/>九一<text:change-start text:change-id="ct428315704"/><text:span text:style-name="T38">○○</text:span><text:change-end text:change-id="ct428315704"/>一一六八一<text:change-start text:change-id="ct428308984"/><text:span text:style-name="T38">○</text:span>號<text:change-end text:change-id="ct428308984"/></text:p>
          </table:table-cell>
        </table:table-row>
      </table:table>
      <text:p text:style-name="P109"><text:span text:style-name="T14">茲</text:span>增訂菸酒稅法第二十二條之一條文；並修正第十七條至第十九條及第二十三條條文<text:span text:style-name="T14">，公布之。</text:span></text:p>
      <text:p text:style-name="P27"><text:change-start text:change-id="ct599520696"/>總　　　統　<text:change-end text:change-id="ct599520696"/>陳水扁<text:change-start text:change-id="ct599522736"/></text:p>
      <text:p text:style-name="P27">行政院院長　<text:change-end text:change-id="ct599522736"/>游錫<text:span text:style-name="T38"></text:span></text:p>
      <text:p text:style-name="P28">財政部部長　李庸三</text:p>
      <text:p text:style-name="令頭2">菸酒稅法增訂第二十二條之一條文；並修正第十七條至第十九條及第二十三條條文</text:p>
      <text:p text:style-name="令.日">中華民國九十一年六月十二日公布</text:p>
      <text:p text:style-name="令.條"><text:span text:style-name="T46">第十七條</text:span>　　產製廠商未依第十二條第一項規定期限申報計算稅額申報書，而已依第十四條規定之補報期限申報繳納菸酒稅及菸品健康福利捐者，按應納菸酒稅稅額及菸品健康福利捐金額加徵百分之一滯報金，其金額不得超過新臺幣十萬元，最低不得少於新臺幣一萬元。</text:p>
      <text:p text:style-name="令.項">產製廠商逾第十四條規定補報期限，仍未辦理申報繳納菸酒稅及菸品健康福利捐者，按主管稽徵機關調查核定之應納菸酒稅稅額及菸品健康福利捐金額加徵百分之二怠報金，其金額不得超過新臺幣二十萬元，最低不得少於新臺幣二萬元。</text:p>
      <text:p text:style-name="令.項">前二項產製廠商無應納菸酒稅稅額及菸品健康福利捐金額者，滯報金為新臺幣五千元，怠報金為新臺幣一萬元。</text:p>
      <text:p text:style-name="令.條"><text:span text:style-name="T46">第十八條</text:span>　　納稅義務人逾期繳納菸酒稅及菸品健康福利捐或滯報金、怠報金者，應自繳納期限屆滿之次日起，每逾二日按滯納金額加徵百分之一滯納金；逾三十日仍未繳納者，依法移送強制執行。</text:p>
      <text:p text:style-name="令.項">前項應納之菸酒稅及菸品健康福利捐或滯報金、怠報金，應自滯納期限屆滿之次日起，至納稅義務人自動繳納或強制執行徵收繳納之日止，就其應納菸酒稅、菸品健康福利捐、滯報金、怠報<text:soft-page-break/>金及滯納金之金額，依郵政儲金匯業局之一年期定期儲金利率，按日計算利息，一併徵收。</text:p>
      <text:p text:style-name="令.條"><text:span text:style-name="T46">第十九條</text:span>　　納稅義務人有下列逃漏菸酒稅及菸品健康福利捐情形之一者，除補徵菸酒稅及菸品健康福利捐外，按補徵金額處一倍至三倍之罰鍰：</text:p>
      <text:p text:style-name="項1">一、未依第九條規定辦理登記，擅自產製應稅菸酒出廠者。</text:p>
      <text:p text:style-name="項1">二、於第十四條規定停止出廠期間，擅自產製應稅菸酒出廠者。</text:p>
      <text:p text:style-name="項1">三、國外進口之菸酒，未申報繳納菸酒稅及菸品健康福利捐者。</text:p>
      <text:p text:style-name="項1">四、免稅菸酒未經補徵菸酒稅及菸品健康福利捐，擅自銷售或移作他用者。</text:p>
      <text:p text:style-name="項1">五、廠存原料或成品數量，查與帳表不符者。</text:p>
      <text:p text:style-name="項1">六、短報或漏報應稅數量者。</text:p>
      <text:p text:style-name="項1">七、菸酒課稅類別申報不實者。</text:p>
      <text:p text:style-name="項1">八、其他違法逃漏菸酒稅或菸品健康福利捐者。</text:p>
      <text:p text:style-name="令.條"><text:span text:style-name="T48">第二十二條之一</text:span>　　第三條至第六條及第三章關於菸酒稅徵收、納稅義務人、免稅、退稅及稽徵之規定，於菸品健康福利捐準用之。</text:p>
      <text:p text:style-name="令.條">第二十三條　　本法施行日期，由行政院定之。</text:p>
      <text:p text:style-name="P115">本法修正條文，自公布日施行。</text:p>
      <table:table table:name="表格4" table:style-name="表格4">
        <table:table-column table:style-name="表格4.A"/>
        <table:table-column table:style-name="表格4.B"/>
        <table:table-row table:style-name="表格4.1">
          <table:table-cell table:style-name="表格4.A1" office:value-type="string">
            <text:p text:style-name="P17"><text:change-start text:change-id="ct428302744"/><text:span text:style-name="T16">總統令</text:span>　<text:change-end text:change-id="ct428302744"/></text:p>
          </table:table-cell>
          <table:table-cell table:style-name="表格4.A1" office:value-type="string">
            <text:p text:style-name="P12"><text:change-start text:change-id="ct428310664"/>中華民國<text:change-end text:change-id="ct428310664"/>九十一<text:change-start text:change-id="ct428314864"/>年<text:change-end text:change-id="ct428314864"/>六<text:change-start text:change-id="ct428302384"/>月<text:change-end text:change-id="ct428302384"/>十二<text:change-start text:change-id="ct428311024"/>日</text:p>
            <text:p text:style-name="P12">華總<text:change-end text:change-id="ct428311024"/>一義<text:change-start text:change-id="ct428309584"/>字第<text:span text:style-name="T38">○</text:span><text:change-end text:change-id="ct428309584"/>九一<text:change-start text:change-id="ct428305384"/><text:span text:style-name="T38">○○</text:span><text:change-end text:change-id="ct428305384"/>一一六八二<text:change-start text:change-id="ct428304904"/><text:span text:style-name="T38">○</text:span>號<text:change-end text:change-id="ct428304904"/></text:p>
          </table:table-cell>
        </table:table-row>
      </table:table>
      <text:p text:style-name="令頭1"><text:span text:style-name="T14">茲</text:span>增訂貿易法第九條之一、第十五條之一、第二十條之二、第二十一條之一及第二十一條之二條文；並修正第九條、第十六條、第十八條、第二十條及第二十八條至第三十條條文<text:span text:style-name="T14">，公布之。</text:span></text:p>
      <text:p text:style-name="P27"><text:change-start text:change-id="ct599521656"/>總　　　統　<text:change-end text:change-id="ct599521656"/>陳水扁<text:change-start text:change-id="ct599522376"/></text:p>
      <text:p text:style-name="P27">行政院院長　<text:change-end text:change-id="ct599522376"/>游錫<text:span text:style-name="T38"></text:span></text:p>
      <text:p text:style-name="P28">經濟部部長　林義夫</text:p>
      <text:p text:style-name="令頭2">貿易法增訂第九條之一、第十五條之一、第二十條之二、第二十一條之一及第二十一條之二條文；並修正第九條、第十六條、第十八條、第二十條及第二十八條至第三十條條文</text:p>
      <text:p text:style-name="令.日">中華民國九十一年六月十二日公布</text:p>
      <text:p text:style-name="令.條">第　九　條　　公司、行號經經濟部國際貿易局登記為出進口廠商者，得經營輸出入業務。</text:p>
      <text:p text:style-name="令.項">公司、行號申請登記為出進口廠商前，應先向經濟部國際貿易局申請預查公司、行號之英文名稱；預查之英文名稱經核准者，保留期間為六<text:soft-page-break/>個月。</text:p>
      <text:p text:style-name="令.項">出進口廠商經經濟部國際貿易局撤銷或廢止出進口廠商登記者，自撤銷或廢止日起，二年內不得重新申請登記。</text:p>
      <text:p text:style-name="令.項">出進口廠商歇業、解散或經有關主管機關撤銷或廢止依相關法律所為之登記者，經濟部國際貿易局得註銷其出進口廠商登記。</text:p>
      <text:p text:style-name="令.項">出進口廠商登記管理辦法，由經濟部定之。</text:p>
      <text:p text:style-name="令.條">第九條之一　　出進口廠商前一年之出進口實績達一定標準者，得予表揚；其表揚辦法，由主管機關定之。</text:p>
      <text:p text:style-name="令.條"><text:span text:style-name="T44">第十五條之一</text:span>　　出進口人辦理輸出入，其出進口文件之申請或提出，得採與海關、經濟部國際貿易局或其委託辦理簽證機構電腦連線或電子資料傳輸方式辦理。</text:p>
      <text:p text:style-name="令.項">前項申請電腦連線或電子資料傳輸之出進口人資格、適用電子簽證範圍、申請表格及其他有關電子簽證作業應遵行事項之辦法，由主管機關或由其會同有關機關依各項貨品之管理需要，分別定之。</text:p>
      <text:p text:style-name="令.條"><text:span text:style-name="T46">第十六條</text:span>　　因貿易談判之需要或履行協定、協議，經濟部國際貿易局得對貨品之輸出入數量，採取無償或有償配額或其他因應措施。</text:p>
      <text:p text:style-name="令.項">前項輸出入配額措施，國際經貿組織規範、協定、協議、貿易談判承諾事項或法令另有規定者，依其規定；未規定者，應公開標售。</text:p>
      <text:p text:style-name="令.項">第一項有償配額，指由經濟部國際貿易局與有關機關協商後公告，以公開標售或依一定費率收取配額管理費之有償方式處理配額。</text:p>
      <text:p text:style-name="令.項">出進口人輸出入受配額限制之貨品，不得有左列行為：</text:p>
      <text:p text:style-name="項1">一、偽造、變造配額有關文件或使用該文件。</text:p>
      <text:p text:style-name="項1">二、違規轉運或規避稽查。</text:p>
      <text:p text:style-name="項1">三、不當利用配額致破壞貿易秩序或違反對外協定或協議。</text:p>
      <text:p text:style-name="項1">四、逃避配額管制。</text:p>
      <text:p text:style-name="項1">五、未依海外加工核准事項辦理。</text:p>
      <text:p text:style-name="項1">六、利用配額有申報不實情事。</text:p>
      <text:p text:style-name="項1">七、其他妨害配額管理之不當行為。</text:p>
      <text:p text:style-name="令.項">輸出入配額，不得作為質權或強制執行之標的。除特定貨品法令另有規定外，無償配額不得轉讓。</text:p>
      <text:p text:style-name="令.項">輸出入配額之分配方式、程序、數量限制、利<text:soft-page-break/>用期限、受配出進口人之義務及其有關配額處理管理事項，由主管機關依各項貨品之管理需要分別訂定辦法管理之。</text:p>
      <text:p text:style-name="令.條"><text:span text:style-name="T46">第十八條</text:span>　　貨品因輸入增加，致國內生產相同或直接競爭產品之產業，遭受嚴重損害或有嚴重損害之虞者，有關主管機關、該產業或其所屬公會或相關團體，得向主管機關申請產業受害之調查及進口救濟。</text:p>
      <text:p text:style-name="令.項">經濟部為受理受害產業之調查，應組織貿易調查委員會；其組織規程，由經濟部另定之。</text:p>
      <text:p text:style-name="令.項">第一項進口救濟案件之處理辦法，由經濟部會同有關機關擬訂，報請行政院核定後發布之。其屬主管機關依世界貿易組織紡織品及成衣協定公告指定之紡織品進口救濟案件處理辦法，由經濟部擬訂，報請行政院核定後發布之。</text:p>
      <text:p text:style-name="令.項">主管機關對貨品進口救濟案件實施進口救濟措施者，期滿後二年內不得再實施進口救濟措施；其救濟措施期間超過二年者，從其期間。</text:p>
      <text:p text:style-name="令.項">符合左列規定情形之一，主管機關於必要時，得對同一貨品再實施一百八十日以內之進口救濟措施，不受前項規定之限制：</text:p>
      <text:p text:style-name="項1">一、原救濟措施在一百八十日以內者。</text:p>
      <text:p text:style-name="項1">二、原救濟措施自實施之日起已逾一年者。</text:p>
      <text:p text:style-name="項1">三、再實施進口救濟措施之日前五年內，未對同一貨品採行超過二次之進口救濟措施者。</text:p>
      <text:p text:style-name="令.項">主管機關依第三項或前項規定對貨品或紡織品進口救濟案件為產業受害不成立或產業受害成立而不予救濟之決定後一年內，不得就該案件再受理申請。但有正當理由者，不在此限。</text:p>
      <text:p text:style-name="令.條"><text:span text:style-name="T46">第二十條</text:span>　　主管機關對輸出、入有關同業公會之業務，應負監督及輔導之責；其監督輔導辦法，由經濟部會同內政部定之。</text:p>
      <text:p text:style-name="令.項">主管機關為拓展貿易，得補助公司、行號以外之法人、團體辦理推廣貿易業務；其受補助對象之資格限制、申請程序、補助標準、考核方式及其他應遵行事項之辦法，由主管機關定之。</text:p>
      <text:p text:style-name="令.條"><text:span text:style-name="T44">第二十條之二</text:span>　　經濟部國際貿易局得應出口人輸出貨品之需要，簽發原產地證明書，並得收取費用。必要時，得委託其他機關、財團法人、工業團體或商業團體辦理之。</text:p>
      <text:p text:style-name="令.項">工業團體、商業團體對於出口貨品亦得簽發<text:soft-page-break/>原產地證明書。但為履行國際條約、協定及國際組織規範或應外國政府要求之特定原產地證明書，且經經濟部國際貿易局公告者，未經該局委託不得簽發。</text:p>
      <text:p text:style-name="令.項">簽發原產地證明書不得有左列行為：</text:p>
      <text:p text:style-name="項1">一、未依規定之格式、程序或收費數額簽發原產地證明書。</text:p>
      <text:p text:style-name="項1">二、未受委託簽發第二項但書之特定原產地證明書。</text:p>
      <text:p text:style-name="項1">三、未依規定保存文件。</text:p>
      <text:p text:style-name="項1">四、未保守出口人之營業秘密。</text:p>
      <text:p text:style-name="項1">五、其他有損害我國商譽或擾亂貿易秩序之行為。</text:p>
      <text:p text:style-name="令.項">原產地證明書之格式、原產地認定基準、委託及終止委託之條件、申請時應檢附之文件、簽發程序、收費數額、文件保存期限及其他應遵行事項，由主管機關訂定辦法管理之。</text:p>
      <text:p text:style-name="令.條"><text:span text:style-name="T48">第二十一條之一</text:span>　　依前條第一項收取推廣貿易服務費，應依左列規定辦理：</text:p>
      <text:p text:style-name="項1">一、輸出貨品，以離岸價格為準。</text:p>
      <text:p text:style-name="項1">二、輸入貨品，以關稅完稅價格為準。</text:p>
      <text:p text:style-name="項1">三、輸入貨品，以修理費、裝配費、加工費、租賃費或使用費核估其完稅價格者，以所核估之完稅價格為準。</text:p>
      <text:p text:style-name="令.條"><text:span text:style-name="T48">第二十一條之二</text:span>　　左列輸出入貨品，得向海關申請退還已繳納或溢繳之推廣貿易服務費：</text:p>
      <text:p text:style-name="項1">一、輸出入貨品在通關程序中，因故退關或退運出口者。</text:p>
      <text:p text:style-name="項1">二、因誤寫、誤算、誤收等情形致溢收者。</text:p>
      <text:p text:style-name="項1">三、出口人於貨品放行後，依法令規定准予修改報單出口貨價者。</text:p>
      <text:p text:style-name="令.項">前項應予退還之金額未逾新臺幣一百元者，不予退還。</text:p>
      <text:p text:style-name="令.條">第二十八條　　出進口人有左列情形之一者，經濟部國際貿易局得予以警告或處新臺幣三萬元以上三十萬元以下罰鍰或停止其一個月以上一年以下輸出、輸入或輸出入貨品：</text:p>
      <text:p text:style-name="項1">一、違反第五條規定與禁止或管制國家或地區為貿易行為。</text:p>
      <text:p text:style-name="項1">二、違反第六條第一項規定之暫停貨品輸出入行為或其他必要措施者。</text:p>
      <text:p text:style-name="項1">三、違反第十一條第二項限制輸出入貨品之<text:soft-page-break/>規定。</text:p>
      <text:p text:style-name="項1">四、違反第十五條第一項規定，未依輸出入許可證內容辦理輸出入。</text:p>
      <text:p text:style-name="項1">五、有第十七條各款所定禁止行為之一。</text:p>
      <text:p text:style-name="項1">六、違反第二十四條規定，拒絕提供文件、資料或檢查。</text:p>
      <text:p text:style-name="項1">七、違反第二十五條規定，妨害商業利益。</text:p>
      <text:p text:style-name="令.項">有前項第一款至第五款規定情形之一，其情節重大者，經濟部國際貿易局除得依前項處罰外，並得撤銷其出進口廠商登記。</text:p>
      <text:p text:style-name="令.項">第二十條之二第二項之工業團體、商業團體違反同條第三項規定時，經濟部國際貿易局得予以警告或處新臺幣三萬元以上三十萬元以下罰鍰，其情節重大者，並得停止其一個月以上一年以下簽發原產地證明書。</text:p>
      <text:p text:style-name="令.條">第二十九條　　出進口人有第十六條第四項第一款至第四款規定情形之一者，經濟部國際貿易局得視情節輕重處新臺幣六萬元以上三十萬元以下罰鍰、收回配額或停止該項貨品三個月以上六個月以下輸出、輸入、輸出入，並得取銷實績、停止申請配額資格，或撤銷其出進口廠商登記。</text:p>
      <text:p text:style-name="令.項">出進口人有第十六條第四項第五款至第七款規定情形之一者，經濟部國際貿易局得予以警告或處新臺幣三萬元以上十五萬元以下罰鍰、收回配額或停止該項貨品一個月以上三個月以下輸出、輸入、輸出入，並得取銷實績、停止申請配額資格。</text:p>
      <text:p text:style-name="令.項">為防止涉嫌違規出進口人規避處分，在稽查期間，經濟部國際貿易局得對其所持之配額予以全部或部分暫停讓出或凍結使用。</text:p>
      <text:p text:style-name="令.條"><text:span text:style-name="T46">第三十條</text:span>　　出進口人有左列情形之一者，經濟部國際貿易局得暫停其輸出入貨品。但暫停原因消失時，應即回復之：</text:p>
      <text:p text:style-name="項1">一、輸出入貨品仿冒或侵害我國或他國之智慧財產權，有具體事證。</text:p>
      <text:p text:style-name="項1">二、未依第二十一條第一項規定繳納推廣貿易服務費。</text:p>
      <text:p text:style-name="項1">三、自行停業或他遷不明。</text:p>
      <text:p text:style-name="P115">因前項第一款情形而暫停輸出入貨品之期間，不得超過一年。</text:p>
      <table:table table:name="表格5" table:style-name="表格5">
        <table:table-column table:style-name="表格5.A"/>
        <table:table-column table:style-name="表格5.B"/>
        <table:table-row table:style-name="表格5.1">
          <table:table-cell table:style-name="表格5.A1" office:value-type="string">
            <text:p text:style-name="P17"><text:change-start text:change-id="ct428306944"/><text:span text:style-name="T16">總統令</text:span>　<text:change-end text:change-id="ct428306944"/></text:p>
          </table:table-cell>
          <table:table-cell table:style-name="表格5.A1" office:value-type="string">
            <text:p text:style-name="P12"><text:change-start text:change-id="ct428304784"/>中華民國<text:change-end text:change-id="ct428304784"/>九十一<text:change-start text:change-id="ct428309344"/>年<text:change-end text:change-id="ct428309344"/>六<text:change-start text:change-id="ct428301304"/>月<text:change-end text:change-id="ct428301304"/>十二<text:change-start text:change-id="ct428312704"/>日</text:p>
            <text:p text:style-name="P12">華總<text:change-end text:change-id="ct428312704"/>一義<text:change-start text:change-id="ct428310424"/>字第<text:span text:style-name="T38">○</text:span><text:change-end text:change-id="ct428310424"/>九一<text:change-start text:change-id="ct428313304"/><text:span text:style-name="T38">○○</text:span><text:change-end text:change-id="ct428313304"/>一一六八三<text:change-start text:change-id="ct428316544"/><text:span text:style-name="T38">○</text:span>號<text:change-end text:change-id="ct428316544"/></text:p>
          </table:table-cell>
        </table:table-row>
      </table:table>
      <text:p text:style-name="P110"><text:span text:style-name="T14">茲</text:span>增訂礦業法第十八條之一、第十九條之一、第十九條<text:soft-page-break/>之二、第三十五條之一至第三十五條之三、第八十三條之一及第一百零五條之一條文；刪除第三十三條條文；並修正第六條、第十五條、第十六條、第二十一條、第三十九條、第四十四條、第七十七條、第八十二條及第八十四條條文<text:span text:style-name="T14">，公布之。</text:span></text:p>
      <text:p text:style-name="P27"><text:change-start text:change-id="ct599520936"/>總　　　統　<text:change-end text:change-id="ct599520936"/>陳水扁<text:change-start text:change-id="ct599522616"/></text:p>
      <text:p text:style-name="P27">行政院院長　<text:change-end text:change-id="ct599522616"/>游錫<text:span text:style-name="T38"></text:span></text:p>
      <text:p text:style-name="P28">經濟部部長　林義夫</text:p>
      <text:p text:style-name="P139">礦業法增訂第十八條之一、第十九條之一、第十九條之二、第三十五條之一至第三十五條之三、第八十三條之一及第一百零五條之一條文；刪除第三十三條條文；並修正第六條、第十五條、第十六條、第二十一條、第三十九條、第四十四條、第七十七條、第八十二條及第八十四條條文</text:p>
      <text:p text:style-name="令.日">中華民國九十一年六月十二日公布</text:p>
      <text:p text:style-name="令.條">第　六　條　　依本法取得礦業權登記之土地為礦區。</text:p>
      <text:p text:style-name="令.項">礦區之境界，以由地面境界線之直下為限。</text:p>
      <text:p text:style-name="令.項">本法修正施行前鄰接礦區距離礦界內之礦質，如為保護礦利或礦場安全，有探採之必要時，得由鄰接礦區礦業權者就其鄰接界限平均分配，申請增區設權開採。但鄰接礦區之礦業權者另有協議者，得依其協議。</text:p>
      <text:p text:style-name="令.條"><text:span text:style-name="T46">第十五條</text:span>　　探礦權以二年為限，期滿前二個月或期滿後三十日內得申請展限一次，展限不得超過二年。</text:p>
      <text:p text:style-name="令.項">探礦權者經依前項規定為展限之申請時，在探礦權期滿至經濟部就展限申請案為准駁之期間內，其探礦權仍為存續。</text:p>
      <text:p text:style-name="令.條"><text:span text:style-name="T46">第十六條</text:span>　　採礦權以二十年為限，期滿前五個月或期滿後三十日內得申請展限，每次展限不得超過二十年。</text:p>
      <text:p text:style-name="令.項">採礦權者經依前項規定為展限之申請時，在採礦權期滿至經濟部就展限申請案為准駁之期間內，其採礦權仍為存續。</text:p>
      <text:p text:style-name="令.條"><text:span text:style-name="T44">第十八條之一</text:span>　　本法規定之各項礦業申請，其申請人資格條件、申請程序、登記期限、登記事項、應備書件及其他應遵行事項之登記規則，由經濟部定之。</text:p>
      <text:p text:style-name="令.條"><text:span text:style-name="T44">第十九條之一</text:span>　　礦業申請有左列情形之一者，其申請無效：</text:p>
      <text:p text:style-name="項1">一、申請書件均未載明申請人姓名或住所者。</text:p>
      <text:p text:style-name="項1">二、未依前條第一項附具礦區圖或礦<text:span text:style-name="T38"></text:span>說明書或開採計畫書者。</text:p>
      <text:p text:style-name="項1"><text:soft-page-break/>三、所附礦區圖無地名、基點或礦區境界線者。</text:p>
      <text:p text:style-name="令.條"><text:span text:style-name="T44">第十九條之二</text:span>　　礦區申請有左列情形之一者，經濟部或直轄市主管機關應不予受理：</text:p>
      <text:p text:style-name="項1">一、礦業申請地之礦區不在管轄區域內者。</text:p>
      <text:p text:style-name="項1">二、申請人不合第五條之規定者。</text:p>
      <text:p text:style-name="項1">三、申請之礦，未列入第二條者。</text:p>
      <text:p text:style-name="項1">四、申請之礦，依第八條應歸國營，或依第九條禁止探採者。</text:p>
      <text:p text:style-name="項1">五、礦業申請地全部在依法公告停止或禁止接受申請之區域者。</text:p>
      <text:p text:style-name="項1">六、申請之礦為國家保留區內經指定禁止探採之各項礦質者。</text:p>
      <text:p text:style-name="令.項">依前項規定不予受理者，不得據為優先權之主張。</text:p>
      <text:p text:style-name="令.條">第二十一條　　礦業申請案有左列情形之一者，經濟部或直轄市主管機關應駁回其申請，並同時通知原申請人：</text:p>
      <text:p text:style-name="項1">一、礦業申請人所具申請書、礦區圖、礦<text:span text:style-name="T38"></text:span>說明書、開採計畫書有不完備，或其他應補正之情形時，經限期令其補正；屆期不補正者。</text:p>
      <text:p text:style-name="項1">二、礦業申請人應繳之費、稅，經限期令其繳納；屆期不繳納者。</text:p>
      <text:p text:style-name="項1">三、履勘時，礦業申請人不能指明其申請地，或所指定之地域與礦區圖完全不符者。</text:p>
      <text:p text:style-name="項1">四、礦業申請人，不依指定日期導往查勘，經一次限期催告，仍未依限到場者。</text:p>
      <text:p text:style-name="項1">五、礦業申請地之位置形狀與礦<text:span text:style-name="T38"></text:span>之位置形狀不符，有損礦利者，經限期申請人更正，屆期不更正者。</text:p>
      <text:p text:style-name="項1">六、其他依本法應駁回其申請者。</text:p>
      <text:p text:style-name="P111">經濟部及直轄市主管機關對前項第一款申請案，查勘核定時間，不得超過六個月。</text:p>
      <text:p text:style-name="令.條">第三十三條　　（刪除）</text:p>
      <text:p text:style-name="令.條"><text:span text:style-name="T48">第三十五條之一</text:span>　　礦業權展限之程序，準用第十九條及第二十一條之規定。</text:p>
      <text:p text:style-name="令.條"><text:span text:style-name="T48">第三十五條之二</text:span>　　探礦權展限之申請，礦區所在地在直轄市者，由直轄市主管機關查核左列事項並擬具准駁意見轉報經濟部；在縣（市）者，由經濟部查核後准駁之：</text:p>
      <text:p text:style-name="項1">一、申請人須與原探礦權者相符。</text:p>
      <text:p text:style-name="項1">二、無積欠礦區稅。</text:p>
      <text:p text:style-name="項1"><text:soft-page-break/>三、無第二十四條規定情事。</text:p>
      <text:p text:style-name="令.條"><text:span text:style-name="T48">第三十五條之三</text:span>　　採礦權展限之申請，礦區所在地在直轄市者，由直轄市主管機關查核左列事項並擬具准駁意見轉報經濟部；在縣（市）者，由經濟部查核後准駁之：</text:p>
      <text:p text:style-name="項1">一、申請人應與原採礦權者相符。</text:p>
      <text:p text:style-name="項1">二、無積欠礦區稅。</text:p>
      <text:p text:style-name="項1">三、有繼續開採價值。</text:p>
      <text:p text:style-name="項1">四、無第八十一條規定情事。</text:p>
      <text:p text:style-name="項1">五、無違反礦場安全法令。</text:p>
      <text:p text:style-name="令.條">第三十九條　　經核准之礦區位置、形狀與礦<text:span text:style-name="T38"></text:span>之位置、形狀不符，有損礦利時，得限期令礦業權者更正，如不依限申請更正，應撤銷其礦業權。</text:p>
      <text:p text:style-name="令.條">第四十四條　　採礦權被撤銷或自行廢業後，原礦業權者，應於一年內自行處分其財產設備。但因特別情形並於礦利無妨害時，得申請經濟部核准展限一年。</text:p>
      <text:p text:style-name="令.項">礦業權消滅後，原礦業權者對於保護礦利及預防危險之設備，非得經濟部或直轄市主管機關之許可，不得自由處分，並仍依礦場安全法令辦理。</text:p>
      <text:p text:style-name="令.條">第七十七條　　礦稅分左列二種，由礦業權者分別繳納：</text:p>
      <text:p text:style-name="項1">一、礦區稅。</text:p>
      <text:p text:style-name="項1">二、礦產稅。</text:p>
      <text:p text:style-name="令.項">國營礦業權出租時，前項礦稅由承租人按採礦權稅率繳納之。</text:p>
      <text:p text:style-name="令.條">第八十二條　　礦業權者應按月從礦產品售價內至少提出百分之二專款，應以保安費存儲，作為充實改善礦場安全設施之用，並應另立收支帳冊以備經濟部或直轄市主管機關隨時稽查。</text:p>
      <text:p text:style-name="令.項">前項保安費之提存支用實施辦法，由經濟部定之。</text:p>
      <text:p text:style-name="P148"><text:span text:style-name="T48">第八十三條之一</text:span>　　礦業權者應於礦業權設定登記後，檢具相關書件，礦區所在地在直轄市者，向直轄市主管機關申報開工、請發給礦場登記證；在縣（市）者，向經濟部申報開工、請發給礦場登記證。</text:p>
      <text:p text:style-name="P112">前項申報開工及請發給礦場登記證其所需書件及審核條件，由經濟部定之。</text:p>
      <text:p text:style-name="P148">第八十四條　　採礦權者應備置坑內實測圖及礦業簿於採礦場所。</text:p>
      <text:p text:style-name="P112">採礦權者應於每月十日前繕具礦業簿副本，礦區所在地在直轄市者，向直轄市主管機關報備，<text:soft-page-break/>其有特殊情事需延長報備時間者，應報經直轄市主管機關同意；在縣（市）者，應向經濟部報備，其有特殊情事需延長報備時間者，應報經經濟部同意。</text:p>
      <text:p text:style-name="P159"><text:span text:style-name="T50">第一百零五條之一</text:span>　　主管機關依本法受理申請、登記、抄錄、勘查或核發執照，應收取申請費、登記費、抄錄費、勘查費或執照費；其收費標準，由經濟部定之。</text:p>
      <table:table table:name="表格6" table:style-name="表格6">
        <table:table-column table:style-name="表格6.A"/>
        <table:table-column table:style-name="表格6.B"/>
        <table:table-row table:style-name="表格6.1">
          <table:table-cell table:style-name="表格6.A1" office:value-type="string">
            <text:p text:style-name="P17"><text:change-start text:change-id="ct428310784"/><text:span text:style-name="T16">總統令</text:span>　<text:change-end text:change-id="ct428310784"/></text:p>
          </table:table-cell>
          <table:table-cell table:style-name="表格6.A1" office:value-type="string">
            <text:p text:style-name="P12"><text:change-start text:change-id="ct420279832"/>中華民國<text:change-end text:change-id="ct420279832"/>九十一<text:change-start text:change-id="ct420283672"/>年<text:change-end text:change-id="ct420283672"/>六<text:change-start text:change-id="ct428301784"/>月<text:change-end text:change-id="ct428301784"/>十二<text:change-start text:change-id="ct428304304"/>日</text:p>
            <text:p text:style-name="P12">華總<text:change-end text:change-id="ct428304304"/>一義<text:change-start text:change-id="ct428304184"/>字第<text:span text:style-name="T38">○</text:span><text:change-end text:change-id="ct428304184"/>九一<text:change-start text:change-id="ct428301544"/><text:span text:style-name="T38">○○</text:span><text:change-end text:change-id="ct428301544"/>一一六八四<text:change-start text:change-id="ct428308744"/><text:span text:style-name="T38">○</text:span>號<text:change-end text:change-id="ct428308744"/></text:p>
          </table:table-cell>
        </table:table-row>
      </table:table>
      <text:p text:style-name="P110"><text:span text:style-name="T14">茲</text:span>增訂植物防疫檢疫法第六條之一、第十六條之一及第十九條之二條文；並修正第二十四條條文<text:span text:style-name="T14">，公布之。</text:span></text:p>
      <text:p text:style-name="P27"><text:change-start text:change-id="ct599522856"/>總　　　統　<text:change-end text:change-id="ct599522856"/>陳水扁<text:change-start text:change-id="ct599522976"/></text:p>
      <text:p text:style-name="P30">行政院院長　<text:change-end text:change-id="ct599522976"/>游錫<text:span text:style-name="T38"></text:span></text:p>
      <text:p text:style-name="P140">植物防疫檢疫法增訂第六條之一、第十六條之一及第十九條之二條文；並修正第二十四條條文</text:p>
      <text:p text:style-name="令.日">中華民國九十一年六月十二日公布</text:p>
      <text:p text:style-name="令.條">第六條之一　　依本法施行防疫、檢疫時，應獎勵檢舉；其獎勵辦法，由中央主管機關定之。</text:p>
      <text:p text:style-name="令.條"><text:span text:style-name="T44">第十六條之一</text:span>　　植物或植物產品，途經第十四條或前條中央主管機關公告禁止輸入或有檢疫條件之特定國家、地區卸貨轉運者，應經植物檢疫機關核准；未經核准者，不得輸入或得為必要之處置。</text:p>
      <text:p text:style-name="令.條"><text:span text:style-name="T44">第十九條之二</text:span>　　來自國外之車、船、航空器所載殘留之植物或植物產品，不得攜帶著陸。</text:p>
      <text:p text:style-name="令.條">第二十四條　　有下列情形之一者，處新臺幣三萬元以上十五萬元以下罰鍰：</text:p>
      <text:p text:style-name="項1">一、違反第九條第二項規定者。</text:p>
      <text:p text:style-name="項1">二、違反第十條之限制或禁止命令者。</text:p>
      <text:p text:style-name="項1">三、違反第十一條第一項各款措施之一者。</text:p>
      <text:p text:style-name="項1">四、違反第十七條規定者。</text:p>
      <text:p text:style-name="項1">五、違反第十九條之二規定者。</text:p>
      <text:p text:style-name="令.項">依前項第一款至第三款規定處罰者，其植物、植物產品、有害生物、土壤及其包裝、容器、栽培介質，應限期令其清除或銷燬，屆期不為者，得由直轄市、縣（市）主管機關代為清除或銷燬；其處理費用，由植物或植物產品之所有人、管理人負擔。</text:p>
      <text:p text:style-name="P115">依第一項第五款規定處罰者，其植物或植物產品，由植物檢疫機關或其委託機構逕為銷燬處理；其處理費用，由所有人、管理人負擔。</text:p>
      <table:table table:name="表格7" table:style-name="表格7">
        <table:table-column table:style-name="表格7.A"/>
        <table:table-column table:style-name="表格7.B"/>
        <text:soft-page-break/>
        <table:table-row table:style-name="表格7.1">
          <table:table-cell table:style-name="表格7.A1" office:value-type="string">
            <text:p text:style-name="P17"><text:change-start text:change-id="ct428300464"/><text:span text:style-name="T16">總統令</text:span>　<text:change-end text:change-id="ct428300464"/></text:p>
          </table:table-cell>
          <table:table-cell table:style-name="表格7.A1" office:value-type="string">
            <text:p text:style-name="P12"><text:change-start text:change-id="ct428305864"/>中華民國<text:change-end text:change-id="ct428305864"/>九十一<text:change-start text:change-id="ct428300584"/>年<text:change-end text:change-id="ct428300584"/>六<text:change-start text:change-id="ct428316304"/>月<text:change-end text:change-id="ct428316304"/>十二<text:change-start text:change-id="ct428300704"/>日</text:p>
            <text:p text:style-name="P12">華總<text:change-end text:change-id="ct428300704"/>一義<text:change-start text:change-id="ct428303824"/>字第<text:span text:style-name="T38">○</text:span><text:change-end text:change-id="ct428303824"/>九一<text:change-start text:change-id="ct429675568"/><text:span text:style-name="T38">○○</text:span><text:change-end text:change-id="ct429675568"/>一一六八五<text:change-start text:change-id="ct429677128"/><text:span text:style-name="T38">○</text:span>號<text:change-end text:change-id="ct429677128"/></text:p>
          </table:table-cell>
        </table:table-row>
      </table:table>
      <text:p text:style-name="P110"><text:span text:style-name="T14">茲</text:span>增訂勞工安全衛生法第三十六條之一條文；並修正第六條、第八條、第十條、第二十三條及第三十二條條文<text:span text:style-name="T14">，公布之。</text:span></text:p>
      <text:p text:style-name="P27"><text:change-start text:change-id="ct599523096"/>總　　　統　<text:change-end text:change-id="ct599523096"/>陳水扁<text:change-start text:change-id="ct599523216"/></text:p>
      <text:p text:style-name="P28">行政院院長　<text:change-end text:change-id="ct599523216"/>游錫<text:span text:style-name="T38"></text:span></text:p>
      <text:p text:style-name="令頭2">勞工安全衛生法增訂第三十六條之一條文；並修正第六條、第八條、第十條、第二十三條及第三十二條條文</text:p>
      <text:p text:style-name="令.日">中華民國九十一年六月十二日公布</text:p>
      <text:p text:style-name="令.條">第　六　條　　雇主不得設置不符中央主管機關所定防護標準之機械、器具，供勞工使用。</text:p>
      <text:p text:style-name="令.項">經中央主管機關定有防護標準之機械、器具，於使用前，中央主管機關得委託適當機構實施型式檢定；型式檢定實施之程序、檢定機構應具備之資格條件與管理及其他應遵行事項之辦法，由中央主管機關定之。</text:p>
      <text:p text:style-name="令.條">第　八　條　　雇主對於經中央主管機關指定具有危險性之機械或設備，非經檢查機構或中央主管機關指定之代行檢查機構檢查合格，不得使用；其使用超過規定期間者，非經再檢查合格，不得繼續使用。</text:p>
      <text:p text:style-name="令.項">前項具有危險性之機械或設備之檢查，得收檢查費。</text:p>
      <text:p text:style-name="令.項">代行檢查機構應依本法及本法所發布之命令執行職務。</text:p>
      <text:p text:style-name="令.項">檢查費收費標準及代行檢查機構之資格條件與所負責任，由中央主管機關定之。</text:p>
      <text:p text:style-name="令.項">第一項所稱危險性機械或設備之種類、應具之容量與其實施檢查之程序、項目、標準及檢查合格許可有效使用期限等事項之規則，由中央主管機關定之。</text:p>
      <text:p text:style-name="令.條">第　十　條　　工作場所有立即發生危險之虞時，雇主或工作場所負責人應即令停止作業，並使勞工退避至安全場所。</text:p>
      <text:p text:style-name="令.項">前項有立即發生危險之虞之情事，由中央主管機關定之。</text:p>
      <text:p text:style-name="令.條">第二十三條　　雇主對勞工應施以從事工作及預防災變所必要之安全衛生教育、訓練。</text:p>
      <text:p text:style-name="令.項">前項必要之教育、訓練事項及訓練單位管理等之規則，由中央主管機關定之。</text:p>
      <text:p text:style-name="令.項">勞工對於第一項之安全衛生教育、訓練，有<text:soft-page-break/>接受之義務。</text:p>
      <text:p text:style-name="令.條">第三十二條　　有左列情形之一者，處一年以下有期徒刑、拘役或科或併科新臺幣九萬元以下罰金：</text:p>
      <text:p text:style-name="項1">一、違反第五條第一項或第八條第一項之規定，致發生第二十八條第二項第二款之職業災害。</text:p>
      <text:p text:style-name="項1">二、違反第十條第一項、第二十條第一項、第二十一條第一項、第二十二條第一項或第二十八條第二項、第四項之規定。</text:p>
      <text:p text:style-name="項1">三、違反主管機關或檢查機構依第二十七條所發停工之通知。</text:p>
      <text:p text:style-name="令.項">法人犯前項之罪者，除處罰其負責人外，對該法人亦科以前項之罰金。</text:p>
      <text:p text:style-name="P158"><text:span text:style-name="T51">第三十六條之一</text:span>　　訓練單位之設立、業務執行、人員配置、費用收取及其他應遵行事項，違反中央主管機關依第二十三條第二項所定之規則者，予以警告或處新臺幣三萬元以上十五萬元以下罰鍰，並得限期令其改正；屆期未改正者，定期停止其業務之全部或一部。</text:p>
      <table:table table:name="表格8" table:style-name="表格8">
        <table:table-column table:style-name="表格8.A"/>
        <table:table-column table:style-name="表格8.B"/>
        <table:table-row table:style-name="表格8.1">
          <table:table-cell table:style-name="表格8.A1" office:value-type="string">
            <text:p text:style-name="P17"><text:change-start text:change-id="ct429673288"/><text:span text:style-name="T16">總統令</text:span>　<text:change-end text:change-id="ct429673288"/></text:p>
          </table:table-cell>
          <table:table-cell table:style-name="表格8.A1" office:value-type="string">
            <text:p text:style-name="P12"><text:change-start text:change-id="ct429675808"/>中華民國<text:change-end text:change-id="ct429675808"/>九十一<text:change-start text:change-id="ct429675448"/>年<text:change-end text:change-id="ct429675448"/>六<text:change-start text:change-id="ct429676648"/>月<text:change-end text:change-id="ct429676648"/>十二<text:change-start text:change-id="ct429671848"/>日</text:p>
            <text:p text:style-name="P12">華總<text:change-end text:change-id="ct429671848"/>一義<text:change-start text:change-id="ct429673888"/>字第<text:span text:style-name="T38">○</text:span><text:change-end text:change-id="ct429673888"/>九一<text:change-start text:change-id="ct429670648"/><text:span text:style-name="T38">○○</text:span><text:change-end text:change-id="ct429670648"/>一一六八六<text:change-start text:change-id="ct429676768"/><text:span text:style-name="T38">○</text:span>號<text:change-end text:change-id="ct429676768"/></text:p>
          </table:table-cell>
        </table:table-row>
      </table:table>
      <text:p text:style-name="令頭1"><text:span text:style-name="T14">茲</text:span>增訂性侵害犯罪防治法第六條之一及第六條之二條文<text:span text:style-name="T14">，公布之。</text:span></text:p>
      <text:p text:style-name="P27"><text:change-start text:change-id="ct599523336"/>總　　　統　<text:change-end text:change-id="ct599523336"/>陳水扁<text:change-start text:change-id="ct599523456"/></text:p>
      <text:p text:style-name="P27">行政院院長　<text:change-end text:change-id="ct599523456"/>游錫<text:span text:style-name="T38"></text:span></text:p>
      <text:p text:style-name="P28">內政部部長　余政憲</text:p>
      <text:p text:style-name="令頭2">性侵害犯罪防治法增訂第六條之一及第六條之二條文</text:p>
      <text:p text:style-name="令.日">中華民國九十一年六月十二日公布</text:p>
      <text:p text:style-name="P148">第六條之一　　直轄市及縣（市）主管機關經徵得被害人同意驗傷及取得證據後，應保全證物於證物袋內，並即送請內政部警政署鑑驗。</text:p>
      <text:p text:style-name="P112">性侵害犯罪案件為告訴乃論，尚未提出告訴或自訴者，內政部警政署應將證物移送犯罪發生地之直轄市或縣（市）主管機關性侵害防治中心保管，除未能知悉犯罪嫌疑人外，證物保管六個月後得經被害人同意銷燬。</text:p>
      <text:p text:style-name="P148">第六條之二　　醫院、診所、警察、社政、教育及衛生單位受理性侵害犯罪有關事務時，應即通報當地直轄市、縣（市）主管機關性侵害防治中心。</text:p>
      <text:p text:style-name="P117">前項通報之內容，應徵得被害人、法定代理<text:soft-page-break/>人或依法負責執行監護事務者之同意；其不同意者，應以犯罪事實或犯罪嫌疑人資料為限。</text:p>
      <table:table table:name="表格9" table:style-name="表格9">
        <table:table-column table:style-name="表格9.A"/>
        <table:table-column table:style-name="表格9.B"/>
        <table:table-row table:style-name="表格9.1">
          <table:table-cell table:style-name="表格9.A1" office:value-type="string">
            <text:p text:style-name="P17"><text:change-start text:change-id="ct429671368"/><text:span text:style-name="T16">總統令</text:span>　<text:change-end text:change-id="ct429671368"/></text:p>
          </table:table-cell>
          <table:table-cell table:style-name="表格9.A1" office:value-type="string">
            <text:p text:style-name="P12"><text:change-start text:change-id="ct429670048"/>中華民國<text:change-end text:change-id="ct429670048"/>九十一<text:change-start text:change-id="ct429677968"/>年<text:change-end text:change-id="ct429677968"/>六<text:change-start text:change-id="ct429671008"/>月<text:change-end text:change-id="ct429671008"/>十二<text:change-start text:change-id="ct429676288"/>日</text:p>
            <text:p text:style-name="P12">華總<text:change-end text:change-id="ct429676288"/>一義<text:change-start text:change-id="ct429670168"/>字第<text:span text:style-name="T38">○</text:span><text:change-end text:change-id="ct429670168"/>九一<text:change-start text:change-id="ct429671128"/><text:span text:style-name="T38">○○</text:span><text:change-end text:change-id="ct429671128"/>一一六八七<text:change-start text:change-id="ct429677848"/><text:span text:style-name="T38">○</text:span>號<text:change-end text:change-id="ct429677848"/></text:p>
          </table:table-cell>
        </table:table-row>
      </table:table>
      <text:p text:style-name="P110"><text:span text:style-name="T14">茲</text:span>增訂不動產估價師法第四十四條之一條文<text:span text:style-name="T14">，公布之。</text:span></text:p>
      <text:p text:style-name="P27"><text:change-start text:change-id="ct599523576"/>總　　　統　<text:change-end text:change-id="ct599523576"/>陳水扁<text:change-start text:change-id="ct599523696"/></text:p>
      <text:p text:style-name="P27">行政院院長　<text:change-end text:change-id="ct599523696"/>游錫<text:span text:style-name="T38"></text:span></text:p>
      <text:p text:style-name="P28">內政部部長　余政憲</text:p>
      <text:p text:style-name="P139">不動產估價師法增訂第四十四條之一條文</text:p>
      <text:p text:style-name="P108">中華民國九十一年六月十二日公布</text:p>
      <text:p text:style-name="P150"><text:span text:style-name="T51">第四十四條之一</text:span>　　依本法規定核發不動產估價師證書及開業證書，得收取費用；其費額，由中央主管機關定之。</text:p>
      <table:table table:name="表格10" table:style-name="表格10">
        <table:table-column table:style-name="表格10.A"/>
        <table:table-column table:style-name="表格10.B"/>
        <table:table-row table:style-name="表格10.1">
          <table:table-cell table:style-name="表格10.A1" office:value-type="string">
            <text:p text:style-name="P17"><text:change-start text:change-id="ct429674248"/><text:span text:style-name="T16">總統令</text:span>　<text:change-end text:change-id="ct429674248"/></text:p>
          </table:table-cell>
          <table:table-cell table:style-name="表格10.A1" office:value-type="string">
            <text:p text:style-name="P12"><text:change-start text:change-id="ct429670528"/>中華民國<text:change-end text:change-id="ct429670528"/>九十一<text:change-start text:change-id="ct429677488"/>年<text:change-end text:change-id="ct429677488"/>六<text:change-start text:change-id="ct429672328"/>月<text:change-end text:change-id="ct429672328"/>十二<text:change-start text:change-id="ct429672208"/>日</text:p>
            <text:p text:style-name="P12">華總<text:change-end text:change-id="ct429672208"/>一義<text:change-start text:change-id="ct429676168"/>字第<text:span text:style-name="T38">○</text:span><text:change-end text:change-id="ct429676168"/>九一<text:change-start text:change-id="ct429674128"/><text:span text:style-name="T38">○○</text:span><text:change-end text:change-id="ct429674128"/>一一六八八<text:change-start text:change-id="ct429670888"/><text:span text:style-name="T38">○</text:span>號<text:change-end text:change-id="ct429670888"/></text:p>
          </table:table-cell>
        </table:table-row>
      </table:table>
      <text:p text:style-name="令頭1"><text:span text:style-name="T14">茲</text:span>增訂學位授予法第七條之一及第七條之二條文<text:span text:style-name="T14">，公布之。</text:span></text:p>
      <text:p text:style-name="P27"><text:change-start text:change-id="ct599523816"/>總　　　統　<text:change-end text:change-id="ct599523816"/>陳水扁<text:change-start text:change-id="ct599523936"/></text:p>
      <text:p text:style-name="P27">行政院院長　<text:change-end text:change-id="ct599523936"/>游錫<text:span text:style-name="T38"></text:span></text:p>
      <text:p text:style-name="P28">教育部部長　黃榮村</text:p>
      <text:p text:style-name="P141">學位授予法增訂第七條之一及第七條之二條文</text:p>
      <text:p text:style-name="P113">中華民國九十一年六月十二日公布</text:p>
      <text:p text:style-name="P147">第七條之一　　學生獲得碩士、博士學位所應通過之各項考核規定，由各大學訂定，並報教育部備查。</text:p>
      <text:p text:style-name="P161">第七條之二　　各大學對其所授予之學位，如發現論文、創作、展演、書面報告或技術報告有抄襲或舞弊情事，經調查屬實者，應予撤銷，並公告註銷其已發之學位證書；其有違反其他法令者，並應依相關法令處理。</text:p>
      <table:table table:name="表格11" table:style-name="表格11">
        <table:table-column table:style-name="表格11.A"/>
        <table:table-column table:style-name="表格11.B"/>
        <table:table-row table:style-name="表格11.1">
          <table:table-cell table:style-name="表格11.A1" office:value-type="string">
            <text:p text:style-name="P17"><text:change-start text:change-id="ct429671608"/><text:span text:style-name="T16">總統令</text:span>　<text:change-end text:change-id="ct429671608"/></text:p>
          </table:table-cell>
          <table:table-cell table:style-name="表格11.A1" office:value-type="string">
            <text:p text:style-name="P12"><text:change-start text:change-id="ct429673408"/>中華民國<text:change-end text:change-id="ct429673408"/>九十一<text:change-start text:change-id="ct429673048"/>年<text:change-end text:change-id="ct429673048"/>六<text:change-start text:change-id="ct429675208"/>月<text:change-end text:change-id="ct429675208"/>十二<text:change-start text:change-id="ct429677008"/>日</text:p>
            <text:p text:style-name="P12">華總<text:change-end text:change-id="ct429677008"/>一義<text:change-start text:change-id="ct429671728"/>字第<text:span text:style-name="T38">○</text:span><text:change-end text:change-id="ct429671728"/>九一<text:change-start text:change-id="ct429673528"/><text:span text:style-name="T38">○○</text:span><text:change-end text:change-id="ct429673528"/>一一六八九<text:change-start text:change-id="ct429674008"/><text:span text:style-name="T38">○</text:span>號<text:change-end text:change-id="ct429674008"/></text:p>
          </table:table-cell>
        </table:table-row>
      </table:table>
      <text:p text:style-name="P110"><text:span text:style-name="T14">茲</text:span>修正補習及進修教育法第十八條條文<text:span text:style-name="T14">，公布之。</text:span></text:p>
      <text:p text:style-name="P27"><text:change-start text:change-id="ct599524056"/>總　　　統　<text:change-end text:change-id="ct599524056"/>陳水扁<text:change-start text:change-id="ct599524176"/></text:p>
      <text:p text:style-name="P27">行政院院長　<text:change-end text:change-id="ct599524176"/>游錫<text:span text:style-name="T38"></text:span></text:p>
      <text:p text:style-name="P30">教育部部長　黃榮村</text:p>
      <text:p text:style-name="令頭2"><text:span text:style-name="T42">修</text:span>正補習及進修教育法第十八條條文</text:p>
      <text:p text:style-name="令.日">中華民國九十一年六月十二日公布</text:p>
      <text:p text:style-name="令.條"><text:span text:style-name="T46">第十八條</text:span>　　各學校附設之國民補習學校及進修學校之教師，由校長依法聘請合格人員充任之；職員由校長指派現有人員兼任或依聘僱相關法規進用。</text:p>
      <text:p text:style-name="P115">各級國民補習學校及進修學校之教職員資格、待遇及保障等，適用同級、同類學校之有關規定。</text:p>
      <table:table table:name="表格12" table:style-name="表格12">
        <table:table-column table:style-name="表格12.A"/>
        <table:table-column table:style-name="表格12.B"/>
        <text:soft-page-break/>
        <table:table-row table:style-name="表格12.1">
          <table:table-cell table:style-name="表格12.A1" office:value-type="string">
            <text:p text:style-name="P17"><text:change-start text:change-id="ct429672808"/><text:span text:style-name="T16">總統令</text:span>　<text:change-end text:change-id="ct429672808"/></text:p>
          </table:table-cell>
          <table:table-cell table:style-name="表格12.A1" office:value-type="string">
            <text:p text:style-name="P12"><text:change-start text:change-id="ct429677608"/>中華民國<text:change-end text:change-id="ct429677608"/>九十一<text:change-start text:change-id="ct429677368"/>年<text:change-end text:change-id="ct429677368"/>六<text:change-start text:change-id="ct429673168"/>月<text:change-end text:change-id="ct429673168"/>十二<text:change-start text:change-id="ct429678088"/>日</text:p>
            <text:p text:style-name="P12">華總<text:change-end text:change-id="ct429678088"/>一義<text:change-start text:change-id="ct429670768"/>字第<text:span text:style-name="T38">○</text:span><text:change-end text:change-id="ct429670768"/>九一<text:change-start text:change-id="ct429675928"/><text:span text:style-name="T38">○○</text:span><text:change-end text:change-id="ct429675928"/>一一六九<text:change-start text:change-id="ct429673648"/><text:span text:style-name="T38">○○</text:span>號<text:change-end text:change-id="ct429673648"/></text:p>
          </table:table-cell>
        </table:table-row>
      </table:table>
      <text:p text:style-name="P110"><text:span text:style-name="T14">茲</text:span>修正師資培育法第十三條及第十六條條文<text:span text:style-name="T14">，公布之。</text:span></text:p>
      <text:p text:style-name="P27"><text:change-start text:change-id="ct599524296"/>總　　　統　<text:change-end text:change-id="ct599524296"/>陳水扁<text:change-start text:change-id="ct599524416"/></text:p>
      <text:p text:style-name="P27">行政院院長　<text:change-end text:change-id="ct599524416"/>游錫<text:span text:style-name="T38"></text:span></text:p>
      <text:p text:style-name="P28">教育部部長　黃榮村</text:p>
      <text:p text:style-name="令頭2">修正師資培育法第十三條及第十六條條文</text:p>
      <text:p text:style-name="令.日">中華民國九十一年六月十二日公布</text:p>
      <text:p text:style-name="令.條"><text:span text:style-name="T46">第十三條</text:span>　　師資培育及進修機構得設實習輔導單位，辦理學生及實習教師之實習輔導工作；其組織及員額編制，由教育部定之。</text:p>
      <text:p text:style-name="令.條"><text:span text:style-name="T46">第十六條</text:span>　　師範校院及設有教育院、系、所或教育學程之大學校院得設專責單位，辦理教師在職進修，其組織及員額編制，由教育部定之。</text:p>
      <text:p text:style-name="令.項">教師進修教育，除由前項校院辦理外，主管教育行政機關得視實際需要，另設或委託學校、機構辦理之。</text:p>
      <text:p text:style-name="P115">教師在職進修辦法，由教育部定之。</text:p>
      <table:table table:name="表格13" table:style-name="表格13">
        <table:table-column table:style-name="表格13.A"/>
        <table:table-column table:style-name="表格13.B"/>
        <table:table-row table:style-name="表格13.1">
          <table:table-cell table:style-name="表格13.A1" office:value-type="string">
            <text:p text:style-name="P17"><text:change-start text:change-id="ct429674968"/><text:span text:style-name="T16">總統令</text:span>　<text:change-end text:change-id="ct429674968"/></text:p>
          </table:table-cell>
          <table:table-cell table:style-name="表格13.A1" office:value-type="string">
            <text:p text:style-name="P12"><text:change-start text:change-id="ct429671968"/>中華民國<text:change-end text:change-id="ct429671968"/>九十一<text:change-start text:change-id="ct429674368"/>年<text:change-end text:change-id="ct429674368"/>六<text:change-start text:change-id="ct429673768"/>月<text:change-end text:change-id="ct429673768"/>十二<text:change-start text:change-id="ct429670288"/>日</text:p>
            <text:p text:style-name="P12">華總<text:change-end text:change-id="ct429670288"/>一義<text:change-start text:change-id="ct429676528"/>字第<text:span text:style-name="T38">○</text:span><text:change-end text:change-id="ct429676528"/>九一<text:change-start text:change-id="ct433361000"/><text:span text:style-name="T38">○○</text:span><text:change-end text:change-id="ct433361000"/>一一六九一<text:change-start text:change-id="ct433349120"/><text:span text:style-name="T38">○</text:span>號<text:change-end text:change-id="ct433349120"/></text:p>
          </table:table-cell>
        </table:table-row>
      </table:table>
      <text:p text:style-name="P110"><text:span text:style-name="T14">茲</text:span>修正監獄行刑法第五十八條條文<text:span text:style-name="T14">，公布之。</text:span></text:p>
      <text:p text:style-name="P27"><text:change-start text:change-id="ct599524536"/>總　　　統　<text:change-end text:change-id="ct599524536"/>陳水扁<text:change-start text:change-id="ct599524656"/></text:p>
      <text:p text:style-name="P27">行政院院長　<text:change-end text:change-id="ct599524656"/>游錫<text:span text:style-name="T38"></text:span></text:p>
      <text:p text:style-name="P28">法務部部長　陳定南</text:p>
      <text:p text:style-name="令頭2">修正監獄行刑法第五十八條條文</text:p>
      <text:p text:style-name="令.日">中華民國九十一年六月十二日公布</text:p>
      <text:p text:style-name="令.條">第五十八條　　受刑人現罹疾病，在監內不能為適當之醫治者，得斟酌情形，報請監督機關許可保外醫治或移送病監或醫院。</text:p>
      <text:p text:style-name="令.項">監獄長官認為有緊急情形時，得先為前項處分，再行報請監督機關核准。</text:p>
      <text:p text:style-name="令.項">保外醫治期間，不算入刑期之內。但移送病監或醫院者，視為在監執行。</text:p>
      <text:p text:style-name="令.項">保外醫治，準用刑事訴訟法第一百十一條第一項至第四項之命提出保證書、指定保證金額、第一百十八條第一項之沒入保證金、第一百十九條第二項、第三項之免除具保責任及第一百二十一條第四項之准其退保之規定。</text:p>
      <text:p text:style-name="令.項">前項沒入保證金，由監獄函請指揮執行之檢察官以命令行之。</text:p>
      <text:p text:style-name="令.項">保外醫治受刑人違反保外醫治應遵守事項者，監督機關得廢止保外醫治之許可。</text:p>
      <text:p text:style-name="P111"><text:soft-page-break/>前項保外醫治受刑人應遵守事項、得廢止許可之要件及程序，由監督機關另定之。</text:p>
      <text:p text:style-name="P118">衰老或殘廢不能自理生活及懷胎五月以上或分娩後未滿二月者，得準用第一項及第三項至前項之規定。</text:p>
      <table:table table:name="表格14" table:style-name="表格14">
        <table:table-column table:style-name="表格14.A"/>
        <table:table-column table:style-name="表格14.B"/>
        <table:table-row table:style-name="表格14.1">
          <table:table-cell table:style-name="表格14.A1" office:value-type="string">
            <text:p text:style-name="P17"><text:change-start text:change-id="ct433362440"/><text:span text:style-name="T16">總統令</text:span>　<text:change-end text:change-id="ct433362440"/></text:p>
          </table:table-cell>
          <table:table-cell table:style-name="表格14.A1" office:value-type="string">
            <text:p text:style-name="P12"><text:change-start text:change-id="ct433349000"/>中華民國<text:change-end text:change-id="ct433349000"/>九十一<text:change-start text:change-id="ct433355720"/>年<text:change-end text:change-id="ct433355720"/>六<text:change-start text:change-id="ct433353200"/>月<text:change-end text:change-id="ct433353200"/>十二<text:change-start text:change-id="ct433358840"/>日</text:p>
            <text:p text:style-name="P12">華總<text:change-end text:change-id="ct433358840"/>一義<text:change-start text:change-id="ct433351040"/>字第<text:span text:style-name="T38">○</text:span><text:change-end text:change-id="ct433351040"/>九一<text:change-start text:change-id="ct433356440"/><text:span text:style-name="T38">○○</text:span><text:change-end text:change-id="ct433356440"/>一一六九二<text:change-start text:change-id="ct433362560"/><text:span text:style-name="T38">○</text:span>號<text:change-end text:change-id="ct433362560"/></text:p>
          </table:table-cell>
        </table:table-row>
      </table:table>
      <text:p text:style-name="令頭1"><text:span text:style-name="T14">茲</text:span>修正積體電路電路布局保護法第十四條、第二十七條及第四十一條條文<text:span text:style-name="T14">，公布之。</text:span></text:p>
      <text:p text:style-name="P27"><text:change-start text:change-id="ct599524776"/>總　　　統　<text:change-end text:change-id="ct599524776"/>陳水扁<text:change-start text:change-id="ct599524896"/></text:p>
      <text:p text:style-name="P27">行政院院長　<text:change-end text:change-id="ct599524896"/>游錫<text:span text:style-name="T38"></text:span></text:p>
      <text:p text:style-name="P30">經濟部部長　林義夫</text:p>
      <text:p text:style-name="令頭2">修正積體電路電路布局保護法第十四條、第二十七條及第四十一條條文</text:p>
      <text:p text:style-name="令.日">中華民國九十一年六月十二日公布</text:p>
      <text:p text:style-name="令.條"><text:span text:style-name="T46">第十四條</text:span>　　凡申請人為有關電路布局登記及其他程序，不合法定程式者，電路布局專責機關應通知限期補正；屆期未補正者，應不受理。但在處分前補正者，仍應受理。</text:p>
      <text:p text:style-name="令.項">申請人因天災或不可歸責於己之事由延誤法定期間者，於其原因消滅後三十日內，得以書面敘明理由向電路布局專責機關申請回復原狀。但延誤法定期間已逾一年者，不在此限。</text:p>
      <text:p text:style-name="令.項">申請回復原狀，應同時補行期間內應為之行為。</text:p>
      <text:p text:style-name="令.條">第二十七條　　有左列情形之一者，電路布局專責機關應依職權或據利害關係人之申請，撤銷電路布局登記，並於撤銷確定後，限期追繳登記證書，無法追回者，應公告證書作廢：</text:p>
      <text:p text:style-name="項1">一、經法院判決確定無電路布局權者。</text:p>
      <text:p text:style-name="項1">二、電路布局之登記違反第五條至第七條、第十條、第十三條、第三十八條或第三十九條之規定者。</text:p>
      <text:p text:style-name="項1">三、電路布局權違反第十六條之規定者。</text:p>
      <text:p text:style-name="令.項">前項情形，電路布局專責機關應將申請書副本或依職權審查理由書送達電路布局權人或其代理人，限期三十日內答辯；屆期不答辯者，逕予審查。</text:p>
      <text:p text:style-name="令.項">前項答辯期間，電路布局權人得先行以書面敘明理由，申請展延。但以一次為限。</text:p>
      <text:p text:style-name="令.條">第四十一條　　本法自公布後六個月施行。</text:p>
      <text:p text:style-name="P115">本法修正條文自公布日施行。</text:p>
      <table:table table:name="表格15" table:style-name="表格15">
        <table:table-column table:style-name="表格15.A"/>
        <table:table-column table:style-name="表格15.B"/>
        <text:soft-page-break/>
        <table:table-row table:style-name="表格15.1">
          <table:table-cell table:style-name="表格15.A1" office:value-type="string">
            <text:p text:style-name="P17"><text:change-start text:change-id="ct433355600"/><text:span text:style-name="T16">總統令</text:span>　<text:change-end text:change-id="ct433355600"/></text:p>
          </table:table-cell>
          <table:table-cell table:style-name="表格15.A1" office:value-type="string">
            <text:p text:style-name="P12"><text:change-start text:change-id="ct433356080"/>中華民國<text:change-end text:change-id="ct433356080"/>九十一<text:change-start text:change-id="ct433363280"/>年<text:change-end text:change-id="ct433363280"/>六<text:change-start text:change-id="ct433360280"/>月<text:change-end text:change-id="ct433360280"/>十二<text:change-start text:change-id="ct433358240"/>日</text:p>
            <text:p text:style-name="P12">華總<text:change-end text:change-id="ct433358240"/>一義<text:change-start text:change-id="ct433362320"/>字第<text:span text:style-name="T38">○</text:span><text:change-end text:change-id="ct433362320"/>九一<text:change-start text:change-id="ct433357880"/><text:span text:style-name="T38">○○</text:span><text:change-end text:change-id="ct433357880"/>一一六九三<text:change-start text:change-id="ct433362920"/><text:span text:style-name="T38">○</text:span>號<text:change-end text:change-id="ct433362920"/></text:p>
          </table:table-cell>
        </table:table-row>
      </table:table>
      <text:p text:style-name="P110"><text:span text:style-name="T14">茲</text:span>增訂電業法第七十五條之一及第一百十四條之一條文；並修正第五十六條及第九十八條條文<text:span text:style-name="T14">，公布之。</text:span></text:p>
      <text:p text:style-name="P27"><text:change-start text:change-id="ct599525016"/>總　　　統　<text:change-end text:change-id="ct599525016"/>陳水扁<text:change-start text:change-id="ct599525136"/></text:p>
      <text:p text:style-name="P27">行政院院長　<text:change-end text:change-id="ct599525136"/>游錫<text:span text:style-name="T38"></text:span></text:p>
      <text:p text:style-name="P28">經濟部部長　林義夫</text:p>
      <text:p text:style-name="P142">電業法增訂第七十五條之一及第一百十四條之一條文；並修正第五十六條及第九十八條條文</text:p>
      <text:p text:style-name="令.日">中華民國九十一年六月十二日公布</text:p>
      <text:p text:style-name="P148">第五十六條　　電業對於第五十一條至第五十五條所規定之事項，與所有人或占有人發生爭議時，得請所在地地方政府處理之。</text:p>
      <text:p text:style-name="令.項">地方政府處理電業用地爭議方式、期間及協調之準則，由中央主管機關定之。</text:p>
      <text:p text:style-name="令.條"><text:span text:style-name="T51">第七十五條之一</text:span>　　裝有電力設備之工廠、礦場、供公眾使用之建築物及受電電壓屬高壓以上之用電場所，應置專任電氣技術人員或委託用電設備檢驗維護業負責維護與電業供電設備分界點以內一般及緊急電力設備之用電安全。</text:p>
      <text:p text:style-name="令.項">未依前項規定置專任電氣技術人員或委託用電設備檢驗維護業維護電力設備者，電業得拒絕供電。</text:p>
      <text:p text:style-name="令.項">第一項場所之認定範圍及標準，由中央主管機關定之。</text:p>
      <text:p text:style-name="令.項">專任電氣技術人員及用電設備檢驗維護業登記、撤銷或廢止登記及管理之規則，由中央主管機關定之。</text:p>
      <text:p text:style-name="令.條">第九十八條　　自用發電設備之發電容量，在五百瓩以上者，購置或擴充時，應申請中央主管機關核發工作許可證，不及五百瓩者，應報請地方主管機關核准，轉報中央主管機關備案。</text:p>
      <text:p text:style-name="令.項">自用發電設備許可、登記、撤銷或廢止登記及變更等事項之申請程序、期間、審查項目及管理之規則，由中央主管機關定之。</text:p>
      <text:p text:style-name="P158"><text:span text:style-name="T50">第一百十四條之一</text:span>　　主管機關依本法規定受理申請許可、查驗、核給證照或登記，應收取審查費、證照費或登記費；其收費標準，由中央主管機關定之。</text:p>
      <table:table table:name="表格16" table:style-name="表格16">
        <table:table-column table:style-name="表格16.A"/>
        <table:table-column table:style-name="表格16.B"/>
        <table:table-row table:style-name="表格16.1">
          <table:table-cell table:style-name="表格16.A1" office:value-type="string">
            <text:p text:style-name="P17"><text:change-start text:change-id="ct433364120"/><text:span text:style-name="T16">總統令</text:span>　<text:change-end text:change-id="ct433364120"/></text:p>
          </table:table-cell>
          <table:table-cell table:style-name="表格16.A1" office:value-type="string">
            <text:p text:style-name="P12"><text:change-start text:change-id="ct433351400"/>中華民國<text:change-end text:change-id="ct433351400"/>九十一<text:change-start text:change-id="ct433360880"/>年<text:change-end text:change-id="ct433360880"/>六<text:change-start text:change-id="ct433361120"/>月<text:change-end text:change-id="ct433361120"/>十二<text:change-start text:change-id="ct433356560"/>日</text:p>
            <text:p text:style-name="P12">華總<text:change-end text:change-id="ct433356560"/>一義<text:change-start text:change-id="ct433355960"/>字第<text:span text:style-name="T38">○</text:span><text:change-end text:change-id="ct433355960"/>九一<text:change-start text:change-id="ct433362680"/><text:span text:style-name="T38">○○</text:span><text:change-end text:change-id="ct433362680"/>一一六九四<text:change-start text:change-id="ct433353800"/><text:span text:style-name="T38">○</text:span>號<text:change-end text:change-id="ct433353800"/></text:p>
          </table:table-cell>
        </table:table-row>
      </table:table>
      <text:p text:style-name="令頭1"><text:span text:style-name="T14">茲</text:span>增訂營養師法第二十七條之一及第三十三條之一條文；並修正第二十條條文<text:span text:style-name="T14">，公布之。</text:span></text:p>
      <text:p text:style-name="P27"><text:change-start text:change-id="ct599525256"/><text:soft-page-break/>總　　　統　<text:change-end text:change-id="ct599525256"/>陳水扁<text:change-start text:change-id="ct599525376"/></text:p>
      <text:p text:style-name="P28">行政院院長　<text:change-end text:change-id="ct599525376"/>游錫<text:span text:style-name="T38"></text:span></text:p>
      <text:p text:style-name="令頭2">營養師法增訂第二十七條之一及第三十三條之一條文；並修正第二十條條文</text:p>
      <text:p text:style-name="令.日">中華民國九十一年六月十二日公布</text:p>
      <text:p text:style-name="令.條"><text:span text:style-name="T46">第二十條</text:span>　　營養師公會分縣（市）公會及省（市）公會，並得設全國營養師公會聯合會於中央政府所在地。</text:p>
      <text:p text:style-name="令.項">營養師公會會址，應設於各該公會主管機關所在地區。但經各該主管機關核准者，不在此限。</text:p>
      <text:p text:style-name="令.條"><text:span text:style-name="T48">第二十七條之一</text:span>　　上級營養師公會理事、監事之當選，不限於下級營養師公會選派參加之會員代表。</text:p>
      <text:p text:style-name="令.項">下級營養師公會選派參加上級營養師公會之會員代表，不限於下級營養師公會之理事、監事。</text:p>
      <text:p text:style-name="P158"><text:span text:style-name="T48">第三十三條之一</text:span>　　中央或直轄市、縣（市）衛生主管機關依本法核發證書或執照時，得收取證書費或執照費；其費額，由中央衛生主管機關定之。</text:p>
      <table:table table:name="表格17" table:style-name="表格17">
        <table:table-column table:style-name="表格17.A"/>
        <table:table-column table:style-name="表格17.B"/>
        <table:table-row table:style-name="表格17.1">
          <table:table-cell table:style-name="表格17.A1" office:value-type="string">
            <text:p text:style-name="P17"><text:change-start text:change-id="ct433360160"/><text:span text:style-name="T16">總統令</text:span>　<text:change-end text:change-id="ct433360160"/></text:p>
          </table:table-cell>
          <table:table-cell table:style-name="表格17.A1" office:value-type="string">
            <text:p text:style-name="P12"><text:change-start text:change-id="ct433353320"/>中華民國<text:change-end text:change-id="ct433353320"/>九十一<text:change-start text:change-id="ct433354040"/>年<text:change-end text:change-id="ct433354040"/>六<text:change-start text:change-id="ct433349480"/>月<text:change-end text:change-id="ct433349480"/>十二<text:change-start text:change-id="ct433351640"/>日</text:p>
            <text:p text:style-name="P12">華總<text:change-end text:change-id="ct433351640"/>一義<text:change-start text:change-id="ct433363040"/>字第<text:span text:style-name="T38">○</text:span><text:change-end text:change-id="ct433363040"/>九一<text:change-start text:change-id="ct433355840"/><text:span text:style-name="T38">○○</text:span><text:change-end text:change-id="ct433355840"/>一一六九五<text:change-start text:change-id="ct563557976"/><text:span text:style-name="T38">○</text:span>號<text:change-end text:change-id="ct563557976"/></text:p>
          </table:table-cell>
        </table:table-row>
      </table:table>
      <text:p text:style-name="令頭1"><text:span text:style-name="T14">茲</text:span>修正警察法第十八條條文<text:span text:style-name="T14">，公布之。</text:span></text:p>
      <text:p text:style-name="P27"><text:change-start text:change-id="ct599525496"/>總　　　統　<text:change-end text:change-id="ct599525496"/>陳水扁<text:change-start text:change-id="ct599525616"/></text:p>
      <text:p text:style-name="P27">行政院院長　<text:change-end text:change-id="ct599525616"/>游錫<text:span text:style-name="T38"></text:span></text:p>
      <text:p text:style-name="P28">內政部部長　余政憲</text:p>
      <text:p text:style-name="令頭2">修正警察法第十八條條文</text:p>
      <text:p text:style-name="令.日">中華民國九十一年六月十二日公布</text:p>
      <text:p text:style-name="P158"><text:span text:style-name="T46">第十八條</text:span>　　各級警察機關、警察大學、警察專科學校之武器彈藥，其統籌調配辦法，由內政部定之。</text:p>
      <table:table table:name="表格18" table:style-name="表格18">
        <table:table-column table:style-name="表格18.A"/>
        <table:table-column table:style-name="表格18.B"/>
        <table:table-row table:style-name="表格18.1">
          <table:table-cell table:style-name="表格18.A1" office:value-type="string">
            <text:p text:style-name="P17"><text:change-start text:change-id="ct563560376"/><text:span text:style-name="T16">總統令</text:span>　<text:change-end text:change-id="ct563560376"/></text:p>
          </table:table-cell>
          <table:table-cell table:style-name="表格18.A1" office:value-type="string">
            <text:p text:style-name="P12"><text:change-start text:change-id="ct563569016"/>中華民國<text:change-end text:change-id="ct563569016"/>九十一<text:change-start text:change-id="ct563562176"/>年<text:change-end text:change-id="ct563562176"/>六<text:change-start text:change-id="ct563555936"/>月<text:change-end text:change-id="ct563555936"/>十二<text:change-start text:change-id="ct563558696"/>日</text:p>
            <text:p text:style-name="P12">華總<text:change-end text:change-id="ct563558696"/>一義<text:change-start text:change-id="ct563558096"/>字第<text:span text:style-name="T38">○</text:span><text:change-end text:change-id="ct563558096"/>九一<text:change-start text:change-id="ct563556056"/><text:span text:style-name="T38">○○</text:span><text:change-end text:change-id="ct563556056"/>一一九一三<text:change-start text:change-id="ct563559176"/><text:span text:style-name="T38">○</text:span>號<text:change-end text:change-id="ct563559176"/></text:p>
          </table:table-cell>
        </table:table-row>
      </table:table>
      <text:p text:style-name="P110"><text:span text:style-name="T14">茲</text:span>增訂幼稚教育法第六條之一至第六條之三、第十七條之一、第二十條之一、第二十二條之一及第二十三條之一條文；並修正第八條及第十三條條文<text:span text:style-name="T14">，公布之。</text:span></text:p>
      <text:p text:style-name="P27"><text:change-start text:change-id="ct599525736"/>總　　　統　<text:change-end text:change-id="ct599525736"/>陳水扁<text:change-start text:change-id="ct599525856"/></text:p>
      <text:p text:style-name="P27">行政院院長　<text:change-end text:change-id="ct599525856"/>游錫<text:span text:style-name="T38"></text:span></text:p>
      <text:p text:style-name="P28">教育部部長　黃榮村</text:p>
      <text:p text:style-name="令頭2">幼稚教育法增訂第六條之一至第六條之三、第十七條之一、第二十條之一、第二十二條之一及第二十三條之一條文；並修正第八條及第十三條條文</text:p>
      <text:p text:style-name="令.日">中華民國九十一年六月十二日公布</text:p>
      <text:p text:style-name="P148"><text:span text:style-name="T49">第六條之一</text:span>　　私立幼稚園依前條第三項之規定籌設完竣後，由設立機關、團體或創辦人檢具左列文件，向所<text:soft-page-break/>在地主管教育行政機關申請立案：</text:p>
      <text:p text:style-name="P168">一、園則：包括兒童之人數、班級數、兒童入園出園之手續及免費名額等。</text:p>
      <text:p text:style-name="項1">二、設園園址、園舍所有權證明或租用或借用三年以上經公證之契約。</text:p>
      <text:p text:style-name="項1">三、園舍平面圖及設備一覽表。</text:p>
      <text:p text:style-name="項1">四、財產目錄。</text:p>
      <text:p text:style-name="項1">五、基金存款證明文件；其屬財團法人者，以法人名義專戶儲存；非屬財團法人者，應以負責人，並列幼稚園名義專戶儲存。</text:p>
      <text:p text:style-name="項1">六、園長及教職員名冊。</text:p>
      <text:p text:style-name="令.條"><text:span text:style-name="T49">第六條之二</text:span>　　私立幼稚園依第六條第四項之規定設董事會者，其董事會應依左列各款辦理：</text:p>
      <text:p text:style-name="項1">一、董事名額五人至十一人，並互推一人為董事長。</text:p>
      <text:p text:style-name="項1">二、第一任董事，除由創辦人擔任外，其餘由創辦人遴選適當人員充任，並召開董事會成立會議，推選董事長。</text:p>
      <text:p text:style-name="項1">三、董事會成立後三十日內，應檢同左列文件報請主管教育行政機關核備：</text:p>
      <text:p text:style-name="P169"><text:span text:style-name="T38"></text:span>董事會組織章程。</text:p>
      <text:p text:style-name="P169"><text:span text:style-name="T38"></text:span>董事名冊。</text:p>
      <text:p text:style-name="P169"><text:span text:style-name="T38"></text:span>董事受聘同意書。</text:p>
      <text:p text:style-name="P169"><text:span text:style-name="T38"></text:span>董事會成立會議紀錄。</text:p>
      <text:p text:style-name="項1">四、董事會之職權如左：</text:p>
      <text:p text:style-name="P169"><text:span text:style-name="T38"></text:span>董事會組織章程之制訂及修訂。</text:p>
      <text:p text:style-name="P169"><text:span text:style-name="T38"></text:span>董事之選聘及解聘。</text:p>
      <text:p text:style-name="P169"><text:span text:style-name="T38"></text:span>園長之選聘及解聘。</text:p>
      <text:p text:style-name="P169"><text:span text:style-name="T38"></text:span>園務發展計畫及報告之審核。</text:p>
      <text:p text:style-name="P169"><text:span text:style-name="T38"></text:span>基金之保管及運用。</text:p>
      <text:p text:style-name="P169"><text:span text:style-name="T38"></text:span>經費之籌措。</text:p>
      <text:p text:style-name="P169"><text:span text:style-name="T38"></text:span>預算、決算之審核。</text:p>
      <text:p text:style-name="P169"><text:span text:style-name="T38"></text:span>財務之監督。</text:p>
      <text:p text:style-name="項1">五、董事會每學期應開常會一次，必要時，得召集臨時會，董事會由董事長召集，並為主席。</text:p>
      <text:p text:style-name="令.條"><text:span text:style-name="T49">第六條之三</text:span>　　私立幼稚園園址遷移，應先由董事會或負責人開具左列文件、資料，報請主管教育行政機關核准後辦理：</text:p>
      <text:p text:style-name="項1">一、擬遷往之園址、面積及園舍平面圖。</text:p>
      <text:p text:style-name="項1">二、園舍及設備一覽表。</text:p>
      <text:p text:style-name="項1">三、園址及園舍所有權證明或租用或借用三<text:soft-page-break/>年以上經公證之契約。</text:p>
      <text:p text:style-name="令.條">第　八　條　　幼稚園教學每班兒童不得超過三十人。</text:p>
      <text:p text:style-name="令.項">幼稚園兒童得按年齡分班，每班置教師二人。</text:p>
      <text:p text:style-name="令.項">幼稚園行政組織及職員編制，由各該主管教育行政機關定之。</text:p>
      <text:p text:style-name="令.條"><text:span text:style-name="T46">第十三條</text:span>　　公立幼稚園園長、教師、職員之待遇、退休、撫卹、保險及福利等，比照公立國民小學教師、職員之規定辦理。</text:p>
      <text:p text:style-name="令.項">公立幼稚園園長、教職員之成績考核，比照公立國民小學校長、教職員之規定辦理。</text:p>
      <text:p text:style-name="令.項">私立幼稚園園長、教師、職員之待遇、退休、撫卹及福利等，由各私立幼稚園參照有關法令訂定章則，籌措專款辦理，並報請所在地主管教育行政機關備查。</text:p>
      <text:p text:style-name="令.項">私立幼稚園辦妥財團法人登記者，其園長、教師、職員之保險，準用私立學校教職員保險條例之規定辦理。</text:p>
      <text:p text:style-name="令.條"><text:span text:style-name="T44">第十七條之一</text:span>　　幼稚園應辦理兒童平安保險；其範圍、金額、繳費方式、期程、給付標準、權利與義務、辦理方式及其他相關事項之規定，由各該主管教育行政機關定之。</text:p>
      <text:p text:style-name="令.條"><text:span text:style-name="T44">第二十條之一</text:span>　　私立幼稚園之停辦，應依左列規定辦理：</text:p>
      <text:p text:style-name="項1">一、依前條規定勒令停辦者，由主管教育行政機關派員監督其董事會或負責人清理結束事務。</text:p>
      <text:p text:style-name="項1">二、私立幼稚園自請停辦者，應由董事會或負責人申敘停辦理由，報請主管教育行政機關核准後辦理。</text:p>
      <text:p text:style-name="令.條"><text:span text:style-name="T48">第二十二條之一</text:span>　　第二十一條第二項及前條規定之罰鍰，在直轄市由該管教育行政機關報請市政府；在縣（市）由縣（市）政府處罰，並限期繳納。</text:p>
      <text:p text:style-name="P158"><text:span text:style-name="T48">第二十三條之一</text:span>　　私立學校法第十五條至第十八條、第二十三條至第二十五條、第二十八條至第三十條、第三十二條至第三十四條、第六十二條、第六十四條、第六十七條第二項及第三項之規定，於私立幼稚園準用之。</text:p>
      <table:table table:name="表格19" table:style-name="表格19">
        <table:table-column table:style-name="表格19.A"/>
        <table:table-column table:style-name="表格19.B"/>
        <table:table-row table:style-name="表格19.1">
          <table:table-cell table:style-name="表格19.A1" office:value-type="string">
            <text:p text:style-name="P17"><text:change-start text:change-id="ct563568536"/><text:span text:style-name="T16">總統令</text:span>　<text:change-end text:change-id="ct563568536"/></text:p>
          </table:table-cell>
          <table:table-cell table:style-name="表格19.A1" office:value-type="string">
            <text:p text:style-name="P12"><text:change-start text:change-id="ct563564936"/>中華民國<text:change-end text:change-id="ct563564936"/>九十一<text:change-start text:change-id="ct563561816"/>年<text:change-end text:change-id="ct563561816"/>六<text:change-start text:change-id="ct563556896"/>月<text:change-end text:change-id="ct563556896"/>十二<text:change-start text:change-id="ct563570216"/>日</text:p>
            <text:p text:style-name="P12">華總<text:change-end text:change-id="ct563570216"/>一義<text:change-start text:change-id="ct563566976"/>字第<text:span text:style-name="T38">○</text:span><text:change-end text:change-id="ct563566976"/>九一<text:change-start text:change-id="ct563569976"/><text:span text:style-name="T38">○○</text:span><text:change-end text:change-id="ct563569976"/>一一九一四<text:change-start text:change-id="ct563569736"/><text:span text:style-name="T38">○</text:span>號<text:change-end text:change-id="ct563569736"/></text:p>
          </table:table-cell>
        </table:table-row>
      </table:table>
      <text:p text:style-name="P110"><text:span text:style-name="T14">茲</text:span>增訂電影法第五十條之一條文；並修正第六條、第八條、第十條、第十四條、第十七條、第十八條、第二十七條、第三十條及第四十六條條文<text:span text:style-name="T14">，公布之。</text:span></text:p>
      <text:p text:style-name="P27"><text:change-start text:change-id="ct599525976"/>總　　　統　<text:change-end text:change-id="ct599525976"/>陳水扁<text:change-start text:change-id="ct599526096"/></text:p>
      <text:p text:style-name="P28"><text:soft-page-break/>行政院院長　<text:change-end text:change-id="ct599526096"/>游錫<text:span text:style-name="T38"></text:span></text:p>
      <text:p text:style-name="令頭2">電影法增訂第五十條之一條文；並修正第六條、第八條、第十條、第十四條、第十七條、第十八條、第二十七條、第三十條及第四十六條條文</text:p>
      <text:p text:style-name="令.日">中華民國九十一年六月十二日公布</text:p>
      <text:p text:style-name="令.條">第　六　條　　電影片製作業，應於辦理公司登記前，申請中央主管機關許可，發給許可證。</text:p>
      <text:p text:style-name="令.項">前項電影片製作業申請許可應具條件及應繳表件，由中央主管機關定之。</text:p>
      <text:p text:style-name="令.條">第　八　條　　電影片發行業，應於辦理公司登記前，申請中央主管機關許可，發給許可證。</text:p>
      <text:p text:style-name="令.項">前項電影片發行業申請許可應具條件及應繳表件，由中央主管機關定之。</text:p>
      <text:p text:style-name="令.條">第　十　條　　電影片映演業，應於辦理公司或商業登記前，申請直轄市、縣（市）主管機關許可，發給許可證；映演場所改建者，亦同。</text:p>
      <text:p text:style-name="令.項">電影片映演業將原映演場所增、減或區隔廳數者，應向直轄市、縣（市）主管機關申請換發電影片映演業許可證。</text:p>
      <text:p text:style-name="令.項">前二項電影片映演業申請許可之程序、應具條件及應繳表件，由中央主管機關定之。</text:p>
      <text:p text:style-name="令.條"><text:span text:style-name="T46">第十四條</text:span>　　電影片映演業，於每一電影片映演時，應將准演執照備置映演場所。但電影片映演業共映一部電影片，應於映演前檢附准演執照向直轄市、縣（市）主管機關申請核發准演執照證明書者，得以准演執照證明書代之。</text:p>
      <text:p text:style-name="令.項">前項電影片准演執照證明書，應由直轄市、縣（市）主管機關影印准演執照，並加蓋戳記及機關印信後發給之。</text:p>
      <text:p text:style-name="令.條"><text:span text:style-name="T46">第十七條</text:span>　　機關、學校、團體映演電影片，準用第十四條、前條之規定。但經主管教育行政機關核准映演之教學電影片，不在此限。</text:p>
      <text:p text:style-name="令.項">電影片持有人為試片而映演電影片，準用前條第二款至第四款之規定。</text:p>
      <text:p text:style-name="令.項">機關、學校、團體映演電影片，不得以營利為目的。</text:p>
      <text:p text:style-name="令.條"><text:span text:style-name="T46">第十八條</text:span>　　電影工業，應於辦理公司或商業登記前，申請中央主管機關許可；取得許可後，依規定辦理工廠登記。</text:p>
      <text:p text:style-name="令.項">前項電影工業之種類、申請許可應具條件及應繳表件，由中央主管機關定之。</text:p>
      <text:p text:style-name="令.條"><text:soft-page-break/>第二十七條　　電影片經檢查准予映演者，發給准演執照，其有效期間為四年；准演執照遺失時，應填具申請書，向中央主管機關申請補發。</text:p>
      <text:p text:style-name="令.項">電影片每一複製片，應申請添發准演執照一份。</text:p>
      <text:p text:style-name="令.項">電影片之著作財產權或發行權轉讓時，受讓人應檢附准演執照及轉讓契約書，申請中央主管機關換發新照，其效期以原准演執照所載效期為準。</text:p>
      <text:p text:style-name="令.條"><text:span text:style-name="T46">第三十條</text:span>　　電影片經檢查無第二十六條第一項各款情形之一，中央主管機關應依內容予以分級，限制觀看之年齡、條件，並於准演執照載明之；其分級處理辦法，由中央主管機關定之。</text:p>
      <text:p text:style-name="令.項">電影片映演業，於每一電影片映演時，應將電影片級別於映演場所顯著處所揭示，並依前項辦法執行之。</text:p>
      <text:p text:style-name="令.項">電影片映演業為執行前項規定，得要求觀眾出示年齡證明。</text:p>
      <text:p text:style-name="令.條">第四十六條　　違反第十七條規定者，處一萬元以上六萬元以下罰鍰，並扣押其電影片。</text:p>
      <text:p text:style-name="令.條"><text:span text:style-name="T53">第五十條之一</text:span>　　左列電影片，由中央主管機關定期銷燬：</text:p>
      <text:p text:style-name="項1">一、依前條規定沒入者。</text:p>
      <text:p text:style-name="項1">二、應發還之電影片，已逾准演執照有效期間者。</text:p>
      <text:p text:style-name="P170">三、電影片於檢查時經中央主管機關刪剪之部分，電影片檢查之申請人未依規定申請發還，且已逾准演執照有效期間者。</text:p>
      <table:table table:name="表格20" table:style-name="表格20">
        <table:table-column table:style-name="表格20.A"/>
        <table:table-column table:style-name="表格20.B"/>
        <table:table-row table:style-name="表格20.1">
          <table:table-cell table:style-name="表格20.A1" office:value-type="string">
            <text:p text:style-name="P17"><text:change-start text:change-id="ct563568416"/><text:span text:style-name="T16">總統令</text:span>　<text:change-end text:change-id="ct563568416"/></text:p>
          </table:table-cell>
          <table:table-cell table:style-name="表格20.A1" office:value-type="string">
            <text:p text:style-name="P12"><text:change-start text:change-id="ct563566616"/>中華民國<text:change-end text:change-id="ct563566616"/>九十一<text:change-start text:change-id="ct563566376"/>年<text:change-end text:change-id="ct563566376"/>六<text:change-start text:change-id="ct563570576"/>月<text:change-end text:change-id="ct563570576"/>十二<text:change-start text:change-id="ct563566496"/>日</text:p>
            <text:p text:style-name="P12">華總<text:change-end text:change-id="ct563566496"/>一義<text:change-start text:change-id="ct563566856"/>字第<text:span text:style-name="T38">○</text:span><text:change-end text:change-id="ct563566856"/>九一<text:change-start text:change-id="ct563566256"/><text:span text:style-name="T38">○○</text:span><text:change-end text:change-id="ct563566256"/>一一九一五<text:change-start text:change-id="ct563564456"/><text:span text:style-name="T38">○</text:span>號<text:change-end text:change-id="ct563564456"/></text:p>
          </table:table-cell>
        </table:table-row>
      </table:table>
      <text:p text:style-name="令頭1"><text:span text:style-name="T14">茲</text:span>增訂助產士法第十三條之一、第三十九條之一及第四十四條之一條文；並修正第十條、第二十八條及第三十二條條文<text:span text:style-name="T14">，公布之。</text:span></text:p>
      <text:p text:style-name="P27"><text:change-start text:change-id="ct599526216"/>總　　　統　<text:change-end text:change-id="ct599526216"/>陳水扁<text:change-start text:change-id="ct599526336"/></text:p>
      <text:p text:style-name="P28">行政院院長　<text:change-end text:change-id="ct599526336"/>游錫<text:span text:style-name="T38"></text:span></text:p>
      <text:p text:style-name="令頭2">助產士法增訂第十三條之一、第三十九條之一及第四十四條之一條文；並修正第十條、第二十八條及第三十二條條文</text:p>
      <text:p text:style-name="令.日">中華民國九十一年六月十二日公布</text:p>
      <text:p text:style-name="令.條">第　十　條　　助產士執業，應在所在地衛生主管機關核准登記之助產所或醫療機構為之。但急救或應邀出外執行業務者，不在此限。</text:p>
      <text:p text:style-name="令.項"><text:soft-page-break/>助產士停業、歇業、復業或移轉時，應於十五日內向原發執業執照機關報告。</text:p>
      <text:p text:style-name="令.項">助產士死亡者，由原發照機關註銷其執業執照。</text:p>
      <text:p text:style-name="P147"><text:span text:style-name="T53">第十三條之一</text:span>　　助產所應以其申請設立之助產士為負責人，對其業務負督導責任。</text:p>
      <text:p text:style-name="P112">助產所負責人因故不能執行業務，應指定助產士代理。代理期間超過一個月者，應報請原發開業執照機關備查。</text:p>
      <text:p text:style-name="P112">前項代理期間，最長不得逾一年。</text:p>
      <text:p text:style-name="P148">第二十八條　　違反第十條第二項、第十三條之一第二項、第十四條或第十六條之規定者，得予警告處分。一年內受二次以上警告處分者，處新臺幣三百元以上三千元以下罰鍰。</text:p>
      <text:p text:style-name="P148">第三十二條　　助產士公會分縣（市）公會及省（市）公會，並得設全國助產士公會聯合會於中央政府所在地。</text:p>
      <text:p text:style-name="P112">助產士公會會址，應設於各該公會主管機關所在地區。但經各該主管機關核准者，不在此限。</text:p>
      <text:p text:style-name="P150"><text:span text:style-name="T48">第三十九條之一</text:span>　　上級助產士公會理事、監事之當選，不限於下級助產士公會選派參加之會員代表。</text:p>
      <text:p text:style-name="P114">下級助產士公會選派參加上級助產士公會之會員代表，不限於下級助產士公會之理事、監事。</text:p>
      <text:p text:style-name="P160"><text:span text:style-name="T48">第四十四條之一</text:span>　　中央或照直轄市、縣（市）衛生主管機關依本法核發證書或執時，得收取證書費或執照費；其費額，由中央衛生主管機關定之。</text:p>
      <table:table table:name="表格21" table:style-name="表格21">
        <table:table-column table:style-name="表格21.A"/>
        <table:table-column table:style-name="表格21.B"/>
        <table:table-row table:style-name="表格21.1">
          <table:table-cell table:style-name="表格21.A1" office:value-type="string">
            <text:p text:style-name="P17"><text:change-start text:change-id="ct563569496"/><text:span text:style-name="T16">總統令</text:span>　<text:change-end text:change-id="ct563569496"/></text:p>
          </table:table-cell>
          <table:table-cell table:style-name="表格21.A1" office:value-type="string">
            <text:p text:style-name="P12"><text:change-start text:change-id="ct563560616"/>中華民國<text:change-end text:change-id="ct563560616"/>九十一<text:change-start text:change-id="ct563570096"/>年<text:change-end text:change-id="ct563570096"/>六<text:change-start text:change-id="ct568612064"/>月<text:change-end text:change-id="ct568612064"/>十二<text:change-start text:change-id="ct568602584"/>日</text:p>
            <text:p text:style-name="P12">華總<text:change-end text:change-id="ct568602584"/>一義<text:change-start text:change-id="ct568602104"/>字第<text:span text:style-name="T38">○</text:span><text:change-end text:change-id="ct568602104"/>九一<text:change-start text:change-id="ct568614104"/><text:span text:style-name="T38">○○</text:span><text:change-end text:change-id="ct568614104"/>一一九一六<text:change-start text:change-id="ct568603304"/><text:span text:style-name="T38">○</text:span>號<text:change-end text:change-id="ct568603304"/></text:p>
          </table:table-cell>
        </table:table-row>
      </table:table>
      <text:p text:style-name="令頭1"><text:span text:style-name="T14">茲</text:span>增訂護理人員法第十八條之一、第十九條之一、第二十三條之一、第五十條之一及第五十五條之一條文；並修正第三十二條、第三十三條、第三十八條及第四十三條條文<text:span text:style-name="T14">，公布之。</text:span></text:p>
      <text:p text:style-name="P27"><text:change-start text:change-id="ct599526456"/>總　　　統　<text:change-end text:change-id="ct599526456"/>陳水扁<text:change-start text:change-id="ct599526576"/></text:p>
      <text:p text:style-name="P28">行政院院長　<text:change-end text:change-id="ct599526576"/>游錫<text:span text:style-name="T38"></text:span></text:p>
      <text:p text:style-name="令頭2">護理人員法增訂第十八條之一、第十九條之一、第二十三條之一、第五十條之一及第五十五條之一條文；並修正第三十二條、第三十三條、第三十八條及第四十三條條文</text:p>
      <text:p text:style-name="令.日">中華民國九十一年六月十二日公布</text:p>
      <text:p text:style-name="令.條"><text:span text:style-name="T45">第十八條之一</text:span>　　護理機構廣告，其內容以左列事項為限：</text:p>
      <text:p text:style-name="項1">一、護理機構之名稱、開業執照字號、地址、電<text:soft-page-break/>話及交通路線。</text:p>
      <text:p text:style-name="項1">二、負責護理人員之姓名、性別、學歷、經歷、護理人員證書及執業執照字號。</text:p>
      <text:p text:style-name="項1">三、業務項目及執業時間。</text:p>
      <text:p text:style-name="項1">四、開業、歇業、停業、復業、遷移及其年、月、日。</text:p>
      <text:p text:style-name="項1">五、其他經中央主管機關公告容許事項。</text:p>
      <text:p text:style-name="項1">非護理機構，不得為護理業務之廣告。</text:p>
      <text:p text:style-name="令.條"><text:span text:style-name="T53">第十九條之一</text:span>　　護理機構負責護理人員因故不能執行業務，應指定合於負責人資格者代理之。代理期間超過一個月者，應報請原發開業執照機關備查。</text:p>
      <text:p text:style-name="令.項">前項代理期間，最長不得逾一年。</text:p>
      <text:p text:style-name="令.條"><text:span text:style-name="T48">第二十三條之一</text:span>　　中央主管機關應視需要，辦理護理機構評鑑。直轄市、縣（市）主管機關對轄區內護理機構業務，應定期實施督導考核。</text:p>
      <text:p text:style-name="令.項">前項評鑑標準，由中央主管機關定之。</text:p>
      <text:p text:style-name="令.項">第一項之評鑑、督導考核，必要時，得委託相關機構或團體辦理。</text:p>
      <text:p text:style-name="令.條">第三十二條　　違反第十六條第一項、第十七條、第十八條第一項、第十八條之一第一項、第二十條第三項、第二十二條或第二十三條規定者，處新臺幣一萬五千元以上十五萬元以下罰鍰，並得限期令其改善；屆期未改善或情節重大者，處一個月以上一年以下之停業處分或撤銷其開業執照。</text:p>
      <text:p text:style-name="P148">第三十三條　　違反第八條、第十條第一項、第十二條、第十九條之一第一項或第二十五條至第二十八條規定者，處新臺幣六千元以上三萬元以下罰鍰，並限期令其改善；屆期未改善者，處一個月以上一年以下之停業處分。</text:p>
      <text:p text:style-name="P148">第三十八條　　違反第七條或第十八條之一第二項規定者，處新臺幣一萬元以上六萬元以下罰鍰，並令限期改善；屆期未改善者，按次連續處罰。</text:p>
      <text:p text:style-name="P150">第四十三條　　護理人員公會分縣（市）公會及省（市）公會，並得設全國護理人員公會聯合會於中央政府所在地。</text:p>
      <text:p text:style-name="P114">護理人員公會會址，應設於各該公會主管機關所在地區。但經各該主管機關核准者，不在此限。</text:p>
      <text:p text:style-name="P150"><text:span text:style-name="T53">第五十條之一</text:span>　　上級護理人員公會理事、監事之當選，不限於下級護理人員公會選派參加之會員代表。</text:p>
      <text:p text:style-name="P114"><text:soft-page-break/>下級護理人員公會選派參加上級護理人員公會之會員代表，不限於該下級護理人員公會之理事、監事。</text:p>
      <text:p text:style-name="P150"><text:span text:style-name="T47">第五十五條之一</text:span>　　中央或直轄市、縣（市）主管機關依本法核發證書或執照時，得收取證書費或執照費；其費額，由中央主管機關定之。</text:p>
      <table:table table:name="表格22" table:style-name="表格22">
        <table:table-column table:style-name="表格22.A"/>
        <table:table-column table:style-name="表格22.B"/>
        <table:table-row table:style-name="表格22.1">
          <table:table-cell table:style-name="表格22.A1" office:value-type="string">
            <text:p text:style-name="P17"><text:change-start text:change-id="ct568612304"/><text:span text:style-name="T16">總統令</text:span>　<text:change-end text:change-id="ct568612304"/></text:p>
          </table:table-cell>
          <table:table-cell table:style-name="表格22.A1" office:value-type="string">
            <text:p text:style-name="P12"><text:change-start text:change-id="ct568612544"/>中華民國<text:change-end text:change-id="ct568612544"/>九十一<text:change-start text:change-id="ct568609664"/>年<text:change-end text:change-id="ct568609664"/>六<text:change-start text:change-id="ct568603424"/>月<text:change-end text:change-id="ct568603424"/>十二<text:change-start text:change-id="ct568604984"/>日</text:p>
            <text:p text:style-name="P12">華總<text:change-end text:change-id="ct568604984"/>一義<text:change-start text:change-id="ct568600304"/>字第<text:span text:style-name="T38">○</text:span><text:change-end text:change-id="ct568600304"/>九一<text:change-start text:change-id="ct568611704"/><text:span text:style-name="T38">○○</text:span><text:change-end text:change-id="ct568611704"/>一一九一七<text:change-start text:change-id="ct568599944"/><text:span text:style-name="T38">○</text:span>號<text:change-end text:change-id="ct568599944"/></text:p>
          </table:table-cell>
        </table:table-row>
      </table:table>
      <text:p text:style-name="P110"><text:span text:style-name="T14">茲</text:span>增訂精神衛生法第二十三條之一及第三十條之一條文；並修正第四十三條條文<text:span text:style-name="T14">，公布之。</text:span></text:p>
      <text:p text:style-name="P27"><text:change-start text:change-id="ct599526696"/>總　　　統　<text:change-end text:change-id="ct599526696"/>陳水扁<text:change-start text:change-id="ct599526816"/></text:p>
      <text:p text:style-name="P28">行政院院長　<text:change-end text:change-id="ct599526816"/>游錫<text:span text:style-name="T38"></text:span></text:p>
      <text:p text:style-name="令頭2">精神衛生法增訂第二十三條之一及第三十條之一條文；並修正第四十三條條文</text:p>
      <text:p text:style-name="令.日">中華民國九十一年六月十二日公布</text:p>
      <text:p text:style-name="令.條"><text:span text:style-name="T47">第二十三條之一</text:span>　　專科醫師有下列各款情形之一者，不得為第二十一條第二項、第三項及前條所定之鑑定：</text:p>
      <text:p text:style-name="項1">一、本人為病人。</text:p>
      <text:p text:style-name="項1">二、本人為病人之保護人、配偶、父母、家屬或利害關係人。</text:p>
      <text:p text:style-name="令.條"><text:span text:style-name="T53">第三十條之一</text:span>　　教學醫院於施行前條第一項所定之特殊治療方式期間，應依中央衛生主管機關之通知，提出治療情形報告；中央衛生主管機關認有安全之虞者，教學醫院應即停止該項治療方式。</text:p>
      <text:p text:style-name="令.條">第四十三條　　教學醫院違反第三十條第一項、第三十條之一或第三十一條規定之一者，處新臺幣六萬元以上十五萬元以下罰鍰；情節重大者，並處一個月以上一年以下停業處分。</text:p>
      <text:p text:style-name="P115">非教學醫院違反第三十條第二項規定者，處新臺幣十五萬元以上六十萬元以下罰鍰；情節重大者，並處一個月以上一年以下停業處分或撤銷其開業執照。</text:p>
      <table:table table:name="表格23" table:style-name="表格23">
        <table:table-column table:style-name="表格23.A"/>
        <table:table-column table:style-name="表格23.B"/>
        <table:table-row table:style-name="表格23.1">
          <table:table-cell table:style-name="表格23.A1" office:value-type="string">
            <text:p text:style-name="P17"><text:change-start text:change-id="ct568600544"/><text:span text:style-name="T16">總統令</text:span>　<text:change-end text:change-id="ct568600544"/></text:p>
          </table:table-cell>
          <table:table-cell table:style-name="表格23.A1" office:value-type="string">
            <text:p text:style-name="P12"><text:change-start text:change-id="ct568602944"/>中華民國<text:change-end text:change-id="ct568602944"/>九十一<text:change-start text:change-id="ct568601504"/>年<text:change-end text:change-id="ct568601504"/>六<text:change-start text:change-id="ct568612184"/>月<text:change-end text:change-id="ct568612184"/>十二<text:change-start text:change-id="ct568600904"/>日</text:p>
            <text:p text:style-name="P12">華總<text:change-end text:change-id="ct568600904"/>一義<text:change-start text:change-id="ct568607264"/>字第<text:span text:style-name="T38">○</text:span><text:change-end text:change-id="ct568607264"/>九一<text:change-start text:change-id="ct568607744"/><text:span text:style-name="T38">○○</text:span><text:change-end text:change-id="ct568607744"/>一一九一八<text:change-start text:change-id="ct568603184"/><text:span text:style-name="T38">○</text:span>號<text:change-end text:change-id="ct568603184"/></text:p>
          </table:table-cell>
        </table:table-row>
      </table:table>
      <text:p text:style-name="令頭1"><text:span text:style-name="T14">茲</text:span>增訂物理治療師法第二十一條之一、第五十二條之一及第五十八條之一條文；並修正第十九條、第三十九條及第四十七條條文<text:span text:style-name="T14">，公布之。</text:span></text:p>
      <text:p text:style-name="P27"><text:change-start text:change-id="ct599526936"/>總　　　統　<text:change-end text:change-id="ct599526936"/>陳水扁<text:change-start text:change-id="ct599527056"/></text:p>
      <text:p text:style-name="P28">行政院院長　<text:change-end text:change-id="ct599527056"/>游錫<text:span text:style-name="T38"></text:span></text:p>
      <text:p text:style-name="令頭2">物理治療師法增訂第二十一條之一、第五十二<text:soft-page-break/>條之一及第五十八條之一條文；並修正第十九條、第三十九條及第四十七條條文</text:p>
      <text:p text:style-name="令.日">中華民國九十一年六月十二日公布</text:p>
      <text:p text:style-name="P148"><text:span text:style-name="T46">第十九條</text:span>　　物理治療所之設立，應以物理治療師為申請人，向所在地直轄市或縣（市）衛生主管機關申請核准登記，發給開業執照，始得為之。</text:p>
      <text:p text:style-name="令.項">前項申請設立物理治療所之物理治療師，須在中央衛生主管機關指定之醫療機構執行業務二年以上，始得為之。</text:p>
      <text:p text:style-name="令.項">前項執行業務年資之採計，以領有物理治療師證書並依法向直轄市、縣（市）衛生主管機關辦理執業登記者為限。但於本法公布施行前已執行業務者，其實際服務年資得併予採計。</text:p>
      <text:p text:style-name="令.項">物理治療所設置標準，由中央衛生主管機關定之。</text:p>
      <text:p text:style-name="令.條"><text:span text:style-name="T47">第二十一條之一</text:span>　　物理治療所不得使用左列名稱：</text:p>
      <text:p text:style-name="項1">一、在同一直轄市或縣（市）區域內，他人已登記使用之物理治療所名稱。</text:p>
      <text:p text:style-name="項1">二、在同一直轄市或縣（市）區域內，與被廢止開業執照或受停業處分之物理治療所相同或類似之名稱。</text:p>
      <text:p text:style-name="項1">三、易使人誤認其與政府機關、公益團體有關或有妨害公共秩序或善良風俗之名稱。</text:p>
      <text:p text:style-name="令.條">第三十九條　　違反第二十一條第一項、第二十二條第一項、第二十三條至第二十五條、第二十七條第一項或第三十條規定之一或未符合第十九條第四項所定之標準者，處新臺幣一萬元以上五萬元以下罰鍰。</text:p>
      <text:p text:style-name="P114">違反第二十一條第一項、第二十二條第一項、第二十三條或第二十四條規定之一或未符合依第十九條第四項所定之標準者，除依前項規定處罰外，並限期令其改善；屆期未改善者，處一個月以上一年以下停業處分。</text:p>
      <text:p text:style-name="P150">第四十七條　　物理治療師公會分省（市）公會，並得設物理治療師公會全國聯合會於中央政府所在地。</text:p>
      <text:p text:style-name="P114">物理治療師公會會址，應設於各該公會主管機關所在地區。但經各該主管機關核准者，不在此限。</text:p>
      <text:p text:style-name="P150"><text:span text:style-name="T47">第五十二條之一</text:span>　　上級物理治療師公會理事、監事之當選，不以下級物理治療師公會選派參加之會員代表為限。</text:p>
      <text:p text:style-name="P114"><text:soft-page-break/>下級物理治療師公會選派參加上級物理治療師公會之會員代表，不以該下級物理治療師公會之理事、監事為限。</text:p>
      <text:p text:style-name="P150"><text:span text:style-name="T47">第五十八條之一</text:span>　　中央、直轄市或縣（市）衛生主管機關依本法核發證書或執照時，得收取證書費或執照費；其費額，由中央衛生主管機關定之。</text:p>
      <table:table table:name="表格24" table:style-name="表格24">
        <table:table-column table:style-name="表格24.A"/>
        <table:table-column table:style-name="表格24.B"/>
        <table:table-row table:style-name="表格24.1">
          <table:table-cell table:style-name="表格24.A1" office:value-type="string">
            <text:p text:style-name="P17"><text:change-start text:change-id="ct568600184"/><text:span text:style-name="T16">總統令</text:span>　<text:change-end text:change-id="ct568600184"/></text:p>
          </table:table-cell>
          <table:table-cell table:style-name="表格24.A1" office:value-type="string">
            <text:p text:style-name="P12"><text:change-start text:change-id="ct568601984"/>中華民國<text:change-end text:change-id="ct568601984"/>九十一<text:change-start text:change-id="ct568607024"/>年<text:change-end text:change-id="ct568607024"/>六<text:change-start text:change-id="ct568603064"/>月<text:change-end text:change-id="ct568603064"/>十二<text:change-start text:change-id="ct433369944"/>日</text:p>
            <text:p text:style-name="P12">華總<text:change-end text:change-id="ct433369944"/>一義<text:change-start text:change-id="ct433374504"/>字第<text:span text:style-name="T38">○</text:span><text:change-end text:change-id="ct433374504"/>九一<text:change-start text:change-id="ct433378344"/><text:span text:style-name="T38">○○</text:span><text:change-end text:change-id="ct433378344"/>一一九一九<text:change-start text:change-id="ct433377864"/><text:span text:style-name="T38">○</text:span>號<text:change-end text:change-id="ct433377864"/></text:p>
          </table:table-cell>
        </table:table-row>
      </table:table>
      <text:p text:style-name="P110"><text:span text:style-name="T14">茲</text:span>增訂醫事檢驗師法第二十條之一、第二十一條之一、第五十二條之一及第六十一條之一條文；並修正第十條、第十九條、第三十七條、第四十條及第四十一條條文<text:span text:style-name="T14">，公布之。</text:span></text:p>
      <text:p text:style-name="P27"><text:change-start text:change-id="ct599527176"/>總　　　統　<text:change-end text:change-id="ct599527176"/>陳水扁<text:change-start text:change-id="ct599527296"/></text:p>
      <text:p text:style-name="P28">行政院院長　<text:change-end text:change-id="ct599527296"/>游錫<text:span text:style-name="T38"></text:span></text:p>
      <text:p text:style-name="令頭2">醫事檢驗師法增訂第二十條之一、第二十一條之一、第五十二條之一及第六十一條之一條文；並修正第十條、第十九條、第三十七條、第四十條及第四十一條條文</text:p>
      <text:p text:style-name="令.日">中華民國九十一年六月十二日公布</text:p>
      <text:p text:style-name="令.條">第　十　條　　醫事檢驗師歇業或停業時，應於事實發生之日起十日內報請原發執業執照機關備查。</text:p>
      <text:p text:style-name="令.項">前項停業之期間，以一年為限；逾一年者，應辦理歇業。</text:p>
      <text:p text:style-name="令.項">醫事檢驗師變更執業處所或復業者，準用第七條關於執業之規定。</text:p>
      <text:p text:style-name="令.項">醫事檢驗師死亡者，由原發執業執照機關註銷其執業執照。</text:p>
      <text:p text:style-name="令.條"><text:span text:style-name="T46">第十九條</text:span>　　醫事檢驗所之設立，應以醫事檢驗師或醫事檢驗生為申請人，向所在地直轄市或縣（市）衛生主管機關申請核准登記，發給開業執照，始得為之。</text:p>
      <text:p text:style-name="令.項">前項申請人，醫事檢驗師須在醫療機構或醫事檢驗所執行業務二年以上；醫事檢驗生須在醫療機構或醫事檢驗所執行業務五年以上，始得為之。</text:p>
      <text:p text:style-name="令.項">前項執行業務年資之採計，以領有醫事檢驗師或醫事檢驗生證書並依法向直轄市、縣（市）衛生主管機關辦理執業登記者為限。但於本法公布施行前已執行業務者，其實際服務年資得併予採計。</text:p>
      <text:p text:style-name="令.項">醫事檢驗所設置標準，由中央衛生主管機關定之。</text:p>
      <text:p text:style-name="令.條"><text:soft-page-break/><text:span text:style-name="T53">第二十條之一</text:span>　　醫事檢驗所負責醫事檢驗師或醫事檢驗生因故不能執行業務，應指定合於負責醫事檢驗師或醫事檢驗生資格者代理之。代理期間超過一個月者，應報請原發開業執照機關備查。</text:p>
      <text:p text:style-name="令.項">前項代理期間，最長不得逾一年。</text:p>
      <text:p text:style-name="令.條"><text:span text:style-name="T47">第二十一條之一</text:span>　　醫事檢驗所不得使用下列名稱：</text:p>
      <text:p text:style-name="項1">一、在同一直轄市或縣（市）區域內，他人已登記使用之醫事檢驗所名稱。</text:p>
      <text:p text:style-name="項1">二、在同一直轄市或縣（市）區域內，與被廢止開業執照或受停業處分之醫事檢驗所相同或類似之名稱。</text:p>
      <text:p text:style-name="項1">三、易使人誤認其與政府機關、公益團體有關或有妨害公共秩序或善良風俗之名稱。</text:p>
      <text:p text:style-name="令.條">第三十七條　　違反第七條第一項、第三項、第九條、第十條第一項、第三項、第十一條第一項或第十四條規定者，處新臺幣一萬元以上五萬元以下罰鍰。</text:p>
      <text:p text:style-name="令.項">違反第七條第一項、第三項、第十條第一項、第三項或第十一條第一項規定者，除依前項規定處罰外，並令其限期改善；經處罰及令其限期改善三次仍未遵行者，處一個月以上一年以下停業處分。</text:p>
      <text:p text:style-name="令.項">醫事檢驗師公會或醫事檢驗生公會違反第十一條第二項規定者，由人民團體主管機關處新臺幣一萬元以上五萬元以下罰鍰。</text:p>
      <text:p text:style-name="令.條"><text:span text:style-name="T46">第四十條</text:span>　　違反第二十條之一第一項、第二十一條第一項、第二十二條第一項、第二十三條至第二十六條、第二十八條第一項或第三十一條規定之一或未符合依第十九條第四項所定之標準者，處新臺幣一萬元以上五萬元以下罰鍰。</text:p>
      <text:p text:style-name="令.項">違反第二十條之一第一項、第二十一條第一項、第二十二條第一項、第二十三條至第二十五條或第三十一條規定之一或未符合依第十九條第四項所定之標準者，除依前項規定處罰外，並限期令其改善；屆期未改善者，處一個月以上一年以下停業處分。</text:p>
      <text:p text:style-name="令.條">第四十一條　　違反第五條、第十九條第一項、第二十一條第二項、第二十二條第二項、第二十八條第二項、第二十九條、第三十條或第三十二條規定之一者，處新臺幣二萬元以上十萬元以下罰鍰。</text:p>
      <text:p text:style-name="令.項">違反第二十八條第二項規定者，除依前項規定處罰外，並限期令其將超收部分退還；屆期未退還者，按次連續處罰。</text:p>
      <text:p text:style-name="令.條"><text:soft-page-break/><text:span text:style-name="T47">第五十二條之一</text:span>　　醫事檢驗師公會全國聯合會理事、監事之當選，不以直轄市、縣（市）醫事檢驗師公會選派參加之會員代表為限。</text:p>
      <text:p text:style-name="令.項">直轄市、縣（市）醫事檢驗師公會選派參加醫事檢驗師公會全國聯合會之會員代表，不以其理事、監事為限。</text:p>
      <text:p text:style-name="P158"><text:span text:style-name="T48">第六十一條之一</text:span>　　中央或直轄市、縣（市）衛生主管機關依本法核發證書或執照時，得收取證書費或執照費；其費額，由中央衛生主管機關定之。</text:p>
      <table:table table:name="表格25" table:style-name="表格25">
        <table:table-column table:style-name="表格25.A"/>
        <table:table-column table:style-name="表格25.B"/>
        <table:table-row table:style-name="表格25.1">
          <table:table-cell table:style-name="表格25.A1" office:value-type="string">
            <text:p text:style-name="P17"><text:change-start text:change-id="ct433372224"/><text:span text:style-name="T16">總統令</text:span>　<text:change-end text:change-id="ct433372224"/></text:p>
          </table:table-cell>
          <table:table-cell table:style-name="表格25.A1" office:value-type="string">
            <text:p text:style-name="P12"><text:change-start text:change-id="ct433376904"/>中華民國<text:change-end text:change-id="ct433376904"/>九十一<text:change-start text:change-id="ct433372104"/>年<text:change-end text:change-id="ct433372104"/>六<text:change-start text:change-id="ct433380864"/>月<text:change-end text:change-id="ct433380864"/>十二<text:change-start text:change-id="ct433380024"/>日</text:p>
            <text:p text:style-name="P12">華總<text:change-end text:change-id="ct433380024"/>一義<text:change-start text:change-id="ct433373784"/>字第<text:span text:style-name="T38">○</text:span><text:change-end text:change-id="ct433373784"/>九一<text:change-start text:change-id="ct433380504"/><text:span text:style-name="T38">○○</text:span><text:change-end text:change-id="ct433380504"/>一一九二<text:span text:style-name="T38">○</text:span><text:change-start text:change-id="ct433368144"/><text:span text:style-name="T38">○</text:span>號<text:change-end text:change-id="ct433368144"/></text:p>
          </table:table-cell>
        </table:table-row>
      </table:table>
      <text:p text:style-name="令頭1"><text:span text:style-name="T14">茲</text:span>增訂醫事放射師法第二十條之一、第二十一條之一及第五十三條之一條文；並修正第十條、第十九條、第三十八條及第四十一條條文<text:span text:style-name="T14">，公布之。</text:span></text:p>
      <text:p text:style-name="P27"><text:change-start text:change-id="ct599527416"/>總　　　統　<text:change-end text:change-id="ct599527416"/>陳水扁<text:change-start text:change-id="ct599527536"/></text:p>
      <text:p text:style-name="P28">行政院院長　<text:change-end text:change-id="ct599527536"/>游錫<text:span text:style-name="T38"></text:span></text:p>
      <text:p text:style-name="令頭2">醫事放射師法增訂第二十條之一、第二十一條之一及第五十三條之一條文；並修正第十條、第十九條、第三十八條及第四十一條條文</text:p>
      <text:p text:style-name="令.日">中華民國九十一年六月十二日公布</text:p>
      <text:p text:style-name="令.條">第　十　條　　醫事放射師歇業或停業時，應自事實發生之日起十日內報請原發執業執照機關備查。</text:p>
      <text:p text:style-name="令.項">前項停業之期間，以一年為限；逾一年者，應辦理歇業。</text:p>
      <text:p text:style-name="令.項">醫事放射師變更執業處所或復業者，準用關於執業之規定。</text:p>
      <text:p text:style-name="令.項">醫事放射師死亡者，由原發執業執照機關註銷其執業執照。</text:p>
      <text:p text:style-name="令.條"><text:span text:style-name="T46">第十九條</text:span>　　具有下列資格之一者，得申請設立醫事放射所：</text:p>
      <text:p text:style-name="項1">一、在中央衛生主管機關指定之醫療機構執行業務二年以上之醫事放射師。</text:p>
      <text:p text:style-name="項1">二、在民國七十九年十二月三十一日前已執業或自行開業，其場所輻射安全經行政院原子能委員會審查合格准予登記之醫事放射師或醫事放射士。</text:p>
      <text:p text:style-name="令.項">前項第一款執行業務年資之採計，以領有醫事放射師或醫事放射士證書並依法向直轄市、縣（市）衛生主管機關辦理執業登記者為限。但於本法公布施行前已執行業務者，其實際服務年資得併予採計。</text:p>
      <text:p text:style-name="令.條"><text:soft-page-break/><text:span text:style-name="T44">第二十條之一</text:span>　　醫事放射所負責醫事放射師或醫事放射士因故不能執行業務，應指定合於負責人資格者代理之。代理期間超過一個月者，應報請原發開業執照機關備查。</text:p>
      <text:p text:style-name="令.項">前項代理期間，最長不得逾一年。</text:p>
      <text:p text:style-name="令.條"><text:span text:style-name="T47">第二十一條之一</text:span>　　醫事放射所不得使用下列名稱：</text:p>
      <text:p text:style-name="項1">一、在同一直轄市或縣（市）區域內，他人已登記使用之醫事放射所名稱。</text:p>
      <text:p text:style-name="項1">二、在同一直轄市或縣（市）區域內，與被廢止開業執照或受停業處分之醫事放射所相同或類似之名稱。</text:p>
      <text:p text:style-name="項1">三、易使人誤認其與政府機關、公益團體有關或有妨害公共秩序或善良風俗之名稱。</text:p>
      <text:p text:style-name="令.條">第三十八條　　違反第七條第一項、第三項、第九條、第十條第一項、第三項、第十一條第一項、第十三條第二項或第十四條規定者，處新臺幣一萬元以上五萬元以下罰鍰。</text:p>
      <text:p text:style-name="令.項">違反第七條第一項、第三項、第十條第一項、第三項或第十一條第一項規定者，除依前項規定處罰外，並令其限期改善；經處罰及令其限期改善三次仍未遵行者，處一個月以上一年以下停業處分。</text:p>
      <text:p text:style-name="令.項">醫事放射師公會或醫事放射士公會違反第十一條第二項規定者，由人民團體主管機關處新臺幣一萬元以上五萬元以下罰鍰。</text:p>
      <text:p text:style-name="令.條">第四十一條　　違反第二十條之一第一項、第二十一條第一項、第二十二條第一項、第二項、第二十三條至第二十五條、第二十七條第一項、第三十一條規定或未符合依第十八條第二項所定之標準者，處新臺幣一萬元以上五萬元以下罰鍰。</text:p>
      <text:p text:style-name="令.項">違反第二十條之一第一項、第二十一條第一項、第二十二條第一項、第二項、第二十三條、第二十四條規定或未符合依第十八條第二項所定之標準者，除依前項規定處罰外，並令其限期改善；屆期未改善者，處一個月以上一年以下停業處分。</text:p>
      <text:p text:style-name="令.條"><text:span text:style-name="T48">第五十三條之一</text:span>　　醫事放射師公會全國聯合會理事、監事之當選，不以直轄市、縣（市）醫事放射師公會選派參加之會員代表為限。</text:p>
      <text:p text:style-name="P115">直轄市、縣（市）醫事放射師公會選派參加醫事放射師公會全國聯合會之會員代表，不以其理事、監事為限。</text:p>
      <table:table table:name="表格26" table:style-name="表格26">
        <table:table-column table:style-name="表格26.A"/>
        <table:table-column table:style-name="表格26.B"/>
        <text:soft-page-break/>
        <table:table-row table:style-name="表格26.1">
          <table:table-cell table:style-name="表格26.A1" office:value-type="string">
            <text:p text:style-name="P17"><text:change-start text:change-id="ct433367904"/><text:span text:style-name="T16">總統令</text:span>　<text:change-end text:change-id="ct433367904"/></text:p>
          </table:table-cell>
          <table:table-cell table:style-name="表格26.A1" office:value-type="string">
            <text:p text:style-name="P12"><text:change-start text:change-id="ct433372944"/>中華民國<text:change-end text:change-id="ct433372944"/>九十一<text:change-start text:change-id="ct433377144"/>年<text:change-end text:change-id="ct433377144"/>六<text:change-start text:change-id="ct433379544"/>月<text:change-end text:change-id="ct433379544"/>十二<text:change-start text:change-id="ct433377384"/>日</text:p>
            <text:p text:style-name="P12">華總<text:change-end text:change-id="ct433377384"/>一義<text:change-start text:change-id="ct433367664"/>字第<text:span text:style-name="T38">○</text:span><text:change-end text:change-id="ct433367664"/>九一<text:change-start text:change-id="ct433375584"/><text:span text:style-name="T38">○○</text:span><text:change-end text:change-id="ct433375584"/>一一九二一<text:change-start text:change-id="ct433374984"/><text:span text:style-name="T38">○</text:span>號<text:change-end text:change-id="ct433374984"/></text:p>
          </table:table-cell>
        </table:table-row>
      </table:table>
      <text:p text:style-name="令頭1"><text:span text:style-name="T14">茲</text:span>增訂化粧品衛生管理條例第二十六條之一及第三十三條之一條文；並修正第九條、第十三條、第二十三條之一、第二十四條、第三十條及第三十一條條文<text:span text:style-name="T14">，公布之。</text:span></text:p>
      <text:p text:style-name="P27"><text:change-start text:change-id="ct599527656"/>總　　　統　<text:change-end text:change-id="ct599527656"/>陳水扁<text:change-start text:change-id="ct599527776"/></text:p>
      <text:p text:style-name="P30">行政院院長　<text:change-end text:change-id="ct599527776"/>游錫<text:span text:style-name="T38"></text:span></text:p>
      <text:p text:style-name="令頭2">化粧品衛生管理條例增訂第二十六條之一及第三十三條之一條文；並修正第九條、第十三條、第二十三條之一、第二十四條、第三十條及第三十一條條文</text:p>
      <text:p text:style-name="令.日">中華民國九十一年六月十二日公布</text:p>
      <text:p text:style-name="令.條">第　九　條　　輸入之化粧品，應以原裝為限，非經中央衛生主管機關核准，不得在國內分裝或改裝出售。</text:p>
      <text:p text:style-name="令.項">經中央衛生主管機關依前項規定核准在國內分裝或改裝出售之化粧品，應在標籤及仿單之明顯處，以中文載明分裝或改裝之廠商名稱及地址。</text:p>
      <text:p text:style-name="令.條"><text:span text:style-name="T54">第十三條</text:span>　　化粧品色素販賣業者，應報經直轄市或縣（市）衛生主管機關之許可，始得營業。</text:p>
      <text:p text:style-name="令.項">前項業者許可執照之記載事項如有變更或自行停業、歇業者，應自事實發生之日起十五日內申請變更或停業、歇業之記載。停業期間不得超過一年，並應於停業期滿前一個月內申請復業。</text:p>
      <text:p text:style-name="令.條"><text:span text:style-name="T48">第二十三條之一</text:span>　　輸入化粧品之樣品，應提出載有品名、成分、數量、用途之申請書，並檢附有關證件，申請中央衛生主管機關核發證明。化粧品販賣、製造業者或學術研究試驗機構，為申請查驗或供研究試驗之用，所輸入之含有醫療或毒劇藥品化粧品或化粧品色素，亦同。</text:p>
      <text:p text:style-name="令.項">前項物品之容器及包裝上，應載明「樣品」字樣，不得販賣。</text:p>
      <text:p text:style-name="令.條">第二十四條　　化粧品不得於報紙、刊物、傳單、廣播、幻燈片、電影、電視及其他傳播工具登載或宣播猥褻、有傷風化或虛偽誇大之廣告。</text:p>
      <text:p text:style-name="令.項">化粧品之廠商登載或宣播廣告時，應於事前將所有文字、畫面或言詞，申請中央或直轄市衛生主管機關核准，並向傳播機構繳驗核准之證明文件。</text:p>
      <text:p text:style-name="令.項">經中央或直轄市衛生主管機關依前項規定核准之化粧品廣告，自核發證明文件之日起算，其有效期間為一年，期滿仍需繼續廣告者，得申請原核准之衛生主管機關延長之，每次核准延長之期間不得逾一年；其在核准登載、宣播期間，發<text:soft-page-break/>現內容或登載、宣播方式不當者，原核准機關得廢止或令其修正之。</text:p>
      <text:p text:style-name="令.條"><text:span text:style-name="T48">第二十六條之一</text:span>　　化粧品及化粧品色素製造工廠經依前條第一項規定檢查發現其不合規定或品質管制不良者，直轄市、縣（市）衛生主管機關或工業主管機關應限期令其改善或為其他必要之處置。</text:p>
      <text:p text:style-name="P150"><text:span text:style-name="T46">第三十條</text:span>　　違反第二十四條第一項或第二項規定者，處新臺幣五萬元以下罰鍰；情節重大或再次違反者，並得由原發證照機關廢止其有關營業或設廠之許可證照。</text:p>
      <text:p text:style-name="P114">違反直轄市、縣（市）衛生主管機關或工業主管機關依第二十六條之一規定所為命令者，處新臺幣五萬元以下罰鍰，並再限期令其改善；情節重大或再次違反者，並得由原發證照機關廢止其有關營業或設廠之許可證照。</text:p>
      <text:p text:style-name="P150">第三十一條　　本條例所定之沒入、罰鍰，除違反第二十五條第二項、第二十六條第二項或工業主管機關依第二十六條之一規定所為命令者，由中央衛生主管機關或工業主管機關處罰外，由直轄市或縣（市）衛生主管機關為之。</text:p>
      <text:p text:style-name="P150"><text:span text:style-name="T48">第三十三條之一</text:span>　　依第十條、第十四條、第二十一條及第二十二條規定為變更、延長之申請者，應繳納查驗費，須換發新證者，並應繳納證書費；其費額，由中央衛生主管機關定之。</text:p>
      <table:table table:name="表格27" table:style-name="表格27">
        <table:table-column table:style-name="表格27.A"/>
        <table:table-column table:style-name="表格27.B"/>
        <table:table-row table:style-name="表格27.1">
          <table:table-cell table:style-name="表格27.A1" office:value-type="string">
            <text:p text:style-name="P17"><text:change-start text:change-id="ct433368024"/><text:span text:style-name="T16">總統令</text:span>　<text:change-end text:change-id="ct433368024"/></text:p>
          </table:table-cell>
          <table:table-cell table:style-name="表格27.A1" office:value-type="string">
            <text:p text:style-name="P12"><text:change-start text:change-id="ct433378944"/>中華民國<text:change-end text:change-id="ct433378944"/>九十一<text:change-start text:change-id="ct433377504"/>年<text:change-end text:change-id="ct433377504"/>六<text:change-start text:change-id="ct433365984"/>月<text:change-end text:change-id="ct433365984"/>十二<text:change-start text:change-id="ct433375944"/>日</text:p>
            <text:p text:style-name="P12">華總<text:change-end text:change-id="ct433375944"/>一義<text:change-start text:change-id="ct430861384"/>字第<text:span text:style-name="T38">○</text:span><text:change-end text:change-id="ct430861384"/>九一<text:change-start text:change-id="ct430863304"/><text:span text:style-name="T38">○○</text:span><text:change-end text:change-id="ct430863304"/>一一九二二<text:change-start text:change-id="ct430856104"/><text:span text:style-name="T38">○</text:span>號<text:change-end text:change-id="ct430856104"/></text:p>
          </table:table-cell>
        </table:table-row>
      </table:table>
      <text:p text:style-name="令頭1"><text:span text:style-name="T14">茲</text:span>增訂環境影響評估法第十三條之一、第十六條之一及第二十三條之一條文；並修正第十四條及第二十三條條文<text:span text:style-name="T14">，公布之。</text:span></text:p>
      <text:p text:style-name="P27"><text:change-start text:change-id="ct599527896"/>總　　　統　<text:change-end text:change-id="ct599527896"/>陳水扁<text:change-start text:change-id="ct599528016"/></text:p>
      <text:p text:style-name="P28">行政院院長　<text:change-end text:change-id="ct599528016"/>游錫<text:span text:style-name="T38"></text:span></text:p>
      <text:p text:style-name="令頭2">環境影響評估法增訂第十三條之一、第十六條之一及第二十三條之一條文；並修正第十四條及第二十三條條文</text:p>
      <text:p text:style-name="令.日">中華民國九十一年六月十二日公布</text:p>
      <text:p text:style-name="令.條"><text:span text:style-name="T53">第十三條之一</text:span>　　環境影響說明書或評估書初稿經主管機關受理後，於審查時認有應補正情形者，主管機關應詳列補正所需資料，通知開發單位限期補正。開發單位未於期限內補正或補正未符主管機關規<text:soft-page-break/>定者，主管機關應函請目的事業主管機關駁回開發行為許可之申請，並副知開發單位。</text:p>
      <text:p text:style-name="令.項">開發單位於前項補正期間屆滿前，得申請展延或撤回審查案件。</text:p>
      <text:p text:style-name="令.條"><text:span text:style-name="T46">第十四條</text:span>　　目的事業主管機關於環境影響說明書或評估書未經完成審查前，不得為開發行為之許可，其經許可者無效，並由主管機關函請目的事業主管機關註銷之。</text:p>
      <text:p text:style-name="令.項">經主管機關審查認定不應開發者，目的事業主管機關不得為開發行為之許可。但開發單位得另行提出替代方案，重新送主管機關審查。</text:p>
      <text:p text:style-name="令.項">開發單位依前項提出之替代方案，如就原地點重新規劃時，不得與主管機關原審查認定不應開發之理由牴觸。</text:p>
      <text:p text:style-name="令.條"><text:span text:style-name="T53">第十六條之一</text:span>　　開發單位於通過環境影響說明書或評估書審查，並取得目的事業主管機關核發之開發許可後，逾三年始實施開發行為時，應提出環境現況差異分析及對策檢討報告，送主管機關審查。主管機關未完成審查前，不得實施開發行為。</text:p>
      <text:p text:style-name="令.條">第二十三條　　有下列情形之一，處新臺幣三十萬元以上一百五十萬元以下罰鍰，並限期改善，屆期仍未改善者，得按日連續處罰：</text:p>
      <text:p text:style-name="項1">一、違反第十六條之一或第十七條之規定者。</text:p>
      <text:p text:style-name="項1">二、違反第十八條第一項，未提出環境影響調查報告書或違反第十八條第三項，未提出因應對策或不依因應對策切實執行者。</text:p>
      <text:p text:style-name="項1">三、違反第二十八條未提出因應對策或不依因應對策切實執行者。</text:p>
      <text:p text:style-name="令.項">前項情形，情節重大者，得由主管機關轉請目的事業主管機關，命其停止實施開發行為。必要時，主管機關得逕命其停止實施開發行為，其不遵行者，處負責人三年以下有期徒刑或拘役，得併科新臺幣三十萬元以下罰金。</text:p>
      <text:p text:style-name="令.項">開發單位因天災或其他不可抗力事由，致不能於第一項之改善期限內完成改善者，應於其原因消滅後繼續進行改善，並於十五日內以書面敘明理由，檢具有關證明文件，向主管機關申請核定賸餘期間之起算日。</text:p>
      <text:p text:style-name="令.項">第二項所稱情節重大，指下列情形之一：</text:p>
      <text:p text:style-name="項1">一、開發單位造成廣泛之公害或嚴重之自然資源破壞者。</text:p>
      <text:p text:style-name="項1">二、開發單位未依主管機關審查結論或環境<text:soft-page-break/>影響說明書、評估書之承諾執行，致危害人體健康或農林漁牧資源者。</text:p>
      <text:p text:style-name="項1">三、經主管機關按日連續處罰三十日仍未完成改善者。</text:p>
      <text:p text:style-name="令.項">開發單位經主管機關依第二項處分停止實施開發行為者，應於恢復實施開發行為前，檢具改善計畫執行成果，報請主管機關查驗；其經主管機關限期改善而自行申報停止實施開發行為者，亦同。經查驗不合格者，不得恢復實施開發行為。</text:p>
      <text:p text:style-name="令.項">前項停止實施開發行為期間，為防止環境影響之程度、範圍擴大，主管機關應會同有關機關，依據相關法令要求開發單位進行復整改善及緊急應變措施。不遵行者，主管機關得函請目的事業主管機關廢止其許可。</text:p>
      <text:p text:style-name="令.條"><text:span text:style-name="T47">第二十三條之一</text:span>　　開發單位經依本法處罰並通知限期改善，應於期限屆滿前提出改善完成之報告或證明文件，向主管機關報請查驗。</text:p>
      <text:p text:style-name="P115">開發單位未依前項辦理者，視為未完成改善。</text:p>
      <table:table table:name="表格28" table:style-name="表格28">
        <table:table-column table:style-name="表格28.A"/>
        <table:table-column table:style-name="表格28.B"/>
        <table:table-row table:style-name="表格28.1">
          <table:table-cell table:style-name="表格28.A1" office:value-type="string">
            <text:p text:style-name="P17"><text:change-start text:change-id="ct430849504"/><text:span text:style-name="T16">總統令</text:span>　<text:change-end text:change-id="ct430849504"/></text:p>
          </table:table-cell>
          <table:table-cell table:style-name="表格28.A1" office:value-type="string">
            <text:p text:style-name="P12"><text:change-start text:change-id="ct430847824"/>中華民國<text:change-end text:change-id="ct430847824"/>九十一<text:change-start text:change-id="ct430858864"/>年<text:change-end text:change-id="ct430858864"/>六<text:change-start text:change-id="ct430850104"/>月<text:change-end text:change-id="ct430850104"/>十二<text:change-start text:change-id="ct430855624"/>日</text:p>
            <text:p text:style-name="P12">華總<text:change-end text:change-id="ct430855624"/>一義<text:change-start text:change-id="ct430863184"/>字第<text:span text:style-name="T38">○</text:span><text:change-end text:change-id="ct430863184"/>九一<text:change-start text:change-id="ct430862224"/><text:span text:style-name="T38">○○</text:span><text:change-end text:change-id="ct430862224"/>一一九二三<text:change-start text:change-id="ct430853224"/><text:span text:style-name="T38">○</text:span>號<text:change-end text:change-id="ct430853224"/></text:p>
          </table:table-cell>
        </table:table-row>
      </table:table>
      <text:p text:style-name="令頭1"><text:span text:style-name="T14">茲</text:span>修正毒性化學物質管理法第二十三條及第三十四條條文<text:span text:style-name="T14">，公布之。</text:span></text:p>
      <text:p text:style-name="P27"><text:change-start text:change-id="ct599528136"/>總　　　統　<text:change-end text:change-id="ct599528136"/>陳水扁<text:change-start text:change-id="ct599528256"/></text:p>
      <text:p text:style-name="P30">行政院院長　<text:change-end text:change-id="ct599528256"/>游錫<text:span text:style-name="T38"></text:span></text:p>
      <text:p text:style-name="令頭2">修正毒性化學物質管理法第二十三條及第三十四條條文</text:p>
      <text:p text:style-name="令.日">中華民國九十一年六月十二日公布</text:p>
      <text:p text:style-name="令.條">第二十三條　　主管機關得派員攜帶證明文件，進入公私場所，查核毒性化學物質之運作、有關物品、場所或命提供有關資料；必要時，得出具收據，抽取毒性化學物質或有關物品之樣品，實施檢驗，並得暫行封存，由負責人保管。</text:p>
      <text:p text:style-name="令.項">前項抽取之樣品，應儘速檢驗，並得委託經中央主管機關審查合格之檢驗測定機構為之，其期間不得超過一個月。但經中央主管機關核准者，不在此限。</text:p>
      <text:p text:style-name="令.項">前項檢驗測定機構應具備之條件、設施、許可證之申請、審查程序、核（換）發、撤銷、廢止、停業、復業、查核、評鑑程序及其他應遵行事項之管理辦法，由中央主管機關定之。</text:p>
      <text:p text:style-name="令.項">毒性化學物質檢測之方法及品質管制事項，由中央主管機關指定公告之。</text:p>
      <text:p text:style-name="令.條"><text:soft-page-break/>第三十四條　　有下列情形之一者，處新臺幣十萬元以上五十萬元以下罰鍰，並令其限期改善；逾期不改善者，得令其停工或停業；必要時，並得勒令歇業、撤銷、廢止登記或撤銷、廢止其許可證：</text:p>
      <text:p text:style-name="項1">一、依第五條第三項、第六條或第二十二條第三項規定，有報告、記錄或申報義務，不依規定報告、記錄或申報者。</text:p>
      <text:p text:style-name="項1">二、違反第十一條第三項，未依規定登記備查而擅自運作者。</text:p>
      <text:p text:style-name="項1">三、違反第十七條規定者。</text:p>
      <text:p text:style-name="項1">四、違反依第二十條或依第二十三條第三項所定之辦法者。</text:p>
      <text:p text:style-name="P170">五、違反第二十一條規定者。</text:p>
      <table:table table:name="表格29" table:style-name="表格29">
        <table:table-column table:style-name="表格29.A"/>
        <table:table-column table:style-name="表格29.B"/>
        <table:table-row table:style-name="表格29.1">
          <table:table-cell table:style-name="表格29.A1" office:value-type="string">
            <text:p text:style-name="P17"><text:change-start text:change-id="ct430853584"/><text:span text:style-name="T16">總統令</text:span>　<text:change-end text:change-id="ct430853584"/></text:p>
          </table:table-cell>
          <table:table-cell table:style-name="表格29.A1" office:value-type="string">
            <text:p text:style-name="P12"><text:change-start text:change-id="ct430857304"/>中華民國<text:change-end text:change-id="ct430857304"/>九十一<text:change-start text:change-id="ct430849144"/>年<text:change-end text:change-id="ct430849144"/>六<text:change-start text:change-id="ct430858984"/>月<text:change-end text:change-id="ct430858984"/>十二<text:change-start text:change-id="ct430850824"/>日</text:p>
            <text:p text:style-name="P12">華總<text:change-end text:change-id="ct430850824"/>一義<text:change-start text:change-id="ct430861264"/>字第<text:span text:style-name="T38">○</text:span><text:change-end text:change-id="ct430861264"/>九一<text:change-start text:change-id="ct430849744"/><text:span text:style-name="T38">○○</text:span><text:change-end text:change-id="ct430849744"/>一一九二四<text:change-start text:change-id="ct429286464"/><text:span text:style-name="T38">○</text:span>號<text:change-end text:change-id="ct429286464"/></text:p>
          </table:table-cell>
        </table:table-row>
      </table:table>
      <text:p text:style-name="P110"><text:span text:style-name="T14">茲制定</text:span>警察刑事紀錄證明核發條例<text:span text:style-name="T14">，公布之。</text:span></text:p>
      <text:p text:style-name="P27"><text:change-start text:change-id="ct599528376"/>總　　　統　<text:change-end text:change-id="ct599528376"/>陳水扁<text:change-start text:change-id="ct599528496"/></text:p>
      <text:p text:style-name="P27">行政院院長　<text:change-end text:change-id="ct599528496"/>游錫<text:span text:style-name="T38"></text:span></text:p>
      <text:p text:style-name="P28">內政部部長　余政憲</text:p>
      <text:p text:style-name="令頭2">警察刑事紀錄證明核發條例</text:p>
      <text:p text:style-name="令.日">中華民國九十一年六月十二日公布</text:p>
      <text:p text:style-name="令.條">第　一　條　　為規範警察刑事紀錄證明之申請及核發，特制定本條例。</text:p>
      <text:p text:style-name="令.條">第　二　條　　本條例之主管機關為內政部。</text:p>
      <text:p text:style-name="令.條">第　三　條　　本條例所稱警察刑事紀錄證明，係指警察機關依司法或軍法機關判決確定、執行之刑事案件資料所作成之紀錄證明。</text:p>
      <text:p text:style-name="令.條">第　四　條　　現在或曾在臺灣地區設有戶籍或有居留、停留紀錄之人民，得檢具下列文件，向直轄市、縣（市）政府警察局申請核發警察刑事紀錄證明：</text:p>
      <text:p text:style-name="項1">一、申請書。</text:p>
      <text:p text:style-name="項1">二、身分證明文件。</text:p>
      <text:p text:style-name="令.項">前項申請人為未成年者，應由其法定代理人為之。申請人委託他人代為申請者，應附委託書。</text:p>
      <text:p text:style-name="令.條">第　五　條　　直轄市、縣（市）政府警察局應於受理前條申請之次日起三個工作日，核發警察刑事紀錄證明。但須向有關司法、軍法機關查詢者，不在此限。</text:p>
      <text:p text:style-name="令.條">第　六　條　　警察刑事紀錄證明應以書面為之；明確記載有無刑事案件紀錄。但下列各款刑事案件紀錄，不予記載：</text:p>
      <text:p text:style-name="項1">一、合於少年事件處理法第八十三條之一第<text:soft-page-break/>一項規定者。</text:p>
      <text:p text:style-name="項1">二、受緩刑之宣告，未經撤銷者。</text:p>
      <text:p text:style-name="項1">三、受拘役、罰金之宣告者。</text:p>
      <text:p text:style-name="項1">四、受免刑之判決者。</text:p>
      <text:p text:style-name="項1">五、經免除其刑之執行者。</text:p>
      <text:p text:style-name="項1">六、法律已廢除其刑罰者。</text:p>
      <text:p text:style-name="令.條">第　七　條　　申請人對警察刑事紀錄證明內容有異議時，得以書面檢具證明文件，向原核發之警察機關申請查證；經查證警察刑事紀錄證明之內容與事實不符者，應予更正；其與事實相符者，不予更正，並應通知申請人。</text:p>
      <text:p text:style-name="令.條">第　八　條　　申請人有下列情形之一者，不予核發警察刑事紀錄證明：</text:p>
      <text:p text:style-name="項1">一、受通緝尚未撤銷者。</text:p>
      <text:p text:style-name="項1">二、判決確定之刑事案件尚未執行或執行中者。</text:p>
      <text:p text:style-name="令.項">前項不核發警察刑事紀錄證明之原因，應以書面通知申請人。</text:p>
      <text:p text:style-name="令.項">申請人收受前項通知，得以書面檢具證明文件，向原通知之警察機關申復。</text:p>
      <text:p text:style-name="令.項">前項警察機關受理申復後，應即查證；其有理由者，應即核發警察刑事紀錄證明；無理由者，應予以駁回，並通知申復人。</text:p>
      <text:p text:style-name="令.條">第　九　條　　直轄市、縣（市）政府警察局核發警察刑事紀錄證明，應收取費用；其費額，由主管機關定之。</text:p>
      <text:p text:style-name="令.條">第　十　條　　本條例所需文件格式，由主管機關定之。</text:p>
      <text:p text:style-name="P158"><text:span text:style-name="T46">第十一條</text:span>　　本條例自公布日施行。</text:p>
      <table:table table:name="表格30" table:style-name="表格30">
        <table:table-column table:style-name="表格30.A"/>
        <table:table-column table:style-name="表格30.B"/>
        <table:table-row table:style-name="表格30.1">
          <table:table-cell table:style-name="表格30.A1" office:value-type="string">
            <text:p text:style-name="P17"><text:change-start text:change-id="ct429293544"/><text:span text:style-name="T16">總統令</text:span>　<text:change-end text:change-id="ct429293544"/></text:p>
          </table:table-cell>
          <table:table-cell table:style-name="表格30.A1" office:value-type="string">
            <text:p text:style-name="P12"><text:change-start text:change-id="ct429292464"/>中華民國<text:change-end text:change-id="ct429292464"/>九十一<text:change-start text:change-id="ct429293304"/>年<text:change-end text:change-id="ct429293304"/>六<text:change-start text:change-id="ct429289344"/>月<text:change-end text:change-id="ct429289344"/>十二<text:change-start text:change-id="ct429287064"/>日</text:p>
            <text:p text:style-name="P12">華總<text:change-end text:change-id="ct429287064"/>一義<text:change-start text:change-id="ct429293784"/>字第<text:span text:style-name="T38">○</text:span><text:change-end text:change-id="ct429293784"/>九一<text:change-start text:change-id="ct429292704"/><text:span text:style-name="T38">○○</text:span><text:change-end text:change-id="ct429292704"/>一二<text:change-start text:change-id="ct429292824"/><text:span text:style-name="T38">○</text:span><text:change-end text:change-id="ct429292824"/>五八<text:span text:style-name="T38">○</text:span><text:change-start text:change-id="ct429287424"/>號<text:change-end text:change-id="ct429287424"/></text:p>
          </table:table-cell>
        </table:table-row>
      </table:table>
      <text:p text:style-name="P110"><text:span text:style-name="T14">茲</text:span>增訂山坡地保育利用條例第十二條之一及第三十二條之一條文；並修正第十二條及第十六條條文<text:span text:style-name="T14">，公布之。</text:span></text:p>
      <text:p text:style-name="P27"><text:change-start text:change-id="ct599528616"/>總　　　統　<text:change-end text:change-id="ct599528616"/>陳水扁<text:change-start text:change-id="ct599528736"/></text:p>
      <text:p text:style-name="P28">行政院院長　<text:change-end text:change-id="ct599528736"/>游錫<text:span text:style-name="T38"></text:span></text:p>
      <text:p text:style-name="令頭2">山坡地保育利用條例增訂第十二條之一及第三十二條之一條文；並修正第十二條及第十六條條文</text:p>
      <text:p text:style-name="令.日">中華民國九十一年六月十二日公布</text:p>
      <text:p text:style-name="令.條"><text:span text:style-name="T46">第十二條</text:span>　　山坡地之經營人、使用人或所有人應依主管機關規定之水土保持技術規範及期限，實施水土保持之處理與維護。</text:p>
      <text:p text:style-name="令.項">前項實施水土保持之處理與維護，其期限最<text:soft-page-break/>長不得超過三年；已完成水土保持處理後，應經常加以維護，保持良好之效果，如有損壞，應即搶修或重建。</text:p>
      <text:p text:style-name="令.項">主管機關對前二項水土保持之處理與維護，應隨時稽查。</text:p>
      <text:p text:style-name="令.條"><text:span text:style-name="T53">第十二條之一</text:span>　　宜農、牧地完成水土保持處理，經直轄市或縣（市）主管機關派員檢查合格者，發給宜農、牧地水土保持合格證明書。</text:p>
      <text:p text:style-name="令.項">宜林地完成造林後，經直轄市或縣（市）主管機關派員檢查合格屆滿三年，其成活率達百分之七十者，發給造林水土保持合格證明書。</text:p>
      <text:p text:style-name="令.條"><text:span text:style-name="T46">第十六條</text:span>　　山坡地供農業使用者，應實施土地可利用限度分類，並由中央或直轄市主管機關完成宜農、牧地、宜林地、加強保育地查定。土地經營人或使用人，不得超限利用。</text:p>
      <text:p text:style-name="令.項">前項查定結果，應由直轄市、縣（市）主管機關於所在地鄉（鎮、市、區）公所公告之；公告期間不得少於三十日。</text:p>
      <text:p text:style-name="令.項">第一項土地可利用限度分類標準，由中央主管機關定之。</text:p>
      <text:p text:style-name="令.項">經中央或直轄市主管機關查定之宜林地，其已墾殖者，仍應實施造林及必要之水土保持處理與維護。</text:p>
      <text:p text:style-name="令.條"><text:span text:style-name="T47">第三十二條之一</text:span>　　於水庫集水區內修建道路、伐木、探礦、採礦、採取或堆積土石、開發建築用地、開發或經營遊憩與墳墓用地、處理廢棄物及為其他開發或利用行為者，應先徵得其治理機關（構）之同意，並報經各該目的事業主管機關核准。</text:p>
      <text:p text:style-name="令.項">前項治理機關（構），指水庫管理機關或經中央、直轄市主管機關指定之機關（構）。</text:p>
      <text:p text:style-name="P115">第一項治理機關（構）得隨時派員查勘，遇有危害水庫安全之虞時，得報請目的事業主管機關通知山坡地經營人、使用人或所有人停工；於完成加強保護措施、經檢查合格後，方得繼續施工。</text:p>
      <table:table table:name="表格31" table:style-name="表格31">
        <table:table-column table:style-name="表格31.A"/>
        <table:table-column table:style-name="表格31.B"/>
        <table:table-row table:style-name="表格31.1">
          <table:table-cell table:style-name="表格31.A1" office:value-type="string">
            <text:p text:style-name="P17"><text:change-start text:change-id="ct429290424"/><text:span text:style-name="T16">總統令</text:span>　<text:change-end text:change-id="ct429290424"/></text:p>
          </table:table-cell>
          <table:table-cell table:style-name="表格31.A1" office:value-type="string">
            <text:p text:style-name="P12"><text:change-start text:change-id="ct429288024"/>中華民國<text:change-end text:change-id="ct429288024"/>九十一<text:change-start text:change-id="ct429289944"/>年<text:change-end text:change-id="ct429289944"/>六<text:change-start text:change-id="ct429292344"/>月<text:change-end text:change-id="ct429292344"/>十二<text:change-start text:change-id="ct429288384"/>日</text:p>
            <text:p text:style-name="P12">華總<text:change-end text:change-id="ct429288384"/>一義<text:change-start text:change-id="ct429293064"/>字第<text:span text:style-name="T38">○</text:span><text:change-end text:change-id="ct429293064"/>九一<text:change-start text:change-id="ct429290064"/><text:span text:style-name="T38">○○</text:span><text:change-end text:change-id="ct429290064"/>一二<text:change-start text:change-id="ct429290544"/><text:span text:style-name="T38">○</text:span><text:change-end text:change-id="ct429290544"/>五九<text:span text:style-name="T38">○</text:span><text:change-start text:change-id="ct429289104"/>號<text:change-end text:change-id="ct429289104"/></text:p>
          </table:table-cell>
        </table:table-row>
      </table:table>
      <text:p text:style-name="令頭1"><text:span text:style-name="T14">茲</text:span>修正老年農民福利津貼暫行條例第四條條文<text:span text:style-name="T14">，公布之。</text:span></text:p>
      <text:p text:style-name="P27"><text:change-start text:change-id="ct599528856"/>總　　　統　<text:change-end text:change-id="ct599528856"/>陳水扁<text:change-start text:change-id="ct599528976"/></text:p>
      <text:p text:style-name="P28">行政院院長　<text:change-end text:change-id="ct599528976"/>游錫<text:span text:style-name="T38"></text:span></text:p>
      <text:p text:style-name="令頭2">修正老年農民福利津貼暫行條例第四條條文</text:p>
      <text:p text:style-name="令.日"><text:soft-page-break/>中華民國九十一年六月十二日公布</text:p>
      <text:p text:style-name="令.條">第　四　條　　符合前條資格條件之老年農民，得申請發給福利津貼，每月新臺幣三千元，發放至本人死亡當月止。</text:p>
      <text:p text:style-name="令.項">本津貼之發放，經審查合格後，自受理申請日當月起算。</text:p>
      <text:p text:style-name="令.項">同一期間兼具前條及政府發放之生活補助或津貼之資格條件者，得擇一申領之。</text:p>
      <text:p text:style-name="令.項">已領取社會保險老年給付者，於本條例修正通過後再加入農民健康保險者或加入勞工保險之漁會甲類會員，不適用本條例之規定。</text:p>
      <text:p text:style-name="令.項">不符本條例資格而領取福利津貼者，其溢領之福利津貼，應由本人或法定繼承人自事實發生之日起三十日內繳還；未繳還者，應依法追訴。</text:p>
      <text:p text:style-name="P115">老年農民福利津貼申領及核發辦法，由中央主管機關定之。</text:p>
      <table:table table:name="表格32" table:style-name="表格32">
        <table:table-column table:style-name="表格32.A"/>
        <table:table-column table:style-name="表格32.B"/>
        <table:table-row table:style-name="表格32.1">
          <table:table-cell table:style-name="表格32.A1" office:value-type="string">
            <text:p text:style-name="P17"><text:change-start text:change-id="ct429291024"/><text:span text:style-name="T16">總統令</text:span>　<text:change-end text:change-id="ct429291024"/></text:p>
          </table:table-cell>
          <table:table-cell table:style-name="表格32.A1" office:value-type="string">
            <text:p text:style-name="P12"><text:change-start text:change-id="ct429289464"/>中華民國<text:change-end text:change-id="ct429289464"/>九十一<text:change-start text:change-id="ct429289824"/>年<text:change-end text:change-id="ct429289824"/>六<text:change-start text:change-id="ct429291984"/>月<text:change-end text:change-id="ct429291984"/>十二<text:change-start text:change-id="ct429292944"/>日</text:p>
            <text:p text:style-name="P12">華總<text:change-end text:change-id="ct429292944"/>一義<text:change-start text:change-id="ct429293184"/>字第<text:span text:style-name="T38">○</text:span><text:change-end text:change-id="ct429293184"/>九一<text:change-start text:change-id="ct568615728"/><text:span text:style-name="T38">○○</text:span><text:change-end text:change-id="ct568615728"/>一二<text:change-start text:change-id="ct568621728"/><text:span text:style-name="T38">○</text:span><text:change-end text:change-id="ct568621728"/>六<text:span text:style-name="T38">○○</text:span><text:change-start text:change-id="ct568630728"/>號<text:change-end text:change-id="ct568630728"/></text:p>
          </table:table-cell>
        </table:table-row>
      </table:table>
      <text:p text:style-name="令頭1"><text:span text:style-name="T14">茲</text:span>修正文化資產保存法第十六條、第三十一條及第三十二條條文<text:span text:style-name="T14">，公布之。</text:span></text:p>
      <text:p text:style-name="P27"><text:change-start text:change-id="ct599529096"/>總　　　統　<text:change-end text:change-id="ct599529096"/>陳水扁<text:change-start text:change-id="ct599529216"/></text:p>
      <text:p text:style-name="P30">行政院院長　<text:change-end text:change-id="ct599529216"/>游錫<text:span text:style-name="T38"></text:span></text:p>
      <text:p text:style-name="令頭2">修正文化資產保存法第十六條、第三十一條及第三十二條條文</text:p>
      <text:p text:style-name="令.日">中華民國九十一年六月十二日公布</text:p>
      <text:p text:style-name="令.條"><text:span text:style-name="T46">第十六條</text:span>　　公立古物保管機構保管之公有古物，得由原保管機構自行複製出售，以資宣揚。他人非經原保管機構准許及監製，不得再複製。</text:p>
      <text:p text:style-name="令.項">前項公有古物複製及再複製之管理辦法，由教育部定之。</text:p>
      <text:p text:style-name="令.條">第三十一條　　私有古蹟之管理、整修或復原需要巨額經費或有特殊情形時，各級政府得酌予補助或輔導，並通知其管理維護之團體或個人採取必要措施。</text:p>
      <text:p text:style-name="令.項">私有古蹟所有權轉移時，除繼承外，政府有優先購買權；其性質不宜私有或管理不當致有滅失或減損其價值之虞者，政府得予徵收。</text:p>
      <text:p text:style-name="令.項">私有古蹟捐獻政府者，應優予獎勵；其辦法，由內政部定之。</text:p>
      <text:p text:style-name="令.條">第三十二條　　埋藏地下、沈沒水中或存在於地上之無主古蹟，概歸國家所有。</text:p>
      <text:p text:style-name="令.項">前項古蹟之發見人，應即報告當地警察機關轉報或逕報地方政府層報內政部處理，並得酌予<text:soft-page-break/>獎勵；其辦法，由內政部定之。</text:p>
      <text:p text:style-name="P115">前項古蹟所定著之土地，必要時，政府得予購買或徵收之。</text:p>
      <table:table table:name="表格33" table:style-name="表格33">
        <table:table-column table:style-name="表格33.A"/>
        <table:table-column table:style-name="表格33.B"/>
        <table:table-row table:style-name="表格33.1">
          <table:table-cell table:style-name="表格33.A1" office:value-type="string">
            <text:p text:style-name="P17"><text:change-start text:change-id="ct568623408"/><text:span text:style-name="T16">總統令</text:span>　<text:change-end text:change-id="ct568623408"/></text:p>
          </table:table-cell>
          <table:table-cell table:style-name="表格33.A1" office:value-type="string">
            <text:p text:style-name="P12"><text:change-start text:change-id="ct568616568"/>中華民國<text:change-end text:change-id="ct568616568"/>九十一<text:change-start text:change-id="ct568624368"/>年<text:change-end text:change-id="ct568624368"/>六<text:change-start text:change-id="ct568616808"/>月<text:change-end text:change-id="ct568616808"/>十二<text:change-start text:change-id="ct568628208"/>日</text:p>
            <text:p text:style-name="P12">華總<text:change-end text:change-id="ct568628208"/>一義<text:change-start text:change-id="ct568630368"/>字第<text:span text:style-name="T38">○</text:span><text:change-end text:change-id="ct568630368"/>九一<text:change-start text:change-id="ct568617048"/><text:span text:style-name="T38">○○</text:span><text:change-end text:change-id="ct568617048"/>一二<text:change-start text:change-id="ct568617408"/><text:span text:style-name="T38">○</text:span><text:change-end text:change-id="ct568617408"/>六一<text:span text:style-name="T38">○</text:span><text:change-start text:change-id="ct568619688"/>號<text:change-end text:change-id="ct568619688"/></text:p>
          </table:table-cell>
        </table:table-row>
      </table:table>
      <text:p text:style-name="P110"><text:span text:style-name="T14">茲</text:span>修正文化藝術獎助條例第九條條文<text:span text:style-name="T14">，公布之。</text:span></text:p>
      <text:p text:style-name="P27"><text:change-start text:change-id="ct599529336"/>總　　　統　<text:change-end text:change-id="ct599529336"/>陳水扁<text:change-start text:change-id="ct599529456"/></text:p>
      <text:p text:style-name="P28">行政院院長　<text:change-end text:change-id="ct599529456"/>游錫<text:span text:style-name="T38"></text:span></text:p>
      <text:p text:style-name="令頭2">修正文化藝術獎助條例第九條條文</text:p>
      <text:p text:style-name="令.日">中華民國九十一年六月十二日公布</text:p>
      <text:p text:style-name="令.條">第　九　條　　公有建築物應設置公共藝術，美化建築物及環境，且其價值不得少於該建築物造價百分之一。</text:p>
      <text:p text:style-name="令.項">政府重大公共工程應設置公共藝術，美化環境。但其價值，不受前項規定之限制。</text:p>
      <text:p text:style-name="令.項">供公眾使用之建築物所有人、管理人或使用人，如於其建築物設置公共藝術，美化建築物及環境，且其價值高於該建築物造價百分之一者，應予獎勵；其辦法，由主管機關定之。</text:p>
      <text:p text:style-name="令.項">前三項規定所稱公共藝術，係指平面或立體之藝術品及利用各種技法、媒材製作之藝術創作。</text:p>
      <text:p text:style-name="P115">第一項及第二項公共藝術設置辦法，由主管機關會商行政院公共工程委員會及中央主管建築機關定之。</text:p>
      <table:table table:name="表格34" table:style-name="表格34">
        <table:table-column table:style-name="表格34.A"/>
        <table:table-column table:style-name="表格34.B"/>
        <table:table-row table:style-name="表格34.1">
          <table:table-cell table:style-name="表格34.A1" office:value-type="string">
            <text:p text:style-name="P17"><text:change-start text:change-id="ct568621248"/><text:span text:style-name="T16">總統令</text:span>　<text:change-end text:change-id="ct568621248"/></text:p>
          </table:table-cell>
          <table:table-cell table:style-name="表格34.A1" office:value-type="string">
            <text:p text:style-name="P12"><text:change-start text:change-id="ct568625808"/>中華民國<text:change-end text:change-id="ct568625808"/>九十一<text:change-start text:change-id="ct568624488"/>年<text:change-end text:change-id="ct568624488"/>六<text:change-start text:change-id="ct568619568"/>月<text:change-end text:change-id="ct568619568"/>十二<text:change-start text:change-id="ct428332328"/>日</text:p>
            <text:p text:style-name="P12">華總<text:change-end text:change-id="ct428332328"/>一義<text:change-start text:change-id="ct428323928"/>字第<text:span text:style-name="T38">○</text:span><text:change-end text:change-id="ct428323928"/>九一<text:change-start text:change-id="ct428328368"/><text:span text:style-name="T38">○○</text:span><text:change-end text:change-id="ct428328368"/>一二<text:change-start text:change-id="ct428323808"/><text:span text:style-name="T38">○</text:span><text:change-end text:change-id="ct428323808"/>六二<text:change-start text:change-id="ct428332448"/><text:span text:style-name="T38">○</text:span>號<text:change-end text:change-id="ct428332448"/></text:p>
          </table:table-cell>
        </table:table-row>
      </table:table>
      <text:p text:style-name="令頭1"><text:span text:style-name="T14">茲</text:span>修正勞動基準法第三條、第二十一條、第三十條之一及第五十六條條文<text:span text:style-name="T14">，公布之。</text:span></text:p>
      <text:p text:style-name="P27"><text:change-start text:change-id="ct599529576"/>總　　　統　<text:change-end text:change-id="ct599529576"/>陳水扁<text:change-start text:change-id="ct599529696"/></text:p>
      <text:p text:style-name="P28">行政院院長　<text:change-end text:change-id="ct599529696"/>游錫<text:span text:style-name="T38"></text:span></text:p>
      <text:p text:style-name="令頭2">修正勞動基準法第三條、第二十一條、第三十條之一及第五十六條條文</text:p>
      <text:p text:style-name="令.日">中華民國九十一年六月十二日公布</text:p>
      <text:p text:style-name="令.條">第　三　條　　本法於左列各業適用之：</text:p>
      <text:p text:style-name="項1">一、農、林、漁、牧業。</text:p>
      <text:p text:style-name="項1">二、礦業及土石採取業。</text:p>
      <text:p text:style-name="項1">三、製造業。</text:p>
      <text:p text:style-name="項1">四、營造業。</text:p>
      <text:p text:style-name="項1">五、水電、煤氣業。</text:p>
      <text:p text:style-name="項1">六、運輸、倉儲及通信業。</text:p>
      <text:p text:style-name="項1">七、大眾傳播業。</text:p>
      <text:p text:style-name="項1"><text:soft-page-break/>八、其他經中央主管機關指定之事業。</text:p>
      <text:p text:style-name="令.項">依前項第八款指定時，得就事業之部分工作場所或工作者指定適用。</text:p>
      <text:p text:style-name="令.項">本法適用於一切勞雇關係。但因經營型態、管理制度及工作特性等因素適用本法確有窒礙難行者，並經中央主管機關指定公告之行業或工作者，不適用之。</text:p>
      <text:p text:style-name="令.項">前項因窒礙難行而不適用本法者，不得逾第一項第一款至第七款以外勞工總數五分之一。</text:p>
      <text:p text:style-name="令.條">第二十一條　　工資由勞雇雙方議定之。但不得低於基本工資。</text:p>
      <text:p text:style-name="令.項">前項基本工資，由中央主管機關設基本工資審議委員會擬訂後，報請行政院核定之。</text:p>
      <text:p text:style-name="令.項">前項基本工資審議委員會之組織及其審議程序等事項，由中央主管機關另以辦法定之。</text:p>
      <text:p text:style-name="令.條"><text:span text:style-name="T53">第三十條之一</text:span>　　中央主管機關指定之行業，雇主經工會或勞工半數以上同意後，其工作時間得依下列原則變更：</text:p>
      <text:p text:style-name="項1">一、四週內正常工作時數分配於其他工作日之時數，每日不得超過二小時，不受第三十條第二項之限制。</text:p>
      <text:p text:style-name="項1">二、當日正常工時達十小時者，其延長之工作時間不得超過二小時。</text:p>
      <text:p text:style-name="項1">三、二週內至少應有二日之休息，作為例假，不受第三十六條之限制。</text:p>
      <text:p text:style-name="項1">四、女性勞工，除妊娠或哺乳期間者外，於夜間工作，不受第四十九條之限制。但雇主應提供完善安全衛生設施。</text:p>
      <text:p text:style-name="令.項">依民國八十五年十二月二十七日修正施行前第三條規定適用本法之行業，除第一項第一款之農、林、漁、牧業外，均不適用前項規定。</text:p>
      <text:p text:style-name="令.條">第五十六條　　雇主應按月提撥勞工退休準備金，專戶存儲，並不得作為讓與、扣押、抵銷或擔保之標的；其提撥之比率、程序及管理等事項之辦法，由中央主管機關擬訂，報請行政院核定之。</text:p>
      <text:p text:style-name="令.項">前項雇主按月提撥之勞工退休準備金匯集為勞工退休基金，由中央主管機關設勞工退休基金監理委員會管理之；其組織、會議及其他相關事項，由中央主管機關定之。</text:p>
      <text:p text:style-name="令.項">前項基金之收支、保管及運用，由中央主管機關會同財政部委託金融機構辦理。最低收益不得低於當地銀行二年定期存款利率之收益；如有<text:soft-page-break/>虧損，由國庫補足之。基金之收支、保管及運用辦法，由中央主管機關擬訂，報請行政院核定之。</text:p>
      <text:p text:style-name="P115">雇主所提撥勞工退休準備金，應由勞工與雇主共同組織勞工退休準備金監督委員會監督之。委員會中勞工代表人數不得少於三分之二；其組織準則，由中央主管機關定之。</text:p>
      <table:table table:name="表格35" table:style-name="表格35">
        <table:table-column table:style-name="表格35.A"/>
        <table:table-column table:style-name="表格35.B"/>
        <table:table-row table:style-name="表格35.1">
          <table:table-cell table:style-name="表格35.A1" office:value-type="string">
            <text:p text:style-name="P17"><text:change-start text:change-id="ct428319728"/><text:span text:style-name="T16">總統令</text:span>　<text:change-end text:change-id="ct428319728"/></text:p>
          </table:table-cell>
          <table:table-cell table:style-name="表格35.A1" office:value-type="string">
            <text:p text:style-name="P12"><text:change-start text:change-id="ct428325248"/>中華民國<text:change-end text:change-id="ct428325248"/>九十一<text:change-start text:change-id="ct428326568"/>年<text:change-end text:change-id="ct428326568"/>六<text:change-start text:change-id="ct428318768"/>月<text:change-end text:change-id="ct428318768"/>十二<text:change-start text:change-id="ct428331608"/>日</text:p>
            <text:p text:style-name="P12">華總<text:change-end text:change-id="ct428331608"/>一義<text:change-start text:change-id="ct428321288"/>字第<text:span text:style-name="T38">○</text:span><text:change-end text:change-id="ct428321288"/>九一<text:change-start text:change-id="ct428323088"/><text:span text:style-name="T38">○○</text:span><text:change-end text:change-id="ct428323088"/>一二<text:change-start text:change-id="ct428328728"/><text:span text:style-name="T38">○</text:span><text:change-end text:change-id="ct428328728"/>六三<text:change-start text:change-id="ct428329808"/><text:span text:style-name="T38">○</text:span>號<text:change-end text:change-id="ct428329808"/></text:p>
          </table:table-cell>
        </table:table-row>
      </table:table>
      <text:p text:style-name="令頭1"><text:span text:style-name="T14">茲</text:span>增訂行政院公平交易委員會組織條例第十五條之一條文<text:span text:style-name="T14">，公布之。</text:span></text:p>
      <text:p text:style-name="P27"><text:change-start text:change-id="ct599529816"/>總　　　統　<text:change-end text:change-id="ct599529816"/>陳水扁<text:change-start text:change-id="ct599529936"/></text:p>
      <text:p text:style-name="P28">行政院院長　<text:change-end text:change-id="ct599529936"/>游錫<text:span text:style-name="T38"></text:span></text:p>
      <text:p text:style-name="令頭2">行政院公平交易委員會組織條例增訂第十五條之一條文</text:p>
      <text:p text:style-name="令.日">中華民國九十一年六月十二日公布</text:p>
      <text:p text:style-name="令.條"><text:span text:style-name="T44">第十五條之一</text:span>　　委員會議對外不公開。但委員會議紀錄除應秘密之事項外，應予公開。</text:p>
      <text:p text:style-name="令.項">委員會議中所有出席、列席及紀錄人員，對會議可否決議之過程及其他經委員會議決議應秘密之事項，不得洩漏。</text:p>
      <text:p text:style-name="P115">前項會議可否決議之過程及其他經委員會議決議應秘密之事項，其保密之範圍、解密之條件與期間、對外公開或提供之程序及其他有關事項，由本會定之。</text:p>
      <table:table table:name="表格36" table:style-name="表格36">
        <table:table-column table:style-name="表格36.A"/>
        <table:table-column table:style-name="表格36.B"/>
        <table:table-row table:style-name="表格36.1">
          <table:table-cell table:style-name="表格36.A1" office:value-type="string">
            <text:p text:style-name="P17"><text:change-start text:change-id="ct428318648"/><text:span text:style-name="T16">總統令</text:span>　<text:change-end text:change-id="ct428318648"/></text:p>
          </table:table-cell>
          <table:table-cell table:style-name="表格36.A1" office:value-type="string">
            <text:p text:style-name="P13"><text:change-start text:change-id="ct428328248"/>中華民國<text:change-end text:change-id="ct428328248"/>九十一<text:change-start text:change-id="ct428325728"/>年<text:change-end text:change-id="ct428325728"/>六<text:change-start text:change-id="ct428318048"/>月<text:change-end text:change-id="ct428318048"/>三<text:change-start text:change-id="ct428327288"/>日<text:change-end text:change-id="ct428327288"/></text:p>
          </table:table-cell>
        </table:table-row>
      </table:table>
      <text:p text:style-name="任二">任命廖林麗貞為公務人員保障暨培訓委員會專任委員。</text:p>
      <text:p text:style-name="P124">右令自中華民國九十一年六月一日起生效。</text:p>
      <text:p text:style-name="P32"><text:change-start text:change-id="ct599530056"/>總　　　統　<text:change-end text:change-id="ct599530056"/>陳水扁<text:change-start text:change-id="ct599530176"/></text:p>
      <text:p text:style-name="P28">行政院院長　<text:change-end text:change-id="ct599530176"/>游錫<text:span text:style-name="T38"></text:span></text:p>
      <table:table table:name="表格37" table:style-name="表格37">
        <table:table-column table:style-name="表格37.A"/>
        <table:table-column table:style-name="表格37.B"/>
        <table:table-row table:style-name="表格37.1">
          <table:table-cell table:style-name="表格37.A1" office:value-type="string">
            <text:p text:style-name="P17"><text:change-start text:change-id="ct428323328"/><text:span text:style-name="T16">總統令</text:span>　<text:change-end text:change-id="ct428323328"/></text:p>
          </table:table-cell>
          <table:table-cell table:style-name="表格37.A1" office:value-type="string">
            <text:p text:style-name="P13"><text:change-start text:change-id="ct428332568"/>中華民國<text:change-end text:change-id="ct428332568"/>九十一<text:change-start text:change-id="ct428321408"/>年<text:change-end text:change-id="ct428321408"/>六<text:change-start text:change-id="ct428322608"/>月<text:change-end text:change-id="ct428322608"/>三<text:change-start text:change-id="ct567707224"/>日<text:change-end text:change-id="ct567707224"/></text:p>
          </table:table-cell>
        </table:table-row>
      </table:table>
      <text:p text:style-name="任二">任命劉富善為行政院農業委員會簡任第十二職等主任秘書，黃明耀為簡任第十一職等主任。</text:p>
      <text:p text:style-name="任二">任命林<text:span text:style-name="T55"></text:span>雄為行政院環境保護署環境保護人員訓練所簡任第十一職等副所長。</text:p>
      <text:p text:style-name="任二">任命鄭鈞元、林雅涵、羅秀梅、潘月葉、莊雪芳、簡逸文、林東玉、張清晏、賴瓊珠為薦任公務人員。</text:p>
      <text:p text:style-name="任二">任命呂雅婷為薦任公務人員。</text:p>
      <text:p text:style-name="任二">任命葉昭良、廖俊智、蔡宗霖、黃麗螢、黃家俊、林裕翔為薦任公務人員。</text:p>
      <text:p text:style-name="任二"><text:soft-page-break/>任命唐邦新、吳志忠、崔　穎、盧錫珠、徐秀琴為薦任公務人員。</text:p>
      <text:p text:style-name="任二">任命章裕賓、白宗仁、張嘉玲為薦任公務人員。</text:p>
      <text:p text:style-name="任二">任命甄青雲、陳幼君為薦任公務人員。</text:p>
      <text:p text:style-name="任二">任命柯美娟為薦任公務人員。</text:p>
      <text:p text:style-name="任二">任命林憶伶、范鴻樑、傅文麗、王秋貴、陳志興、黃東海、鄭淑芬為薦任公務人員。</text:p>
      <text:p text:style-name="任二">派李俊雄為薦派公務人員。</text:p>
      <text:p text:style-name="P32"><text:change-start text:change-id="ct599530296"/>總　　　統　<text:change-end text:change-id="ct599530296"/>陳水扁<text:change-start text:change-id="ct599530416"/></text:p>
      <text:p text:style-name="P28">行政院院長　<text:change-end text:change-id="ct599530416"/>游錫<text:span text:style-name="T38"></text:span></text:p>
      <table:table table:name="表格38" table:style-name="表格38">
        <table:table-column table:style-name="表格38.A"/>
        <table:table-column table:style-name="表格38.B"/>
        <table:table-row table:style-name="表格38.1">
          <table:table-cell table:style-name="表格38.A1" office:value-type="string">
            <text:p text:style-name="P17"><text:change-start text:change-id="ct567709504"/><text:span text:style-name="T16">總統令</text:span>　<text:change-end text:change-id="ct567709504"/></text:p>
          </table:table-cell>
          <table:table-cell table:style-name="表格38.A1" office:value-type="string">
            <text:p text:style-name="P13"><text:change-start text:change-id="ct567702904"/>中華民國<text:change-end text:change-id="ct567702904"/>九十一<text:change-start text:change-id="ct567702784"/>年<text:change-end text:change-id="ct567702784"/>六<text:change-start text:change-id="ct567700384"/>月<text:change-end text:change-id="ct567700384"/>四<text:change-start text:change-id="ct164503360"/>日<text:change-end text:change-id="ct164503360"/></text:p>
          </table:table-cell>
        </table:table-row>
      </table:table>
      <text:p text:style-name="P122">特派許桂霖為九十一年專門職業及技術人員特種考試第二次航海人員、漁船船員考試典試委員長。</text:p>
      <text:p text:style-name="P32"><text:change-start text:change-id="ct599530536"/>總　　　統　<text:change-end text:change-id="ct599530536"/>陳水扁<text:change-start text:change-id="ct599530656"/></text:p>
      <text:p text:style-name="P28">行政院院長　<text:change-end text:change-id="ct599530656"/>游錫<text:span text:style-name="T38"></text:span></text:p>
      <table:table table:name="表格39" table:style-name="表格39">
        <table:table-column table:style-name="表格39.A"/>
        <table:table-column table:style-name="表格39.B"/>
        <table:table-row table:style-name="表格39.1">
          <table:table-cell table:style-name="表格39.A1" office:value-type="string">
            <text:p text:style-name="P17"><text:change-start text:change-id="ct419129472"/><text:span text:style-name="T16">總統令</text:span>　<text:change-end text:change-id="ct419129472"/></text:p>
          </table:table-cell>
          <table:table-cell table:style-name="表格39.A1" office:value-type="string">
            <text:p text:style-name="P13"><text:change-start text:change-id="ct164503480"/>中華民國<text:change-end text:change-id="ct164503480"/>九十一<text:change-start text:change-id="ct164503600"/>年<text:change-end text:change-id="ct164503600"/>六<text:change-start text:change-id="ct419130072"/>月<text:change-end text:change-id="ct419130072"/>四<text:change-start text:change-id="ct563561936"/>日<text:change-end text:change-id="ct563561936"/></text:p>
          </table:table-cell>
        </table:table-row>
      </table:table>
      <text:p text:style-name="任二">任命傅孟融為內政部簡任第十二職等參事，陳鴻益為簡任第十一職等權理簡任第十二職等主任秘書。</text:p>
      <text:p text:style-name="任二">任命郭文欽為外交部簡任第十職等專門委員，曾念祖為簡任第十一職等副組長回部辦事，李鴻祥為簡任第十職等一等秘書回部辦事，陳宗賢為駐格瑞那達大使館簡任第十職等一等秘書。</text:p>
      <text:p text:style-name="任二">任命賈　彝為駐布吉納法索大使館簡任第十職等一等秘書。</text:p>
      <text:p text:style-name="任二">任命陳登賢、蘇敏硬為財政部臺灣省北區國稅局簡任第十職等稽核，詹瓊美為宜蘭縣分局簡任第十職等分局長，王儷娟為證券暨期貨管理委員會簡任第十職等副組長，李俊德為簡任第十職等專門委員，桂先農為財稅人員訓練所簡任第十二職等副所長。</text:p>
      <text:p text:style-name="任二">任命楊源仁為國立高雄海洋技術學院簡任第十二職等館長，許庭偉為國立中正紀念堂管理處簡任第十職等組主任。</text:p>
      <text:p text:style-name="任二">任命陳顯智為經濟部水利處中區水資源局簡任第十職等正工程司。</text:p>
      <text:p text:style-name="任二">任命黃文谷、許如欽為經濟部中小企業處簡任第十一職等組長，林淑慈為簡任第十職等稽核，林啟文為中央地質調查所簡任第十職等權理簡任第十一職等組長。</text:p>
      <text:p text:style-name="任二">任命吳德榮為交通部中央氣象局氣象預報中心簡任第十職等副主任，陳昭諭為民用航空局簡任第十職等專門委員。</text:p>
      <text:p text:style-name="任二">任命張志堅、陳衛里為行政院原子能委員會簡任第十一<text:soft-page-break/>職等技正，李若燦為放射性物料管理局簡任第十一職等副局長，邵耀祖為簡任第十職等組長。</text:p>
      <text:p text:style-name="任二">任命陳烽堯為行政院人事行政局簡任第十一職等權理簡任第十二職等處長。</text:p>
      <text:p text:style-name="任二">任命張慶豊為立法院財政委員會簡任第十職等編審，李美珠為司法委員會簡任第十職等編審，洪文祥為法制委員會簡任第十職等編審。</text:p>
      <text:p text:style-name="任二">任命翟鐵雄為臺灣高等法院高雄分院統計室簡任第十職等統計主任。</text:p>
      <text:p text:style-name="任二">任命葉長明以簡任第十三職等為銓敘部簡任第十二職等主任秘書，劉　籐為公務人員退休撫卹基金管理委員會簡任第十二職等權理簡任第十三職等副主任委員。</text:p>
      <text:p text:style-name="任二">任命申敏長為臺北市政府地政處簡任第十職等技正，洪清賜以簡任第十一職等為工務局養護工程處簡任第十職等副處長，楊芝蓮為交通局簡任第十職等主任秘書。</text:p>
      <text:p text:style-name="任二">任命賴正憲為臺中縣政府簡任第十二職等主任秘書，陳良義為簡任第十一職等參議，蘇國治、陳守禮為簡任第十職等局長，施憲瀛以簡任第十一職等為嘉義縣政府簡任第十職等秘書，莊湧龍、陳仁忍為簡任第十一職等局長，蔡秋虎為簡任第十職等局長，鄭木益為簡任第十一職等主任，鄭春波為簡任第十職等主任。</text:p>
      <text:p text:style-name="任二">任命陳文理、陳漢明、薛偉銘、陳強琛、吳明鍵、葉志河、高銘健為薦任公務人員。</text:p>
      <text:p text:style-name="任二">任命趙天人、呂家誠、黃敏卿、王明惠、蔡佩娟為薦任公務人員。</text:p>
      <text:p text:style-name="任二">任命徐玉寶、徐秀香為薦任公務人員。</text:p>
      <text:p text:style-name="任二">任命劉慧琳、蘇文邦、何玠峰、黃榮國、謝秋和、張瓊文、巫慶龍、王太元、王傳生、郭碧枝、劉建宏、葉吉洋、羅正長、蘇建文、張榮漢、宣正祺、王淑娟、陳永森、賴玉彬、廖純慧為薦任公務人員。</text:p>
      <text:p text:style-name="任二">任命張以倫、謝東成、江惠琴、沈昉玉、林映村為薦任公務人員。</text:p>
      <text:p text:style-name="任二">任命蘇蕙瓊、林景旗、詹玉鳳為薦任公務人員。</text:p>
      <text:p text:style-name="任二">任命賴啟源、陳家揚、黃文衍、鄭啟明、張賢德、趙守忠、黃鑫森、吳金池、黃世真、張琇華、許清山、杜鐵生、游志成、黃東進、林耀星、林進德、蕭淑文、方倫連、陳進河、陳順青、施宗榆、侯勝彬、邱麗貞、鄭玉娟、吳文雀為薦任公務人員。</text:p>
      <text:p text:style-name="任二">任命童美鳳、劉玉鳳、陳加富、張仁智、呂政雄、林侑志、沈燕慧、王大榮為薦任公務人員。</text:p>
      <text:p text:style-name="P119">任命陳維良、楊玉玫、黃建元、林璦瑛、林姿君、陳良城、<text:soft-page-break/>陳威光、曾春禎、董虔呈、劉文成、蔡明益、王錫奎、劉邦旺、藍玉如、蘇鳳敏、劉得延、鐘溪琳、楊明松、王修華、楊景晶、蕭麗貞、林金園、劉南宏、吳勤香為薦任公務人員。</text:p>
      <text:p text:style-name="P119">任命邱永田、黃秀琴、彭瑞琴為薦任公務人員。</text:p>
      <text:p text:style-name="P119">任命陳彥旭、郭麗珠、陳明堅、余世龍、洪石龍、簡煒烈、林志鴻、王順昌、徐誌國、林峰旭、蔡東安、陳貴青、張靜芬、陸淑華為薦任公務人員。</text:p>
      <text:p text:style-name="P119">任命湯展雲、邱柏瑞、莊麗環、林秋螺、李麗美、張助壽、羅美華、許丞德、陳麗香、王建鈞為薦任公務人員。</text:p>
      <text:p text:style-name="P119">任命張台鳳、簡淑玲、凌　玲、張良賢、黃麗萍、曾愛淑、溫英煌、鄭尚銘、林秋蓉、翁淑珍、張至敏、蔡月娥、林泰山、黃素梅、林美玲、廖國棟、許錦吉、涂澄棟、羅允成、張淑嫺、陳英惠、張寶束、李燕佳為薦任公務人員。</text:p>
      <text:p text:style-name="P119">任命廖德泉、廖立群、黃珮雯、徐協和、廖淑英、陳大分、林琴妮、李瑞珍、繆祥運、駱　信、王秉五、陳佳祥、陳建華、徐燕興、邵秀梅、陳儷穎、陸佩敏、吳慧玲、林芬菲、許櫪文、陳建成、李慧強、周國雄、王金棠、劉淑貞、林淑瑤、陳玲珠、楊秀禎、劉磨明、林毓瑋、張素麗、陳應露、陳嘉蕙為薦任公務人員。</text:p>
      <text:p text:style-name="P119">派廖俊霖為薦派公務人員。</text:p>
      <text:p text:style-name="P32"><text:change-start text:change-id="ct599530776"/>總　　　統　<text:change-end text:change-id="ct599530776"/>陳水扁<text:change-start text:change-id="ct599530896"/></text:p>
      <text:p text:style-name="P28">行政院院長　<text:change-end text:change-id="ct599530896"/>游錫<text:span text:style-name="T38"></text:span></text:p>
      <table:table table:name="表格40" table:style-name="表格40">
        <table:table-column table:style-name="表格40.A"/>
        <table:table-column table:style-name="表格40.B"/>
        <table:table-row table:style-name="表格40.1">
          <table:table-cell table:style-name="表格40.A1" office:value-type="string">
            <text:p text:style-name="P17"><text:change-start text:change-id="ct419208648"/><text:span text:style-name="T16">總統令</text:span>　<text:change-end text:change-id="ct419208648"/></text:p>
          </table:table-cell>
          <table:table-cell table:style-name="表格40.A1" office:value-type="string">
            <text:p text:style-name="P13"><text:change-start text:change-id="ct428307784"/>中華民國<text:change-end text:change-id="ct428307784"/>九十一<text:change-start text:change-id="ct567702424"/>年<text:change-end text:change-id="ct567702424"/>六<text:change-start text:change-id="ct422029008"/>月<text:change-end text:change-id="ct422029008"/>四<text:change-start text:change-id="ct599519616"/>日<text:change-end text:change-id="ct599519616"/></text:p>
          </table:table-cell>
        </table:table-row>
      </table:table>
      <text:p text:style-name="P120">任命趙明海、林進勳、汪桂麗、林俊廷、賴耀宗、洪鴻銘、黃正明、宋昌英、吳宗麟、胡清華、陳華錦、王為人、黃金元、林國平、孫偉洲、戴寶<text:span text:style-name="T55"></text:span>、蕭滿清、林文峰、蔡秋華、梁日華、吳仁德、林慶隆、黃明宗、廖　平、劉松典、陳芳柱、王世統、黃正賢、劉秀昌、駱<text:span text:style-name="T55"></text:span>煌、余乙丑、林乙皓、周尚蔚、呂育美、李茂炎為警正四階警察官。</text:p>
      <text:p text:style-name="P119">任命方子興、高文斌、屈揚威、林添泉、馬靜文、張武祥、陳泰春、陳國和、曾寶興、黃忠敏、黃聯春、劉富俊、蔡其福、鄭明忠、李松山、蕭龍聖、李銕佑、李長元、李建生、杜春福、柯武彬、范智娟、曾世龍、黃振祥、楊金玉、楊祥珍、趙廷楠、劉逢祥、鄭清榮、鍾景華、王美光、吳星杰、李光雄、李金苔、李鴻章、林再利、邱聰讓、柯慶旺、張寬錫、楊啟鳳、楊連光、詹益燃、蔣慶平、蔡仙佑、薛文欽、魏鴻銓、王順乾、李榮勳、沈松明、林文雄、林育德、林建川、邱永瑞、邱秋金、洪金發、<text:soft-page-break/>張成華、許漢揚、陳文局、黃敬淋、劉永祥、蘇瑞民、方文耀、王佳鐘、朱志業、李春霖、林俊佑、林啟和、邱振育、張勝興、陳宗仁、楊永興、盧金象、顏淵謀、龔志銘、周瑞桐、林永魁、林財源、林源合、施秦得、胡振群、黃德光、劉恩富、潘進發、蔡秋祥、蕭建昌、賴松源、鍾以坤、鍾振機、鍾錦榮、韓有套、羅慶吉為警正四階警察官。</text:p>
      <text:p text:style-name="P123">任命徐英豪、劉政洲為警正四階警察官。</text:p>
      <text:p text:style-name="P32"><text:change-start text:change-id="ct599531016"/>總　　　統　<text:change-end text:change-id="ct599531016"/>陳水扁<text:change-start text:change-id="ct599531136"/></text:p>
      <text:p text:style-name="P28">行政院院長　<text:change-end text:change-id="ct599531136"/>游錫<text:span text:style-name="T38"></text:span></text:p>
      <table:table table:name="表格41" table:style-name="表格41">
        <table:table-column table:style-name="表格41.A"/>
        <table:table-column table:style-name="表格41.B"/>
        <table:table-row table:style-name="表格41.1">
          <table:table-cell table:style-name="表格41.A1" office:value-type="string">
            <text:p text:style-name="P17"><text:change-start text:change-id="ct599519736"/><text:span text:style-name="T16">總統令</text:span>　<text:change-end text:change-id="ct599519736"/></text:p>
          </table:table-cell>
          <table:table-cell table:style-name="表格41.A1" office:value-type="string">
            <text:p text:style-name="P13"><text:change-start text:change-id="ct599519376"/>中華民國<text:change-end text:change-id="ct599519376"/>九十一<text:change-start text:change-id="ct599519496"/>年<text:change-end text:change-id="ct599519496"/>六<text:change-start text:change-id="ct599519856"/>月<text:change-end text:change-id="ct599519856"/>五<text:change-start text:change-id="ct599520216"/>日<text:change-end text:change-id="ct599520216"/></text:p>
          </table:table-cell>
        </table:table-row>
      </table:table>
      <text:p text:style-name="P119">任命王淑芬為司法院簡任第十職等專門委員，鄭小康、林樹埔為臺北高等行政法院簡任第十二職等法官，闕銘富、黃秋鴻為簡任第十一職等法官，陳國成為簡任第十職等法官，廖柏基、趙春碧、康應龍為臺灣高等法院臺中分院簡任第十二職等法官，林大洋為花蓮分院簡任第十四職等法官兼院長，劉啟陽為福建高等法院金門分院簡任第十四職等法官，謝志嘉為臺灣臺中地方法院簡任第十四職等法官兼院長，葉煥兆為臺灣花蓮地方法院簡任第十職等主任觀護人。</text:p>
      <text:p text:style-name="P119">任命劉家聲、紀昭秀、陳啟文、徐淑琴、黃慶霽、賴淑真、紀炳輝、吳爾文、林懷歆、張文泉、張明偉、王永元、洪筱琍、李銷勳、田富蓉、陳金堂、許美惠、陳南山、葛羽洪、周祺雯、蘇聰藝、曾文玲、丁經岳、黃偉銘、林國泰、郝燮戈、鄭培麗為薦任公務人員。</text:p>
      <text:p text:style-name="P32"><text:change-start text:change-id="ct599531256"/>總　　　統　<text:change-end text:change-id="ct599531256"/>陳水扁<text:change-start text:change-id="ct599531376"/></text:p>
      <text:p text:style-name="P28">行政院院長　<text:change-end text:change-id="ct599531376"/>游錫<text:span text:style-name="T38"></text:span></text:p>
      <table:table table:name="表格42" table:style-name="表格42">
        <table:table-column table:style-name="表格42.A"/>
        <table:table-column table:style-name="表格42.B"/>
        <table:table-row table:style-name="表格42.1">
          <table:table-cell table:style-name="表格42.A1" office:value-type="string">
            <text:p text:style-name="P17"><text:change-start text:change-id="ct599520336"/><text:span text:style-name="T16">總統令</text:span>　<text:change-end text:change-id="ct599520336"/></text:p>
          </table:table-cell>
          <table:table-cell table:style-name="表格42.A1" office:value-type="string">
            <text:p text:style-name="P13"><text:change-start text:change-id="ct599519976"/>中華民國<text:change-end text:change-id="ct599519976"/>九十一<text:change-start text:change-id="ct599520096"/>年<text:change-end text:change-id="ct599520096"/>六<text:change-start text:change-id="ct599520456"/>月<text:change-end text:change-id="ct599520456"/>六<text:change-start text:change-id="ct599520816"/>日<text:change-end text:change-id="ct599520816"/></text:p>
          </table:table-cell>
        </table:table-row>
      </table:table>
      <text:p text:style-name="P119">任命任守道為內政部人事處簡任第十一職等專門委員。</text:p>
      <text:p text:style-name="P119">任命張國銘、林寶惜、許銘吉為財政部金融局簡任第十職等專門委員，曾文魁為臺灣省北區國稅局基隆巿分局簡任第十職等分局長。</text:p>
      <text:p text:style-name="P119">任命郝建生為高雄市政府主計處簡任第十二職等權理簡任第十三職等處長。</text:p>
      <text:p text:style-name="P119">任命洪政良為花蓮縣政府政風室簡任第十一職等主任，方瑞利為澎湖縣政府政風室簡任第十一職等主任，張松村為苗栗縣政府政風室簡任第十職等主任。</text:p>
      <text:p text:style-name="P119">任命李昭靜為薦任公務人員。</text:p>
      <text:p text:style-name="任二">任命許素貞、羅秀英、沈秀琴、陳姝逸、陳玉琴為薦任公<text:soft-page-break/>務人員。</text:p>
      <text:p text:style-name="任二">任命呂慧容、倪麗葉、陳翠華、陳保榮、徐晴燕為薦任公務人員。</text:p>
      <text:p text:style-name="任二">任命康建華、黃悅翹、賴秀桃、鍾怡如、簡春蓮、李瑞容、黃仰君、李正鳳為薦任公務人員。</text:p>
      <text:p text:style-name="任二">任命黃玲華、呂碧華、陳忠誠、左智慧、翁鳳鑾為薦任公務人員。</text:p>
      <text:p text:style-name="任二">任命陳國斯、李順宏、劉大瑋、陳志龍為薦任公務人員。</text:p>
      <text:p text:style-name="任二">任命邱三鎮、陳美雪、劉梅鴻、陳和豐、陳美珍、湯龍岳、楊淑女為薦任公務人員。</text:p>
      <text:p text:style-name="P32"><text:change-start text:change-id="ct599531496"/>總　　　統　<text:change-end text:change-id="ct599531496"/>陳水扁<text:change-start text:change-id="ct599531616"/></text:p>
      <text:p text:style-name="P30">行政院院長　<text:change-end text:change-id="ct599531616"/>游錫<text:span text:style-name="T38"></text:span></text:p>
      <table:table table:name="表格43" table:style-name="表格43">
        <table:table-column table:style-name="表格43.A"/>
        <table:table-column table:style-name="表格43.B"/>
        <table:table-row table:style-name="表格43.1">
          <table:table-cell table:style-name="表格43.A1" office:value-type="string">
            <text:p text:style-name="P2"/>
          </table:table-cell>
          <table:table-cell table:style-name="表格43.A1" office:value-type="string">
            <text:p text:style-name="P157">﹏﹏﹏﹏﹏﹏﹏﹏﹏</text:p>
          </table:table-cell>
        </table:table-row>
        <table:table-row table:style-name="表格43.2">
          <table:table-cell table:style-name="表格43.A1" office:value-type="string">
            <text:p text:style-name="P7"/>
          </table:table-cell>
          <table:table-cell table:style-name="表格43.B2" office:value-type="string">
            <text:p text:style-name="P33">總統活動紀要</text:p>
          </table:table-cell>
        </table:table-row>
        <table:table-row table:style-name="表格43.3">
          <table:table-cell table:style-name="表格43.A1" office:value-type="string">
            <text:p text:style-name="P4"/>
          </table:table-cell>
          <table:table-cell table:style-name="表格43.A1" office:value-type="string">
            <text:p text:style-name="P11">﹏﹏﹏﹏﹏﹏﹏﹏﹏</text:p>
          </table:table-cell>
        </table:table-row>
      </table:table>
      <text:p text:style-name="P35">記事期間：</text:p>
      <text:p text:style-name="P14">九十一年五月三十一日至九十一年六月六日</text:p>
      <text:p text:style-name="P37">六月一日（星期六）</text:p>
      <text:p text:style-name="P38">參加漢聲電台六十週年台慶茶會</text:p>
      <text:p text:style-name="P38">訪視花蓮原住民兒童之家</text:p>
      <text:p text:style-name="P38">探視老榮民楊繼鴻</text:p>
      <text:p text:style-name="P37">六月二日（星期日）</text:p>
      <text:p text:style-name="P38">出席行政院勞委會施政績效成果展暨就業博覽會開幕並致詞</text:p>
      <text:p text:style-name="P37">六月三日（星期一）</text:p>
      <text:p text:style-name="P40">接見財團法人十大傑出青年基金會青年學生幹部及大專院校學生領袖代表團</text:p>
      <text:p text:style-name="P38"><text:span text:style-name="T19">接見</text:span><text:span text:style-name="T19">WTO</text:span><text:span text:style-name="T19">副秘書長</text:span><text:span text:style-name="T19">Dr. Ablasse OUEDRAOGO</text:span></text:p>
      <text:p text:style-name="P37">六月四日（星期二）</text:p>
      <text:p text:style-name="P41">主持南北超高壓第三輸電線路全線竣工通電典禮</text:p>
      <text:p text:style-name="P42">視察芒果盛產暨採收情形</text:p>
      <text:p text:style-name="P42">視察江家古厝</text:p>
      <text:p text:style-name="P42">接見參加國關中心國際學術研討會與會學者</text:p>
      <text:p text:style-name="P37">六月五日（星期三）</text:p>
      <text:p text:style-name="P38">參加國立師範大學第六十五週年校慶</text:p>
      <text:p text:style-name="P38">參加統寶光電股份有限公司開幕典禮</text:p>
      <text:p text:style-name="P44">六月六日（星期四）</text:p>
      <text:p text:style-name="P38"><text:soft-page-break/>年度例行健康檢查</text:p>
      <text:p text:style-name="P38">捐血</text:p>
      <text:p text:style-name="P43">接見巴拉圭省長訪華團</text:p>
      <table:table table:name="表格44" table:style-name="表格44">
        <table:table-column table:style-name="表格44.A"/>
        <table:table-column table:style-name="表格44.B"/>
        <table:table-row table:style-name="表格44.1">
          <table:table-cell table:style-name="表格44.A1" office:value-type="string">
            <text:p text:style-name="P2"/>
          </table:table-cell>
          <table:table-cell table:style-name="表格44.A1" office:value-type="string">
            <text:p text:style-name="P157">﹏﹏﹏﹏﹏﹏﹏﹏﹏</text:p>
          </table:table-cell>
        </table:table-row>
        <table:table-row table:style-name="表格44.2">
          <table:table-cell table:style-name="表格44.A1" office:value-type="string">
            <text:p text:style-name="P7"/>
          </table:table-cell>
          <table:table-cell table:style-name="表格44.B2" office:value-type="string">
            <text:p text:style-name="P34">副總統活動紀要</text:p>
          </table:table-cell>
        </table:table-row>
        <table:table-row table:style-name="表格44.3">
          <table:table-cell table:style-name="表格44.A1" office:value-type="string">
            <text:p text:style-name="P4"/>
          </table:table-cell>
          <table:table-cell table:style-name="表格44.A1" office:value-type="string">
            <text:p text:style-name="P11">﹏﹏﹏﹏﹏﹏﹏﹏﹏</text:p>
          </table:table-cell>
        </table:table-row>
      </table:table>
      <text:p text:style-name="P35">記事期間：</text:p>
      <text:p text:style-name="P14">九十一年五月三十一日至九十一年六月六日</text:p>
      <text:p text:style-name="P37">六月一日（星期六）</text:p>
      <text:p text:style-name="P38">出席台灣學校網界博覽會頒獎典禮</text:p>
      <text:p text:style-name="P37">六月三日（星期一）</text:p>
      <text:p text:style-name="P40">接見第九屆全國大專院校傑出服務性社團暨社團領袖洪筱婷一行二十人</text:p>
      <text:p text:style-name="P40">出席義大利經濟貿易文化推廣辦事處舉行義大利國慶酒會</text:p>
      <text:p text:style-name="P37">六月四日（星期二）</text:p>
      <text:p text:style-name="P42">海外華人休閒產業投資研討會開幕典禮</text:p>
      <text:p text:style-name="P37">六月五日（星期三）</text:p>
      <text:p text:style-name="P38">接見美國南加州華人電腦協會訪問團</text:p>
      <text:p text:style-name="P38">接見出席海外華人休閒產業投資僑商業者</text:p>
      <text:p text:style-name="P44">六月六日（星期四）</text:p>
      <text:p text:style-name="P43">資訊產業人才供需產業發展座談會</text:p>
      <table:table table:name="表格45" table:style-name="表格45">
        <table:table-column table:style-name="表格45.A"/>
        <table:table-column table:style-name="表格45.B"/>
        <table:table-row table:style-name="表格45.1">
          <table:table-cell table:style-name="表格45.A1" office:value-type="string">
            <text:p text:style-name="P2"/>
          </table:table-cell>
          <table:table-cell table:style-name="表格45.A1" office:value-type="string">
            <text:p text:style-name="P157">﹏﹏﹏﹏﹏﹏﹏﹏﹏</text:p>
          </table:table-cell>
        </table:table-row>
        <table:table-row table:style-name="表格45.2">
          <table:table-cell table:style-name="表格45.A1" office:value-type="string">
            <text:p text:style-name="P8"/>
          </table:table-cell>
          <table:table-cell table:style-name="表格45.B2" office:value-type="string">
            <text:p text:style-name="P33">總統府新聞稿</text:p>
          </table:table-cell>
        </table:table-row>
        <table:table-row table:style-name="表格45.1">
          <table:table-cell table:style-name="表格45.A1" office:value-type="string">
            <text:p text:style-name="P4"/>
          </table:table-cell>
          <table:table-cell table:style-name="表格45.A1" office:value-type="string">
            <text:p text:style-name="P11">﹏﹏﹏﹏﹏﹏﹏﹏﹏</text:p>
          </table:table-cell>
        </table:table-row>
      </table:table>
      <text:p text:style-name="新標">總統接見世界貿易組織副秘書長魏陶哥</text:p>
      <text:p text:style-name="P125">中華民國九十一年六月三日</text:p>
      <text:p text:style-name="P162">陳總統水扁先生今天下午接見世界貿易組織（ＷＴＯ）副秘書長魏陶哥（Ablasse Ouedraogo）除對他再度來訪表達誠摯歡迎外，也對他在擔任布吉納法索外長期間及世界貿易組織副秘書長任內堅定支持中華民國，表達感謝及敬佩之意。</text:p>
      <text:p text:style-name="P162">總統表示，魏陶哥副秘書長在擔任布吉納法索外長期間即曾多次來華訪問，對台灣有深入的了解及認識，尤其在任內主張開放的外交政策，為非洲的團結及世界和平貢獻心力，他個人深為肯定及推崇。</text:p>
      <text:p text:style-name="P162">總統指出，中布兩國關係友好而密切，不僅他曾在前年率團前往布國訪問，去年間布國龔保雷總統亦曾受邀來台訪問，而中布雙方投資保障協定及多項合作計畫也推動順<text:soft-page-break/>利，這充分顯示，龔保雷總統深獲布國人民的擁戴及支持。</text:p>
      <text:p text:style-name="P162">總統也強調，台灣歷經十二年的努力及爭取，在今年的一月一日成為世界貿易組織第一四四個會員國，為台灣打開了世紀之窗、機會之窗及世界之窗，他保證台灣必定履行作為世界貿易組織會員體的承諾及義務，接續展開新回合的雙邊及多邊談判，而他也相信台灣將成為所有會員國的模範生。</text:p>
      <text:p text:style-name="P162">對於能再度來華訪問，魏陶哥副秘書長也表示深為榮幸，他指出，此行訪華的主要目的除了向總統說明世界貿易組織會務發展現況外，也轉達該組織希望台灣協助及支持發展中國家參與世界貿易事務。</text:p>
      <text:p text:style-name="P162">魏陶哥副秘書長接著表示，世界貿易組織將在今年舉行多次會議進一步探討新回合中各會員國多邊及雙邊談判議題，預期將在二００五年間完成各項談判工作，而該組織也提供各會員國平等發展關係的架構，台灣可藉由提供良好的技術及資源計劃，協助其他發展中國家，他相信這必能使雙方蒙受更多的利益。他同時認為，由於世界貿易組織是非政治性，各會員國可透過該組織架構，以外交方式處理經貿議題，因此他建議我國駐世界貿易組織代表團應可扮演更積極角色，發揮更大的功能。</text:p>
      <text:p text:style-name="P162">對於魏陶哥副秘書長的建議及說明，總統則表達感謝之意，總統也強調，支持並協助低度開發及發展中國家參與國際貿易事務，不僅是身為世界地球村一份子的責任，也是作為世界貿易組織會員體責無旁貸的義務，他同時期盼，魏陶哥副秘書長能以台灣友人的身份，繼續給予我國駐世界貿易組織代表團更多協助及指教。</text:p>
      <text:p text:style-name="P166">魏陶哥副秘書長下午是由布吉納法索駐華大使沙瓦多哥（Sawadogo）及我經濟部次長陳瑞隆陪同，前來總統府晉見總統，總統府副秘書長吳釗燮也在座。</text:p>
      <text:p text:style-name="新標">副總統參加「海外華人休閒產業投資研討會」開幕典禮並致詞</text:p>
      <text:p text:style-name="P164">中華民國九十一年六月四日</text:p>
      <text:p text:style-name="P162">呂副總統秀蓮女士今天參加「海外華人休閒產業投資研討會」開幕典禮，除對海外華人能本於台灣心、台灣情，回國參與觀光建設的行列，表達敬意與謝意之外，也呼籲大家應以全新思考來經營觀光產業，讓台灣成為生產、生活、生態「三生有幸」美麗的台灣。</text:p>
      <text:p text:style-name="P165">副總統致詞時表示，過去兩年來她經常下鄉訪視，對台灣山水之美及觀光產業情況，有更深刻的體會與瞭解，她說，上帝賜予我們台灣這塊好山好水，國人在發展經濟之餘，更應本著追求生產、生活、生態「三生有幸」的觀念，來看待這片土地。</text:p>
      <text:p text:style-name="P165">副總統認為，愈追求高科技發展，愈需要休閒，休閒可謂是科技的另一面，兩者同是我國在廿一世紀最重要的產<text:soft-page-break/>業，可進一步確保台灣的安全與發展，而投資觀光的風險低，她呼籲一流的企業家都能本著「三生有幸」觀念，來台從事觀光建設。</text:p>
      <text:p text:style-name="P165">副總統也肯定研討會的議題，她並提出兩項觀念供大家參考：第一，台灣不是島國，而海洋國家，離島加上領海，總面積是台灣本島的五倍，台灣島面積雖僅占全球的萬分之一，但附近生物種類卻高達十分之一，此一豐富的海洋生物資源，有待認識與開發，她鼓勵大家能多參與離島建設；第二，大家應以新觀念為台灣好山好水補妝，經由觀光景點原有業者與建築產業的合作，提升觀光景點的服務與品質，她相信，三、五年內全面補妝，將為台灣觀光產業帶來新面貌。</text:p>
      <text:p text:style-name="P165">致詞活動結束後在答覆記者詢問有關「六四」週年感想時，副總統也表示，她希望中國大陸能朝民主自由制度發展，然而令人感到遺憾的是，從最近有關法輪功的處理或對民運人士審判上，可看出中共在人權方面仍未有改善。</text:p>
      <table:table table:name="表格46" table:style-name="表格46">
        <table:table-column table:style-name="表格46.A"/>
        <table:table-column table:style-name="表格46.B"/>
        <table:table-row table:style-name="表格46.1">
          <table:table-cell table:style-name="表格46.A1" office:value-type="string">
            <text:p text:style-name="P2"/>
          </table:table-cell>
          <table:table-cell table:style-name="表格46.A1" office:value-type="string">
            <text:p text:style-name="P157">﹏﹏﹏﹏﹏﹏﹏﹏﹏</text:p>
          </table:table-cell>
        </table:table-row>
        <table:table-row table:style-name="表格46.2">
          <table:table-cell table:style-name="表格46.A1" office:value-type="string">
            <text:p text:style-name="P6"/>
          </table:table-cell>
          <table:table-cell table:style-name="表格46.B2" office:value-type="string">
            <text:p text:style-name="P25"><text:span text:style-name="T23">公</text:span><text:span text:style-name="T21">告</text:span></text:p>
          </table:table-cell>
        </table:table-row>
        <table:table-row table:style-name="表格46.1">
          <table:table-cell table:style-name="表格46.A1" office:value-type="string">
            <text:p text:style-name="P10"/>
          </table:table-cell>
          <table:table-cell table:style-name="表格46.A1" office:value-type="string">
            <text:p text:style-name="P11">﹏﹏﹏﹏﹏﹏﹏﹏﹏</text:p>
          </table:table-cell>
        </table:table-row>
      </table:table>
      <text:p text:style-name="P20">內政部核准取得中華民國國籍一覽表</text:p>
      <table:table table:name="表格47" table:style-name="表格47">
        <table:table-column table:style-name="表格47.A" table:number-columns-repeated="4"/>
        <table:table-column table:style-name="表格47.E"/>
        <table:table-column table:style-name="表格47.A" table:number-columns-repeated="3"/>
        <table:table-column table:style-name="表格47.I"/>
        <table:table-column table:style-name="表格47.J"/>
        <table:table-column table:style-name="表格47.A" table:number-columns-repeated="4"/>
        <table:table-column table:style-name="表格47.E"/>
        <table:table-column table:style-name="表格47.J" table:number-columns-repeated="2"/>
        <table:table-column table:style-name="表格47.A" table:number-columns-repeated="2"/>
        <table:table-column table:style-name="表格47.E"/>
        <table:table-column table:style-name="表格47.U"/>
        <table:table-row table:style-name="表格47.1">
          <table:table-cell table:style-name="表格47.A1" office:value-type="string">
            <text:p text:style-name="P49"/>
          </table:table-cell>
          <table:table-cell table:style-name="表格47.A1" office:value-type="string">
            <text:p text:style-name="P5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5"><draw:frame text:anchor-type="char" draw:z-index="3" draw:style-name="gr7" draw:text-style-name="P184" svg:width="2.456cm" svg:height="5.464cm" draw:transform="rotate (1.5707963267949) translate (-0.213430555555556cm 0.640291666666667cm)"><draw:text-box><text:p text:style-name="P183"><text:span text:style-name="T68">因應個人資料保護法，本國籍表內容予以遮罩。</text:span></text:p></draw:text-box></draw:frame></text:p>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80"/>
          </table:table-cell>
          <table:table-cell table:style-name="表格47.A1" office:value-type="string">
            <text:p text:style-name="P82"/>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0"/>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7"/>
          </table:table-cell>
          <table:table-cell table:style-name="表格47.A1" office:value-type="string">
            <text:p text:style-name="P48"/>
          </table:table-cell>
          <table:table-cell table:style-name="表格47.U1" office:value-type="string">
            <text:p text:style-name="P51"/>
          </table:table-cell>
        </table:table-row>
        <table:table-row table:style-name="表格47.1">
          <table:table-cell table:style-name="表格47.A1" office:value-type="string">
            <text:p text:style-name="P49"/>
          </table:table-cell>
          <table:table-cell table:style-name="表格47.A1" office:value-type="string">
            <text:p text:style-name="P60"/>
          </table:table-cell>
          <table:table-cell table:style-name="表格47.A1" office:value-type="string">
            <text:p text:style-name="P60"/>
          </table:table-cell>
          <table:table-cell table:style-name="表格47.A1" office:value-type="string">
            <text:p text:style-name="P56"/>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80"/>
          </table:table-cell>
          <table:table-cell table:style-name="表格47.A1" office:value-type="string">
            <text:p text:style-name="P82"/>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0"/>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7"/>
          </table:table-cell>
          <table:table-cell table:style-name="表格47.A1" office:value-type="string">
            <text:p text:style-name="P48"/>
          </table:table-cell>
          <table:table-cell table:style-name="表格47.U1" office:value-type="string">
            <text:p text:style-name="P51"/>
          </table:table-cell>
        </table:table-row>
        <table:table-row table:style-name="表格47.1">
          <table:table-cell table:style-name="表格47.A1" office:value-type="string">
            <text:p text:style-name="P49"/>
          </table:table-cell>
          <table:table-cell table:style-name="表格47.A1" office:value-type="string">
            <text:p text:style-name="P62"/>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80"/>
          </table:table-cell>
          <table:table-cell table:style-name="表格47.A1" office:value-type="string">
            <text:p text:style-name="P82"/>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0"/>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7"/>
          </table:table-cell>
          <table:table-cell table:style-name="表格47.A1" office:value-type="string">
            <text:p text:style-name="P48"/>
          </table:table-cell>
          <table:table-cell table:style-name="表格47.U1" office:value-type="string">
            <text:p text:style-name="P51"/>
          </table:table-cell>
        </table:table-row>
        <table:table-row table:style-name="表格47.4">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table:number-rows-spanned="2" office:value-type="string">
            <text:p text:style-name="P86"/>
          </table:table-cell>
          <table:table-cell table:style-name="表格47.A1" table:number-rows-spanned="2" office:value-type="string">
            <text:p text:style-name="P87"/>
          </table:table-cell>
          <table:table-cell table:style-name="表格47.A1" table:number-rows-spanned="2" office:value-type="string">
            <text:p text:style-name="P86"/>
          </table:table-cell>
          <table:table-cell table:style-name="表格47.A1" table:number-rows-spanned="2" office:value-type="string">
            <text:p text:style-name="P86"/>
          </table:table-cell>
          <table:table-cell table:style-name="表格47.A1" table:number-rows-spanned="2" office:value-type="string">
            <text:p text:style-name="P86"/>
          </table:table-cell>
          <table:table-cell table:style-name="表格47.A1" office:value-type="string">
            <text:p text:style-name="P88"/>
          </table:table-cell>
          <table:table-cell table:style-name="表格47.A1" office:value-type="string">
            <text:p text:style-name="P99"/>
          </table:table-cell>
          <table:table-cell table:style-name="表格47.A1" table:number-rows-spanned="2" office:value-type="string">
            <text:p text:style-name="P100"/>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86"/>
          </table:table-cell>
          <table:table-cell table:style-name="表格47.A1" office:value-type="string">
            <text:p text:style-name="P91"/>
          </table:table-cell>
          <table:table-cell table:style-name="表格47.A1" office:value-type="string">
            <text:p text:style-name="P89"/>
          </table:table-cell>
          <table:table-cell table:style-name="表格47.A1" office:value-type="string">
            <text:p text:style-name="P89"/>
          </table:table-cell>
          <table:table-cell table:style-name="表格47.A1" table:number-rows-spanned="2" office:value-type="string">
            <text:p text:style-name="P86"/>
          </table:table-cell>
          <table:table-cell table:style-name="表格47.A1" table:number-rows-spanned="2" office:value-type="string">
            <text:p text:style-name="P86"/>
          </table:table-cell>
          <table:table-cell table:style-name="表格47.A1" table:number-rows-spanned="2" office:value-type="string">
            <text:p text:style-name="P87"/>
          </table:table-cell>
          <table:table-cell table:style-name="表格47.U1" table:number-rows-spanned="2" office:value-type="string">
            <text:p text:style-name="P90"/>
          </table:table-cell>
        </table:table-row>
        <table:table-row table:style-name="表格47.5">
          <table:table-cell table:style-name="表格47.A1" table:number-columns-spanned="3" office:value-type="string">
            <text:p text:style-name="P64"/>
          </table:table-cell>
          <table:covered-table-cell/>
          <table:covered-table-cell/>
          <table:covered-table-cell/>
          <table:covered-table-cell/>
          <table:covered-table-cell/>
          <table:covered-table-cell/>
          <table:covered-table-cell/>
          <table:table-cell table:style-name="表格47.A1" table:number-columns-spanned="2" office:value-type="string">
            <text:p text:style-name="P45"/>
          </table:table-cell>
          <table:covered-table-cell/>
          <table:covered-table-cell/>
          <table:table-cell table:style-name="表格47.A1" table:number-columns-spanned="6"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表格47.1">
          <table:table-cell table:style-name="表格47.A1" office:value-type="string">
            <text:p text:style-name="P49"/>
          </table:table-cell>
          <table:table-cell table:style-name="表格47.A1" office:value-type="string">
            <text:p text:style-name="P65"/>
          </table:table-cell>
          <table:table-cell table:style-name="表格47.A1" office:value-type="string">
            <text:p text:style-name="P56"/>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80"/>
          </table:table-cell>
          <table:table-cell table:style-name="表格47.A1" office:value-type="string">
            <text:p text:style-name="P82"/>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0"/>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7"/>
          </table:table-cell>
          <table:table-cell table:style-name="表格47.A1" office:value-type="string">
            <text:p text:style-name="P48"/>
          </table:table-cell>
          <table:table-cell table:style-name="表格47.U1" office:value-type="string">
            <text:p text:style-name="P51"/>
          </table:table-cell>
        </table:table-row>
        <text:soft-page-break/>
        <table:table-row table:style-name="表格47.1">
          <table:table-cell table:style-name="表格47.A1" office:value-type="string">
            <text:p text:style-name="P49"/>
          </table:table-cell>
          <table:table-cell table:style-name="表格47.A1" office:value-type="string">
            <text:p text:style-name="P62"/>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80"/>
          </table:table-cell>
          <table:table-cell table:style-name="表格47.A1" office:value-type="string">
            <text:p text:style-name="P82"/>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0"/>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7"/>
          </table:table-cell>
          <table:table-cell table:style-name="表格47.A1" office:value-type="string">
            <text:p text:style-name="P48"/>
          </table:table-cell>
          <table:table-cell table:style-name="表格47.U1" office:value-type="string">
            <text:p text:style-name="P51"/>
          </table:table-cell>
        </table:table-row>
        <table:table-row table:style-name="表格47.1">
          <table:table-cell table:style-name="表格47.A1" office:value-type="string">
            <text:p text:style-name="P49"/>
          </table:table-cell>
          <table:table-cell table:style-name="表格47.A1" office:value-type="string">
            <text:p text:style-name="P62"/>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80"/>
          </table:table-cell>
          <table:table-cell table:style-name="表格47.A1" office:value-type="string">
            <text:p text:style-name="P82"/>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0"/>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7"/>
          </table:table-cell>
          <table:table-cell table:style-name="表格47.A1" office:value-type="string">
            <text:p text:style-name="P48"/>
          </table:table-cell>
          <table:table-cell table:style-name="表格47.U1" office:value-type="string">
            <text:p text:style-name="P51"/>
          </table:table-cell>
        </table:table-row>
        <table:table-row table:style-name="表格47.1">
          <table:table-cell table:style-name="表格47.A1" office:value-type="string">
            <text:p text:style-name="P49"/>
          </table:table-cell>
          <table:table-cell table:style-name="表格47.A1" office:value-type="string">
            <text:p text:style-name="P61"/>
          </table:table-cell>
          <table:table-cell table:style-name="表格47.A1" office:value-type="string">
            <text:p text:style-name="P56"/>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80"/>
          </table:table-cell>
          <table:table-cell table:style-name="表格47.A1" office:value-type="string">
            <text:p text:style-name="P82"/>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0"/>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7"/>
          </table:table-cell>
          <table:table-cell table:style-name="表格47.A1" office:value-type="string">
            <text:p text:style-name="P48"/>
          </table:table-cell>
          <table:table-cell table:style-name="表格47.U1" office:value-type="string">
            <text:p text:style-name="P51"/>
          </table:table-cell>
        </table:table-row>
        <table:table-row table:style-name="表格47.1">
          <table:table-cell table:style-name="表格47.A1" office:value-type="string">
            <text:p text:style-name="P49"/>
          </table:table-cell>
          <table:table-cell table:style-name="表格47.A1" office:value-type="string">
            <text:p text:style-name="P62"/>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80"/>
          </table:table-cell>
          <table:table-cell table:style-name="表格47.A1" office:value-type="string">
            <text:p text:style-name="P82"/>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0"/>
          </table:table-cell>
          <table:table-cell table:style-name="表格47.A1" office:value-type="string">
            <text:p text:style-name="P49"/>
          </table:table-cell>
          <table:table-cell table:style-name="表格47.A1" office:value-type="string">
            <text:p text:style-name="P49"/>
          </table:table-cell>
          <table:table-cell table:style-name="表格47.A1" office:value-type="string">
            <text:p text:style-name="P57"/>
          </table:table-cell>
          <table:table-cell table:style-name="表格47.A1" office:value-type="string">
            <text:p text:style-name="P48"/>
          </table:table-cell>
          <table:table-cell table:style-name="表格47.U1" office:value-type="string">
            <text:p text:style-name="P51"/>
          </table:table-cell>
        </table:table-row>
      </table:table>
      <text:p text:style-name="P129"/>
      <text:p text:style-name="P36">內政部核准喪失中華民國國籍一覽表</text:p>
      <table:table table:name="表格48" table:style-name="表格48">
        <table:table-column table:style-name="表格48.A" table:number-columns-repeated="5"/>
        <table:table-column table:style-name="表格48.F"/>
        <table:table-column table:style-name="表格48.A"/>
        <table:table-column table:style-name="表格48.H" table:number-columns-repeated="2"/>
        <table:table-column table:style-name="表格48.A" table:number-columns-repeated="4"/>
        <table:table-column table:style-name="表格48.F"/>
        <table:table-column table:style-name="表格48.O"/>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2"><draw:frame text:anchor-type="char" draw:z-index="4" draw:style-name="gr7" draw:text-style-name="P184" svg:width="2.456cm" svg:height="5.464cm" draw:transform="rotate (1.5707963267949) translate (-0.338666666666667cm 1.539875cm)"><draw:text-box><text:p text:style-name="P183"><text:span text:style-name="T68">因應個人資料保護法，本國籍表內容予以遮罩。</text:span></text:p></draw:text-box></draw:frame></text:p>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5"/>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46"/>
          </table:table-cell>
        </table:table-row>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5"/>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5"/>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row table:style-name="表格48.4">
          <table:table-cell table:style-name="表格48.A1" office:value-type="string">
            <text:p text:style-name="P92"/>
          </table:table-cell>
          <table:table-cell table:style-name="表格48.A1" office:value-type="string">
            <text:p text:style-name="P92"/>
          </table:table-cell>
          <table:table-cell table:style-name="表格48.A1" office:value-type="string">
            <text:p text:style-name="P92"/>
          </table:table-cell>
          <table:table-cell table:style-name="表格48.A1" table:number-rows-spanned="2" office:value-type="string">
            <text:p text:style-name="P92"/>
          </table:table-cell>
          <table:table-cell table:style-name="表格48.A1" table:number-rows-spanned="2" office:value-type="string">
            <text:p text:style-name="P96"/>
          </table:table-cell>
          <table:table-cell table:style-name="表格48.A1" table:number-rows-spanned="2" office:value-type="string">
            <text:p text:style-name="P93"/>
          </table:table-cell>
          <table:table-cell table:style-name="表格48.A1" table:number-rows-spanned="2" office:value-type="string">
            <text:p text:style-name="P92"/>
          </table:table-cell>
          <table:table-cell table:style-name="表格48.A1" office:value-type="string">
            <text:p text:style-name="P94"/>
          </table:table-cell>
          <table:table-cell table:style-name="表格48.A1" office:value-type="string">
            <text:p text:style-name="P94"/>
          </table:table-cell>
          <table:table-cell table:style-name="表格48.A1" table:number-rows-spanned="2" office:value-type="string">
            <text:p text:style-name="P101"/>
          </table:table-cell>
          <table:table-cell table:style-name="表格48.A1" table:number-rows-spanned="2" office:value-type="string">
            <text:p text:style-name="P101"/>
          </table:table-cell>
          <table:table-cell table:style-name="表格48.A1" table:number-rows-spanned="2" office:value-type="string">
            <text:p text:style-name="P97"/>
          </table:table-cell>
          <table:table-cell table:style-name="表格48.A1" table:number-rows-spanned="2" office:value-type="string">
            <text:p text:style-name="P97"/>
          </table:table-cell>
          <table:table-cell table:style-name="表格48.A1" table:number-rows-spanned="2" office:value-type="string">
            <text:p text:style-name="P98"/>
          </table:table-cell>
          <table:table-cell table:style-name="表格48.O1" table:number-rows-spanned="2" office:value-type="string">
            <text:p text:style-name="P95"/>
          </table:table-cell>
        </table:table-row>
        <table:table-row table:style-name="表格48.5">
          <table:table-cell table:style-name="表格48.A1" table:number-columns-spanned="3" office:value-type="string">
            <text:p text:style-name="P64"/>
          </table:table-cell>
          <table:covered-table-cell/>
          <table:covered-table-cell/>
          <table:covered-table-cell/>
          <table:covered-table-cell/>
          <table:covered-table-cell/>
          <table:covered-table-cell/>
          <table:table-cell table:style-name="表格48.A1" table:number-columns-spanned="2" office:value-type="string">
            <text:p text:style-name="P75"/>
          </table:table-cell>
          <table:covered-table-cell/>
          <table:covered-table-cell/>
          <table:covered-table-cell/>
          <table:covered-table-cell/>
          <table:covered-table-cell/>
          <table:covered-table-cell/>
          <table:covered-table-cell/>
        </table:table-row>
        <text:soft-page-break/>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5"/>
          </table:table-cell>
          <table:table-cell table:style-name="表格48.A1" office:value-type="string">
            <text:p text:style-name="P74"/>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5"/>
          </table:table-cell>
          <table:table-cell table:style-name="表格48.A1" office:value-type="string">
            <text:p text:style-name="P74"/>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5"/>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1"/>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1"/>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5"/>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5"/>
          </table:table-cell>
          <table:table-cell table:style-name="表格48.A1" office:value-type="string">
            <text:p text:style-name="P74"/>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5"/>
          </table:table-cell>
          <table:table-cell table:style-name="表格48.A1" office:value-type="string">
            <text:p text:style-name="P74"/>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5"/>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5"/>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ext:soft-page-break/>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5"/>
          </table:table-cell>
          <table:table-cell table:style-name="表格48.A1" office:value-type="string">
            <text:p text:style-name="P74"/>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row table:style-name="表格48.1">
          <table:table-cell table:style-name="表格48.A1" office:value-type="string">
            <text:p text:style-name="P66"/>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4"/>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row table:style-name="表格48.1">
          <table:table-cell table:style-name="表格48.A1" office:value-type="string">
            <text:p text:style-name="P69"/>
          </table:table-cell>
          <table:table-cell table:style-name="表格48.A1" office:value-type="string">
            <text:p text:style-name="P63"/>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7"/>
          </table:table-cell>
          <table:table-cell table:style-name="表格48.A1" office:value-type="string">
            <text:p text:style-name="P66"/>
          </table:table-cell>
          <table:table-cell table:style-name="表格48.A1" office:value-type="string">
            <text:p text:style-name="P83"/>
          </table:table-cell>
          <table:table-cell table:style-name="表格48.A1" office:value-type="string">
            <text:p text:style-name="P85"/>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66"/>
          </table:table-cell>
          <table:table-cell table:style-name="表格48.A1" office:value-type="string">
            <text:p text:style-name="P73"/>
          </table:table-cell>
          <table:table-cell table:style-name="表格48.A1" office:value-type="string">
            <text:p text:style-name="P78"/>
          </table:table-cell>
          <table:table-cell table:style-name="表格48.O1" office:value-type="string">
            <text:p text:style-name="P79"/>
          </table:table-cell>
        </table:table-row>
      </table:table>
      <text:p text:style-name="P15"/>
      <table:table table:name="表格49" table:style-name="表格49">
        <table:table-column table:style-name="表格49.A" table:number-columns-repeated="2"/>
        <table:table-column table:style-name="表格49.C"/>
        <table:table-column table:style-name="表格49.D" table:number-columns-repeated="2"/>
        <table:table-column table:style-name="表格49.F"/>
        <table:table-column table:style-name="表格49.D" table:number-columns-repeated="2"/>
        <table:table-row table:style-name="表格49.1">
          <table:table-cell table:style-name="表格49.A1" office:value-type="string">
            <text:p text:style-name="P135"/>
          </table:table-cell>
          <table:table-cell table:style-name="表格49.A1" office:value-type="string">
            <text:p text:style-name="P135"/>
          </table:table-cell>
          <table:table-cell table:style-name="表格49.A1" table:number-rows-spanned="2" office:value-type="string">
            <text:p text:style-name="P127"/>
          </table:table-cell>
          <table:table-cell table:style-name="表格49.A1" table:number-rows-spanned="2" office:value-type="string">
            <text:p text:style-name="P130"><text:span text:style-name="T25">GPN</text:span><text:span text:style-name="T25">：</text:span></text:p>
          </table:table-cell>
          <table:table-cell table:style-name="表格49.A1" table:number-rows-spanned="2" office:value-type="string">
            <text:p text:style-name="P136">2000100002</text:p>
          </table:table-cell>
          <table:table-cell table:style-name="表格49.A1" table:number-rows-spanned="2" office:value-type="string">
            <text:p text:style-name="P132"/>
          </table:table-cell>
          <table:table-cell table:style-name="表格49.A1" table:number-rows-spanned="2" office:value-type="string">
            <text:p text:style-name="P133">定價：</text:p>
          </table:table-cell>
          <table:table-cell table:style-name="表格49.A1" table:number-rows-spanned="2" office:value-type="string">
            <text:p text:style-name="P133">每份新臺幣三十五元</text:p>
          </table:table-cell>
        </table:table-row>
        <table:table-row table:style-name="表格49.2">
          <table:table-cell table:style-name="表格49.A2" office:value-type="string">
            <text:p text:style-name="P131"><text:span text:style-name="T25">ISSN</text:span><text:span text:style-name="T25">號碼：</text:span></text:p>
          </table:table-cell>
          <table:table-cell table:style-name="表格49.B2" office:value-type="string">
            <text:p text:style-name="P137">15603792</text:p>
          </table:table-cell>
          <table:covered-table-cell/>
          <table:covered-table-cell/>
          <table:covered-table-cell/>
          <table:covered-table-cell/>
          <table:covered-table-cell/>
          <table:covered-table-cell/>
        </table:table-row>
      </table:table>
      <text:p text:style-name="P16"/>
      <text:p text:style-name="P121"/>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line-height="0.706cm" fo:text-align="end" style:justify-single-word="false"/>
      <style:text-properties style:font-name="標楷體" fo:font-family="標楷體" style:font-family-generic="script" fo:letter-spacing="normal"/>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扁游"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7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fo:letter-spacing="normal" style:font-size-asian="10pt"/>
    </style:style>
    <style:style style:name="MT2" style:family="text">
      <style:text-properties style:font-name="標楷體" fo:font-size="8pt" fo:letter-spacing="normal" style:font-size-asian="8pt"/>
    </style:style>
    <style:style style:name="MT3" style:family="text">
      <style:text-properties style:font-name="Albertus Extra Bold" fo:font-size="10pt" fo:letter-spacing="normal" style:font-name-asian="華康粗黑體" style:font-size-asian="10pt" style:font-name-complex="Albertus Extra Bold"/>
    </style:style>
    <style:style style:name="MT4" style:family="text">
      <style:text-properties style:font-name="Arial" fo:font-size="10pt" fo:letter-spacing="normal"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柒陸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5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4cm" svg:y1="3.558cm" svg:x2="17.394cm" svg:y2="3.858cm"><text:p/></draw:line><draw:custom-shape draw:style-name="Mgr5" draw:text-style-name="MP14" svg:width="0.251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1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4cm" svg:y1="3.113cm" svg:x2="17.394cm" svg:y2="3.411cm"><text:p/></draw:line><draw:custom-shape draw:style-name="Mgr5" draw:text-style-name="MP14" svg:width="0.255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一年六月十二日</text:span><text:span text:style-name="MT12"><text:tab/></text:span><text:span text:style-name="MT12">（星期三）</text:span></text:p><text:p text:style-name="MP17">﹏﹏﹏﹏﹏﹏﹏﹏﹏﹏﹏﹏﹏﹏﹏﹏﹏﹏﹏﹏﹏﹏﹏﹏﹏﹏﹏﹏﹏﹏﹏﹏﹏﹏﹏</text:p></draw:text-box></draw:frame></text:p>
      </style:header-first>
      <style:header-left>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六七號</text:span><text:span text:style-name="MT15"><text:tab/></text:span><text:span text:style-name="Page_20_Number"><text:span text:style-name="MT13"><text:page-number text:select-page="current">56</text:page-number></text:span></text:span></text:p>
      </style:header-left>
      <style:footer>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六七號</text:span><text:span text:style-name="MT16"><text:tab/></text:span><text:span text:style-name="Page_20_Number"><text:span text:style-name="MT13"><text:page-number text:select-page="current">55</text:page-number></text:span></text:span></text:p>
      </style:footer>
      <style:footer-firs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六七號</text:span><text:span text:style-name="MT15"><text:tab/></text:span><text:span text:style-name="Page_20_Number"><text:span text:style-name="MT13"><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6-06T15:49:00</meta:creation-date>
    <dc:creator>jlwang</dc:creator>
    <dc:date>2012-06-05T10:18:00</dc:date>
    <meta:print-date>2002-06-12T12:18:00</meta:print-date>
    <meta:editing-cycles>131</meta:editing-cycles>
    <meta:editing-duration>PT11H45M</meta:editing-duration>
    <meta:document-statistic meta:table-count="49" meta:image-count="0" meta:object-count="0" meta:page-count="56" meta:paragraph-count="1063" meta:word-count="36806" meta:character-count="37947" meta:non-whitespace-character-count="3723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