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line-height="0.035cm"/>
    </style:style>
    <style:style style:name="P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0" style:family="paragraph" style:parent-style-name="令頭1">
      <style:paragraph-properties fo:margin-left="0cm" fo:margin-right="0cm" fo:text-indent="0.96cm" style:auto-text-indent="false"/>
      <style:text-properties fo:letter-spacing="-0.007cm"/>
    </style:style>
    <style:style style:name="P11" style:family="paragraph" style:parent-style-name="令頭2">
      <style:paragraph-properties fo:margin-left="0.988cm" fo:margin-right="0cm" fo:text-indent="0cm" style:auto-text-indent="false"/>
      <style:text-properties fo:letter-spacing="-0.007cm"/>
    </style:style>
    <style:style style:name="P1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4" style:family="paragraph" style:parent-style-name="Footer">
      <style:paragraph-properties fo:margin-left="0cm" fo:margin-right="0.635cm" fo:line-height="0.035cm" fo:text-indent="0cm" style:auto-text-indent="false"/>
    </style:style>
    <style:style style:name="P15" style:family="paragraph" style:parent-style-name="令.章">
      <style:paragraph-properties fo:margin-left="6.491cm" fo:margin-right="0cm" fo:text-indent="-2.54cm" style:auto-text-indent="false"/>
    </style:style>
    <style:style style:name="P16" style:family="paragraph" style:parent-style-name="扁游">
      <style:paragraph-properties fo:margin-top="0.085cm" fo:margin-bottom="0cm" loext:contextual-spacing="false"/>
      <style:text-properties fo:font-size="14pt" style:font-size-asian="14pt"/>
    </style:style>
    <style:style style:name="P17" style:family="paragraph" style:parent-style-name="令.條">
      <style:paragraph-properties fo:margin-left="2.469cm" fo:margin-right="0cm" fo:text-indent="-2.469cm" style:auto-text-indent="false"/>
    </style:style>
    <style:style style:name="P18" style:family="paragraph" style:parent-style-name="令.條">
      <style:paragraph-properties fo:margin-left="2.469cm" fo:margin-right="0cm" fo:text-indent="-2.469cm" style:auto-text-indent="false"/>
    </style:style>
    <style:style style:name="P19" style:family="paragraph" style:parent-style-name="令.條">
      <style:paragraph-properties fo:margin-left="0cm" fo:margin-right="0cm" fo:text-indent="0cm" style:auto-text-indent="false"/>
    </style:style>
    <style:style style:name="P20" style:family="paragraph" style:parent-style-name="令.條">
      <style:paragraph-properties fo:margin-left="2.48cm" fo:margin-right="0cm" fo:text-indent="-2.48cm" style:auto-text-indent="false"/>
    </style:style>
    <style:style style:name="P21" style:family="paragraph" style:parent-style-name="令.條">
      <style:paragraph-properties fo:margin-left="3.351cm" fo:margin-right="0cm" fo:text-indent="-3.351cm" style:auto-text-indent="false"/>
    </style:style>
    <style:style style:name="P22" style:family="paragraph" style:parent-style-name="Header">
      <style:paragraph-properties fo:line-height="0.035cm"/>
    </style:style>
    <style:style style:name="P23" style:family="paragraph" style:parent-style-name="令.項">
      <style:paragraph-properties fo:margin-left="2.469cm" fo:margin-right="0cm" fo:text-indent="0.988cm" style:auto-text-indent="false"/>
    </style:style>
    <style:style style:name="P24" style:family="paragraph" style:parent-style-name="令.項1">
      <style:paragraph-properties fo:margin-left="3.951cm" fo:margin-right="0cm" fo:text-indent="-0.494cm" style:auto-text-indent="false"/>
    </style:style>
    <style:style style:name="P25" style:family="paragraph">
      <style:paragraph-properties style:line-height-at-least="0.423cm" fo:text-align="center" style:writing-mode="lr-tb">
        <style:tab-stops>
          <style:tab-stop style:position="0.273cm"/>
        </style:tab-stops>
      </style:paragraph-properties>
    </style:style>
    <style:style style:name="P26" style:family="paragraph">
      <style:paragraph-properties fo:margin-top="0.212cm" fo:margin-bottom="0cm" fo:line-height="0.353cm" fo:text-align="center" style:writing-mode="lr-tb">
        <style:tab-stops>
          <style:tab-stop style:position="0.273cm"/>
        </style:tab-stops>
      </style:paragraph-properties>
    </style:style>
    <style:style style:name="P27" style:family="paragraph">
      <style:paragraph-properties fo:line-height="0.353cm" fo:text-align="center" style:writing-mode="lr-tb">
        <style:tab-stops>
          <style:tab-stop style:position="0.273cm"/>
        </style:tab-stops>
      </style:paragraph-properties>
    </style:style>
    <style:style style:name="P2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1" style:family="paragraph">
      <style:paragraph-properties fo:margin-left="0cm" fo:margin-right="0.54cm" fo:line-height="0.353cm" fo:text-align="justify" fo:text-align-last="justify" fo:text-indent="0cm" style:punctuation-wrap="simple" style:line-break="normal" style:writing-mode="lr-tb"/>
    </style:style>
    <style:style style:name="P32" style:family="paragraph">
      <style:paragraph-properties fo:margin-left="0cm" fo:margin-right="0.54cm" fo:line-height="0.635cm" fo:text-align="justify" fo:text-indent="0cm" style:punctuation-wrap="simple" style:line-break="normal" style:writing-mode="lr-tb"/>
    </style:style>
    <style:style style:name="P33"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4" style:family="paragraph">
      <loext:graphic-properties draw:fill="none" draw:fill-color="#ffffff"/>
      <style:paragraph-properties style:writing-mode="lr-tb"/>
    </style:style>
    <style:style style:name="P35"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style:font-name-asian="Times New Roman"/>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fo:letter-spacing="0.088cm"/>
    </style:style>
    <style:style style:name="T9" style:family="text">
      <style:text-properties fo:letter-spacing="-0.053cm"/>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style:font-name="Arial" fo:font-size="10pt" fo:font-weight="bold" style:font-size-asian="10pt" style:font-weight-asian="bold"/>
    </style:style>
    <style:style style:name="T1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總統令</text:p>
          </table:table-cell>
          <table:table-cell table:style-name="表格1.A1" office:value-type="string">
            <text:p text:style-name="P1">中華民國六十四年六月五日</text:p>
          </table:table-cell>
        </table:table-row>
      </table:table>
      <text:p text:style-name="P10">茲制定中華民國六十四年罪犯減刑條例。公布之。</text:p>
      <text:p text:style-name="P16">總<text:span text:style-name="T4"> <text:s text:c="7"/></text:span>　統　嚴家淦</text:p>
      <text:p text:style-name="P16">行<text:span text:style-name="T4"> </text:span>政<text:span text:style-name="T4"> </text:span>院<text:span text:style-name="T4"> </text:span>院<text:span text:style-name="T4"> </text:span>長　蔣經國</text:p>
      <text:p text:style-name="P16">司法行政部部長<text:span text:style-name="T4"> <text:s/></text:span>王任遠</text:p>
      <text:p text:style-name="P11">中華民國六十四年罪犯減刑條例</text:p>
      <text:p text:style-name="日期">六十四年六月五日公布</text:p>
      <text:p text:style-name="P17">第　一　條　　為追念總統　蔣公仁德愛民之遺志，予罪犯更新向善之機，制定本條例。</text:p>
      <text:p text:style-name="P19">第　二　條　　犯罪在中華民國六十四年四月十六日以前者，除本條例別有規定外，依左列規定減刑：</text:p>
      <text:p text:style-name="P24">一、甲類：</text:p>
      <text:p text:style-name="P24">（一）死刑減為無期徒刑。</text:p>
      <text:p text:style-name="P24"><text:soft-page-break/>（二）無期徒刑減為有期徒刑十五年。</text:p>
      <text:p text:style-name="P24">（三）有期徒刑、拘役或罰金，減其刑期或金額三分之一。</text:p>
      <text:p text:style-name="P24">二、乙類：</text:p>
      <text:p text:style-name="P24">（一）死刑減為無期徒刑。</text:p>
      <text:p text:style-name="P24">（二）無期徒刑減為有期徒刑十年。</text:p>
      <text:p text:style-name="P24">（三）有期徒刑、拘役或罰金，減其刑期或金額二分之一。</text:p>
      <text:p text:style-name="P23">緩刑或假釋中之人犯，仍應依前項規定減刑。</text:p>
      <text:p text:style-name="P19">第　三　條　　左列各罪，不予減刑：</text:p>
      <text:p text:style-name="P24">一、參加共產黨而犯懲治叛亂條例第二條第一項之罪。</text:p>
      <text:p text:style-name="P24">二、戡亂時期貪污治罪條例第四條及第五條之罪。</text:p>
      <text:p text:style-name="P24">三、懲治盜匪條例第二條第一項及陸海空軍刑法第八十四條之罪。</text:p>
      <text:p text:style-name="P24">四、刑法第二百二十三條、第二百七十一條第一項及第二百七十二條第一項之罪。</text:p>
      <text:p text:style-name="P19">第　四　條　　左列各罪，依本條例應減刑者，依第二條第一項第一款甲類規定減刑：</text:p>
      <text:p text:style-name="P24">一、懲治叛亂條例第二條至第七條之罪。</text:p>
      <text:p text:style-name="P24">二、戡亂時期貪污治罪條例第六條、第七條及第十三條至第十六條之罪。</text:p>
      <text:p text:style-name="P24"><text:soft-page-break/>三、戡亂時期肅清煙毒條例第五條至第九條、第十四條及第十五條之罪。</text:p>
      <text:p text:style-name="P24">四、妨害國幣懲治條例第一條第三項至第五項、第二條及第三條之罪。</text:p>
      <text:p text:style-name="P24">五、懲治盜匪條例第二條第二項、第三項及第三條至第六條之罪。</text:p>
      <text:p text:style-name="P23">前項以外依本條例應減刑之罪，依第二條第一項第二款乙類規定減刑。</text:p>
      <text:p text:style-name="P19">第　五　條　　依本條例應減刑之罪，曾依其他法令減刑者，仍就原減得之刑再予減刑。</text:p>
      <text:p text:style-name="P23">曾受有期徒刑以上刑之宣告，已依中華民國六十年罪犯減刑條例獲得減刑裁判確定後再犯罪者，不得依本條例再予減刑。但因過失犯罪者，不在此限。</text:p>
      <text:p text:style-name="P19">第　六　條　　依本條例應減刑之罪，未經判決確定者，於裁判時減其宣告刑。</text:p>
      <text:p text:style-name="P23">依前項規定裁判時，應於判決主文同時諭知其宣告刑及減得之刑。</text:p>
      <text:p text:style-name="P17">第　七　條　　依本條例應減刑之罪，已經判決確定尚未執行或尚未執行完畢者，由檢察官、軍事檢察官或應減刑之人犯，聲請最後審理事實之法院或軍事審判機關裁定之。</text:p>
      <text:p text:style-name="P23">前項情形，原軍事審判機關如經裁撤或因事實上困難，得由其上級軍事審判機關指定其他軍事審判機關裁定之。</text:p>
      <text:p text:style-name="P17">第　八　條　　犯最重本刑為三年以下有期徒刑以下之刑之罪，依本條例減得之刑，如為六月以下有期徒刑、拘役者，應於為減刑裁判時，併諭知易科罰金折算之標準。</text:p>
      <text:p text:style-name="P17">第　九　條　　裁判確定前犯數罪均應減刑而未定執行刑者，就各罪依第二條、第四條至第七條規定減刑後，適用刑法第五十一條定其應執行之刑。</text:p>
      <text:p text:style-name="P23">裁判確定前犯數罪均應減刑而已定執行刑者，仍依前項規定另定應執行之刑；刑法第五十四條之餘罪，均應減刑者亦同。</text:p>
      <text:p text:style-name="P17">第　十　條　　裁判確定前犯數罪，有應減刑與不應減刑者，就應減刑之罪，依第二條、第四條至第七條及前條規定減刑後，與不應減刑之罪之宣告刑，適用刑法第五十一條定其應執行之刑。</text:p>
      <text:p text:style-name="P20"><text:soft-page-break/><text:span text:style-name="T8">第十一條</text:span><text:span text:style-name="T9">　　</text:span>減刑前已羈押之日數及已執行之刑期，均折抵或算入減刑後之刑期。但因折抵或算入而其刑期於減刑裁定達到監獄前已屆滿者，其超過部分不算入之。</text:p>
      <text:p text:style-name="P23">減刑前已繳納之罰金金額，算入減刑後之罰金金額。但其已繳納之金額超過減刑後之金額者，其超過部分不算入之。</text:p>
      <text:p text:style-name="P23">第一項已羈押之日數折抵刑期，於原處無期徒刑之人犯，已依本條例之規定減為有期徒刑後，亦適用之。</text:p>
      <text:p text:style-name="P20"><text:span text:style-name="T8">第十二條</text:span><text:span text:style-name="T9">　　</text:span>依本條例應減刑之罪，其褫奪公權，比照主刑減刑標準審酌之；其審酌後之期間，不得少於一年。</text:p>
      <text:p text:style-name="P20"><text:span text:style-name="T8">第十三條</text:span><text:span text:style-name="T9">　　</text:span>曾受有期徒刑以上刑之宣告而依本條例減刑，並經執行完畢或受一部之執行而赦免後，五年以內再犯罪受有期徒刑以上刑之宣告者，撤銷其減刑部分之裁判，仍執行原宣告刑。但有期徒刑應扣除已執行或羈押之日數。</text:p>
      <text:p text:style-name="P23">因過失犯罪者，不適用前項之規定。</text:p>
      <text:p text:style-name="P23">依第一項規定撤銷減刑時，由檢察官或軍事檢察官聲請最後審理事實之法院或軍事審判機關裁定之。</text:p>
      <text:p text:style-name="P23">第七條第二項之規定於前項情形準用之。</text:p>
      <text:p text:style-name="P21"><text:span text:style-name="T8">第十四條</text:span><text:span text:style-name="T9">　　</text:span>保安處分，不適用本條例之規定。</text:p>
      <text:p text:style-name="P21"><text:span text:style-name="T8">第十五條</text:span><text:span text:style-name="T9">　　</text:span>本條例自中華民國六十四年七月十四日施行。</text:p>
      <table:table table:name="表格2" table:style-name="表格2">
        <table:table-column table:style-name="表格2.A"/>
        <table:table-column table:style-name="表格2.B"/>
        <table:table-row table:style-name="表格2.1">
          <table:table-cell table:style-name="表格2.A1" office:value-type="string">
            <text:p text:style-name="P3">總統令</text:p>
          </table:table-cell>
          <table:table-cell table:style-name="表格2.A1" office:value-type="string">
            <text:p text:style-name="P1">中華民國六十四年六月五日</text:p>
          </table:table-cell>
        </table:table-row>
      </table:table>
      <text:p text:style-name="P10">茲修正船舶登記法，公布之。</text:p>
      <text:p text:style-name="P16"><text:soft-page-break/>總<text:span text:style-name="T4"> <text:s text:c="3"/></text:span>　統　嚴家淦</text:p>
      <text:p text:style-name="P16">行政院院長　蔣經國</text:p>
      <text:p text:style-name="P16">交通部部長<text:span text:style-name="T4"> <text:s/></text:span>高玉樹</text:p>
      <text:p text:style-name="P11">船舶登記法</text:p>
      <text:p text:style-name="日期">六十四年六月五日修正公布</text:p>
      <text:p text:style-name="P15">第一章　總　　則</text:p>
      <text:p text:style-name="P17">第　一　條　　本法所稱船舶，依船舶法之規定。</text:p>
      <text:p text:style-name="P17">第　二　條　　船舶登記，以船籍港航政機關為主管機關。但建造中船舶之抵押權登記，以建造地航政機關為主管機關。</text:p>
      <text:p text:style-name="P19">第　三　條　　船舶關於左列權利之保存、設定、移轉、變更、限制、處分或消滅，均應登記：</text:p>
      <text:p text:style-name="P24">一、所有權。</text:p>
      <text:p text:style-name="P24">二、抵押權。</text:p>
      <text:p text:style-name="P24">三、租賃權。</text:p>
      <text:p text:style-name="P17">第　四　條　　船舶應行登記之事項，非經登記，不得對抗第三人。</text:p>
      <text:p text:style-name="P17">第　五　條　　小船不適用本法之規定。</text:p>
      <text:p text:style-name="P15">第二章　申請登記程序 </text:p>
      <text:p text:style-name="P19">第　六　條　　登記應由登記權利人及登記義務人或其代理人，共同向主管機關申請之。</text:p>
      <text:p text:style-name="P23">由代理人申請登記時，應提出本人簽名之授權書。</text:p>
      <text:p text:style-name="P17">第　七　條　　因判決確定或繼承遺產之登記，應取具證明文件，由登記權利人一方申請之。</text:p>
      <text:p text:style-name="P17">第　八　條　　政府機關或自治團體為登記權利人時，由登記權利人取具登記義務人之承諾字據或他項證<text:soft-page-break/>據，申請登記。</text:p>
      <text:p text:style-name="P17">第　九　條　　政府機關或自治團體為登記義務人時，登記權利人取具該機關或自治團體證明登記原因之文件，得申請登記。</text:p>
      <text:p text:style-name="P17">第　十　條　　因政府機關或自治團體執行拍賣為所有權移轉之登記時，登記權利人取具該機關或自治團體證明登記原因之文件，得申請登記。</text:p>
      <text:p text:style-name="P21"><text:span text:style-name="T8">第十一條</text:span><text:span text:style-name="T9">　　</text:span>申請登記應附送左列文件：</text:p>
      <text:p text:style-name="P24">一、申請書。</text:p>
      <text:p text:style-name="P24">二、證明登記原因之文件。</text:p>
      <text:p text:style-name="P24">三、曾經登記者，其登記證書。</text:p>
      <text:p text:style-name="P24">四、登記原因與第三人有關係者，其證明文件。</text:p>
      <text:p text:style-name="P24">五、登記義務人之權利登記證明文件。</text:p>
      <text:p text:style-name="P23">證明登記原因之文件，如係有執行力之判決時，無須提出前項第四款及第五款之文件。</text:p>
      <text:p text:style-name="P21"><text:span text:style-name="T8">第十二條</text:span><text:span text:style-name="T9">　　</text:span>申請書應開具左列事項，由申請人簽名：</text:p>
      <text:p text:style-name="P24">一、船舶種類、名稱及其噸位。</text:p>
      <text:p text:style-name="P24">二、船籍港。</text:p>
      <text:p text:style-name="P24">三、登記原因及其年、月、日。</text:p>
      <text:p text:style-name="P24">四、登記之目的。</text:p>
      <text:p text:style-name="P24">五、證明登記原因文件之件數。</text:p>
      <text:p text:style-name="P24">六、登記費之數額。</text:p>
      <text:p text:style-name="P24">七、登記之機關。</text:p>
      <text:p text:style-name="P24">八、申請之年、月、日。</text:p>
      <text:p text:style-name="P24"><text:soft-page-break/>九、申請人之姓名、籍貫、住、居所、職業；申請人如為法人時，其名稱及事務所。</text:p>
      <text:p text:style-name="P24">十、有船舶經理人時，其經理人之姓名、籍貫、住、居所。</text:p>
      <text:p text:style-name="P24">十一、由代理人申請時，代理人之姓名、籍貫、住、居所、職業。</text:p>
      <text:p text:style-name="P21"><text:span text:style-name="T8">第十三條</text:span><text:span text:style-name="T9">　　</text:span>登記原因附有特約者，應於申請書內一併敘明。</text:p>
      <text:p text:style-name="P21"><text:span text:style-name="T8">第十四條</text:span><text:span text:style-name="T9">　　</text:span>登記權利人不止一人時，申請書內應載明各人應有部分。</text:p>
      <text:p text:style-name="P20"><text:span text:style-name="T8">第十五條</text:span><text:span text:style-name="T9">　　</text:span>登記原因本無文件，或雖有而不能提出者，應於申請書內敘明事由，取具保證書並添具申請書副本。</text:p>
      <text:p text:style-name="P23">前項保證書，應敘明申請人確無假冒及原文件不能提出之實情，由二人以上之保證人簽名，其保證人以在同一主管機關管轄區域內已有船舶所有權登記之成年人為限。</text:p>
      <text:p text:style-name="P21"><text:span text:style-name="T8">第十六條</text:span><text:span text:style-name="T9">　　</text:span>數船舶同時申請登記，其登記原因及登記目的均屬相同者，得以同一申請書申請之。</text:p>
      <text:p text:style-name="P20"><text:span text:style-name="T8">第十七條</text:span><text:span text:style-name="T9">　　</text:span>登記義務人之權利登記證明文件滅失時，應於申請書內敘明其事由，並由登記義務人，取具保證書二份，連同申請書一併附送。</text:p>
      <text:p text:style-name="P20"><text:span text:style-name="T8">第十八條</text:span><text:span text:style-name="T9">　　</text:span>申請登記，遇有左列情形之一者，應予駁回。但經通知補正而依限補正者，仍應依原次序登記之：</text:p>
      <text:p text:style-name="P24">一、申請事件不在管轄之內者。</text:p>
      <text:p text:style-name="P24">二、申請事件不在應行登記之列者。</text:p>
      <text:p text:style-name="P24">三、代理人權限不明者。</text:p>
      <text:p text:style-name="P24">四、申請書不合程式者。</text:p>
      <text:p text:style-name="P24">五、申請書所載當事人船舶或權利之標示，或關於登記原因之事項，與登記簿或證明登記原因之文件不符者。</text:p>
      <text:p text:style-name="P24">六、申請時必要之文件未備者。</text:p>
      <text:p text:style-name="P24"><text:soft-page-break/>七、未繳納登記費者。</text:p>
      <text:p text:style-name="P21"><text:span text:style-name="T8">第十九條</text:span><text:span text:style-name="T9">　　</text:span>主管機關登記完畢，應即發給登記證書於申請人。</text:p>
      <text:p text:style-name="P23">登記證書應記載左列各款及登記完畢字樣，並蓋用主管機關印信：</text:p>
      <text:p text:style-name="P24">一、登記人姓名、住、居所。</text:p>
      <text:p text:style-name="P24">二、登記號數。</text:p>
      <text:p text:style-name="P24">三、收件年、月、日及號數。</text:p>
      <text:p text:style-name="P24">四、船舶之標示。</text:p>
      <text:p text:style-name="P24">五、船籍港。</text:p>
      <text:p text:style-name="P24">六、登記原因及其年、月、日。</text:p>
      <text:p text:style-name="P24">七、登記目的。</text:p>
      <text:p text:style-name="P24">八、權利先後欄數。</text:p>
      <text:p text:style-name="P24">九、登記年、月、日。</text:p>
      <text:p text:style-name="P21"><text:span text:style-name="T8">第二十條</text:span><text:span text:style-name="T9">　　</text:span>由登記權利人一方申請登記時，主管機關登記完畢，應即用登記通知書通知登記義務人。</text:p>
      <text:p text:style-name="P17">第二十一條　　主管機關登記完畢後，發現登記有錯誤或遺漏時，應速通知登記權利人及登記義務人。</text:p>
      <text:p text:style-name="P17">第二十二條　　因左列情形之一，未能正式登記者，得為暫時登記。</text:p>
      <text:p text:style-name="P24">一、未具備申請登記程序上必要之條件時。</text:p>
      <text:p text:style-name="P24">二、預為保留以船舶權利之設定、移轉、變更或消滅為目的之請求權時。</text:p>
      <text:p text:style-name="P24">三、請求權附有期限或條件，或有將來始行確定之情形時。</text:p>
      <text:p text:style-name="P17">第二十三條　　暫時登記得由登記權利人取具登記義務人之承諾字據申請之；不能取具承諾字據者，應聲明事由，並提出證明登記原因之文件。</text:p>
      <text:p text:style-name="P17">第二十四條　　登記人之姓名、名稱、住、居所或事務所及籍貫等有變更時，應取具證明文件，連同申請書申<text:soft-page-break/>請附記登記。</text:p>
      <text:p text:style-name="P17">第二十五條　　權利變更之登記，與第三人有利害關係時，應添具第三人之承諾字據，連同申請書，申請附記登記。</text:p>
      <text:p text:style-name="P17">第二十六條　　申請更正登記，與第三人有利害關係時，準用前條之規定。</text:p>
      <text:p text:style-name="P17">第二十七條　　主管機關受理設定抵押權、租賃權或權利變更之申請時，除分別登記外，應於所有權登記證書上註明之。</text:p>
      <text:p text:style-name="P17">第二十八條　　登記簿一部或全部滅失時，應由主管機關報請交通部酌定三個月以上之期限，由該主管機關公告登記權利人，為回復登記之申請；依限申請者，仍保持其原有登記次序。</text:p>
      <text:p text:style-name="P17">第二十九條　　為前條回復登記之申請時，得僅由登記權利人檢具原登記證書申請之。</text:p>
      <text:p text:style-name="P21"><text:span text:style-name="T8">第三十條</text:span><text:span text:style-name="T9">　　</text:span><text:span text:style-name="T2">同一船舶有二個以上之同種權利登記者，其權利先後除法令別有規定外，以登記之先後為準。</text:span></text:p>
      <text:p text:style-name="P23">登記之先後在登記簿中為同部者，以權利先後欄為準；為異部者，以收件號數為準。</text:p>
      <text:p text:style-name="P17">第三十一條　　已為暫時登記者，其正式登記之次序，應依暫時登記之次序。但在正式登記以前，其暫時登記不發生登記之效力。</text:p>
      <text:p text:style-name="P17">第三十二條　　附記登記之次序，應依主登記之次序。但附記登記間之次序，應依其登記之先後。</text:p>
      <text:p text:style-name="P15">第三章　所有權登記 </text:p>
      <text:p text:style-name="P17">第三十三條　　初次申請登記所有權者，應取具證明其為所有人之證明文件。但無須附送第十一條第二款、第三款及第五款所列之文件。</text:p>
      <text:p text:style-name="P17">第三十四條　　初次申請登記所有權者，應依船舶法第十四條規定，取具船舶噸位證書、船舶檢查證書或有效之國際公約證書，及經交通部認可之驗船機構所發船級證書，連同申請書一併附送；其在本國建造之船舶，如設有抵押權者，應取具船舶建造地航政機關所給之登記抵押權證明文件，連同申請書一併附送。</text:p>
      <text:p text:style-name="P17"><text:soft-page-break/>第三十五條　　申請登記所有權時，登記權利人之國籍有疑義者，應出具書面，聲明確無冒認中華民國國籍情事，連同申請書一併附送。</text:p>
      <text:p text:style-name="P17">第三十六條　　初次申請登記所有權時，應記載左列各款於申請書船舶標示欄內：</text:p>
      <text:p text:style-name="P24">一、船舶之種類及名稱。</text:p>
      <text:p text:style-name="P24">二、自國外取得者，其取得國籍之年、月、日。</text:p>
      <text:p text:style-name="P24">三、船質。</text:p>
      <text:p text:style-name="P24">四、總噸位。</text:p>
      <text:p text:style-name="P24">五、淨噸位。</text:p>
      <text:p text:style-name="P24">六、建造完成之年、月、日。</text:p>
      <text:p text:style-name="P24">七、主機之種類、數目及馬力。</text:p>
      <text:p text:style-name="P24">八、推進器之種類及其數目。</text:p>
      <text:p text:style-name="P23">非動力船舶，除載明前項第一款至第六款外，如係帆船，應載明帆桅數目。</text:p>
      <text:p text:style-name="P17">第三十七條　　申請登記所有權時，登記權利人如為法人，應將法人成立之登記憑證或其影本，連同申請書一併附送。</text:p>
      <text:p text:style-name="P17">第三十八條　　初次申請登記所有權時，如有船舶為二人以上共有者，申請書內應載明各人之應有部分及船舶經理人姓名、住、居所。</text:p>
      <text:p text:style-name="P23">登記後船舶所有人，如將其所有權之一部分移轉於他人時，準用前項之規定。</text:p>
      <text:p text:style-name="P17">第三十九條　　第三十六條所載各款或船籍港、船舶經理人有變更時，均應檢具所有權登記證書，申請附記登記。</text:p>
      <text:p text:style-name="P23">前項情形，如該船舶已登記有抵押權或租賃權時，應取具該登記權利人之承諾字據，連同申請書一併附送。</text:p>
      <text:p text:style-name="P21"><text:soft-page-break/><text:span text:style-name="T8">第四十條</text:span><text:span text:style-name="T9">　　</text:span>主管機關受理前條申請時，除為附記登記外，應於所有權登記證書上註明之。</text:p>
      <text:p text:style-name="P17">第四十一條　　因變更船籍港而申請登記時，應檢具舊船籍港主管機關所給之登記簿影本，連同申請書一併附送。</text:p>
      <text:p text:style-name="P17">第四十二條　　船舶經理人變更之登記，由原登記人申請之。</text:p>
      <text:p text:style-name="P17">第四十三條　　船舶經理人之姓名、住、居所或籍貫變更之登記，應取具證明文件，自行申請之。</text:p>
      <text:p text:style-name="P15">第四章　抵押權及租賃權登記 </text:p>
      <text:p text:style-name="P17">第四十四條　　因抵押權之設定而申請登記者，申請書內應記明債權數額：其訂有清償時期及利息或附帶條件或其他特約者，均應一併記明。</text:p>
      <text:p text:style-name="P17">第四十五條　　因抵押權之設定而申請登記者，如已有抵押權之登記在前時，申請書內應記明其已登記之抵押權。</text:p>
      <text:p text:style-name="P17">第四十六條　　因抵押權之設定而申請登記者，如設定人非為債務人時，申請書內應載明債務人之姓名、年齡、籍貫、住、居所。</text:p>
      <text:p text:style-name="P17">第四十七條　　<text:span text:style-name="T2">因抵押權之設定而申請登記者，如所擔保之債權非金錢債權時，申請書內應記明債權之估價。</text:span></text:p>
      <text:p text:style-name="P17">第四十八條　　以數船舶共同擔保債權而申請登記者，應另具共同擔保目錄，將各船舶分任擔保之部分，詳細列明，由申請人簽名。</text:p>
      <text:p text:style-name="P23">共同擔保目錄如有數頁，每頁騎縫處均應簽名；申請人不止一人時，得由一人為之。</text:p>
      <text:p text:style-name="P17">第四十九條　　因抵押權之移轉而申請登記者，如其移轉係因一部債權之讓與或代為清償時，申請書內應記明其讓與或代為清償之債額。</text:p>
      <text:p text:style-name="P21"><text:span text:style-name="T8">第五十條</text:span><text:span text:style-name="T9">　　</text:span>登記建造中船舶之抵押權，應記載左列各款於申請書，向建造地航政主管機關申請之：</text:p>
      <text:p text:style-name="P24">一、船舶之種類。</text:p>
      <text:p text:style-name="P24">二、計畫之長度、寬度及深度。</text:p>
      <text:p text:style-name="P24"><text:soft-page-break/>三、計畫之容量。</text:p>
      <text:p text:style-name="P24">四、建造地。</text:p>
      <text:p text:style-name="P24">五、造船者之姓名、住、居所；如造船者為法人時，其名稱及事務所。</text:p>
      <text:p text:style-name="P24">六、登記原因及其年、月、日。</text:p>
      <text:p text:style-name="P24">七、登記之目的。</text:p>
      <text:p text:style-name="P24">八、登記之機關。</text:p>
      <text:p text:style-name="P24">九、申請之年、月、日。</text:p>
      <text:p text:style-name="P24">十、申請人之姓名、年齡、籍貫、住、居所；如係法人時，其名稱及事務所。</text:p>
      <text:p text:style-name="P24">十一、由代理人申請時，代理人之姓名、年齡、籍貫、住、居所。</text:p>
      <text:p text:style-name="P23">前項第一款至第五款應附送造船者所給之證明文件。</text:p>
      <text:p text:style-name="P17">第五十一條　　因租賃權之設定而申請登記時，申請書內應記明租金數額，其定有存續期間、付租時期、許可轉租或其他之特約者，均應記明。</text:p>
      <text:p text:style-name="P23">因轉租而申請登記者，如其轉租之許可未經登記時，申請書內除前項所列事項外，並應檢具原出租人承諾字據。</text:p>
      <text:p text:style-name="P17">第五十二條　　為登記所有權之船舶，如在建造中已有抵押權之登記者，其船籍港不屬於登記抵押權之主管機關管轄時，申請書內應附具登記抵押權之影本及登記抵押權權利人之承諾字據。</text:p>
      <text:p text:style-name="P15">第五章　註銷登記 </text:p>
      <text:p text:style-name="P17">第五十三條　　所有權移轉之登記，如共有關係因而消滅時，應申請註銷船舶經理人之登記。</text:p>
      <text:p text:style-name="P17">第五十四條　　有左列情事之一時，所有權之登記人，應聲明事由，檢具證明文件，申請註銷登記：</text:p>
      <text:p text:style-name="P24">一、船舶滅失或報廢時。</text:p>
      <text:p text:style-name="P24">二、船舶喪失中華民國國籍時。</text:p>
      <text:p text:style-name="P24"><text:soft-page-break/>三、船舶失蹤歷六個月或沉沒不能打撈修復時。</text:p>
      <text:p text:style-name="P17">第五十五條　　遇有前條第一款或第三款情形而登記義務人死亡時，應由登記權利人檢具登記義務人之死亡證明書申請註銷登記。</text:p>
      <text:p text:style-name="P17">第五十六條　　登記權利人因登利義務人蹤跡不明，不能共同為註銷登記之申請時，登記權利人得申請主管機關，酌定相當期間公告之；公告期滿後，得僅由登記權利人申請註銷登記。</text:p>
      <text:p text:style-name="P17">第五十七條　　註銷暫時登記，由暫時登記人申請之。但利害關係人檢具暫時登記人之承諾字據或其他證明文件者亦得申請之。</text:p>
      <text:p text:style-name="P17">第五十八條　　註銷登記於第三人有利害關係時，申請人應檢具第三人之承諾字據或其他證明文件。</text:p>
      <text:p text:style-name="P17">第五十九條　　抵押權或租賃權依法消滅時，由抵押權或租賃權權利人會同抵押權或租賃權義務人向主管機關申請抵押權或租賃權註銷登記，並繳還抵押權或租賃權登記證書。但抵押權或租賃權依法院裁判消滅者，得僅由抵押權或租賃權義務人申請註銷之。</text:p>
      <text:p text:style-name="P15">第六章　登記費 </text:p>
      <text:p text:style-name="P21"><text:span text:style-name="T8">第六十條</text:span><text:span text:style-name="T9">　　</text:span>申請船舶登記時，應依左列各款，分別繳納登記費：</text:p>
      <text:p text:style-name="P24">一、因遺產繼承或贈與取得所有權者，減除其已繳遺產稅或贈與稅外，按船舶價值千分之一計算。但公益或公用事業因捐贈而取得所有權者，按千分之零點二。</text:p>
      <text:p text:style-name="P24">二、因前款以外之原因取得所有權者，按船舶價值千分之二。</text:p>
      <text:p text:style-name="P24">三、為所有權之保存或共有船舶之分割者，按船舶價值千分之零點五；船舶價值超過二千萬元者，其超過部分，按千分之零點二五計算。</text:p>
      <text:p text:style-name="P24">四、租賃權存續期間未滿十年者，按船舶價值千分之零點五；存續期間十年以上者，按船舶價值千分之一；存續期間無定者，按船舶價值千分之零點五；因租賃權轉租而登記者，其已經過之期間，應自存續期間中扣除，以其餘期間視為存續期間，計算登記費。</text:p>
      <text:p text:style-name="P24"><text:soft-page-break/>五、取得抵押權者，每件一百元。</text:p>
      <text:p text:style-name="P24">六、暫時、附記、變更、更正、回復及註銷之登記，每件二十元。</text:p>
      <text:p text:style-name="P23">前項登記，屬於公務船舶者，免繳登記費。</text:p>
      <text:p text:style-name="P23">第一項第一款規定之事項，航政主管機關得通知船舶所有人，繳納適當保證金額後，辦理所有權登記。</text:p>
      <text:p text:style-name="P17">第六十一條　　申請移轉或註銷船籍港時，應依左列各款分別繳納登記費：</text:p>
      <text:p text:style-name="P24">一、轉籍：每十噸二元。</text:p>
      <text:p text:style-name="P24">二、銷籍：每十噸一元。</text:p>
      <text:p text:style-name="P23">前項噸數依總噸數計算，不足十噸者，以十噸計。</text:p>
      <text:p text:style-name="P17">第六十二條　　申請給與登記簿影本或節本者，應繳納抄錄費；其申請郵寄者，並應繳納郵費。</text:p>
      <text:p text:style-name="P17">第六十三條　　申請閱覽登記簿或其附屬文件者，應繳納閱覽費。</text:p>
      <text:p text:style-name="P15">第七章　附　　則 </text:p>
      <text:p text:style-name="P17">第六十四條　　申請人或利害關係人，對於處理登記之主管機關，認為有違法或不當之處分時，得依法提起訴願或行政訴訟。</text:p>
      <text:p text:style-name="P17">第六十五條　　本法施行細則，由交通部定之。</text:p>
      <text:p text:style-name="P17">第六十六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fo:font-weight="bold" style:font-weight-asian="bold"/>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weight="normal" style:font-weight-asian="normal"/>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003300" style:font-name="Times New Roman" fo:font-family="'Times New Roman'" style:font-family-generic="roman" style:font-pitch="variable"/>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8000ff"/>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8000ff"/>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8000ff"/>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3">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伍玖捌貳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四年六月六日（星期五）</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室</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二八九五號</text:span><text:span text:style-name="MT13"><text:tab/></text:span><text:span text:style-name="MT11"><text:page-number text:select-page="current">2</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二八九五號</text:span><text:span text:style-name="MT15"><text:tab/></text:span><text:span text:style-name="MT14"><text:page-number text:select-page="current">13</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二八九五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05T14:48:00</meta:creation-date>
    <dc:creator>JLWang</dc:creator>
    <dc:date>2007-05-02T16:02:00</dc:date>
    <meta:print-date>2005-02-17T11:53:00</meta:print-date>
    <meta:editing-cycles>9</meta:editing-cycles>
    <meta:editing-duration>PT10M</meta:editing-duration>
    <meta:document-statistic meta:table-count="2" meta:image-count="0" meta:object-count="0" meta:page-count="14" meta:paragraph-count="222" meta:word-count="6582" meta:character-count="6861" meta:non-whitespace-character-count="658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