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9.491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026cm" fo:keep-together="auto"/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7" style:family="table">
      <style:table-properties style:width="11.901cm" fo:margin-left="-0.049cm" fo:margin-top="0cm" fo:margin-bottom="0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8.394cm"/>
    </style:style>
    <style:style style:name="表格7.1" style:family="table-row">
      <style:table-row-properties style:row-height="1.50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0.801cm"/>
      <style:text-properties fo:font-weight="bold" style:font-weight-asian="bold"/>
    </style:style>
    <style:style style:name="P8" style:family="paragraph" style:parent-style-name="Standard">
      <style:paragraph-properties fo:line-height="0.783cm"/>
      <style:text-properties fo:font-weight="bold" style:font-weight-asian="bold"/>
    </style:style>
    <style:style style:name="P9" style:family="paragraph" style:parent-style-name="_30_42記事-期間">
      <style:paragraph-properties fo:margin-top="0cm" fo:margin-bottom="0.212cm" loext:contextual-spacing="false" fo:line-height="0.801cm"/>
    </style:style>
    <style:style style:name="P10" style:family="paragraph" style:parent-style-name="_30_42記事-期間">
      <style:paragraph-properties fo:margin-top="0cm" fo:margin-bottom="0.212cm" loext:contextual-spacing="false" fo:line-height="0.783cm"/>
    </style:style>
    <style:style style:name="P11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2" style:family="paragraph" style:parent-style-name="_30_44記事">
      <style:paragraph-properties fo:margin-top="0cm" fo:margin-bottom="0.423cm" loext:contextual-spacing="false"/>
    </style:style>
    <style:style style:name="P13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14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15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6" style:family="paragraph" style:parent-style-name="_30_11目次-壹">
      <style:paragraph-properties fo:margin-top="0.212cm" fo:margin-bottom="0.212cm" loext:contextual-spacing="false"/>
    </style:style>
    <style:style style:name="P17" style:family="paragraph" style:parent-style-name="_30_25首長名">
      <style:paragraph-properties fo:text-align="justify" style:justify-single-word="false"/>
    </style:style>
    <style:style style:name="P18" style:family="paragraph" style:parent-style-name="_30_24人事令">
      <style:paragraph-properties fo:line-height="0.81cm"/>
    </style:style>
    <style:style style:name="P19" style:family="paragraph" style:parent-style-name="_30_24人事令">
      <style:paragraph-properties fo:line-height="0.81cm"/>
      <style:text-properties officeooo:paragraph-rsid="00122492"/>
    </style:style>
    <style:style style:name="P20" style:family="paragraph" style:parent-style-name="_30_24人事令">
      <style:paragraph-properties fo:line-height="0.81cm"/>
      <style:text-properties officeooo:paragraph-rsid="0012494b"/>
    </style:style>
    <style:style style:name="P21" style:family="paragraph" style:parent-style-name="_30_24人事令">
      <style:paragraph-properties fo:line-height="0.801cm"/>
    </style:style>
    <style:style style:name="P22" style:family="paragraph" style:parent-style-name="_30_24人事令">
      <style:paragraph-properties fo:line-height="0.801cm"/>
      <style:text-properties officeooo:paragraph-rsid="001428f2"/>
    </style:style>
    <style:style style:name="P23" style:family="paragraph" style:parent-style-name="_30_24人事令">
      <style:paragraph-properties fo:line-height="0.801cm"/>
      <style:text-properties officeooo:paragraph-rsid="0015380a"/>
    </style:style>
    <style:style style:name="P24" style:family="paragraph" style:parent-style-name="_30_24人事令">
      <style:paragraph-properties fo:line-height="0.773cm"/>
    </style:style>
    <style:style style:name="P25" style:family="paragraph" style:parent-style-name="_30_24人事令">
      <style:paragraph-properties fo:line-height="0.773cm"/>
      <style:text-properties officeooo:paragraph-rsid="0015380a"/>
    </style:style>
    <style:style style:name="P26" style:family="paragraph" style:parent-style-name="_30_24人事令">
      <style:paragraph-properties fo:line-height="0.773cm"/>
      <style:text-properties officeooo:paragraph-rsid="0016d8f8"/>
    </style:style>
    <style:style style:name="P27" style:family="paragraph" style:parent-style-name="_30_24人事令">
      <style:paragraph-properties fo:line-height="0.766cm"/>
    </style:style>
    <style:style style:name="P28" style:family="paragraph" style:parent-style-name="_30_24人事令">
      <style:paragraph-properties fo:line-height="0.766cm"/>
      <style:text-properties officeooo:paragraph-rsid="00173a7e"/>
    </style:style>
    <style:style style:name="P29" style:family="paragraph" style:parent-style-name="_30_24人事令">
      <style:paragraph-properties fo:line-height="0.741cm"/>
    </style:style>
    <style:style style:name="P30" style:family="paragraph" style:parent-style-name="_30_24人事令">
      <style:paragraph-properties fo:line-height="0.748cm"/>
    </style:style>
    <style:style style:name="P31" style:family="paragraph" style:parent-style-name="_30_24人事令">
      <style:paragraph-properties fo:line-height="0.836cm"/>
    </style:style>
    <style:style style:name="P32" style:family="paragraph" style:parent-style-name="_30_24人事令">
      <style:paragraph-properties fo:line-height="0.836cm"/>
      <style:text-properties officeooo:paragraph-rsid="0018f863"/>
    </style:style>
    <style:style style:name="P33" style:family="paragraph" style:parent-style-name="_30_24人事令">
      <style:paragraph-properties fo:line-height="0.836cm"/>
      <style:text-properties officeooo:paragraph-rsid="001a5f08"/>
    </style:style>
    <style:style style:name="P34" style:family="paragraph" style:parent-style-name="_30_24人事令">
      <style:paragraph-properties fo:line-height="0.836cm"/>
      <style:text-properties officeooo:paragraph-rsid="001b77a8"/>
    </style:style>
    <style:style style:name="P35" style:family="paragraph" style:parent-style-name="_30_24人事令">
      <style:paragraph-properties fo:line-height="0.88cm"/>
    </style:style>
    <style:style style:name="P36" style:family="paragraph" style:parent-style-name="_30_24人事令">
      <style:paragraph-properties fo:line-height="0.871cm"/>
    </style:style>
    <style:style style:name="P37" style:family="paragraph" style:parent-style-name="_30_24人事令">
      <style:paragraph-properties fo:line-height="0.847cm"/>
    </style:style>
    <style:style style:name="P38" style:family="paragraph" style:parent-style-name="_30_24人事令">
      <style:paragraph-properties fo:margin-left="0cm" fo:margin-right="0cm" fo:line-height="0.836cm" fo:text-indent="1.002cm" style:auto-text-indent="false"/>
    </style:style>
    <style:style style:name="P39" style:family="paragraph" style:parent-style-name="_30_24人事令">
      <style:paragraph-properties fo:margin-left="0cm" fo:margin-right="0cm" fo:line-height="0.824cm" fo:text-indent="1.072cm" style:auto-text-indent="false"/>
    </style:style>
    <style:style style:name="P40" style:family="paragraph" style:parent-style-name="_30_41記事-標題">
      <style:paragraph-properties fo:margin-top="0cm" fo:margin-bottom="0cm" loext:contextual-spacing="false" fo:line-height="0.801cm"/>
    </style:style>
    <style:style style:name="P41" style:family="paragraph" style:parent-style-name="_30_41記事-標題">
      <style:paragraph-properties fo:margin-top="0cm" fo:margin-bottom="0cm" loext:contextual-spacing="false" fo:line-height="0.783cm"/>
    </style:style>
    <style:style style:name="P42" style:family="paragraph" style:parent-style-name="_30_43記事-日期">
      <style:paragraph-properties fo:line-height="0.801cm"/>
    </style:style>
    <style:style style:name="P43" style:family="paragraph" style:parent-style-name="_30_43記事-日期">
      <style:paragraph-properties fo:line-height="0.783cm"/>
    </style:style>
    <style:style style:name="P44" style:family="paragraph" style:parent-style-name="_30_44記事">
      <style:paragraph-properties fo:line-height="0.801cm"/>
    </style:style>
    <style:style style:name="P45" style:family="paragraph" style:parent-style-name="_30_44記事">
      <style:paragraph-properties fo:line-height="0.783cm"/>
    </style:style>
    <style:style style:name="P46" style:family="paragraph" style:parent-style-name="_30_21類型">
      <style:text-properties fo:letter-spacing="normal"/>
    </style:style>
    <style:style style:name="P47" style:family="paragraph" style:parent-style-name="_30_24人事令">
      <style:paragraph-properties fo:margin-left="0cm" fo:margin-right="0cm" fo:line-height="0.766cm" fo:text-indent="0.96cm" style:auto-text-indent="false"/>
      <style:text-properties fo:letter-spacing="-0.007cm"/>
    </style:style>
    <style:style style:name="P48" style:family="paragraph" style:parent-style-name="_30_24人事令">
      <style:paragraph-properties fo:margin-left="0cm" fo:margin-right="0cm" fo:text-indent="1.101cm" style:auto-text-indent="false"/>
      <style:text-properties fo:letter-spacing="0.028cm"/>
    </style:style>
    <style:style style:name="P4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50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51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52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style:text-combine="lines"/>
    </style:style>
    <style:style style:name="T2" style:family="text">
      <style:text-properties fo:letter-spacing="0.848cm"/>
    </style:style>
    <style:style style:name="T3" style:family="text">
      <style:text-properties fo:letter-spacing="normal"/>
    </style:style>
    <style:style style:name="T4" style:family="text">
      <style:text-properties fo:letter-spacing="-0.007cm"/>
    </style:style>
    <style:style style:name="T5" style:family="text">
      <style:text-properties fo:letter-spacing="0.004cm"/>
    </style:style>
    <style:style style:name="T6" style:family="text">
      <style:text-properties fo:letter-spacing="0.021cm"/>
    </style:style>
    <style:style style:name="T7" style:family="text">
      <style:text-properties fo:letter-spacing="0.085cm"/>
    </style:style>
    <style:style style:name="T8" style:family="text">
      <style:text-properties fo:letter-spacing="0.002cm"/>
    </style:style>
    <style:style style:name="T9" style:family="text">
      <style:text-properties fo:letter-spacing="0.007cm"/>
    </style:style>
    <style:style style:name="T10" style:family="text">
      <style:text-properties officeooo:rsid="00122492"/>
    </style:style>
    <style:style style:name="T11" style:family="text">
      <style:text-properties officeooo:rsid="0012494b"/>
    </style:style>
    <style:style style:name="T12" style:family="text">
      <style:text-properties fo:font-size="11pt" officeooo:rsid="0012494b" style:font-size-asian="11pt" style:font-size-complex="11pt"/>
    </style:style>
    <style:style style:name="T13" style:family="text">
      <style:text-properties fo:font-size="11pt" officeooo:rsid="0018f863" style:font-size-asian="11pt" style:font-size-complex="11pt"/>
    </style:style>
    <style:style style:name="T14" style:family="text">
      <style:text-properties officeooo:rsid="001428f2"/>
    </style:style>
    <style:style style:name="T15" style:family="text">
      <style:text-properties fo:color="#000000" fo:background-color="#ffffff" loext:char-shading-value="0" style:font-name-asian="新細明體" style:font-size-asian="14pt"/>
    </style:style>
    <style:style style:name="T16" style:family="text">
      <style:text-properties officeooo:rsid="0015380a"/>
    </style:style>
    <style:style style:name="T17" style:family="text">
      <style:text-properties officeooo:rsid="0016d8f8"/>
    </style:style>
    <style:style style:name="T18" style:family="text">
      <style:text-properties officeooo:rsid="00173a7e"/>
    </style:style>
    <style:style style:name="T19" style:family="text">
      <style:text-properties officeooo:rsid="0018f863"/>
    </style:style>
    <style:style style:name="T20" style:family="text">
      <style:text-properties officeooo:rsid="001a5f08"/>
    </style:style>
    <style:style style:name="T21" style:family="text">
      <style:text-properties officeooo:rsid="001b77a8"/>
    </style:style>
    <style:style style:name="T22" style:family="text">
      <style:text-properties officeooo:rsid="001bf4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府公報</text:p>
          </table:table-cell>
          <table:table-cell table:style-name="表格1.B1" office:value-type="string">
            <text:p text:style-name="P6">第7466號</text:p>
          </table:table-cell>
        </table:table-row>
        <table:table-row table:style-name="表格1.2">
          <table:table-cell table:style-name="表格1.B1" table:number-columns-spanned="2" office:value-type="string">
            <text:p text:style-name="P3">中華民國10<text:span text:style-name="T22">9</text:span>年1月30日（星期四）【<text:span text:style-name="T1">原訂1月29日發行之公報，因適逢春節，改至本日發行。</text:span>】</text:p>
          </table:table-cell>
          <table:covered-table-cell/>
        </table:table-row>
      </table:table>
      <text:p text:style-name="P11">﹏﹏﹏﹏﹏﹏﹏﹏﹏﹏﹏﹏﹏﹏﹏</text:p>
      <text:p text:style-name="P49">目　　次</text:p>
      <text:p text:style-name="P16">壹、總統令</text:p>
      <text:p text:style-name="_30_12目次-一_3001_">一、任免官員<text:tab/>2</text:p>
      <text:p text:style-name="_30_12目次-一_3001_">二、明令褒揚<text:tab/>11</text:p>
      <text:p text:style-name="P16">貳、總統及副總統活動紀要</text:p>
      <text:p text:style-name="_30_12目次-一_3001_">一、總統活動紀要<text:tab/>12</text:p>
      <text:p text:style-name="_30_12目次-一_3001_">二、副總統活動紀要<text:tab/>13</text:p>
      <text:p text:style-name="P50">﹏﹏﹏﹏﹏﹏﹏﹏</text:p>
      <text:p text:style-name="_30_21類型"><text:span text:style-name="T2">總統</text:span><text:span text:style-name="T3">令</text:span></text:p>
      <text:p text:style-name="P13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1月17日</text:p>
          </table:table-cell>
        </table:table-row>
      </table:table>
      <text:p text:style-name="P19">任命劉芳君、郭政<text:span text:style-name="T10">彦</text:span>為簡任公務人員。</text:p>
      <text:p text:style-name="P18">任命林文彬、余憲睿、朱玫瑰為簡任公務人員。</text:p>
      <text:p text:style-name="P18">任命李新泰為簡任公務人員。</text:p>
      <text:p text:style-name="P18">任命鄭永裕為簡任公務人員。</text:p>
      <text:p text:style-name="P18">任命李旺政、林政宏為簡任公務人員。</text:p>
      <text:p text:style-name="P18">任命李葳為簡任公務人員。</text:p>
      <text:p text:style-name="P18">任命徐嬿玲為簡任公務人員。</text:p>
      <text:p text:style-name="P18">任命陳國興、歐昱成、許書豪、蔡松軒、劉昌紋、張晧平、林昱錚、張辰尉、葉立慈、洪意茹、吳昱翰、林昇弘、蔡一豪、吳東展、劉育綸、紀凱文、王念澄、林思萱、陳義欣、鄭百宏、蔡佩珊、高健傑、游安頡、洪巧霙、李常銘為薦任公務人員。</text:p>
      <text:p text:style-name="P20">任命李健宏、張家<text:span text:style-name="T12">王兪</text:span>、賴秋彤、王禹喬、徐祥恩、薛惠芬、楊卿雅、邱靖珊、陳怡君、陳靜、賴育詩、林弋翔、王毓顯、張芳睿、蕭珮欣、陳漢樵、李芳、王怡珍、張藝馨、楊廷瑞、丁于倢、葉如芸、楊渟萱、黃竟焜、陳韋廷、曹哲瑋、吳俊毅、李迎柔、廉軻名、楊承域、蔡弘祥、顏偉閔、李俊葦、蕭竹彧、施純民、戴湘瑩、薛芷函、羅大<text:span text:style-name="T11">爲</text:span>、李恩心、陳鈞楷、曾子瑜、莊雁涵、姚冠毓、何亞芸、蔡宜軒、吳怡臻、林羿岑、李衍燮、鄒年品、黃玫毓、簡筱楨、楊雅真、吳智偉、王千昉、林怡均、楊珮君、徐嘉潞、陳柏因、林育正、唐彩惠、郭尚哲、江仁詳、李志堅、周佑澄、林子寧、李柏韋、謝佩欣、<text:soft-page-break/>黃崇哲、許毓晨、張倩毓、張哲豪、涂恩菱、詹詠翔、崔凱鈞、陳曉崴、吳宗燁、林璵、陳怡先、曾雯暄、鍾佩萱、邱啟勛、莊育霖、賴岳群、林妤臻、簡佑倫、趙冠群、白貿元、黃珮倫、洪莉莉、吳明彥、鄭詔宇、黄佑楠、賴仕函、温婉吟、韋百齡、蕭煥琳、陳欣怡、宋亨嶸為薦任公務人員。</text:p>
      <text:p text:style-name="P22">任命陳佳佑、劉美君、蔡欣芳、江志豪、楊怡君、王琪、劉至情、謝欣穎、陳可妮、洪佳芳、李鴻傑、黃建銘、張嘉芳、林珮筠、劉昌軍、周育廷、林淑慧、陳志遠、陳彥宏、朱美慧、游佳穎、許雅雯、張敏智、嚴春鳳、陳萱如、謝佩紜、張嘉<text:span text:style-name="T14">眞</text:span>、洪琬媛、范文舜、詹依蓉、羅元隆、李昱蓁為薦任公務人員。</text:p>
      <text:p text:style-name="P21">任命侯岫雯、徐子涵、鍾易儒、徐鵬閔、鄒宜庭、洪國程、簡華君、廖于萍、邱亭嘉、許雅淳、張雅婷、姜美任、張綺芳、張謹于、蔡佳慈、馬雅芝、林鈺禎、簡俊明、石家瑋、邱政瑋、陳澔萱、盧思婷、黃毓玲、黃晨芸、林瑜婷、鄧祐承、游子緯、陳勁安、蔡昀、鍾敦敏、莊梅君、游長霖、何名柔、陳維恩、林秉正為薦任公務人員。</text:p>
      <text:p text:style-name="P23">任命高逸珊、白忠銓、林冠宏、林家慶、楊舜雯、劉庭宇、李巧惟、孫頌婷、陳曉施、曾繼賢、黃敏惠、康瓊云、洪浚洋、張名祐、鄭羽喬、黃毓真、鄭斯文、曾宇蓁、嚴柔婷、柳品聿、蔡易倫、蔡和澋、李姍樺、陳建佑、邱嚴平、王偕謦、姚嘉信、梁峻賓、林<text:span text:style-name="T15">㛃</text:span>廷、林孝忠、陳育瑄為薦任公務人員。</text:p>
      <text:p text:style-name="P21">任命杜啟煌、許韶庭、曾小菁、陳邦立、李右任、李佳叡、吳薇儀、王凱弘、黃聖銀、柯宇晃、陳致堯、郭虹麟、吳涓佑、林宜蓁、朱庭儀、高智瑩、李孟珩、劉家慈、聶志遠、陳揚威、陳孟涵、薛運隆、曾莉鈞、周嘉琦、黃維芊、李欣穎為薦任公務人員。</text:p>
      <text:p text:style-name="P21">任命溫曼如、邱宥菁、周雅惠、謝佳娟、李翔暐為薦任公務人員。</text:p>
      <text:p text:style-name="P21"><text:soft-page-break/>任命鄭鳳珠為薦任公務人員。</text:p>
      <text:p text:style-name="P24">任命宋泰官、張家維、黃譯萱、黃鈺綺、陳奕全、林庭君、葉宸佑、呂瑋翔、陳宥螢、柳慧萍、黃馨慧、蕭仙雨、梅文薈、紀孟吟、林昱翔、林以翔、石庭瑜、謝欣婷、黃慧琪為薦任公務人員。</text:p>
      <text:p text:style-name="P24">任命羅喻亭、朱得榮、王立君、席鼎恩、鄭凱蔚、陳美惠、陳郁民為薦任公務人員。</text:p>
      <text:p text:style-name="P24">任命陳光育、王心妤、謝佩娟、許芷藍、謝孟儒、陳怡庭、白欣玉為薦任公務人員。</text:p>
      <text:p text:style-name="P24">任命李昱諍、陳韋汝、吳書賢、張郁敏、陳柏瑋為薦任公務人員。</text:p>
      <text:p text:style-name="P24">任命黃熙文、丁永昌、黃于寧、郭崇德、常修銘、蔡有垣、蘇俊毓、沈鈺恩、余朕、李岱蓉、許淨淳、李國豪、林宥呈、黃思嘉、張嘉升、陳仕哲為薦任公務人員。</text:p>
      <text:p text:style-name="P25">任命范珮琦、廖寶鈺、黃郁文、練美雪、覃皓儀、林<text:span text:style-name="T16">姸</text:span>忻、陳嘉鴻、章嘉修、駱貞穎、吳璧羽、高慧純為薦任公務人員。</text:p>
      <text:p text:style-name="P25">任命廖育德、王志璘、劉哲兆、潘振光、楊千儀、鄭佩其、李宜昉、<text:span text:style-name="T16">龎</text:span>婷為薦任公務人員。</text:p>
      <text:p text:style-name="P24">任命黄逸瑋為薦任公務人員。</text:p>
      <text:p text:style-name="P24">任命周文薏、廖均桓為薦任公務人員。</text:p>
      <text:p text:style-name="P24">任命呂家緯、賴傳詠、張景翔為薦任公務人員。</text:p>
      <text:p text:style-name="P24">任命張芯瑞、吳明展、王藝穎、王映琁、許立澤為薦任公務人員。</text:p>
      <text:p text:style-name="P24">任命王彥喆為薦任公務人員。</text:p>
      <text:p text:style-name="P24">任命翁禎琇、曾光緯、江英禾、林東毅、陳貞君、尹羿婷、丁偉益、汪俊儀、曾文顥、張育寧、余沛珈為委任公務人員。</text:p>
      <text:p text:style-name="P26">任命林子云、吳建德、王鼎翰、林育君、虞景翔、王彥翔、傅冠銓、施欣嵐、何夏生、卓英燕、林宏哲、吳品嬅、林怡菁、張佑銘、<text:soft-page-break/>汪書磊、謝承宏、陳怡瑄、陳長逸、李<text:span text:style-name="T17">姸</text:span>慧、黃威睿、周靜若、彭琦雯、孟令韻、林修平、黃肯則、陳羿璇、鍾瑞萱、林哲賢、陳建宇、羅文蔚、葉衍良、蔡志偉、吳許行、顏振宏、蔡誌洋、汪國仁、陳彥嘉、蘇品瑄、宋介屏為委任公務人員。</text:p>
      <text:p text:style-name="P27">任命林靖庭、傅家容、黃宇萱、辛國慶、陳庭苡、周詩敏、黃世忠、黃柏鈞為委任公務人員。</text:p>
      <text:p text:style-name="P47">任命王啓法、陳尚德、阮建諠、柯雯馨、陳櫻文、鍾翼禪、張簡宇祺、陳薏瑤為委任公務人員。</text:p>
      <text:p text:style-name="P27">任命吳佳容、劉小楹、尤思涵、曾千芬、吳允文、謝婷羽為委任公務人員。</text:p>
      <text:p text:style-name="P28">任命李姿瑩、張文賓、黃雅欐、李欣祐、蔡佳<text:span text:style-name="T18">勲</text:span>為委任公務人員。</text:p>
      <text:p text:style-name="P27">任命謝楚培、林彥妏、王思佳為委任公務人員。</text:p>
      <text:p text:style-name="P27">任命余姿嫻、葉孟昕為委任公務人員。</text:p>
      <text:p text:style-name="P27">任命蔡承澤、張嘉之、陳重佑為委任公務人員。</text:p>
      <text:p text:style-name="P27">任命王琬瑜、蔡宇勛、朱紹甫為委任公務人員。</text:p>
      <text:p text:style-name="P27">任命張雅荃、施鴻昇、賴旻宏為委任公務人員。</text:p>
      <text:p text:style-name="P27">任命李秋君、蘇靜儀、傅旂瑩、吳柏廷、吳岳錦為委任公務人員。</text:p>
      <text:p text:style-name="P27">任命洪茂勝為委任公務人員。</text:p>
      <text:p text:style-name="P27">任命陳誼芝、府明棣為委任公務人員。</text:p>
      <text:p text:style-name="P27">任命林祐儀、楊欣怡為委任公務人員。</text:p>
      <text:p text:style-name="P27">任命林佑菱、彭莉琪為委任公務人員。</text:p>
      <text:p text:style-name="P27">任命溫謹綸為委任公務人員。</text:p>
      <text:p text:style-name="P27">任命林澤榮、林子鈺、楊芷晴為委任公務人員。</text:p>
      <text:p text:style-name="P27">任命王嘉偉為委任公務人員。</text:p>
      <text:p text:style-name="P27">任命艾玉琳為委任公務人員。</text:p>
      <text:p text:style-name="P27">任命陳致元、曹秀霞為委任公務人員。</text:p>
      <text:p text:style-name="P17"><text:soft-page-break/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1月17日</text:p>
          </table:table-cell>
        </table:table-row>
      </table:table>
      <text:p text:style-name="P29">任命郭育志、顏崧合、林建銘、蔡啟川、林哲賢、林威男、姜鉌庠、王鐙毅、涂東祺、趙福進、劉孟修為警正警察官。</text:p>
      <text:p text:style-name="_30_25首長名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1月20日</text:p>
          </table:table-cell>
        </table:table-row>
      </table:table>
      <text:p text:style-name="P30">任命陳義豐、游惠君為簡任公務人員。</text:p>
      <text:p text:style-name="P30">任命洪嘉蘭、何佳蓉為簡任公務人員。</text:p>
      <text:p text:style-name="P30">任命周倩如、許曼慧為簡任公務人員。</text:p>
      <text:p text:style-name="P30">任命余雅雯、陳世偉為簡任公務人員。</text:p>
      <text:p text:style-name="P30">任命陳勉銘為簡任公務人員。</text:p>
      <text:p text:style-name="P30">任命鄭國璽、陳怡如、劉育麟、蔡宗成、李西瑩、汪令堯、陳錫恩、李應當、陳金生、鄭建富為簡任公務人員。</text:p>
      <text:p text:style-name="P30">派陳保展為簡派公務人員。</text:p>
      <text:p text:style-name="P30">任命吳宗熹為簡任公務人員。</text:p>
      <text:p text:style-name="P30">任命陳介生為簡任公務人員。</text:p>
      <text:p text:style-name="P30">任命邱清威為簡任公務人員。</text:p>
      <text:p text:style-name="P30">任命李基勝、曾文煌、林妤融、方華香為簡任公務人員。</text:p>
      <text:p text:style-name="P30">任命邱麗英為簡任公務人員。</text:p>
      <text:p text:style-name="P30">任命高健銘、簡秋虹、黃至名、陳孟汝、洪嘉苓、廖書緯、陳芝儀、陳柏齡、黃偉銘、邱繼逸、蔡孟珊、許育寧、王郁婷、張家綺、<text:soft-page-break/>晏維羲、岳綺安、莫雅筑、李依倢、陳碧秋、宋貝玉、姜乃華、陳思伃、李嘉棋、簡翎亦、周雅筠、陳簾羽、劉駿成、賴鈺欣、林佩蓉、巫蘊倫、吳佩姍、黃惠苹、楊宛妘為薦任公務人員。</text:p>
      <text:p text:style-name="P32">任命鍾明衛、阮宇萱、林詩蓉、陳敬宇、陳雪櫻、劉佩怡、方琳、廖千雅、榮予恩、陳書瀚、毛立銓、連建勝、<text:span text:style-name="T19">龎</text:span>君<text:span text:style-name="T13">言兪</text:span>、簡巧縈、黃英昊、謝欣妙、陳意婷、杜盈瑩、陳研如、左家丞、傅冠維、黃筱迪、林霈蓉、劉必瑩為薦任公務人員。</text:p>
      <text:p text:style-name="P31">任命蔡依璇、張雅筑、倪端、王于瑩、石易儒、黃珮瑄、王築儀、陳雅慈為薦任公務人員。</text:p>
      <text:p text:style-name="P31">任命謝沁璇、黃稚閔、黃文足、劉韋麟、李宜蓁、謝岡典、許景翔、黃珈菱、許瑞峰、林宥辰、陳子明、郭明瑋、黃映慈、陳鈺婷、王仁佑、莊彩雪、方致堯、李宇弘、胡家豪、陳翌倩、王梵篙、何裕文為薦任公務人員。</text:p>
      <text:p text:style-name="P31">任命陳冠全、陳葳庭、湯立楷、陳勁瑋、康惠淇、陳渲屏、廖淇雅、韓欽泰、賴傳雄、王靖潁、高郁晰、林家玉、徐弋華、廖崇堯、黃崑育、劉雅文、翁映弘、張心怡、潘孝得、林意純、呂博婷、黃品蓁、馬維章、黃麗雪、陳雅雲、盧勇廷、蔡宜宏、曾文永、陳正龍、洪璠儀、陳朝琴、黃任賢、江亮亭、莊麗芳、張孟孔、張六順、潘俊吉、胡傑信、謝勝松、簡于寧、翁晉裕、陳佑昌、曾翊瑜、杜芳綺、陳平、陳琳娜、林朝煌、<text:span text:style-name="T4">黃楚晴、周志銘、紀旻辰、林材忠、許正義、邱亭芳、李孫遼鎮、賴銘顏、</text:span>邱鳳玉、林秀玲、何郭福、林益生、劉羽倢、李健新、邱維祥、黃鼎豐、林靜茹、李玉山、翁子畫、張時修、許迺奇、劉家銘、黃靖信、林承政、蘇秋珠、周志昌、邱品翰、簡連<text:soft-page-break/>春、簡展源、楊財惠、周達庸、陳宇珊、林大威、鄭誠竣為薦任公務人員。</text:p>
      <text:p text:style-name="P31">任命何思潁、葉奕宏、郭宇涵、吳緯甄、涂郁萱、陳偉倫、楊雅萱、許寧真、林昕樺、許郁袖、劉芳君、賴惠玲、黃詩雨、林依儒、林怡杏、楊佳臻、黄思嘉、李麗英、陳威菖、黃紫雲、王意涵、陳韻文、詹珆瑄、蔡欣霓、劉芸卉、李若維、黃晞語、何映萱、莊婕伃、柯佩姍、張曜麟、蘇素清、黃信章、林恩鶯、陳洪澤、蔡佳軒、許文騰、陳俊志、張纊議、余政洋、黃爾群、蕭期元、楊淑端、李秉原、李文誠、張建怡、陳滄泓為薦任公務人員。</text:p>
      <text:p text:style-name="P35">任命蔡函霓、劉宇芩、張誼倫、蔡易泰、卓郁樺、吳佳穎、利玟葶、柯蓉靜、邱立鈞、王信勝、張琬蘭、張宇馨、劉麗君、林亮瑩、簡淑菁、黃琁、黃子瑄、黃昱翎、陳彥彣、費予涵為薦任公務人員。</text:p>
      <text:p text:style-name="P35">任命廖宜昱、王儷瑾、尤鈺慈、張宇翔、李洵瑋、蔡昀蓁、江正詠、董彥君、李昀蓁、鍾欣芸、顏瑋臻、吳俊樵為薦任公務人員。</text:p>
      <text:p text:style-name="P35">任命郭峻愷、陳于庭、廖佳儀、馮俊方為薦任公務人員。</text:p>
      <text:p text:style-name="P35">任命許凱翔、曾國駿為薦任公務人員。</text:p>
      <text:p text:style-name="P35">任命林珈文為薦任公務人員。</text:p>
      <text:p text:style-name="P35">任命凌澤生、劉姵君、郭建良、林志緯、王柏崴、詹凱宇、戴芳伶為薦任公務人員。</text:p>
      <text:p text:style-name="P35">任命柳冠廷、何依澄、黃詩媛、鄭心茹、林芷柔為薦任公務人員。</text:p>
      <text:p text:style-name="P35">任命林冠妤、謝浚豪、高祥鈺、賴逸筠、陳又慈、劉子甄、林嘉柔、張凱雯、趙文邑、陳韋欣為薦任公務人員。</text:p>
      <text:p text:style-name="P35">任命陳冠傑、林郁珍、袁懿宏為薦任公務人員。</text:p>
      <text:p text:style-name="P35"><text:soft-page-break/>任命陳政揚、吳立婷為薦任公務人員。</text:p>
      <text:p text:style-name="P35">任命鄭逸真、王德倫、李婉綺、梁孝煌、劉聖慈為薦任公務人員。</text:p>
      <text:p text:style-name="P35">任命李欣育為薦任公務人員。</text:p>
      <text:p text:style-name="P35">任命曾倩郁、龐力魁、胡嘉芬、王彥文、詹勻樞、張晏瑜、蔡培鈺為薦任公務人員。</text:p>
      <text:p text:style-name="P38"><text:span text:style-name="T5">任命江若妘、陳鋒、劉葳、劉育其、路曉薇、林千雅、王建堯、</text:span>林怡安、李晴惠、張喻琇、黃于倢、劉晏伶、林燕真、樂祐辰、王秋萍、麥育彰、吳柏叡、張乃懿、凃昱如為薦任公務人員。</text:p>
      <text:p text:style-name="P31">任命陳秋蓉為薦任關務人員。</text:p>
      <text:p text:style-name="P33">任命郭明瓚、黃國僥、陳建璋、楊格、黃俊雄、蕭<text:span text:style-name="T20">爲</text:span>銘、張鳳翔、黃嘉蓁、劉尚昇、吳柏毅、張展鳴、張宮領為委任公務人員。</text:p>
      <text:p text:style-name="P31">任命蔡易澤、黃毓涵為委任公務人員。</text:p>
      <text:p text:style-name="P31">任命林宛頤、任容、李家沂、高士倫、游婷玟、胡榕芸、方翊芸為委任公務人員。</text:p>
      <text:p text:style-name="P34">任命李先芸、張羽甄、楊培邑、周昱伶、薛凱文、黃文勇、何濰棕、陳又瑋、張佑丞、林岡樺、劉洺<text:span text:style-name="T21">姸</text:span>、江筱雯、陳嘉佑、陳冠宇、黃子豪、王耀慶、李金龍、林澤威、李宜靜、許慧如、李聖智、林佑、陳杭燕、吳享蓉、黃仲達、張意如、孫培達、蔡其璋、張全宏、鍾淑芬、林盈君、林青弘、張峯銘、陳思妘、李金龍、温秉錞、薛維萱、陳惠君、許天舵、陳之昊、杜名祥、謝妝芳、張慧貞、曹瑜秦、李絃菖、黃俊榕、林峻毅、陳玫如、賴建文、黃鈺榮、林宸宇、張竣翔、陳昇燦、楊昇默、江品穆、林詩垣、陳孟毅、廖長暐、田敦仁、陳瑋<text:soft-page-break/>琪、黃丞庭、陳貞伶、許黔宜、黃國祐、王亭雅、吳耀民、古惠綾、林廷<text:span text:style-name="T21">衞</text:span>、吳安晟、蔡元凱、鄒錦為委任公務人員。</text:p>
      <text:p text:style-name="P31">任命鄭佳旻、張瑋眞、賴定洋、黃琬婷、高子晴、王祖怡、王琬鈺、鄭功杰、王渝薇、陳雯婷為委任公務人員。</text:p>
      <text:p text:style-name="P31">任命徐敏書為委任公務人員。</text:p>
      <text:p text:style-name="P31">任命薛閔慈、顏詩函、劉任涵為委任公務人員。</text:p>
      <text:p text:style-name="P31">任命張筱翎為委任公務人員。</text:p>
      <text:p text:style-name="P36">任命李慕義、簡瑋佑為委任公務人員。</text:p>
      <text:p text:style-name="P36">任命阮嵩麟為委任公務人員。</text:p>
      <text:p text:style-name="P36">任命陳相宇為委任公務人員。</text:p>
      <text:p text:style-name="P36">任命吳文城為福建金門地方檢察署主任檢察官，陳建良、鄭淑壬、王碩志、魏豪勇、郭進昌為臺灣桃園地方檢察署主任檢察官，黃育仁為臺灣宜蘭地方檢察署主任檢察官，李彥霖為臺灣基隆地方檢察署主任檢察官。</text:p>
      <text:p text:style-name="P36">任命洪佳業為檢察官。</text:p>
      <text:p text:style-name="P36">任命楊筱筑、林哲名為委任公務人員。</text:p>
      <text:p text:style-name="P36">任命邵燕玲、蘇振堂、吳謀焰為公務員懲戒委員會委員，張瑞蘭、唐光義為臺灣高等法院臺中分院法官兼庭長，甯馨為臺灣高等法院高雄分院法官兼庭長，簡燕子、黃齡玉、葉明松為臺灣彰化地方法院法官兼庭長，黃惠玲為臺灣屏東地方法院法官兼庭長，陳雅敏為臺灣花蓮地方法院法官兼庭長，曾明玉為臺灣苗栗地方法院法官兼庭長，莊深淵為福建金門地方法院法官兼院長。</text:p>
      <text:p text:style-name="P15"><text:soft-page-break/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1月20日</text:p>
          </table:table-cell>
        </table:table-row>
      </table:table>
      <text:p text:style-name="P37">任命黃益三為警監四階警察官。</text:p>
      <text:p text:style-name="P37">任命陳銘憲為警正警察官。</text:p>
      <text:p text:style-name="_30_25首長名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09年1月21日</text:p>
          </table:table-cell>
        </table:table-row>
      </table:table>
      <text:p text:style-name="P48">監察院監察委員陳師孟業已請辭，予以免職。</text:p>
      <text:p text:style-name="P48">此令自中華民國109年2月1日生效。</text:p>
      <text:p text:style-name="P17">總　　　統　蔡英文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_30_22機關">總統令</text:p>
          </table:table-cell>
          <table:table-cell table:style-name="表格7.A1" office:value-type="string">
            <text:p text:style-name="_30_22日期文號">中華民國109年1月17日</text:p>
            <text:p text:style-name="_30_22日期文號">華總二榮字第10900004690號</text:p>
          </table:table-cell>
        </table:table-row>
      </table:table>
      <text:p text:style-name="P39"><text:span text:style-name="T6">資深散文暨兒童文學作家林良(子敏)，清徽弘粹，瑋質通朗。少歲應命來臺，卒業現淡江大學英國語文學系，砥鍊淬琢，橫翔捷出。歷任記者、主編暨國語日報主任、董事長兼發行人，肇興「生活即風格」文體，創置兒童文學週刊，設立兒童文學牧笛獎，煥蔚啟迪，理致悠遠。公餘宣勤筆耕，專擅散文、兒童文學，並及論述、繪本，廣譬曲諭，瑰奇多彩，尤以《小太陽》、《和諧人生》、《爸爸的十六封信》、《林良爺爺的30封信》等雋品稱譽，復迻譯「小亨利」、「淘氣的阿丹」專欄揚馨。抒懷自家生活歲景，描</text:span><text:soft-page-break/><text:span text:style-name="T6">繪親子互動感悟；傳達淡簡精刻寫情，體現共同成長經驗，溫潤淺白，饒富童趣；意境視野，沾溉人心，允為臺灣跨世代鏈結之津梁。曾獲頒國家文藝特別貢獻獎、金鼎獎終身成就獎、全球華文文學星雲特別獎、國家文藝獎暨二等景星勳章等殊榮，德音風雅，志華日月。綜其生平，藏山名作－馳千秋之聲采，敦教立言－著百年之猷績，遐緒默化，卷帙芳垂。遽聞嵩齡殂殞，軫悼彌殷，應予明令褒揚，用示政府崇禮邦彥之至意。</text:span></text:p>
      <text:p text:style-name="P15">總　　　統　蔡英文<text:line-break/>行政院院長　蘇貞昌</text:p>
      <text:p text:style-name="P51">﹏﹏﹏﹏﹏﹏﹏﹏</text:p>
      <text:p text:style-name="_30_21類型"><text:span text:style-name="T7">總統活動紀</text:span><text:span text:style-name="T8">要</text:span></text:p>
      <text:p text:style-name="P14">﹏﹏﹏﹏﹏﹏﹏﹏</text:p>
      <text:p text:style-name="P40">記事期間：</text:p>
      <text:p text:style-name="P9">109年1月17日至109年1月23日</text:p>
      <text:p text:style-name="P7">1月17日（星期五）</text:p>
      <text:p text:style-name="P44">˙主持國軍重要高階幹部晉任布達授階典禮</text:p>
      <text:p text:style-name="P44">˙接見日華議員懇談會會長古屋圭司等一行</text:p>
      <text:p text:style-name="P44">˙接見英國在台辦事處代表唐凱琳（Catherine Nettleton）等一行</text:p>
      <text:p text:style-name="P7">1月18日（星期六）</text:p>
      <text:p text:style-name="P44">˙無公開行程</text:p>
      <text:p text:style-name="P7">1月19日（星期日）</text:p>
      <text:p text:style-name="P44">˙無公開行程</text:p>
      <text:p text:style-name="P7">1月20日（星期一）</text:p>
      <text:p text:style-name="P44">˙接見108年農村領航獎得獎者一行</text:p>
      <text:p text:style-name="P7"><text:soft-page-break/>1月21日（星期二）</text:p>
      <text:p text:style-name="P44">˙春節慰勉空軍第四戰術戰鬥機聯隊（嘉義縣水上鄉）</text:p>
      <text:p text:style-name="P44">˙春節慰勉陸軍部隊訓練南區聯合測考中心（臺南市白河區）</text:p>
      <text:p text:style-name="P44">˙<text:span text:style-name="T9">接受美國聯邦參議員賈德納（Cory Gardner）致電祝賀</text:span></text:p>
      <text:p text:style-name="P44">˙<text:span text:style-name="T9">致函教宗方濟各（Pope Francis）響應2020年「世界和平日文告」</text:span></text:p>
      <text:p text:style-name="P44">˙表達對捷克共和國參議院院長柯佳洛（Jaroslav Kundera）不幸辭世哀悼之意</text:p>
      <text:p text:style-name="P42">1月22日（星期三）</text:p>
      <text:p text:style-name="P44">˙召開國安高層會議因應中國武漢肺炎疫情並指示全力防疫</text:p>
      <text:p text:style-name="P44">˙接受中央選舉委員會致送第15任總統當選證書<text:bookmark text:name="_GoBack"/></text:p>
      <text:p text:style-name="_30_44記事">˙偕同副總統針對中國新型冠狀病毒（武漢肺炎）相關疫情暨政府準備工作發表談話及接受媒體相關時事提問</text:p>
      <text:p text:style-name="_30_44記事">˙接見歐洲經貿辦事處處長高哲夫（Filip Grzegorzewski）等一行</text:p>
      <text:p text:style-name="_30_43記事-日期">1月23日（星期四）</text:p>
      <text:p text:style-name="P12">˙發表農曆春節談話</text:p>
      <text:p text:style-name="P51">﹏﹏﹏﹏﹏﹏﹏﹏</text:p>
      <text:p text:style-name="P46">副總統活動紀要</text:p>
      <text:p text:style-name="P14">﹏﹏﹏﹏﹏﹏﹏﹏</text:p>
      <text:p text:style-name="P41">記事期間：</text:p>
      <text:p text:style-name="P10">109年1月17日至109年1月23日</text:p>
      <text:p text:style-name="P8">1月17日（星期五）</text:p>
      <text:p text:style-name="P45">˙無公開行程</text:p>
      <text:p text:style-name="P8">1月18日（星期六）</text:p>
      <text:p text:style-name="P45"><text:soft-page-break/>˙出席2020總統府歲末聯歡 <text:s/>活力寶貝共團圓活動致詞</text:p>
      <text:p text:style-name="P8">1月19日（星期日）</text:p>
      <text:p text:style-name="P45">˙偕夫人出席第30屆寒士吃飽30尾牙（臺北市中正區）</text:p>
      <text:p text:style-name="P8">1月20日（星期一）</text:p>
      <text:p text:style-name="P45">˙無公開行程</text:p>
      <text:p text:style-name="P8">1月21日（星期二）</text:p>
      <text:p text:style-name="P45">˙無公開行程</text:p>
      <text:p text:style-name="P43">1月22日（星期三）</text:p>
      <text:p text:style-name="P45">˙陪同總統針對中國新型冠狀病毒（武漢肺炎）相關疫情暨政府準備工作發表談話及接受媒體相關時事提問</text:p>
      <text:p text:style-name="P43">1月23日（星期四）</text:p>
      <text:p text:style-name="P45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4pt" style:font-name-asian="標楷體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總統府公報<text:tab/>第7466號</text:p>
      </style:header>
      <style:footer>
        <text:p text:style-name="MP2"><text:page-number text:select-page="current">1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392</meta:editing-cycles>
    <meta:print-date>2020-01-21T06:27:00</meta:print-date>
    <meta:creation-date>2020-01-17T01:29:00</meta:creation-date>
    <dc:date>2020-01-30T15:42:02.131000000</dc:date>
    <meta:editing-duration>PT7H36S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14" meta:paragraph-count="186" meta:word-count="6265" meta:character-count="6458" meta:non-whitespace-character-count="6410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