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94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706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53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left="0.75pt solid #000000" fo:border-right="0.75pt solid #000000" fo:border-top="0.75pt solid #000000" fo:border-bottom="none" style:writing-mode="lr-tb"/>
    </style:style>
    <style:style style:name="表格15.N2"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G" style:family="table-column">
      <style:table-column-properties style:column-width="0.9cm"/>
    </style:style>
    <style:style style:name="表格17.I" style:family="table-column">
      <style:table-column-properties style:column-width="1.6cm"/>
    </style:style>
    <style:style style:name="表格17.N" style:family="table-column">
      <style:table-column-properties style:column-width="1.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4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6cm"/>
    </style:style>
    <style:style style:name="表格18.U"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U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27cm" table:align="left" style:writing-mode="lr-tb"/>
    </style:style>
    <style:style style:name="表格19.A" style:family="table-column">
      <style:table-column-properties style:column-width="0.45cm"/>
    </style:style>
    <style:style style:name="表格19.E" style:family="table-column">
      <style:table-column-properties style:column-width="0.9cm"/>
    </style:style>
    <style:style style:name="表格19.G" style:family="table-column">
      <style:table-column-properties style:column-width="1.7cm"/>
    </style:style>
    <style:style style:name="表格19.J" style:family="table-column">
      <style:table-column-properties style:column-width="0.501cm"/>
    </style:style>
    <style:style style:name="表格19.M" style:family="table-column">
      <style:table-column-properties style:column-width="0.85cm"/>
    </style:style>
    <style:style style:name="表格19.N" style:family="table-column">
      <style:table-column-properties style:column-width="1.4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min-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071cm" fo:margin-bottom="0.071cm" loext:contextual-spacing="false"/>
    </style:style>
    <style:style style:name="P2" style:family="paragraph" style:parent-style-name="李連">
      <style:paragraph-properties fo:margin-top="0.071cm" fo:margin-bottom="0.635cm" loext:contextual-spacing="false"/>
    </style:style>
    <style:style style:name="P3" style:family="paragraph" style:parent-style-name="Standard">
      <style:paragraph-properties fo:line-height="0.6cm"/>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59cm" style:snap-to-layout-grid="false"/>
      <style:text-properties style:text-position="44% 100%" fo:font-size="18pt" style:font-size-asian="18pt"/>
    </style:style>
    <style:style style:name="P6" style:family="paragraph" style:parent-style-name="Standard">
      <style:paragraph-properties fo:line-height="0.388cm" style:vertical-align="middle" style:snap-to-layout-grid="false"/>
      <style:text-properties style:text-position="44% 100%" fo:font-size="18pt" style:font-size-asian="18pt"/>
    </style:style>
    <style:style style:name="P7" style:family="paragraph" style:parent-style-name="Standard">
      <style:paragraph-properties fo:line-height="0.847cm" style:snap-to-layout-grid="false"/>
      <style:text-properties style:text-position="66% 100%" fo:font-size="18pt" style:font-size-asian="18pt"/>
    </style:style>
    <style:style style:name="P8" style:family="paragraph" style:parent-style-name="Standard">
      <style:paragraph-properties fo:line-height="0.706cm" style:snap-to-layout-grid="false"/>
      <style:text-properties style:text-position="66% 100%" style:font-name="標楷體" fo:font-size="18pt" style:font-size-asian="18pt"/>
    </style:style>
    <style:style style:name="P9" style:family="paragraph" style:parent-style-name="Standard">
      <style:paragraph-properties fo:line-height="0.635cm"/>
      <style:text-properties fo:font-weight="bold" style:font-weight-asian="bold"/>
    </style:style>
    <style:style style:name="P10" style:family="paragraph" style:parent-style-name="Standard">
      <style:paragraph-properties fo:line-height="0.318cm" style:snap-to-layout-grid="false"/>
      <style:text-properties style:font-name="標楷體" fo:font-size="18pt" fo:font-weight="bold" style:font-size-asian="18pt" style:font-weight-asian="bold"/>
    </style:style>
    <style:style style:name="P11" style:family="paragraph" style:parent-style-name="Standard">
      <style:paragraph-properties fo:line-height="0.318cm"/>
      <style:text-properties style:font-name="標楷體" fo:font-size="28pt" fo:letter-spacing="-0.176cm" fo:font-weight="bold" style:font-size-asian="28pt" style:font-weight-asian="bold"/>
    </style:style>
    <style:style style:name="P1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4" style:family="paragraph" style:parent-style-name="Standard">
      <style:paragraph-properties fo:line-height="0.635cm"/>
      <style:text-properties fo:font-size="14pt" fo:font-weight="bold" style:font-size-asian="14pt" style:font-weight-asian="bold"/>
    </style:style>
    <style:style style:name="P15" style:family="paragraph" style:parent-style-name="Standard">
      <style:paragraph-properties fo:line-height="0.035cm"/>
    </style:style>
    <style:style style:name="P16" style:family="paragraph" style:parent-style-name="Standard">
      <style:paragraph-properties fo:line-height="1.799cm" fo:text-align="center" style:justify-single-word="false" style:vertical-align="middle"/>
      <style:text-properties fo:font-size="16pt" fo:letter-spacing="normal" style:font-size-asian="16pt"/>
    </style:style>
    <style:style style:name="P17" style:family="paragraph" style:parent-style-name="Standard">
      <style:paragraph-properties fo:line-height="0.811cm"/>
    </style:style>
    <style:style style:name="P18"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9" style:family="paragraph" style:parent-style-name="Standard">
      <style:paragraph-properties fo:margin-top="0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margin-top="0.212cm" fo:margin-bottom="0.212cm" loext:contextual-spacing="false"/>
      <style:text-properties fo:font-size="14pt" fo:font-weight="bold" style:font-size-asian="14pt" style:font-weight-asian="bold"/>
    </style:style>
    <style:style style:name="P2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5" style:family="paragraph" style:parent-style-name="Standard">
      <style:paragraph-properties fo:margin-top="0.212cm" fo:margin-bottom="0cm" loext:contextual-spacing="false" fo:line-height="0.529cm"/>
    </style:style>
    <style:style style:name="P26" style:family="paragraph" style:parent-style-name="Standard">
      <style:paragraph-properties fo:margin-top="0.212cm" fo:margin-bottom="0cm" loext:contextual-spacing="false" fo:line-height="0.529cm" style:snap-to-layout-grid="false"/>
      <style:text-properties fo:font-size="18pt" style:font-size-asian="18pt"/>
    </style:style>
    <style:style style:name="P27" style:family="paragraph" style:parent-style-name="Standard">
      <style:paragraph-properties fo:margin-top="0.212cm" fo:margin-bottom="0cm" loext:contextual-spacing="false" fo:line-height="0.353cm" style:snap-to-layout-grid="false"/>
      <style:text-properties fo:font-size="18pt" style:font-size-asian="18pt"/>
    </style:style>
    <style:style style:name="P2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30" style:family="paragraph" style:parent-style-name="Standard">
      <style:paragraph-properties fo:margin-top="0.212cm" fo:margin-bottom="0cm" loext:contextual-spacing="false"/>
      <style:text-properties fo:font-weight="bold" style:font-weight-asian="bold"/>
    </style:style>
    <style:style style:name="P31" style:family="paragraph" style:parent-style-name="Standard">
      <style:paragraph-properties fo:margin-top="0.212cm" fo:margin-bottom="0cm" loext:contextual-spacing="false" fo:line-height="0.635cm"/>
      <style:text-properties fo:font-weight="bold" style:font-weight-asian="bold"/>
    </style:style>
    <style:style style:name="P3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5" style:family="paragraph" style:parent-style-name="Standard">
      <style:paragraph-properties fo:margin-left="0cm" fo:margin-right="0.801cm" fo:margin-top="0cm" fo:margin-bottom="0.071cm" loext:contextual-spacing="false" fo:line-height="0.494cm" fo:text-align="end" style:justify-single-word="false" fo:text-indent="0cm" style:auto-text-indent="false"/>
    </style:style>
    <style:style style:name="P3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37" style:family="paragraph" style:parent-style-name="Standard">
      <style:paragraph-properties fo:margin-left="0cm" fo:margin-right="0.801cm" fo:margin-top="0cm" fo:margin-bottom="0.423cm" loext:contextual-spacing="false" fo:line-height="0.494cm" fo:text-align="end" style:justify-single-word="false" fo:text-indent="0cm" style:auto-text-indent="false"/>
    </style:style>
    <style:style style:name="P38"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text-properties style:font-name="標楷體"/>
    </style:style>
    <style:style style:name="P39" style:family="paragraph" style:parent-style-name="Standard">
      <style:paragraph-properties fo:margin-left="0cm" fo:margin-right="0.801cm" fo:margin-top="0cm" fo:margin-bottom="0.635cm" loext:contextual-spacing="false" fo:line-height="0.494cm" fo:text-align="end" style:justify-single-word="false" fo:text-indent="0cm" style:auto-text-indent="false"/>
      <style:text-properties style:font-name="標楷體"/>
    </style:style>
    <style:style style:name="P40"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4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2" style:family="paragraph" style:parent-style-name="Standard">
      <style:paragraph-properties fo:margin-left="0.79cm" fo:margin-right="0cm" fo:text-indent="0cm" style:auto-text-indent="false"/>
    </style:style>
    <style:style style:name="P43" style:family="paragraph" style:parent-style-name="Standard">
      <style:paragraph-properties fo:margin-left="0.79cm" fo:margin-right="0cm" fo:line-height="0.635cm" fo:text-indent="0cm" style:auto-text-indent="false"/>
    </style:style>
    <style:style style:name="P44" style:family="paragraph" style:parent-style-name="Standard">
      <style:paragraph-properties fo:margin-left="0.79cm" fo:margin-right="0cm" fo:line-height="0.6cm" fo:text-indent="0cm" style:auto-text-indent="false"/>
    </style:style>
    <style:style style:name="P45" style:family="paragraph" style:parent-style-name="Standard">
      <style:paragraph-properties fo:margin-left="0.79cm" fo:margin-right="0cm" fo:line-height="0.564cm" fo:text-indent="0cm" style:auto-text-indent="false"/>
    </style:style>
    <style:style style:name="P46" style:family="paragraph" style:parent-style-name="Standard">
      <style:paragraph-properties fo:margin-left="0.79cm" fo:margin-right="0cm" fo:line-height="0.6cm" fo:text-indent="0cm" style:auto-text-indent="false"/>
    </style:style>
    <style:style style:name="P47" style:family="paragraph" style:parent-style-name="Standard">
      <style:paragraph-properties fo:margin-left="0.79cm" fo:margin-right="0cm" fo:margin-top="0cm" fo:margin-bottom="0.423cm" loext:contextual-spacing="false" fo:line-height="0.6cm" fo:text-indent="0cm" style:auto-text-indent="false"/>
    </style:style>
    <style:style style:name="P48" style:family="paragraph" style:parent-style-name="Standard">
      <style:paragraph-properties fo:margin-left="0.79cm" fo:margin-right="0cm" fo:line-height="0.035cm" fo:text-indent="0cm" style:auto-text-indent="false" fo:break-before="page"/>
    </style:style>
    <style:style style:name="P49" style:family="paragraph" style:parent-style-name="Standard">
      <style:paragraph-properties fo:margin-top="0.176cm" fo:margin-bottom="0cm" loext:contextual-spacing="false" fo:line-height="0.6cm"/>
      <style:text-properties fo:font-weight="bold" style:font-weight-asian="bold"/>
    </style:style>
    <style:style style:name="P50" style:family="paragraph" style:parent-style-name="Standard">
      <style:paragraph-properties fo:margin-top="0.176cm" fo:margin-bottom="0cm" loext:contextual-spacing="false" fo:line-height="0.635cm"/>
      <style:text-properties fo:font-weight="bold" style:font-weight-asian="bold"/>
    </style:style>
    <style:style style:name="P5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2" style:family="paragraph" style:parent-style-name="Standard">
      <style:paragraph-properties fo:margin-top="0cm" fo:margin-bottom="0.106cm" loext:contextual-spacing="false" fo:line-height="0.741cm" fo:text-align="center" style:justify-single-word="false"/>
      <style:text-properties style:font-name="標楷體" fo:font-size="16pt" style:font-size-asian="16pt"/>
    </style:style>
    <style:style style:name="P53" style:family="paragraph" style:parent-style-name="Standard">
      <style:paragraph-properties fo:margin-left="0cm" fo:margin-right="0.049cm" fo:margin-top="0.035cm" fo:margin-bottom="0.035cm" loext:contextual-spacing="false" fo:line-height="0.247cm" fo:text-indent="0cm" style:auto-text-indent="false" style:snap-to-layout-grid="false"/>
      <style:text-properties fo:font-size="6pt" fo:letter-spacing="-0.018cm" style:font-size-asian="6pt" style:text-rotation-angle="90" style:text-rotation-scale="line-height"/>
    </style:style>
    <style:style style:name="P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9pt" fo:letter-spacing="-0.011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8pt" fo:letter-spacing="-0.011cm" style:font-size-asian="8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159cm" fo:text-align="center" style:justify-single-word="false"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35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11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8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258cm" fo:text-indent="0cm" style:auto-text-indent="false" style:snap-to-layout-grid="false"/>
      <style:text-properties fo:font-size="7pt" fo:letter-spacing="-0.007cm" style:font-size-asian="7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text-rotation-angle="90" style:text-rotation-scale="line-heigh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53"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8"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5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6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left="0.03cm" fo:margin-right="0.049cm" fo:margin-top="0.035cm" fo:margin-bottom="0.035cm" loext:contextual-spacing="false" fo:line-height="0.254cm" fo:text-indent="0cm" style:auto-text-indent="false" style:snap-to-layout-grid="false"/>
      <style:text-properties fo:font-size="6pt" fo:letter-spacing="-0.018cm" style:font-size-asian="6pt" style:text-rotation-angle="90" style:text-rotation-scale="line-height"/>
    </style:style>
    <style:style style:name="P16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9" style:family="paragraph" style:parent-style-name="專文">
      <style:paragraph-properties fo:line-height="0.6cm"/>
      <style:text-properties fo:letter-spacing="0.021cm"/>
    </style:style>
    <style:style style:name="P170" style:family="paragraph" style:parent-style-name="新標">
      <style:paragraph-properties fo:margin-top="0.212cm" fo:margin-bottom="0cm" loext:contextual-spacing="false"/>
    </style:style>
    <style:style style:name="P171" style:family="paragraph" style:parent-style-name="新標">
      <style:paragraph-properties fo:margin-top="0cm" fo:margin-bottom="0cm" loext:contextual-spacing="false"/>
    </style:style>
    <style:style style:name="P172" style:family="paragraph" style:parent-style-name="新標">
      <style:paragraph-properties fo:margin-top="0cm" fo:margin-bottom="0.212cm" loext:contextual-spacing="false"/>
    </style:style>
    <style:style style:name="P173" style:family="paragraph" style:parent-style-name="專標">
      <style:paragraph-properties fo:line-height="0.67cm"/>
    </style:style>
    <style:style style:name="P174" style:family="paragraph" style:parent-style-name="任二">
      <style:paragraph-properties fo:line-height="0.635cm"/>
    </style:style>
    <style:style style:name="P175" style:family="paragraph" style:parent-style-name="任二">
      <style:paragraph-properties fo:line-height="0.6cm"/>
    </style:style>
    <style:style style:name="P176" style:family="paragraph" style:parent-style-name="任二">
      <style:text-properties style:font-name="標楷體"/>
    </style:style>
    <style:style style:name="P177" style:family="paragraph" style:parent-style-name="任二">
      <style:paragraph-properties fo:line-height="0.635cm"/>
      <style:text-properties style:font-name="標楷體"/>
    </style:style>
    <style:style style:name="P178" style:family="paragraph" style:parent-style-name="任二">
      <style:paragraph-properties fo:line-height="0.635cm"/>
    </style:style>
    <style:style style:name="P179" style:family="paragraph" style:parent-style-name="任二">
      <style:paragraph-properties fo:line-height="0.6cm"/>
    </style:style>
    <style:style style:name="P180" style:family="paragraph" style:parent-style-name="任二">
      <style:paragraph-properties fo:line-height="0.6cm"/>
      <style:text-properties fo:letter-spacing="normal"/>
    </style:style>
    <style:style style:name="P181" style:family="paragraph" style:parent-style-name="任二">
      <style:paragraph-properties fo:line-height="0.035cm"/>
    </style:style>
    <style:style style:name="P182" style:family="paragraph" style:parent-style-name="任二">
      <style:paragraph-properties fo:margin-top="0cm" fo:margin-bottom="0.212cm" loext:contextual-spacing="false" fo:line-height="0.635cm"/>
    </style:style>
    <style:style style:name="P183" style:family="paragraph" style:parent-style-name="任二">
      <style:paragraph-properties fo:margin-left="0cm" fo:margin-right="0cm" fo:line-height="0.035cm" fo:text-indent="0cm" style:auto-text-indent="false"/>
    </style:style>
    <style:style style:name="P18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6" style:family="paragraph" style:parent-style-name="任二">
      <style:paragraph-properties fo:margin-left="0cm" fo:margin-right="0cm" fo:margin-top="0.423cm" fo:margin-bottom="0.212cm" loext:contextual-spacing="false" fo:line-height="0.635cm" fo:text-indent="0cm" style:auto-text-indent="false"/>
    </style:style>
    <style:style style:name="P187" style:family="paragraph" style:parent-style-name="任二">
      <style:paragraph-properties fo:margin-left="0cm" fo:margin-right="0cm" fo:margin-top="0.106cm" fo:margin-bottom="0.106cm" loext:contextual-spacing="false" fo:line-height="0.635cm" fo:text-indent="0cm" style:auto-text-indent="false"/>
      <style:text-properties fo:font-weight="bold" style:font-weight-asian="bold"/>
    </style:style>
    <style:style style:name="P188" style:family="paragraph" style:parent-style-name="任二">
      <style:paragraph-properties fo:margin-left="0cm" fo:margin-right="0cm" fo:margin-top="0.212cm" fo:margin-bottom="0.212cm" loext:contextual-spacing="false" fo:line-height="0.706cm" fo:text-indent="0cm" style:auto-text-indent="false"/>
      <style:text-properties fo:font-weight="bold" style:font-weight-asian="bold"/>
    </style:style>
    <style:style style:name="P189" style:family="paragraph" style:parent-style-name="任二">
      <style:paragraph-properties fo:margin-left="0cm" fo:margin-right="0cm" fo:margin-top="0.212cm" fo:margin-bottom="0.212cm" loext:contextual-spacing="false" fo:line-height="0.635cm" fo:text-indent="0cm" style:auto-text-indent="false"/>
      <style:text-properties fo:font-weight="bold" style:font-weight-asian="bold"/>
    </style:style>
    <style:style style:name="P190" style:family="paragraph" style:parent-style-name="任二">
      <style:paragraph-properties fo:margin-left="0cm" fo:margin-right="0cm" fo:margin-top="1.27cm" fo:margin-bottom="0.635cm" loext:contextual-spacing="false" fo:line-height="0.035cm" fo:text-indent="0cm" style:auto-text-indent="false"/>
    </style:style>
    <style:style style:name="P19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2" style:family="paragraph" style:parent-style-name="Footer">
      <style:paragraph-properties fo:margin-left="0cm" fo:margin-right="0.635cm" fo:line-height="0.035cm" fo:text-indent="0cm" style:auto-text-indent="false"/>
    </style:style>
    <style:style style:name="P203" style:family="paragraph" style:parent-style-name="令.條">
      <style:paragraph-properties fo:line-height="0.706cm" fo:text-align="justify" fo:text-align-last="justify" style:justify-single-word="false"/>
    </style:style>
    <style:style style:name="P204" style:family="paragraph" style:parent-style-name="令.條">
      <style:paragraph-properties fo:line-height="0.882cm" fo:text-align="justify" fo:text-align-last="justify" style:justify-single-word="false"/>
    </style:style>
    <style:style style:name="P205" style:family="paragraph" style:parent-style-name="令.條">
      <style:paragraph-properties fo:line-height="0.917cm" fo:text-align="justify" fo:text-align-last="justify" style:justify-single-word="false"/>
    </style:style>
    <style:style style:name="P206" style:family="paragraph" style:parent-style-name="令.條" style:list-style-name="WW8Num1">
      <style:paragraph-properties fo:line-height="0.917cm" fo:text-align="justify" fo:text-align-last="justify" style:justify-single-word="false"/>
    </style:style>
    <style:style style:name="P207" style:family="paragraph" style:parent-style-name="令.條">
      <style:paragraph-properties fo:line-height="0.035cm"/>
      <style:text-properties fo:text-transform="uppercase" style:font-name="標楷體"/>
    </style:style>
    <style:style style:name="P208" style:family="paragraph" style:parent-style-name="令.條">
      <style:paragraph-properties fo:margin-top="0.212cm" fo:margin-bottom="0.106cm" loext:contextual-spacing="false" fo:line-height="0.882cm"/>
      <style:text-properties fo:text-transform="uppercase" style:font-name="華康粗黑體" fo:font-size="14pt" style:font-name-asian="華康粗黑體" style:font-size-asian="14pt"/>
    </style:style>
    <style:style style:name="P209" style:family="paragraph" style:parent-style-name="令.條">
      <style:paragraph-properties fo:margin-top="0cm" fo:margin-bottom="0.212cm" loext:contextual-spacing="false" fo:line-height="0.882cm" fo:text-align="justify" fo:text-align-last="justify" style:justify-single-word="false"/>
    </style:style>
    <style:style style:name="P21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1"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1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3" style:family="paragraph" style:parent-style-name="新文">
      <style:paragraph-properties fo:text-align="end" style:justify-single-word="false"/>
    </style:style>
    <style:style style:name="P214" style:family="paragraph" style:parent-style-name="新文">
      <style:paragraph-properties fo:line-height="0.67cm"/>
    </style:style>
    <style:style style:name="P215" style:family="paragraph" style:parent-style-name="新文">
      <style:paragraph-properties fo:line-height="0.6cm"/>
    </style:style>
    <style:style style:name="P216" style:family="paragraph" style:parent-style-name="新文">
      <style:text-properties fo:letter-spacing="normal"/>
    </style:style>
    <style:style style:name="P217" style:family="paragraph" style:parent-style-name="新文">
      <style:paragraph-properties fo:line-height="0.6cm"/>
      <style:text-properties fo:letter-spacing="normal"/>
    </style:style>
    <style:style style:name="P218" style:family="paragraph" style:parent-style-name="新文">
      <style:paragraph-properties fo:margin-top="0cm" fo:margin-bottom="0.212cm" loext:contextual-spacing="false"/>
    </style:style>
    <style:style style:name="P219" style:family="paragraph" style:parent-style-name="新文">
      <style:paragraph-properties fo:margin-top="0cm" fo:margin-bottom="0.423cm" loext:contextual-spacing="false"/>
    </style:style>
    <style:style style:name="P220" style:family="paragraph" style:parent-style-name="新文">
      <style:paragraph-properties fo:margin-top="0cm" fo:margin-bottom="0.423cm" loext:contextual-spacing="false" fo:line-height="0.6cm"/>
    </style:style>
    <style:style style:name="P221" style:family="paragraph" style:parent-style-name="新文">
      <style:paragraph-properties fo:margin-top="0cm" fo:margin-bottom="0.353cm" loext:contextual-spacing="false"/>
    </style:style>
    <style:style style:name="P222" style:family="paragraph" style:parent-style-name="Header">
      <style:paragraph-properties fo:line-height="0.035cm"/>
    </style:style>
    <style:style style:name="P223" style:family="paragraph">
      <style:paragraph-properties style:line-height-at-least="0.423cm" fo:text-align="center" style:writing-mode="lr-tb">
        <style:tab-stops>
          <style:tab-stop style:position="0.273cm"/>
        </style:tab-stops>
      </style:paragraph-properties>
    </style:style>
    <style:style style:name="P224" style:family="paragraph">
      <style:paragraph-properties fo:margin-top="0.212cm" fo:margin-bottom="0cm" fo:line-height="0.353cm" fo:text-align="center" style:writing-mode="lr-tb">
        <style:tab-stops>
          <style:tab-stop style:position="0.273cm"/>
        </style:tab-stops>
      </style:paragraph-properties>
    </style:style>
    <style:style style:name="P225" style:family="paragraph">
      <style:paragraph-properties fo:line-height="0.353cm" fo:text-align="center" style:writing-mode="lr-tb">
        <style:tab-stops>
          <style:tab-stop style:position="0.273cm"/>
        </style:tab-stops>
      </style:paragraph-properties>
    </style:style>
    <style:style style:name="P2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7" style:family="paragraph">
      <style:paragraph-properties fo:line-height="0.353cm" fo:text-align="justify" style:punctuation-wrap="simple" style:line-break="normal" style:writing-mode="lr-tb"/>
    </style:style>
    <style:style style:name="P2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67cm" fo:text-align="justify" fo:text-indent="0cm" style:punctuation-wrap="simple" style:line-break="normal" style:writing-mode="lr-tb"/>
    </style:style>
    <style:style style:name="P232" style:family="paragraph">
      <loext:graphic-properties draw:fill="none" draw:fill-color="#ffffff"/>
      <style:paragraph-properties fo:line-height="0.353cm" fo:text-align="justify" style:punctuation-wrap="simple" style:line-break="normal" style:writing-mode="lr-tb"/>
    </style:style>
    <style:style style:name="P233" style:family="paragraph">
      <loext:graphic-properties draw:fill="none" draw:fill-color="#ff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fo:line-height="0.67cm" fo:text-align="justify" style:writing-mode="lr-tb"/>
    </style:style>
    <style:style style:name="P23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Helv"/>
    </style:style>
    <style:style style:name="T11" style:family="text">
      <style:text-properties fo:letter-spacing="normal" style:font-name-asian="Helv"/>
    </style:style>
    <style:style style:name="T12" style:family="text">
      <style:text-properties fo:font-size="18pt" style:font-size-asian="18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標楷體"/>
    </style:style>
    <style:style style:name="T16" style:family="text">
      <style:text-properties style:font-name="標楷體" fo:font-weight="bold" style:font-weight-asian="bold"/>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text-position="66% 100%"/>
    </style:style>
    <style:style style:name="T32" style:family="text">
      <style:text-properties style:font-name-asian="Helv"/>
    </style:style>
    <style:style style:name="T33" style:family="text">
      <style:text-properties style:font-name-asian="Helv"/>
    </style:style>
    <style:style style:name="T34" style:family="text">
      <style:text-properties fo:font-weight="bold" style:font-weight-asian="bold"/>
    </style:style>
    <style:style style:name="T35" style:family="text">
      <style:text-properties fo:letter-spacing="0.021cm" fo:font-weight="bold" style:font-weight-asian="bold"/>
    </style:style>
    <style:style style:name="T36" style:family="text">
      <style:text-properties fo:font-size="20pt" fo:letter-spacing="normal" fo:font-weight="bold" style:font-size-asian="20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7304" text:id="ct42928730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428310664" text:id="ct428310664">
          <text:insertion>
            <office:change-info>
              <dc:creator>Unknown</dc:creator>
              <dc:date>1996-12-02T11:10:00</dc:date>
            </office:change-info>
          </text:insertion>
        </text:changed-region>
        <text:changed-region xml:id="ct428304784" text:id="ct428304784">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changed-region xml:id="ct563566496" text:id="ct563566496">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433358240" text:id="ct433358240">
          <text:insertion>
            <office:change-info>
              <dc:creator>Unknown</dc:creator>
              <dc:date>1996-12-02T11:10:00</dc:date>
            </office:change-info>
          </text:insertion>
        </text:changed-region>
        <text:changed-region xml:id="ct433350920" text:id="ct433350920">
          <text:insertion>
            <office:change-info>
              <dc:creator>Unknown</dc:creator>
              <dc:date>1996-12-02T11:10:00</dc:date>
            </office:change-info>
          </text:insertion>
        </text:changed-region>
        <text:changed-region xml:id="ct563558936" text:id="ct56355893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433353200" text:id="ct433353200">
          <text:insertion>
            <office:change-info>
              <dc:creator>Unknown</dc:creator>
              <dc:date>1996-12-02T11:10:00</dc:date>
            </office:change-info>
          </text:insertion>
        </text:changed-region>
        <text:changed-region xml:id="ct433362920" text:id="ct433362920">
          <text:insertion>
            <office:change-info>
              <dc:creator>Unknown</dc:creator>
              <dc:date>1996-12-02T11:10:00</dc:date>
            </office:change-info>
          </text:insertion>
        </text:changed-region>
        <text:changed-region xml:id="ct563569016" text:id="ct56356901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433355840" text:id="ct433355840">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563567816" text:id="ct56356781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433364120" text:id="ct433364120">
          <text:insertion>
            <office:change-info>
              <dc:creator>Unknown</dc:creator>
              <dc:date>1996-12-02T11:10:00</dc:date>
            </office:change-info>
          </text:insertion>
        </text:changed-region>
        <text:changed-region xml:id="ct433378944" text:id="ct433378944">
          <text:insertion>
            <office:change-info>
              <dc:creator>Unknown</dc:creator>
              <dc:date>1996-12-02T11:10:00</dc:date>
            </office:change-info>
          </text:insertion>
        </text:changed-region>
        <text:changed-region xml:id="ct563569976" text:id="ct56356997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433372104" text:id="ct433372104">
          <text:insertion>
            <office:change-info>
              <dc:creator>Unknown</dc:creator>
              <dc:date>1996-12-02T11:10:00</dc:date>
            </office:change-info>
          </text:insertion>
        </text:changed-region>
        <text:changed-region xml:id="ct433375944" text:id="ct433375944">
          <text:insertion>
            <office:change-info>
              <dc:creator>Unknown</dc:creator>
              <dc:date>1996-12-02T11:10:00</dc:date>
            </office:change-info>
          </text:insertion>
        </text:changed-region>
        <text:changed-region xml:id="ct563570576" text:id="ct56357057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433375584" text:id="ct433375584">
          <text:insertion>
            <office:change-info>
              <dc:creator>Unknown</dc:creator>
              <dc:date>1996-12-02T11:10:00</dc:date>
            </office:change-info>
          </text:insertion>
        </text:changed-region>
        <text:changed-region xml:id="ct433377864" text:id="ct4333778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目　　　　錄</text:p>
      <text:p text:style-name="P19">壹、總統令</text:p>
      <text:p text:style-name="P203"><text:span text:style-name="T5">　</text:span><text:span text:style-name="T6">任免官員……………………………………………………二</text:span></text:p>
      <text:p text:style-name="P208">貳、專載</text:p>
      <text:p text:style-name="P209"><text:span text:style-name="T2">　</text:span>總統府九十年七月份　國父紀念月會暨宣誓典禮<text:span text:style-name="T6">……五</text:span></text:p>
      <text:p text:style-name="P21">參、總統及副總統活動紀要</text:p>
      <text:p text:style-name="P204"><text:span text:style-name="T5">　</text:span><text:span text:style-name="T6">一、總統活動紀要…………………………………………十</text:span></text:p>
      <text:p text:style-name="P204"><text:span text:style-name="T5">　</text:span><text:span text:style-name="T6">二、副總統活動紀要……………………………………十一</text:span></text:p>
      <text:p text:style-name="P22">肆、總統府新聞稿</text:p>
      <text:p text:style-name="P209">　七月二十日至七月二十六日新聞稿內容<text:span text:style-name="T6">………………十二</text:span></text:p>
      <text:p text:style-name="P21">伍、公告</text:p>
      <text:p text:style-name="P205">　一、內政部核准取得中華民國國籍一覽表<text:span text:style-name="T30">…………</text:span>二十一</text:p>
      <text:p text:style-name="P205">　二、內政部核准喪失中華民國國籍一覽表<text:span text:style-name="T30">…………</text:span>三十三</text:p>
      <text:p text:style-name="P205">　三、內政部核准回復中華民國國籍一覽表<text:span text:style-name="T30">…………</text:span>三十五</text:p>
      <text:list xml:id="list5963305226770858877" text:style-name="WW8Num1">
        <text:list-item>
          <text:p text:style-name="P206">內政部核准歸化中華民國國籍一覽表<text:span text:style-name="T30">…………</text:span>三十<text:soft-page-break/>六</text:p>
        </text:list-item>
      </text:list>
      <text:p text:style-name="P205">　五、內政部核准撤銷喪失中華民國國籍一覽表<text:span text:style-name="T30">……</text:span>三十六</text:p>
      <text:p text:style-name="P207"/>
      <text:p text:style-name="P207"/>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210">﹏﹏﹏﹏﹏﹏﹏</text:p>
          </table:table-cell>
        </table:table-row>
        <table:table-row table:style-name="表格1.1">
          <table:table-cell table:style-name="表格1.A1" office:value-type="string">
            <text:p text:style-name="P24"/>
          </table:table-cell>
          <table:table-cell table:style-name="表格1.B2" office:value-type="string">
            <text:p text:style-name="P32">總統令</text:p>
          </table:table-cell>
        </table:table-row>
        <table:table-row table:style-name="表格1.1">
          <table:table-cell table:style-name="表格1.A1" office:value-type="string">
            <text:p text:style-name="P26"/>
          </table:table-cell>
          <table:table-cell table:style-name="表格1.A1" office:value-type="string">
            <text:p text:style-name="P33">﹏﹏﹏﹏﹏﹏﹏</text:p>
          </table:table-cell>
        </table:table-row>
        <table:table-row table:style-name="表格1.4">
          <table:table-cell table:style-name="表格1.A1" office:value-type="string">
            <text:p text:style-name="P25"><text:change-start text:change-id="ct429287304"/><text:span text:style-name="T12">總統令</text:span>　<text:change-end text:change-id="ct429287304"/></text:p>
          </table:table-cell>
          <table:table-cell table:style-name="表格1.A1" office:value-type="string">
            <text:p text:style-name="P3"><text:change-start text:change-id="ct429293304"/>中華民國<text:change-end text:change-id="ct429293304"/>九十<text:change-start text:change-id="ct429292344"/>年<text:change-end text:change-id="ct429292344"/>七<text:change-start text:change-id="ct429287424"/>月<text:change-end text:change-id="ct429287424"/>二十<text:change-start text:change-id="ct563558696"/>日<text:change-end text:change-id="ct563558696"/></text:p>
          </table:table-cell>
        </table:table-row>
      </table:table>
      <text:p text:style-name="任二">任命黃金英為國立成功大學醫學院附設醫院簡任第十職等室主任。</text:p>
      <text:p text:style-name="任二">任命潘丁白以簡任第十三職等為經濟部簡任第十二職等技監，黃世洲為簡任第十一職等專門委員，黃慶堂為簡任第十一職等副司長。</text:p>
      <text:p text:style-name="任二">任命黃信儒、高美麗、劉英俊、陳淑美、賴秀嬌、邱翁澤為薦任公務人員。</text:p>
      <text:p text:style-name="任二">任命楊素滿為薦任公務人員。</text:p>
      <text:p text:style-name="P176">任命何明宗為薦任公務人員。</text:p>
      <text:p text:style-name="P176">任命孫　慧為薦任公務人員。</text:p>
      <text:p text:style-name="P35"><text:change-start text:change-id="ct428310664"/>總　　　統　<text:change-end text:change-id="ct428310664"/>陳水扁<text:change-start text:change-id="ct428304784"/></text:p>
      <text:p text:style-name="P37">行政院院長　<text:change-end text:change-id="ct428304784"/>張俊雄</text:p>
      <table:table table:name="表格2" table:style-name="表格2">
        <table:table-column table:style-name="表格2.A"/>
        <table:table-column table:style-name="表格2.B"/>
        <table:table-row table:style-name="表格2.1">
          <table:table-cell table:style-name="表格2.A1" office:value-type="string">
            <text:p text:style-name="P25"><text:change-start text:change-id="ct563558096"/><text:span text:style-name="T12">總統令</text:span>　<text:change-end text:change-id="ct563558096"/></text:p>
          </table:table-cell>
          <table:table-cell table:style-name="表格2.A1" office:value-type="string">
            <text:p text:style-name="P3"><text:change-start text:change-id="ct563566376"/>中華民國<text:change-end text:change-id="ct563566376"/>九十<text:change-start text:change-id="ct563563496"/>年<text:change-end text:change-id="ct563563496"/>七<text:change-start text:change-id="ct563571296"/>月<text:change-end text:change-id="ct563571296"/>二十<text:change-start text:change-id="ct563555936"/>日<text:change-end text:change-id="ct563555936"/></text:p>
          </table:table-cell>
        </table:table-row>
      </table:table>
      <text:p text:style-name="任二">任命伊永仁為警監二階警察官。</text:p>
      <text:p text:style-name="P182">任命林茂良、湯進吉、吳明裕、胡鵬翔、丁生光、王瑩源為警正二階警察官，王碧玉、郭隆益、朱泰深、陳怡樺、張福金為警正三階警察官，吳文慶、牟葉關、蘇文宏、羅明富、呂錫宜、鄭晏如、王儷婷為警正四階警察官。</text:p>
      <text:p text:style-name="P36"><text:change-start text:change-id="ct428312824"/>總　　　統　<text:change-end text:change-id="ct428312824"/>陳水扁<text:change-start text:change-id="ct433349000"/></text:p>
      <text:p text:style-name="P38">行政院院長　<text:change-end text:change-id="ct433349000"/>張俊雄</text:p>
      <table:table table:name="表格3" table:style-name="表格3">
        <table:table-column table:style-name="表格3.A"/>
        <table:table-column table:style-name="表格3.B"/>
        <table:table-row table:style-name="表格3.1">
          <table:table-cell table:style-name="表格3.A1" office:value-type="string">
            <text:p text:style-name="P25"><text:change-start text:change-id="ct563566496"/><text:span text:style-name="T12">總統令</text:span>　<text:change-end text:change-id="ct563566496"/></text:p>
          </table:table-cell>
          <table:table-cell table:style-name="表格3.A1" office:value-type="string">
            <text:p text:style-name="P3"><text:change-start text:change-id="ct429291624"/>中華民國<text:change-end text:change-id="ct429291624"/>九十<text:change-start text:change-id="ct429293664"/>年<text:change-end text:change-id="ct429293664"/>七<text:change-start text:change-id="ct563564936"/>月<text:change-end text:change-id="ct563564936"/>二十三<text:change-start text:change-id="ct563556056"/>日<text:change-end text:change-id="ct563556056"/></text:p>
          </table:table-cell>
        </table:table-row>
      </table:table>
      <text:p text:style-name="P174">任命呂順安為臺灣省文獻委員會簡任第十職等委員，李清崧為桃園縣文化局簡任第十職等局長，翁文德、陳善報為臺中縣政府簡任第十職等局長。</text:p>
      <text:p text:style-name="P174">任命蘇耀燦為臺北市立廣慈博愛院簡任第十職等院長。</text:p>
      <text:p text:style-name="P174">任命黃文棧為高雄市立凱旋醫院簡任第十職等副院長，黃明仁為高雄市立民生醫院簡任第十職等副院長，林清發為高雄市政府建設局簡任第十職等主任秘書。</text:p>
      <text:p text:style-name="P177">任命徐隆盛為高雄市議會簡任第十二職等副秘書長。</text:p>
      <text:p text:style-name="P177">任命黃美隆為臺中縣政府政風室簡任第十職等主任。</text:p>
      <text:p text:style-name="P174">任命施英英、溫志榮、王基祥、林榮邦、黃麗絹、洪阿綢、鄭志中、江春錦、郭炎寬、賴森賢、蘇本台、郭晴雯為薦任公<text:soft-page-break/>務人員。</text:p>
      <text:p text:style-name="任二">任命邱宏安、李學賢、城錦<text:span text:style-name="T32"></text:span>為薦任公務人員。</text:p>
      <text:p text:style-name="P176">任命姚麗紅為薦任公務人員。</text:p>
      <text:p text:style-name="任二">任命陳宏斌、劉錡輝、林純貞、林光武、胡綺萱、曾煥住、魏國忠、姚姵宇、簡素婉、周純敏、林蘭君、汪琦珍、葉芬芬、朱玲瑤為薦任公務人員。</text:p>
      <text:p text:style-name="任二">派紀芳玲為薦派公務人員。</text:p>
      <text:p text:style-name="P35"><text:change-start text:change-id="ct433358240"/>總　　　統　<text:change-end text:change-id="ct433358240"/>陳水扁<text:change-start text:change-id="ct433350920"/></text:p>
      <text:p text:style-name="P39">行政院院長　<text:change-end text:change-id="ct433350920"/>張俊雄</text:p>
      <table:table table:name="表格4" table:style-name="表格4">
        <table:table-column table:style-name="表格4.A"/>
        <table:table-column table:style-name="表格4.B"/>
        <table:table-row table:style-name="表格4.1">
          <table:table-cell table:style-name="表格4.A1" office:value-type="string">
            <text:p text:style-name="P25"><text:change-start text:change-id="ct563558936"/><text:span text:style-name="T12">總統令</text:span>　<text:change-end text:change-id="ct563558936"/></text:p>
          </table:table-cell>
          <table:table-cell table:style-name="表格4.A1" office:value-type="string">
            <text:p text:style-name="P3"><text:change-start text:change-id="ct563569496"/>中華民國<text:change-end text:change-id="ct563569496"/>九十<text:change-start text:change-id="ct563562176"/>年<text:change-end text:change-id="ct563562176"/>七<text:change-start text:change-id="ct563560376"/>月<text:change-end text:change-id="ct563560376"/>二十三<text:change-start text:change-id="ct563566616"/>日<text:change-end text:change-id="ct563566616"/></text:p>
          </table:table-cell>
        </table:table-row>
      </table:table>
      <text:p text:style-name="P174">任命曾再生、廖德禮為警正一階警察官，許玉樺、楊清華、李鴻懋、黃文村、吳永森、辛修德、王榮義、方南山、王詩捷、王登再、胡瑩堅、吳吉裕、孫慈惶、呂振祥、侯明任、左世騰、林首印、黃建國、李振華、張智彥、徐明發、劉坤旺、張文峰、謝建雄、蔡青松、李中棠、劉清河、鄭水勝、康幫子、潘燕疆、陳昌宸、陳盈菖、蕭昂旻、蔡文宗、沈瑞昌、許詒省、陳榮村、洪哲男、潘鵬文、曾世興、周希亮為警正三階警察官，楊銘鴻、陳歐記為警正四階警察官。</text:p>
      <text:p text:style-name="P177">任命楊秀英為警正二階警察官，林怡鎧、陸正廷、廖健瑞、黃慎恒、林江忠、鍾貴福、臧家梁、劉發瑞、沈天寶、洪永能、黃國領、周恆正、林茂輝、蔡俊彥、洪坤旺、柯清、劉庚福為警正三階警察官，林振隆、王耀斌、謝志忠、邱創利、林政鋒、王重元、沈威廷、陳錦富、黃逸郎、紀凱沙、郭志豪、洪敏堯、周俊宏、黃義凱、吳俊緯、郭明政、林施佑、蔡明憲、鄧伯群、沈廷利、任宇傑為警正四階警察官。</text:p>
      <text:p text:style-name="P177">任命曾健龍、孟繁勳、黃全愉、王南龍、陳威凱、黃正昇為警正三階警察官，盧建任、趙庭輝、李政憲、黃慶賢、吳仁勝、陳柏宇、謝書麟、林文郎、王仁杰、蔡期望、陳俞成、謝峰正、洪鵬順、簡正文、郭士傑、張耿仁、李文騫、顏舒怡、李岳芳、李劍虹、高堯檣、黃慶財、談勤偉、林沐陞、劉金芳、鄭明昌、李志勇、蔡基森為警正四階警察官。</text:p>
      <text:p text:style-name="P177">任命陳文軒、陳晏羲、徐國堯、李照富、林宏、林瑞哲、鄭俊生、葉騰林、李郁昇、姜懿恆、陳慶奇、嚴冠琳、劉立功、陳建豪、郭益嘉、蕭宗閔、楊宣揚、黃彥璋、林智偉、曹昌帆、李國裕、陳榮晃、王勝弘、梁育彰、邵詠豪、吳俊瑩、林智偉為警正四階警察官。</text:p>
      <text:p text:style-name="P174">任命李信宏為警正四階警察官。</text:p>
      <text:p text:style-name="P35"><text:change-start text:change-id="ct433353200"/>總　　　統　<text:change-end text:change-id="ct433353200"/>陳水扁<text:change-start text:change-id="ct433362920"/></text:p>
      <text:p text:style-name="P39">行政院院長　<text:change-end text:change-id="ct433362920"/>張俊雄</text:p>
      <table:table table:name="表格5" table:style-name="表格5">
        <table:table-column table:style-name="表格5.A"/>
        <table:table-column table:style-name="表格5.B"/>
        <table:table-row table:style-name="表格5.1">
          <table:table-cell table:style-name="表格5.A1" office:value-type="string">
            <text:p text:style-name="P25"><text:change-start text:change-id="ct563569016"/><text:span text:style-name="T12">總統令</text:span>　<text:change-end text:change-id="ct563569016"/></text:p>
          </table:table-cell>
          <table:table-cell table:style-name="表格5.A1" office:value-type="string">
            <text:p text:style-name="P3"><text:change-start text:change-id="ct563566256"/>中華民國<text:change-end text:change-id="ct563566256"/>九十<text:change-start text:change-id="ct563567696"/>年<text:change-end text:change-id="ct563567696"/>七<text:change-start text:change-id="ct563569736"/>月<text:change-end text:change-id="ct563569736"/>二十四<text:change-start text:change-id="ct563568536"/>日<text:change-end text:change-id="ct563568536"/></text:p>
          </table:table-cell>
        </table:table-row>
      </table:table>
      <text:p text:style-name="P176"><text:soft-page-break/>任命林福來為行政院環境保護署環境保護人員訓練所簡任第十職等專門委員。</text:p>
      <text:p text:style-name="P177">任命林明珠為行政院公平交易委員會簡任第十職等專門委員。</text:p>
      <text:p text:style-name="P177">任命邱惠美為行政院消費者保護委員會簡任第十職等消費者保護官。</text:p>
      <text:p text:style-name="P174">任命李震洲為考選部簡任第十二職等參事，蔡銘宗為簡任第十二職等司長，周占春為司法院人事處簡任第十一職等權理簡任第十二職等處長，王瑞興為國家文官培訓所簡任第十職等編審。</text:p>
      <text:p text:style-name="P174">任命項宗慈為薦任公務人員。</text:p>
      <text:p text:style-name="P177">任命喻小萱為薦任公務人員。</text:p>
      <text:p text:style-name="P174">任命陸肖梅為薦任公務人員。</text:p>
      <text:p text:style-name="P1"><text:change-start text:change-id="ct433355840"/>總　　　統　<text:change-end text:change-id="ct433355840"/>陳水扁<text:change-start text:change-id="ct433351040"/></text:p>
      <text:p text:style-name="P2">行政院院長　<text:change-end text:change-id="ct433351040"/>張俊雄</text:p>
      <table:table table:name="表格6" table:style-name="表格6">
        <table:table-column table:style-name="表格6.A"/>
        <table:table-column table:style-name="表格6.B"/>
        <table:table-row table:style-name="表格6.1">
          <table:table-cell table:style-name="表格6.A1" office:value-type="string">
            <text:p text:style-name="P25"><text:change-start text:change-id="ct563567816"/><text:span text:style-name="T12">總統令</text:span>　<text:change-end text:change-id="ct563567816"/></text:p>
          </table:table-cell>
          <table:table-cell table:style-name="表格6.A1" office:value-type="string">
            <text:p text:style-name="P3"><text:change-start text:change-id="ct563565416"/>中華民國<text:change-end text:change-id="ct563565416"/>九十<text:change-start text:change-id="ct563571176"/>年<text:change-end text:change-id="ct563571176"/>七<text:change-start text:change-id="ct563570096"/>月<text:change-end text:change-id="ct563570096"/>二十五<text:change-start text:change-id="ct563557736"/>日<text:change-end text:change-id="ct563557736"/></text:p>
          </table:table-cell>
        </table:table-row>
      </table:table>
      <text:p text:style-name="任二">特派錢　復為中華民國慶賀查德共和國總統就職典禮特使。</text:p>
      <text:p text:style-name="P1"><text:change-start text:change-id="ct433364120"/>總　　　統　<text:change-end text:change-id="ct433364120"/>陳水扁<text:change-start text:change-id="ct433378944"/></text:p>
      <text:p text:style-name="P1">行政院院長　<text:change-end text:change-id="ct433378944"/>張俊雄</text:p>
      <text:p text:style-name="李連">外交部部長　田弘茂</text:p>
      <table:table table:name="表格7" table:style-name="表格7">
        <table:table-column table:style-name="表格7.A"/>
        <table:table-column table:style-name="表格7.B"/>
        <table:table-row table:style-name="表格7.1">
          <table:table-cell table:style-name="表格7.A1" office:value-type="string">
            <text:p text:style-name="P25"><text:change-start text:change-id="ct563569976"/><text:span text:style-name="T12">總統令</text:span>　<text:change-end text:change-id="ct563569976"/></text:p>
          </table:table-cell>
          <table:table-cell table:style-name="表格7.A1" office:value-type="string">
            <text:p text:style-name="P3"><text:change-start text:change-id="ct563557976"/>中華民國<text:change-end text:change-id="ct563557976"/>九十<text:change-start text:change-id="ct563567936"/>年<text:change-end text:change-id="ct563567936"/>七<text:change-start text:change-id="ct563570216"/>月<text:change-end text:change-id="ct563570216"/>二十五<text:change-start text:change-id="ct563561936"/>日<text:change-end text:change-id="ct563561936"/></text:p>
          </table:table-cell>
        </table:table-row>
      </table:table>
      <text:p text:style-name="P177">任命侯清山以簡任第十三職等為外交部簡任第十二職等司長，楊承達、秦震宇為簡任第十一職等副司長，徐勉生為簡任第十一職等副處長，吳榮泉、施議渾、陳家駿為簡任第十一職等專門委員，張　明為簡任第十職等專門委員，林錦蓮為領事事務局簡任第十一職等組長，吳進木為駐宏都拉斯共和國大使館簡任第十一職等權理簡任第十二職等參事，邢瀛輝為駐巴拿馬共和國大使館簡任第十一職等權理簡任第十二職等參事，劉邦治以簡任第十一職等為駐布吉納法索大使館簡任第十職等一等秘書，黃鑫圳為駐馬拉威共和國大使館簡任第十職等一等秘書。</text:p>
      <text:p text:style-name="P174">任命游慶銘、張昭裕為財政部臺北巿國稅局簡任第十職等稽核，林隆一為簡任第十職等督導，王慶平為臺北關稅局簡任第十職等關務監室主任。</text:p>
      <text:p text:style-name="P174">任命廖述宏為交通部中央氣象局簡任第十職等專門委員，郭忠華、溫永松為民用航空局中正國際航空站簡任第十職等組長。</text:p>
      <text:p text:style-name="P174">派呂文奇為交通部臺灣區國道新建工程局第二區工程處簡派第十職等主任工程司，林桂森為第五區工程處簡派第十職等正工程司。</text:p>
      <text:p text:style-name="任二"><text:soft-page-break/>任命耿　驊為薦任公務人員。</text:p>
      <text:p text:style-name="任二">任命詹守正為薦任公務人員。</text:p>
      <text:p text:style-name="任二">任命陳榮忠、林淑惠、蔡佳靜為薦任公務人員。</text:p>
      <text:p text:style-name="任二">任命黃艾雯、鄭志明、黃紀荃、陳耀森、陳美智、張雅惠、郭彥輝、黃志濤、古雲慶、葛崇怡、王明仁、李成致、施銘彬、陳鴻銘、李建模、何錦雲、鄒宗一、楊美珍、涂人福為薦任關務人員。</text:p>
      <text:p text:style-name="P1"><text:change-start text:change-id="ct433372104"/>總　　　統　<text:change-end text:change-id="ct433372104"/>陳水扁<text:change-start text:change-id="ct433375944"/></text:p>
      <text:p text:style-name="P2">行政院院長　<text:change-end text:change-id="ct433375944"/>張俊雄</text:p>
      <table:table table:name="表格8" table:style-name="表格8">
        <table:table-column table:style-name="表格8.A"/>
        <table:table-column table:style-name="表格8.B"/>
        <table:table-row table:style-name="表格8.1">
          <table:table-cell table:style-name="表格8.A1" office:value-type="string">
            <text:p text:style-name="P25"><text:change-start text:change-id="ct563570576"/><text:span text:style-name="T12">總統令</text:span>　<text:change-end text:change-id="ct563570576"/></text:p>
          </table:table-cell>
          <table:table-cell table:style-name="表格8.A1" office:value-type="string">
            <text:p text:style-name="P3"><text:change-start text:change-id="ct563559176"/>中華民國<text:change-end text:change-id="ct563559176"/>九十<text:change-start text:change-id="ct563556416"/>年<text:change-end text:change-id="ct563556416"/>七<text:change-start text:change-id="ct563560856"/>月<text:change-end text:change-id="ct563560856"/>二十五<text:change-start text:change-id="ct563556656"/>日<text:change-end text:change-id="ct563556656"/></text:p>
          </table:table-cell>
        </table:table-row>
      </table:table>
      <text:p text:style-name="任二">任命吳吟春、朱瑞生、高榮基、周志勇、黃欣怡、陳俊凱、洪瑞烽、潘添福、張清松、蔡崇鈞為警正三階警察官，吳權恭、陳明隆、劉健機、蔡宜學、張文政、魏權遷、朱昭弘、吳鴻銘、吳協力、許錫山、楊道民、鄭雅文、孫道造、林坤儀、林國平、洪萬丁、廖天助、李鳳珠、藍錦龍、詹利澤、姜洪鈞、黃淼榮、范谷良、張克強、陳文彬、羅正宜、林文隆、吳家華、呂倩玉、汪振豪、林俊義為警正四階警察官。</text:p>
      <text:p text:style-name="P1"><text:change-start text:change-id="ct433375584"/>總　　　統　<text:change-end text:change-id="ct433375584"/>陳水扁<text:change-start text:change-id="ct433377864"/></text:p>
      <text:p text:style-name="P1">行政院院長　<text:change-end text:change-id="ct433377864"/>張俊雄</text:p>
      <text:p text:style-name="P183"/>
      <table:table table:name="表格9" table:style-name="表格9">
        <table:table-column table:style-name="表格9.A"/>
        <table:table-column table:style-name="表格9.B"/>
        <table:table-row table:style-name="表格9.1">
          <table:table-cell table:style-name="表格9.A1" office:value-type="string">
            <text:p text:style-name="P5"/>
          </table:table-cell>
          <table:table-cell table:style-name="表格9.A1" office:value-type="string">
            <text:p text:style-name="P211">﹏﹏﹏﹏﹏﹏﹏</text:p>
          </table:table-cell>
        </table:table-row>
        <table:table-row table:style-name="表格9.2">
          <table:table-cell table:style-name="表格9.A1" office:value-type="string">
            <text:p text:style-name="P8"/>
          </table:table-cell>
          <table:table-cell table:style-name="表格9.B2" office:value-type="string">
            <text:p text:style-name="P40">專載</text:p>
          </table:table-cell>
        </table:table-row>
        <table:table-row table:style-name="表格9.3">
          <table:table-cell table:style-name="表格9.A1" office:value-type="string">
            <text:p text:style-name="P10"/>
          </table:table-cell>
          <table:table-cell table:style-name="表格9.A1" office:value-type="string">
            <text:p text:style-name="P11">﹏﹏﹏﹏﹏﹏﹏</text:p>
          </table:table-cell>
        </table:table-row>
      </table:table>
      <text:p text:style-name="P173">總統府九十年七月份　國父紀念月會暨宣誓典禮</text:p>
      <text:p text:style-name="P169">總統府九十年七月份　國父紀念月會暨新任駐薩爾瓦多共和國特命全權大使侯平福宣誓典禮，於本（九十）年七月二十三日上午十時在總統府大禮堂舉行，　總統主持並監誓，副總統、中央、地方高級文武官員及民意代表等三百餘人與會，會中由世界新聞大學李筱峰教授專題報告<text:span text:style-name="T30">│</text:span>「台灣歷史與文化的特色」（全文如后），典禮至十時三十五分結束（會後茶會至十一時）。</text:p>
      <text:p text:style-name="P186">「<text:span text:style-name="T35">台灣歷史與文化的特色</text:span>」全文</text:p>
      <text:p text:style-name="P180">今年是抗日先烈蔣渭水先生逝世七十週年，也是蔣渭水結合台灣的知識青年與社會菁英創立「台灣文化協會」的第八十週年。八十年前，我們的前輩知識份子在日本帝國主義殖民統治下，為了提昇台灣同胞的文化水準與知識內涵，致力於文化啟蒙運動，其目的無非是要提昇台灣同胞的民族地位，爭取台灣同胞的民族尊嚴。當一個民族失去了他們的文化根柢，失去了他們的歷史記憶，就只能聽任他人擺佈，任由他人宰制了。雖然八十年之間前後的時空不同，對問題的<text:soft-page-break/>認識與觀點也可能不一樣，但是為台灣奮鬥的心情，我們與台灣文化協會的前輩們，應無二致。</text:p>
      <text:p text:style-name="P175">今天，本人就以台灣的歷史與文化為主題，報告台灣歷史與文化所呈現的特色，就教於各位長官。</text:p>
      <text:p text:style-name="P175">這裡所說的台灣史，是以有文字記載可以掌握人們活動的具體內容的「歷史時期」為範圍，時間大約是近三、四百年。以下，我們從三方面來瞭解近三、四百年來的台灣歷史與文化所呈現的特色：</text:p>
      <text:p text:style-name="P187">第一特色：統治者變換頻繁</text:p>
      <text:p text:style-name="P180">十七世紀初以來，台灣歷經許多政權的統治，從一六二四年起，荷蘭人統治台灣三十八年，其間北台灣又有西班牙人統治十六年（一六二六｜一六四二）；一六六二年鄭成功趕走荷蘭人佔領台灣，鄭氏經過三代在台灣統治了約二十二年<text:span text:style-name="T32">﹔</text:span>之後，一六八四年清國併吞台灣<text:span text:style-name="T32">﹐</text:span>統治台灣前後共二百十一年<text:span text:style-name="T32">﹔</text:span>一八九五年清朝因甲午戰爭中敗給日本<text:span text:style-name="T32">﹐</text:span>割讓台灣<text:span text:style-name="T32">﹐</text:span>日本人從此統治台灣半個世紀；到一九四五年二次大戰結束後，中華民國國民政府接管台灣；一九四九年，中華民國政府播遷入台，至今也五十多年。三百七十多年來，台灣歷經了以上幾個階段。這三百七十多年間，台灣島上插過七面國旗（或代表統治者的旗幟）。在世界上像台灣這樣在短短三百七十年之間統治者變換如此頻繁的，實在難找，而且這些統治者都是外來的。這讓我們聯想到一個現象，台灣各地的地名相當的多元而複雜，由於每換一個新的統治者，就會更改一些地名，因此形成地名的多元而複雜，這種多元而複雜的地名，剛好反映了台灣歷史上主權者變換頻繁的特色。</text:p>
      <text:p text:style-name="P188">第二個特色：濃厚的海洋文化的性格</text:p>
      <text:p text:style-name="P174">從生活、經濟的型態來看的話，三、四百年來的台灣社會有著非常濃厚的海洋文化性格。所謂海洋文化性格，是相對於大陸文化而言。近代的海洋文化較具有濃厚的商業根性，它是比較具有流動性的、開放性的、多元性的、包涵性的<text:span text:style-name="T32">﹔</text:span>而大陸文化，是建立在農業的基礎上，由於農業是安土重遷的<text:span text:style-name="T32">﹐</text:span>因此它是一個比較封閉、保守、靜態的社會。</text:p>
      <text:p text:style-name="任二">台灣的海洋性格，從荷蘭時代便展現出來了，甚至有學者說，台灣的開發與世界的走向海洋時代大抵同步而行。荷蘭人來台灣之後，經營米、糖<text:span text:style-name="T32">﹑</text:span>鹿皮等外銷<text:span text:style-name="T32">﹐</text:span>並且在台灣發展轉口貿易。台灣不但已經顯現出以外銷為導向的經濟雛型，而且台灣也已扮演成遠東貨物集散中心的角色，用現在的話說，簡直成為亞太營運中心。這種以外貿導向為主的經濟雛型，使台灣有別於中國大陸上自給自足的小農經濟。</text:p>
      <text:p text:style-name="P174">鄭成功接受何斌的建議，攻取台灣。何斌在給鄭成功建議書中特別提到台灣這個地方「橫絕大海<text:span text:style-name="T32">﹐</text:span>肆通外國<text:span text:style-name="T32">﹐</text:span>置船興販<text:span text:style-name="T32">﹐…</text:span>移諸鎮兵士眷口其間<text:span text:style-name="T32">﹐</text:span>十年生眾<text:span text:style-name="T32">﹐</text:span>十年教養<text:span text:style-name="T32">﹐</text:span>而<text:soft-page-break/>國可富<text:span text:style-name="T32">﹐</text:span>兵可強<text:span text:style-name="T32">﹐</text:span>進取退守<text:span text:style-name="T32">﹐</text:span>真足與中國抗衡也。」（江日升<text:span text:style-name="T32">﹐</text:span>《台灣外記》）其中所謂「橫絕大海<text:span text:style-name="T32">﹐</text:span>肆通外國<text:span text:style-name="T32">﹐</text:span>置船興販」，指的就是台灣可以發展國際貿易。鄭成功繼承其父親鄭芝龍的海上霸業，這股勢力雖然曾被視為「海盜」，但若將之形容為「武裝化的私人海商集團」也許更恰當。一六五四｜一六五五年之間<text:span text:style-name="T32">﹐</text:span>鄭氏一族所屬的貿易船<text:span text:style-name="T32">﹐</text:span>約佔當時全中國船的百分之七十四<text:span text:style-name="T32">﹐</text:span>因此要操作價格相當容易<text:span text:style-name="T32">﹐</text:span>所以鄭成功的海外貿易<text:span text:style-name="T32">﹐</text:span>在日本和東南亞各地都佔有支配地位。這股「武裝化的私人海商集團」勢力來台灣後，果然突破滿清的封鎖。到了鄭經時代，國際貿易更加發展，台灣的糖都銷到英國去，英國在台南還設有商務代辦。鄭經時代台灣的國際貿易發展<text:span text:style-name="T32">﹐</text:span>使得安平一直扮演著自荷蘭時代以來遠東貨物的集散地角色。誠如清初郁永河在《裨海紀遊》︿鄭氏逸事﹀中所指出的：「我朝（清）嚴禁通洋<text:span text:style-name="T32">﹐</text:span>片板不得入海<text:span text:style-name="T32">……</text:span>凡中國各貨<text:span text:style-name="T32">﹐</text:span>海外皆仰資鄭氏<text:span text:style-name="T32">﹐</text:span>於是通洋之利<text:span text:style-name="T32">﹐</text:span>惟鄭氏操之<text:span text:style-name="T32">﹐</text:span>財團益饒。」其所謂「通洋之利」<text:span text:style-name="T32">﹐</text:span>用現代話說<text:span text:style-name="T32">﹐</text:span>就是國際貿易的利益。清帝國承繼過去傳統中國的大陸文化性格<text:span text:style-name="T32">﹐</text:span>只知閉關自守<text:span text:style-name="T32">﹐</text:span>充其量也只有朝貢貿易。但是台灣自荷蘭以來<text:span text:style-name="T32">﹐</text:span>即發揮了海洋文化的性格<text:span text:style-name="T32">﹐</text:span>知道與世界通商往來<text:span text:style-name="T32">﹐</text:span>鄭經時代更充分發揮這種海洋文化的商業性格。當時台灣這種重商路線甚至已讓台灣社會沾染了追求物質享受的風氣<text:span text:style-name="T32">﹐</text:span>清初黃叔璥的《台海使槎錄》就記錄鄭經時台灣從事國際貿易所造成的社會風氣<text:span text:style-name="T32">﹐</text:span>他說：「<text:span text:style-name="T32">……</text:span>且洋販之利歸於台灣<text:span text:style-name="T32">﹐</text:span>故尚奢侈<text:span text:style-name="T32">﹐</text:span>競綺麗<text:span text:style-name="T32">﹐</text:span>重珍旨<text:span text:style-name="T32">﹐</text:span>彼此相倣。」社會奢靡之風固不可取<text:span text:style-name="T32">﹐</text:span>但一方面也說明了國際貿易暢旺的台灣，自有其走入世界舞台上發展的條件。台灣史學者黃富三曾評論說：「鄭氏王朝秉承其家族之海上活動傳統與閩南地區的特性，來台後並未改<text:span text:style-name="T8">變荷蘭人的重商路線。此乃大量軍民突然入台，經濟未崩潰</text:span><text:span text:style-name="T10">﹐</text:span>且以小國寡民能與大中國抗衡的奧祕所在。」</text:p>
      <text:p text:style-name="P174">清國佔領台灣之後，因消極治台，台灣之發展主要是靠民間的努力。又因清國係大陸封建古國，閉關自守，不重經貿，台灣原本自荷蘭以降的海洋經貿特色，因此大減，過去做為遠東貨物集散中心的地位也大大跌落。不過，雖然國際貿易萎縮，但是海峽兩岸的區域貿易又恢復。「郊商」興起，往來台灣與中國沿海之間，輸出農產，輸入手工業品。「郊」是貨品進出口的商業集團，一七二<text:span text:style-name="T32">○</text:span>年代在府城台南先發展出來；一七七<text:span text:style-name="T32">○</text:span>年代，郊商的發展也在鹿港急速興起；到了一七九<text:span text:style-name="T32">○</text:span>年代，則發展到艋胛（萬華）一帶。所以台灣俗諺說「一府二鹿三艋舺」，正說明著這種商業發展由南移北的進程。</text:p>
      <text:p text:style-name="P174">十九世紀四<text:span text:style-name="T32">○</text:span>年代以後，由於台灣的煤、硫磺、樟腦等物<text:soft-page-break/>產的誘惑，英、美等西方列強曾有意染指台灣。一八六<text:span text:style-name="T32">○</text:span>年以後，清國應列強要求，先在淡水正式開港通商，各國商船紛紛隨之而來。台灣貿易又迅速擴張，糖原本有國際市場，樟腦更是獨特商品，茶也後來居上。貿易發展的結果，在原本苦於貿易逆差的清國境內，一八七八年之後台灣卻是一個貿易順差的地區。這種現象剛好說明了台灣是一個具有商業性格的海洋文化濃厚的地區。開港對於台灣來說具有非常重要的影響力，這種影響力使得國際社會及列強對台灣更有興趣了。十四年後（一八七四）日本發動牡丹社事件，出兵南台灣，後經交涉議和。歷經此事後，清廷才較積極從事台灣的防務建設。十年後（一八八四），清法戰爭，法軍曾侵入北台灣，清廷有感於台灣地位不容再忽視，乃於戰後將台灣脫離福建獨立設省。台灣省首任巡撫劉銘傳，積極推展洋務建設，成果可觀。沒想到推展洋務運動比清國內地要慢一<text:span text:style-name="T32">﹑</text:span>二十年的台灣，成果竟然超越清國其他各省。當時全清國的第一條鐵路，第一條鐵路隧道，第一個自辦的電力公司，第一條架設的電報線，都在台灣出現。為何台灣在近代化洋務運動的成果會後來居上？顯然地，具有濃厚的海洋文化性格的台灣社會<text:span text:style-name="T32">﹐</text:span>較諸大陸文化深厚的大陸<text:span text:style-name="T32">﹐</text:span>要開放而活潑許多，革新運動所遭受的阻力也少了許多。</text:p>
      <text:p text:style-name="P174">一八九五年台灣雖淪入日本不平等的殖民統治<text:span text:style-name="T32">﹐</text:span>但卻也反而因此避開了當時中國的動亂（我們只要看看一個現象就知道：民國元年到民國十七年，這短短的十七年之間，中國大陸上有一千名以上的軍閥，發動了一百四十次以上的戰爭）<text:span text:style-name="T32">﹐</text:span>台灣透過明治維新之後的日本<text:span text:style-name="T32">﹐</text:span>間接吸收了近代產業文明。使得台灣社會與中國大陸的社會差距更大<text:span text:style-name="T32">﹐</text:span>以致終戰後<text:span text:style-name="T32">﹐</text:span>台灣雖歡迎國民政府<text:span text:style-name="T32">﹐</text:span>終因雙方隔閡太深<text:span text:style-name="T32">﹐</text:span>因此一年四個月後<text:span text:style-name="T32">﹐</text:span>爆發了二二八事件，我們從表面上看，二二八事件好像是族群間的衝突，但若再深入分析，其背後是一套海洋文化所蘊育出來的社會，跟大陸文化社會之間的適應失調。一九四九年中華民國政府播遷來台以後，台灣社會有與中國社會又再度分道揚鑣<text:span text:style-name="T32">﹐</text:span>這五十幾年來，台灣發展工商貿易，創造出舉世有目共睹的「經濟奇蹟」，成為全球一百九十二個國家中的第十幾大貿易國，這是台灣持續發揮歷史上海洋文化的特色的結果。</text:p>
      <text:p text:style-name="任二">如果再從海洋文化中的民主與立憲政治的內涵來看，台灣更是華人社會中最早出現民主政治的所在。因時間關係，此點就不贅述了。</text:p>
      <text:p text:style-name="P189">第三種特性：從移民社會轉變成本土社會</text:p>
      <text:p text:style-name="P175">台灣原本是南島民族的原住民居住的地方，十六、七世紀起，開始移入一批一批的外來移民，也使得台灣的住民<text:soft-page-break/>結構產生變化，台灣也產生移民社會的特殊現象，但由於一批批移民的不斷土著化，使得這三百多年間，成為移民社會轉變成本土社會的過程。</text:p>
      <text:p text:style-name="P175">荷蘭時代<text:span text:style-name="T32">﹐</text:span>荷蘭人為了生產米糖，曾向閩南招募人手，自一六三七到一六五二年之間，約有二、三萬閩南人移民台灣，受雇於荷蘭人的「東印度公司」從事稻米與甘蔗的種植<text:span text:style-name="T32">﹐</text:span>用今天的話說<text:span text:style-name="T32">﹐</text:span>這是「引進外籍勞工」，這些「外籍勞工」後來都紛紛本土化<text:span text:style-name="T32">﹐</text:span>成為台灣人。<text:span text:style-name="T32"> </text:span></text:p>
      <text:p text:style-name="P175">到了鄭氏時代，帶來了大批的閩南人軍隊，因一時沒有打仗，開始囤田開墾，所以這支軍隊變成一支高級農耕隊，對台灣南部的開發幫忙不小。</text:p>
      <text:p text:style-name="P175">清國併吞台灣之後，不鼓勵移民，有所謂的「移民三禁」。儘管清朝對移民條件諸多限制，但台灣提供大陸難民許多新生存活的機會，因此進入台灣的移民還是一批批的來，這些移民絕大多數都是一些所謂「羅漢腳」的單身漢。許多羅漢腳就近與原住民的女子通婚，入贅於母系社會的平埔族家庭。今天台灣部分人，就是這種「天作之合」的後代，因此有「有唐山公，無唐山媽」的俗諺。</text:p>
      <text:p text:style-name="P175">當移民一批批進來，會發生衝突<text:span text:style-name="T32">﹐</text:span>第一種衝突從大陸來的移民跟原住民之間的衝突（大多是漢移民欺壓原住民）。因時間有限，此點暫時不談；第二種衝突是移民與移民之間的衝突。</text:p>
      <text:p text:style-name="P174">渡台開墾的移民，來自不同原鄉，因語言<text:span text:style-name="T32">﹑</text:span>風俗<text:span text:style-name="T32">﹑</text:span>習慣等差異<text:span text:style-name="T32">﹐</text:span>自然形成各籍分類聚居<text:span text:style-name="T32">﹑</text:span>依籍貫劃分地盤的現象。又因台灣河川多東西走向<text:span text:style-name="T32">﹐</text:span>形成天然障礙<text:span text:style-name="T32">﹐</text:span>南北交通不便<text:span text:style-name="T32">﹐</text:span>許多地方的開發<text:span text:style-name="T32">﹐</text:span>皆依大陸對渡口岸為主<text:span text:style-name="T32">﹐</text:span>所以來台的移民及其後裔<text:span text:style-name="T32">﹐</text:span>仍抱持著原鄉祖籍的認同<text:span text:style-name="T32">﹐</text:span>難以形成台灣全島的意識。這些分別帶著不同的「原鄉認同」來到台灣的移民及其後裔，由於生存競爭，遂發生磨擦，進而衝突群鬥，即所謂「械鬥」<text:span text:style-name="T32">﹐</text:span>有「閩客鬥」<text:span text:style-name="T32">﹑</text:span>「彰泉拼」<text:span text:style-name="T32">…</text:span>。在清代的二一一年之間，台灣發生有六十次的大小械鬥。然而，隨著原鄉觀念的模糊<text:span text:style-name="T32">﹐</text:span>以及新環境的共同經驗<text:span text:style-name="T32">﹐</text:span>或面對新移民進入之後的共同新挑戰<text:span text:style-name="T32">﹐</text:span>原先的衝突逐漸淡化，轉變成老移民與新<text:span text:style-name="T8">移民的對立。但也因同樣的模式，促使新舊移民之間的衝突</text:span><text:span text:style-name="T10">﹐</text:span>也一樣逐漸淡化<text:span text:style-name="T32">﹐</text:span>而紛紛土著化。台灣俗話說「金門不認同安<text:span text:style-name="T32">﹐</text:span>台灣不認唐山」<text:span text:style-name="T32">﹐</text:span>正是移民逐漸本土化的寫照。</text:p>
      <text:p text:style-name="P174">日本據台後，由於在台從事各種交通運輸建設，固然其<text:span text:style-name="T8">主要目的是為了建立商品的交易網路，也可以說在建立殖民</text:span>地的剝削網路<text:span text:style-name="T32">﹐</text:span>但亦因而打通了以往台灣因溪流切割<text:span text:style-name="T32">﹑</text:span>交通落後所造成的隔閡<text:span text:style-name="T32">﹐</text:span>促進了全島性的溝通聯繫，助長了全島一体的台灣意識的萌芽。</text:p>
      <text:p text:style-name="P174">日本領台之初，曾給台灣人兩年時間考慮國籍選擇，然<text:soft-page-break/>而兩年之內，真正回到祖先原鄉的人數比例，只有百分之<text:span text:style-name="T32">○</text:span>．二三，雖然抗日運動遍及全島，但台人願意離開者卻極少數，因為大部分人都已經落地生根，離開台灣，別無生路。可見移民的後代，已不再是移民。</text:p>
      <text:p text:style-name="任二">最近一批大量的移民，是一九四九年左右因逃避共產專制政權而來的所謂「外省人」。初抵台灣時，面對的族群之間隔閡，可以想見。但隨著台灣的社會變遷，工商發展，文化交融，台灣命運共同體已逐漸形成。</text:p>
      <text:p text:style-name="任二">所以，這三、四百年來，是移民與原住民之間、移民與移民之間、舊移民與新移民之間，從衝突到融合的一個過程。在這個從衝突到融合的過程中，台灣人的行列，應該愈走愈寬廣，愈走愈豐富。</text:p>
      <text:p text:style-name="P174">從以上台灣的歷史特性，對我們或許應有所啟發：</text:p>
      <text:p text:style-name="任二">由於統治者變換頻繁，過去的台灣人習慣被統治，以往在這塊土地上不曾產生自己的統治者（一直到近年才有了民選國會、民選總統）。所以，這樣的歷史背景，致使許多台灣人比較缺少當家作主的性格。但是慶幸的是，台灣這三百<text:span text:style-name="T8">年來的海洋文化性格很強，有很充沛的活力，所以今天台灣能在世界上屹立，就是我們有這樣的活力。歷史告訴我們</text:span><text:span text:style-name="T10">﹐</text:span><text:span text:style-name="T8">海洋文化極強的台灣</text:span><text:span text:style-name="T10">﹐</text:span><text:span text:style-name="T8">走入世界必能充分發展。而三</text:span><text:span text:style-name="T10">﹑</text:span><text:span text:style-name="T8">四百年來的台灣社會</text:span><text:span text:style-name="T10">﹐</text:span><text:span text:style-name="T8">各種族群薈萃</text:span><text:span text:style-name="T10">﹐</text:span><text:span text:style-name="T8">台灣人的行列愈走愈壯擴</text:span><text:span text:style-name="T10">﹐</text:span>台灣的文化內涵，也呈現多元多樣，相互輝映的蓬勃朝氣。</text:p>
      <table:table table:name="表格10" table:style-name="表格10">
        <table:table-column table:style-name="表格10.A"/>
        <table:table-column table:style-name="表格10.B"/>
        <table:table-row table:style-name="表格10.1">
          <table:table-cell table:style-name="表格10.A1" office:value-type="string">
            <text:p text:style-name="P12"/>
          </table:table-cell>
          <table:table-cell table:style-name="表格10.A1" office:value-type="string">
            <text:p text:style-name="P212">﹏﹏﹏﹏﹏﹏﹏﹏</text:p>
          </table:table-cell>
        </table:table-row>
        <table:table-row table:style-name="表格10.2">
          <table:table-cell table:style-name="表格10.A1" office:value-type="string">
            <text:p text:style-name="P7"/>
          </table:table-cell>
          <table:table-cell table:style-name="表格10.B2" office:value-type="string">
            <text:p text:style-name="P41">總統活動紀要</text:p>
          </table:table-cell>
        </table:table-row>
        <table:table-row table:style-name="表格10.3">
          <table:table-cell table:style-name="表格10.A1" office:value-type="string">
            <text:p text:style-name="P28"/>
          </table:table-cell>
          <table:table-cell table:style-name="表格10.A1" office:value-type="string">
            <text:p text:style-name="P33">﹏﹏﹏﹏﹏﹏﹏﹏</text:p>
          </table:table-cell>
        </table:table-row>
      </table:table>
      <text:p text:style-name="P23">記事期間：</text:p>
      <text:p text:style-name="P14">九十年七月二十日至九十年七月二十六日</text:p>
      <text:p text:style-name="P30">七月二十日（星期五）</text:p>
      <text:p text:style-name="P42">衛生署國民健康局成立</text:p>
      <text:p text:style-name="P42">「第十九屆世界聾人運動會」中華代表團授旗典禮</text:p>
      <text:p text:style-name="P49">七月二十一日（星期六）</text:p>
      <text:p text:style-name="P43">主持二<text:span text:style-name="T30">○○</text:span>一台東熱情阿美馬卡巴嗨文化觀光季</text:p>
      <text:p text:style-name="P43">探視原住民殘障藝術工作者林豪勳</text:p>
      <text:p text:style-name="P43">參加卑南鄉達魯瑪克豐年季</text:p>
      <text:p text:style-name="P43">聽取經發會相關簡報及宴請經發會分組召集人及副主任委員</text:p>
      <text:p text:style-name="P50">七月二十二日（星期日）</text:p>
      <text:p text:style-name="P43">主持經濟發展諮詢委員會議預備會議</text:p>
      <text:p text:style-name="P43"><text:soft-page-break/>第七屆大學博覽會</text:p>
      <text:p text:style-name="P31">七月二十三日（星期一）</text:p>
      <text:p text:style-name="P43">國父紀念月會</text:p>
      <text:p text:style-name="P9">七月二十四日（星期二）</text:p>
      <text:p text:style-name="P43">關心重建區原住民（布農族）部落</text:p>
      <text:p text:style-name="P43">關心信義鄉農業發展現況</text:p>
      <text:p text:style-name="P43">關心信義鄉對外交通建設及陳有蘭溪堤防工程</text:p>
      <text:p text:style-name="P9">七月二十五日（星期三）</text:p>
      <text:p text:style-name="P43">「亞太基金管理高峰會」開幕致詞</text:p>
      <text:p text:style-name="P43">接見中華民國第四屆「大愛獎」傑出身心障礙者尊長得獎人暨家屬</text:p>
      <text:p text:style-name="P9">七月二十六日（星期四）</text:p>
      <text:p text:style-name="P44">會見韓國前大統領金泳三</text:p>
      <text:p text:style-name="P44">「中華電信ADSL客戶突破五十萬暨阿爾卡特一二六萬門ADSL設備首批啟用慶祝儀式」視訊致詞</text:p>
      <text:p text:style-name="P47">接見「中日電子商務交易推動委員會」日方委員代表</text:p>
      <table:table table:name="表格11" table:style-name="表格11">
        <table:table-column table:style-name="表格11.A"/>
        <table:table-column table:style-name="表格11.B"/>
        <table:table-row table:style-name="表格11.1">
          <table:table-cell table:style-name="表格11.A1" office:value-type="string">
            <text:p text:style-name="P12"/>
          </table:table-cell>
          <table:table-cell table:style-name="表格11.A1" office:value-type="string">
            <text:p text:style-name="P212">﹏﹏﹏﹏﹏﹏﹏﹏﹏</text:p>
          </table:table-cell>
        </table:table-row>
        <table:table-row table:style-name="表格11.2">
          <table:table-cell table:style-name="表格11.A1" office:value-type="string">
            <text:p text:style-name="P7"/>
          </table:table-cell>
          <table:table-cell table:style-name="表格11.B2" office:value-type="string">
            <text:p text:style-name="P41">副總統活動紀要</text:p>
          </table:table-cell>
        </table:table-row>
        <table:table-row table:style-name="表格11.3">
          <table:table-cell table:style-name="表格11.A1" office:value-type="string">
            <text:p text:style-name="P28"/>
          </table:table-cell>
          <table:table-cell table:style-name="表格11.A1" office:value-type="string">
            <text:p text:style-name="P33">﹏﹏﹏﹏﹏﹏﹏﹏﹏</text:p>
          </table:table-cell>
        </table:table-row>
      </table:table>
      <text:p text:style-name="P14">記事期間：</text:p>
      <text:p text:style-name="P14">九十年七月二十日至九十年七月二十六日</text:p>
      <text:p text:style-name="P9">七月二十日（星期五）</text:p>
      <text:p text:style-name="P44">與綠島當地觀光業者座談</text:p>
      <text:p text:style-name="P44">南寮夕照</text:p>
      <text:p text:style-name="P44">聽取整體開發規劃簡報</text:p>
      <text:p text:style-name="P9">七月二十一日（星期六）</text:p>
      <text:p text:style-name="P45">觀日出</text:p>
      <text:p text:style-name="P45">訪視投資建設現地</text:p>
      <text:p text:style-name="P45">參觀綠洲山莊、人權紀念碑</text:p>
      <text:p text:style-name="P45">參觀綠島燈塔、遊樂區預定地</text:p>
      <text:p text:style-name="P45">座談</text:p>
      <text:p text:style-name="P45">「喜憨兒家園」愛心募款晚會致詞</text:p>
      <text:p text:style-name="P9">七月二十二日（星期日）</text:p>
      <text:p text:style-name="P43">歐陽慧珍舞蹈團「快樂天堂孩子王」舞蹈盛會致詞</text:p>
      <text:p text:style-name="P9">七月二十三日（星期一）</text:p>
      <text:p text:style-name="P43">亞洲台灣商會聯合總會「第八屆年會開幕典禮」致詞</text:p>
      <text:p text:style-name="P9">七月二十四日（星期二）</text:p>
      <text:p text:style-name="P44">台灣基礎國際網路集團「美商威訊國際與台灣基礎國際網路簽約記者會」</text:p>
      <text:p text:style-name="P9">七月二十五日（星期三）</text:p>
      <text:p text:style-name="P44">中國人權協會「二<text:span text:style-name="T30">○○</text:span>一玩具暨兒童用品展」致詞</text:p>
      <text:p text:style-name="P44">接見乳癌防治公益團體</text:p>
      <text:p text:style-name="P9"><text:soft-page-break/>七月二十六日（星期四）</text:p>
      <text:p text:style-name="P44">象山多媒體科技股份有限公司「象山多媒體<text:span text:style-name="T30">│</text:span>亞洲第一個跨媒體數位平台」啟用典禮致詞</text:p>
      <text:p text:style-name="P44">接見台商總會代表</text:p>
      <text:p text:style-name="P48"/>
      <table:table table:name="表格12" table:style-name="表格12">
        <table:table-column table:style-name="表格12.A"/>
        <table:table-column table:style-name="表格12.B"/>
        <table:table-row table:style-name="表格12.1">
          <table:table-cell table:style-name="表格12.A1" office:value-type="string">
            <text:p text:style-name="P6"/>
          </table:table-cell>
          <table:table-cell table:style-name="表格12.A1" office:value-type="string">
            <text:p text:style-name="P212">﹏﹏﹏﹏﹏﹏﹏﹏﹏</text:p>
          </table:table-cell>
        </table:table-row>
        <table:table-row table:style-name="表格12.2">
          <table:table-cell table:style-name="表格12.A1" office:value-type="string">
            <text:p text:style-name="P7"/>
          </table:table-cell>
          <table:table-cell table:style-name="表格12.B2" office:value-type="string">
            <text:p text:style-name="P51">總統府新聞稿</text:p>
          </table:table-cell>
        </table:table-row>
        <table:table-row table:style-name="表格12.3">
          <table:table-cell table:style-name="表格12.A1" office:value-type="string">
            <text:p text:style-name="P29"/>
          </table:table-cell>
          <table:table-cell table:style-name="表格12.A1" office:value-type="string">
            <text:p text:style-name="P33">﹏﹏﹏﹏﹏﹏﹏﹏﹏</text:p>
          </table:table-cell>
        </table:table-row>
      </table:table>
      <text:p text:style-name="P170">總統參加行政院衛生署國民健康局揭牌典禮</text:p>
      <text:p text:style-name="P213">中華民國九十年七月二十日</text:p>
      <text:p text:style-name="新文">陳總統水扁先生今天上午參加行政院衛生署國民健康局揭牌典禮，並應邀致詞。</text:p>
      <text:p text:style-name="新文">總統首先表示肯定及感謝衛生署李署長及全體的工作伙伴，因為大家的戮力改革，精心規劃，國民健康局才得以成立。對於立法院立委們的支持，總統也表達最高的敬意和謝忱。</text:p>
      <text:p text:style-name="新文">總統說，行政院精省後的第一個組織再造案，終於露出曙光。這次，行政院衛生署能毅然推動大規模的組織整併工作，藉此統一預防保健之事權，同時照顧原來省府之員工，值得肯定與嘉許並可作為其他機關之典範。<text:span text:style-name="T32"> </text:span></text:p>
      <text:p text:style-name="新文">總統認為，「行政院衛生署國民健康局」之成立，可說是順應當前世界潮流，符合政府精簡政策，更揭示未來政府將以發展預防保健為重要使命。此外，為達到均衡地區發展之目的，國民健康局的總部設於台中，亦可讓中部地區民眾的健康照顧更為落實，進而帶動中部地區相關健康產業之發展與契機。</text:p>
      <text:p text:style-name="P214">總統指出，過去數十年，台灣地區由於環境與醫藥衛生的改善，疾病和死因型態有明顯的改變，傳染病對國人的危害已大幅降低，而漸由慢性疾病、中老年病和事故傷害所取代。慢性疾病的發生，往往與生活習慣息息相關，因此二十一世紀的台灣，必須積極提倡健康促進，大力推動預防保健，落實全民衛生教育，導正國民生活習慣，減少慢性退化性疾病所帶給個人或社會的負面影響，以維繫國人之身心健康，並降低國家之醫療支出。</text:p>
      <text:p text:style-name="P214">總統並期勉國民健康局的所有同仁，大家要以促進所有國人的健康為己任，積極規劃、認真推動國民健康政策，建構完整、而且可近的預防保健服務體系，提供一個高品質的全人照顧環境，讓我們的國人，不但活得更長壽，更要活得更健康。</text:p>
      <text:p text:style-name="P214">總統也強調，衛生無國界、醫療無國界、保健無國界，成為世界衛生組織的觀察員，一直是我們的願景，而美國衛生福利部湯普生部長在今年的日內瓦世界衛生大會中，代表美國政府發言支持我國能成為世界衛生組織的觀察員，我們希望這樣的目標能夠早日達成，讓中華民國的衛生醫療經驗、成果與世界各國共同分享，並為人類健康和平貢獻心力。</text:p>
      <text:p text:style-name="P171"><text:soft-page-break/>總統為我國參加第十九屆聽障奧運會的代表隊授旗</text:p>
      <text:p text:style-name="P213">中華民國九十年七月二十日</text:p>
      <text:p text:style-name="新文">陳總統水扁先生今天下午在行政院體育委員會親自為即將前往義大利羅馬參加第十九屆聽障奧運會的我國代表隊授旗，祝福代表隊所有隊員都能以最佳的表現，為國爭光。</text:p>
      <text:p text:style-name="新文">在致詞時，總統首先以手語方式向代表隊問候「大家好」，致詞後也以手語期許「台灣加油、大家加油」。</text:p>
      <text:p text:style-name="新文">總統致詞內容為：</text:p>
      <text:p text:style-name="新文">首先，恭喜各位獲選為「二<text:span text:style-name="T32">○○</text:span>一年義大利羅馬聽障奧運會」中華代表隊的一員，歷經將近一年辛苦的訓練、組團，才能聚在這裡進行誓師與授旗。各位現在正「看」著阿扁說話，阿扁也能看到各位充滿著熱情和喜悅的神情，讓我感到相當的振奮，參加這次授旗也特別驕傲。</text:p>
      <text:p text:style-name="新文">聽障朋友的世界，是一個沒有聲音的世界，各位只能透過肢體語言，讓我們「看見」各位想要說的話。個人在台北市長任內，曾經由市政府提出基金，讓聽障朋友用紀錄片來記錄自己的世界，用另一種方式「說話」，我們從這裡，聽見了一種要用「心」才能聽見的聲音，去年本人還參加了他們拍攝的紀錄片成果展，更是深深的感受到，這種沒有聲音的聲音、要用心才能聽得到的聲音，其實才是最美麗的聲音。就像在蚌殼中，那顆歷經磨沙考驗之後的珍珠，所呈現的生命之美。</text:p>
      <text:p text:style-name="新文">同樣地，各位也是用另一種方式說話，來讓我們聽見各位的聲音。聽見各位體能發揮的聲音、汗如雨下的聲音、合作分享的聲音。而這次即將展開的「世界聾人運動會」（Deaf World Games）更是有著非凡的意義，因為，這個運動會已經獲得國際奧林匹克委員會接受承認，從本屆起正式更名為「聽障達福林匹克運動會」（Deaflympic，簡稱「聽障奧運會」），地位就和「身心障礙奧運會」（Paralympic，簡稱「身障奧運會」）相當，這對於國際聾人體壇以及各位長期致力於推展聽障者體育運動的前輩們來說，正是一次高度的肯定，各位就代表台灣，向著全世界發聲。</text:p>
      <text:p text:style-name="新文">本次羅馬聽障奧運會將於七月二十二日至八月一日舉行，有來自七十個國家地區、四千五百位運動員、一千五百位隨隊人員共襄盛舉，也是我國自一九九一年順利成為國際聾人體育總會（CISS）會員國後，第三次組團參加。四年前丹麥世界聾人運動會，我國代表隊在七十個參賽國家中，以一銀一銅成績名列團體第三十五名，領先韓國、馬來西亞等亞太強國，表現不俗，但我們的實力絕對不只這樣，仍有很大的進步成長空間。二<text:span text:style-name="T32">○○</text:span>一年的組隊是採取精兵政策，由各位代表參加田徑、游泳、桌球、保齡球等四項比賽，競爭<text:soft-page-break/>想必相當激烈，不過，各位剛經過去年「第六屆台北亞太聾人運動會」洗禮，以十七金、八銀、十二銅的佳績，位居總排名的亞軍，相信各位一定處於箭在弦上、蓄勢待發的體能最高點，本人和所有的國人同胞都會為你們的羅馬奧運之行，獻上最誠摯的信心與祝福。</text:p>
      <text:p text:style-name="P218">最後，容阿扁再次表達，很高興能夠在這裡與各位的眼神和笑容相會，讓我又來到了這個最美麗的世界。祝福大家，一路平安，成果豐碩！</text:p>
      <text:p text:style-name="新標">總統出席「經濟發展諮詢委員會議」預備會議</text:p>
      <text:p text:style-name="P213">中華民國九十年七月二十二日</text:p>
      <text:p text:style-name="新文">陳總統水扁先生今天上午出席「經濟發展諮詢委員會議」預備會議並致詞。</text:p>
      <text:p text:style-name="新文">總統致詞內容為：</text:p>
      <text:p text:style-name="新文">今天「經濟發展諮詢委員會議」預備會議隆重召開，阿扁能夠與全體諮詢委員齊聚一堂，共同討論國家當前最重要的經濟課題，為台灣在未來的發展勾勒前進的方向，可說是意義深遠，同時也責任重大。在此，阿扁首先要向在座來自政黨、政團、學界、企業界、勞工界與政府部門的各位諮詢委員，表達內心最誠摯的歡迎和感謝之意。</text:p>
      <text:p text:style-name="新文">過去一年來，相信大家都同樣感受到，不僅是台灣，整個東亞都正處於第二次石油危機以來，經濟轉型調整的最關鍵時刻。正如今年七月十六日的「時代雜誌」所報導的，目前美國、歐洲、日本等三大經濟體都喪失帶領景氣的動能，全球經濟群龍無首。將時光倒轉回十年前，東亞，一度被公認為世界經濟的新領導者，而今面臨著新的經濟挑戰，卻顯得腳步遲緩。</text:p>
      <text:p text:style-name="新文">尤其在台灣，經濟困頓的局勢，不亞於民國六十三年和七十一年時的情景。回想當時，台灣的經濟成長率分別僅有百分之一點二，和百分之三點六，又遭遇異常險峻的國內外政經環境，最後，台灣人民憑藉著團結一致、奮發向上的國民精神，我們不僅順利克服險阻，更締造出舉世稱羨的台灣奇蹟，讓全體國人一同享受了經濟成長的豐美果實。</text:p>
      <text:p text:style-name="新文">過去我們所締造的成就，絕對是值得台灣驕傲的歷史資產，也更應該讓我們有面對逆境、克服艱難的信心和勇氣。這一次，站在承先啟後的新世紀轉折點上，我們同樣要堅定沈著、攜手合作，從現有的基礎出發，為打造二十一世紀台灣的新優勢，建立起堅實的新基礎。</text:p>
      <text:p text:style-name="新文">相信各位先進都瞭解，台灣當前經濟問題的主要根源，除了「國際經濟循環的因素」，也有國內的結構性因素。在國內因素方面，主要的問題在於：過去全面支配社會、經濟資源的「一元化體制」已經解構並走入歷史，而一個「適合多元<text:soft-page-break/>競爭體制的健全政經秩序」，又尚在建立中。</text:p>
      <text:p text:style-name="新文">在政黨輪替後，政府用以推動經濟發展的政策工具與體系，正邁向一個重建的過程。相對應的，政府財經部門、公營事業、勞工團體、工商團體，及民間企業，也進入一個相互溝通、建構互信的磨合階段。在這種情形下，政府部門必須重塑引導經濟發展的新架構，也就是在建立一個「適合多元競爭的健全政經秩序」時，必須重新構築起政府與產業界之間新的夥伴關係。</text:p>
      <text:p text:style-name="新文">過去一年間，我們不僅遭遇全球經濟的不景氣，導致外銷的衰退，也由於內部政經結構的調整不如預期，許多法律與制度面改革無法及時形成共識、付諸實行，造成部分產業快速外移，民間投資遲滯，失業率攀升，以及消費支出減少的情形。因此，阿扁特別在今年五月十八日提出召開「經濟發展諮詢委員會」的構想，決定博諮眾議，凝聚朝野的改革共識。由最近幾項民意調查可以看出，全民對於這次會議的反應相當熱烈，而且充滿無限的希望與期待。</text:p>
      <text:p text:style-name="新文">兩個多月來，在朝野各界化異存同、齊心協力之下，相關籌備工作進展相當順利，已分別針對就業問題、投資環境、兩岸經貿、產業競爭力與財政金融，確立五大議題與題綱，為今日的預備會議及八月下旬的正式會議奠定基礎，可說已經有了好的開始。從今天起，為期一個月的分組會議更將是成功的關鍵。阿扁由衷希望全體委員及工作同仁共同努力，相關部會也應該全力配合，順利推展這一階段的工作。</text:p>
      <text:p text:style-name="新文">各位委員女士、先生，「這是最好的時代，也是最壞的時代。」如何面對最壞的環境，將它轉變為最好的可能，機會就掌握在我們自己的手裡。台灣不是沒有遭遇過困難，兩千三百萬勤奮優秀的人民就是我們克服困難最大的本錢。如果我們冷靜客觀的審視當前國際的環境，美國有美國的困難，日本同樣無法倖免，但是如果台灣能更在逆境中比別人更快站起來，這就是我們全新的機會。同樣的，面對中國大陸的崛起，我們必須正視這一個龐大的經濟體，無可迴避的打一場經濟的戰爭。個人相信，在民主政治的發展上，台灣一路領先，儘管中國大陸可能追上我們上一個階段經濟發展的腳步，但是只要我們堅定沈著、邁開步伐，創造下一個階段的經濟奇蹟，台灣仍然可以繼續在兩岸之間擁有經濟發展的優勢地位。</text:p>
      <text:p text:style-name="新文">藉此機會，阿扁對於即將召開的「經濟發展諮詢委員會議」，要再一次重申強調個人的「三個決心」和「一個貫徹」。</text:p>
      <text:p text:style-name="新文">所謂的「三個決心」就是<text:span text:style-name="T32">—</text:span></text:p>
      <text:p text:style-name="新文">第一：決心落實經濟優先、投資優先、台灣優先的「三個優先」。</text:p>
      <text:p text:style-name="新文">第二：決心推動朝野和解、政黨合作，行政與立法攜手<text:soft-page-break/>努力，全民一起拼經濟。</text:p>
      <text:p text:style-name="新文">第三：決心不預設立場、不預設前提、更不預設底線。</text:p>
      <text:p text:style-name="P215">至於「一個貫徹」就是：未來只要是經發會所達成的結論和共識，就是阿扁的結論，也就是朝野全民的共識，更是行政與立法部門的共識。行政部門，特別是今天也在座的張院長，一定會全力督促所屬的相關部門，絲毫不打折扣，更不容推諉延宕，必須全部貫徹、逐項加以落實。此外，我們也要拜託立法院的王院長，能夠在下一個會期的立法院鼎力協助，儘速完成各項配套的立法工作。</text:p>
      <text:p text:style-name="P215">當然，為了表示政府對各位委員真知灼見重視的誠意，如果各位委員的高見已經有了一致的共識，唯獨行政官員仍持保留不同的意見，除非有辦法說服全體委員改變或修正，否則行政官員應予接受，讓多數意見成為共同意見，並據以貫徹執行；換句話說，當大家有一致的共識時，行政官員不能享有否決權，這點非常重要，這是阿扁對行政官員的期許，也是阿扁向各位委員重申的重大保證。</text:p>
      <text:p text:style-name="P215">最後，阿扁要再一次感謝各位委員先進以及全體工作同仁的熱心參與，更希望透過經發會的召開，重振台灣人民團結一致、奮進不懈的精神，共同為台灣開啟通往新世紀繁榮的大門。敬祝大會順利、圓滿、成功！謝謝大家！</text:p>
      <text:p text:style-name="P172">總統出席「二００一年亞太基金管理高峰會」致詞</text:p>
      <text:p text:style-name="P213">中華民國九十年七月二十五日</text:p>
      <text:p text:style-name="新文">陳總統水扁先生今天上午出席「二００一年亞太基金管理高峰會」開幕儀式，並應邀致詞，總統致詞內容為：</text:p>
      <text:p text:style-name="P214">本人今天非常榮幸，有這個機會能夠參加由台灣經濟研究院及財團法人時代基金會共同主辦，富達投資公司及理律法律事務所協辦的「二００一年亞太基金管理高峰會」。</text:p>
      <text:p text:style-name="P215">資本市場健全與否與國家產業發展息息相關。特別在知識經濟的時代，資本市場是否能夠有效的成為產業創發與企業創新的後盾，可說是決定國家競爭力的關鍵因素，也是金融改革的重要課題。過去台灣資本市場最為人詬病的地方，就在於政府過份扮演「管制者」的角色。雖然一個市場難免需要規範，這樣市場才有運作的良好軌道，但是政府的管制，應該是越少越好，因為管制容易扼殺資本市場的力量和創意。本人在此要特別強調，未來政府努力的目標，就是要讓資本市場像現代化機場一樣，讓各式各樣的飛機都能使用或起降，也就是要讓市場的力量及創意充分發揮，來滿足客戶的多元化需求。</text:p>
      <text:p text:style-name="新文">因此，本人上任後曾經宣佈，新政府的首要任務之一，就是「改革金融體制、發展知識經濟」，也曾經宣示今年｜二００一年是「金融改革年」，並指示行政部門對於金融體制改革不但要有方向、方案，還要掌握時機，有步調、有節奏<text:soft-page-break/>地推動改革工作。儘管國際經濟環境欠佳，我國政府進行金融改革的決心非但無所動搖，而且更為堅定。本人也於今年六月十九日，特別咨請立法院召開臨時會，並經立法院的支持，於今年六月二十七日，經立法院臨時會通過金融控股公司法等金融六法，為完善我國的金融體制提供必要的條件。相信在政府、金融界及所有民眾共同努力之下，台灣的金融改革腳步將會大步邁進，一、二年內就可以交出一張漂亮的金融改革成績單。</text:p>
      <text:p text:style-name="新文">此外，在全球化、自由化的世界潮流下，台灣已經是本地企業進行全球運籌經營的重要基地。行政院也在去年通過「知識經濟發展方案」，主要目的正是為了營造台灣成為繁榮與活力的知識經濟社會，為台灣帶來新的機會，除尋求產業升級之外，也要提昇台灣廠商對物流、金流及資訊流的全球運籌管理能力，使台商在全球供應鏈的位置得以再向上提昇。當台灣企業逐漸成為全球或亞太地區經濟體系的資源整合者，政府的第一要務就是要更致力推動我國資本市場的國際化、自由化，讓台灣成為亞洲最重要的資產管理中心之一，並讓海外控股公司願意到台灣上市，而不是限於選擇到香港或新加坡上市，使台灣資本市場成為我國產業全球化發展的「渦輪引擎」，充分供應我國產業發展的資金需求。全球投資人也可以因此而更加瞭解台灣產業的競爭優勢，及整合全球資源的能力，而願意投入台灣資本市場，進而讓外資企業願意與我國廠商進行全球資源整合，攜手共同進入全球各成長中市場。</text:p>
      <text:p text:style-name="新文">最近台灣受到全球不景氣的衝擊下，經濟成長和韓國、新加坡、日本等國家一樣，表現不是很好。本人知道所有民眾的期待和付託，心中當然非常著急，所以本人從中南美洲訪問回來時就說過「拼經濟」，並且最近正積極籌備召開「經濟發展諮詢委員會議」，目的就是要讓大家不分黨派、不分朝野、不分彼此，尋求共識，將挑戰轉化為機會，積極調整體質，為下一階段的成長與繁榮奠定良好的基礎。</text:p>
      <text:p text:style-name="新文">我國的基金管理產業成長速度非常迅速，從民國七十九年開放新設證券投資信託公司開始，至今年五月底，我國證券暨期貨管理委員會一共核准了四十家證券投資信託公司，共募集三百十六個基金，十一年內基金數目成長了十四點三六倍，基金淨資產總值合計新台幣一兆三千三百十七億元，十一年內成長二十四點五二倍。其中投資國內證券市場的基金計有二百八十一個，基金淨資產總值達一兆二千六百二十五億元。投資國外證券市場的基金計有十九個，基金淨資產總值達三百二十三億元。另外，證期會今年一月至五月，核准外國專業投資機構投資我國證券市場共達一百四十三件，累積匯入淨額為二百八十九億美元。由此可見，<text:soft-page-break/>我國證券市場經過各位十一年的努力，已經深獲國內外投資人的信任，對於鼓勵國內外機構投資人投入我國證券市場，亦深具成效。</text:p>
      <text:p text:style-name="新文">證券投資信託基金集合多數投資人的資金，委託專業投資機構管理，並於適當時機投入證券市場，不但可以協助上市上櫃公司的資金需求，還可以讓投資人共同享有投資所得的利益，對於一個國家的產業深耕及金融市場發展，是不可或缺的一環。本人期盼透過今天的會議及討論，讓與會貴賓能夠充分瞭解知識經濟時代下的金融發展願景，以及基金管理產業的未來前景及商機，並誠摯地希望國內外的基金管理產業，能夠成為與台灣企業共同成長，共享繁榮的長久夥伴。</text:p>
      <text:p text:style-name="P219">最後謹敬祝本次高峰會會議圓滿成功，與會各位貴賓身體健康，萬事如意。</text:p>
      <text:p text:style-name="P170">總統接見第四屆大愛獎傑出身心障礙者尊長得獎人</text:p>
      <text:p text:style-name="P213">中華民國九十年七月二十五日</text:p>
      <text:p text:style-name="新文">陳總統水扁先生今天下午在總統府接見第四屆「大愛獎」得獎人，慰勉所有得獎人平日的付出與辛勞。</text:p>
      <text:p text:style-name="新文">總統首先感謝社團法人中華慈光愛心會，舉辦「大愛獎」的選拔與表揚活動。總統說，他和所有得獎人一樣，同屬身心障礙者家庭，所以對於身心障礙者家屬的心情是感同身受；家中有身心障礙者，不只加重經濟生活的負擔，還有精神層面的壓力，每時每刻都要面對內外環境的考驗，而身心障礙者除了自身的信心以外，沒有他人的扶持是無法獨立站起來的；必需靠著家人細心的灌溉與呵護，加上自身永不放棄的意志，才能勇敢站起來、走出去。</text:p>
      <text:p text:style-name="新文">總統表示，「大愛獎」不僅是對身心障礙者尊長的成就，給予最大的肯定與推崇；同時得獎者與身心障礙者共同克服外在限制的動人故事，更可帶給諸多埋怨環境現況的人，一個正面的啟示，讓我們重新思考幸福的意義與人生的真諦。</text:p>
      <text:p text:style-name="新文">總統說，有一篇獲得諾貝爾文學獎的童話故事「青鳥」，描述一對兄妹，為了幫助治癒生病的鄰居姑娘，必需尋找神奇的青鳥。他們遠赴夜之宮殿、回憶之國、夢之庭園、奢侈廣場乃至未來之邦，歷經危難與奇蹟，卻仍然尋不著青鳥，誰知最後竟發現青鳥就在家裡的鳥籠中。故事中的「青鳥」是幸福的象徵，一般人總以為幸福是具體外在的東西，誰知道盲目追求的結果卻總是落空，最後才知幸福原來是內在的感受，不存在於物質的國度，只存在方寸之間。<text:span text:style-name="T32"> </text:span></text:p>
      <text:p text:style-name="P215">總統接著指出，今天許多人也把「不景氣」、「環境不好」與「不幸福」劃上等號，將個人的「不幸」歸咎於外在的「困<text:soft-page-break/>難」，但外在的環境時時會有高低起伏，內在的幸福卻可永遠圓滿，每個人都有缺點，但也有可取、可用之處，重要的是要對自己有信心，不被環境所惑，在困境中堅持追求的目標，那麼幸福的青鳥必會一再降臨。</text:p>
      <text:p text:style-name="P215">總統也勉勵大家，做為台灣之子、海洋之子，要發揮「由下到上、從無到有、在有限的條件和惡劣的環境下，創造無限可能」的台灣之子精神；活著就能呼吸，有呼吸就有明天，就有未來和希望，只要大家不放棄，所有的人都是家人、鄰居與朋友的寶貝。</text:p>
      <text:p text:style-name="P215">總統並再度對得獎人與家屬表示敬佩與肯定，也希望大家更加堅強，用勇敢向前、樂觀進取的精神，鼓舞社會向上提昇。另外，他將自下屆開始，親自參加「大愛獎」的頒獎典禮，並請媒體多多報導社會光明、溫暖面，用行動一同來支持身心障礙者與家屬。</text:p>
      <text:p text:style-name="P215">總統強調，社會福利與無障礙空間都是政府應該要做的，但更重要的是社會大眾的「心」和「態度」，也就是大眾看待身心障礙者的心態要健康、正確，絕不能有絲毫的輕衊與鄙視，因為心態的殘障最是可怕。</text:p>
      <text:p text:style-name="P220">中華民國第四屆「大愛獎」傑出身心障礙者尊長王水龍、王蔡雪、劉復爐、劉郭富香、林清美、洪文貴、洪仁杰、黃美燕、林進添、賴淑美、黃顯堂、陳香蘭、王文全、王林阿菊、陳吉生、張美慧、楊煦、林鳳英、王業勤、湯金鳳等人，下午由內政部部長張博雅及中華慈光愛心會創會會長郭楊代珍、理事長李坊良等陪同，前來總統府接受總統的道賀。總統府副秘書長陳哲男也在座。</text:p>
      <text:p text:style-name="P170">副總統訪視綠島</text:p>
      <text:p text:style-name="P213">中華民國九十年七月二十日</text:p>
      <text:p text:style-name="新文">呂副總統秀蓮女士今天訪視綠島時表示，台灣不應只是被定位為一個島嶼國家（Island State），而且應是一個海洋國家（Ocean State），只要大家致力為台灣本島和離島搭起同心橋，將週邊臨海含括進去，我們的領域將是現在領土的五倍，因此，我們不應該畏水，而是要親水，發揚祖先的海洋性格，開創出嶄新的海洋文化，這一理念，也促使她不斷訪視各離島，並致力協助這些離島的開發與建設。</text:p>
      <text:p text:style-name="新文">副總統進一步表示，綠島山海風光明媚，觀光資源豐富，然而，過去卻在這麼美麗的小島上，設立了三所分別監禁政治犯、重刑犯、輕刑犯的監獄，讓綠島的發展受到很大的限制，她這次第三度前來綠島，並邀請企業界人士一同前來，就是希望協助綠島能進一步發展。</text:p>
      <text:p text:style-name="新文">副總統今天下午先在綠島鄉公所與地方首長、民意代表及當地觀光業者座談。副總統對綠島所面臨的問題也相當關心，除在座談時仔細聆聽地方人士的意見及建議外，同時<text:soft-page-break/>也全力協調政府與民間協助綠島的開發，早日落實對離島的照顧，讓離島能和台灣接軌也和世界接軌。</text:p>
      <text:p text:style-name="P221">隨後，不會游泳的副總統克服畏水的恐懼，與同行的企業界人士前往海邊浮潛，除了為當地的觀光做宣傳外，也希望能藉此啟發國人冒險犯難的海洋性格；晚上副總統將和投資業者聽取綠島鄉公所就該鄉整體開發的規劃所做的簡報，並以此洽商合作開發綠島產業開發的可行性。</text:p>
      <text:p text:style-name="新標">副總統參加亞洲台灣商會聯合總會第八屆年會開幕典禮</text:p>
      <text:p text:style-name="P213">中華民國九十年七月二十三日</text:p>
      <text:p text:style-name="P217">呂副總統秀蓮女士今天應邀出席參加亞洲台灣商會聯合總會第八屆年會開幕典禮時指出，台商聯合會彷彿是台灣的聯合國，台商猶如散居世界各地的鮭魚，長大之後回到自己的故鄉；如果說，華僑是革命之母，則台僑是民主之父，她期許台商們能夠揚起返國投資的熱潮，為永遠的祖國盡一份心力。</text:p>
      <text:p text:style-name="P217">談到台灣經濟問題時，副總統坦誠，台灣正面臨經濟不景氣的嚴峻挑戰，她並認為主要原因有二；一是受到全球經濟不景氣的影響，但相較於美日等其他國家的經濟表現，台灣算是比上不足、比下有餘；二是來自中國大陸有計劃的經濟磁吸作用，近十年來，大陸已吸收台灣資金近兩千億美元。</text:p>
      <text:p text:style-name="P216">副總統指出，事實上台灣最嚴重的困境在於國人失去對國家的信心，這是受到來自政治及社會等因素的影響，有些人甚至恐懼中共隨時會打過來，這正是對自己的處境不甚明瞭所致。</text:p>
      <text:p text:style-name="新文"><text:span text:style-name="T8">副總統表示，唯有加強「三安」與「三防」，才能重拾民眾的信心，所謂「三安」就是國家安全、社會安定、人民安心，所謂「三防」就是國防、心防、民防。</text:span><text:span text:style-name="T10"> </text:span></text:p>
      <text:p text:style-name="P216">副總統強調，國防的目的在使國人對國家有更清楚的認知，我們應瞭解，民主的台灣才是大家安身立命之地，而大陸並非投資的天堂，處處充滿陷阱，唯有台灣發揮柔性國力，才能重新發光發亮。</text:p>
      <text:p text:style-name="P216">對於正在召開的經濟發展諮詢會議，副總統並期許在一個月之後能為台灣的經濟開出好藥方，但她更強調，國人對自己的國家要更有信心，否則再好的藥方也無濟於事。</text:p>
      <text:p text:style-name="新文"><text:span text:style-name="T8">亞洲台灣商會聯合總會第八屆年會於七月二十二日起，在高雄市國賓飯店舉行，有來自泰、馬、越、新等十一個國家地區四百餘位台商代表參加，本次會議並以「凝聚海外台商力量，返國投資」為主題，展現台商對國內本土的關</text:span>懷。<text:span text:style-name="T32"> </text:span></text:p>
      <table:table table:name="表格13" table:style-name="表格13">
        <table:table-column table:style-name="表格13.A"/>
        <table:table-column table:style-name="表格13.B"/>
        <table:table-row table:style-name="表格13.1">
          <table:table-cell table:style-name="表格13.A1" office:value-type="string">
            <text:p text:style-name="P13"/>
          </table:table-cell>
          <table:table-cell table:style-name="表格13.A1" office:value-type="string">
            <text:p text:style-name="P210">﹏﹏﹏﹏﹏﹏﹏</text:p>
          </table:table-cell>
        </table:table-row>
        <table:table-row table:style-name="表格13.2">
          <table:table-cell table:style-name="表格13.A1" office:value-type="string">
            <text:p text:style-name="P24"/>
          </table:table-cell>
          <table:table-cell table:style-name="表格13.B2" office:value-type="string">
            <text:p text:style-name="P32">公告</text:p>
          </table:table-cell>
        </table:table-row>
        <text:soft-page-break/>
        <table:table-row table:style-name="表格13.3">
          <table:table-cell table:style-name="表格13.A1" office:value-type="string">
            <text:p text:style-name="P27"/>
          </table:table-cell>
          <table:table-cell table:style-name="表格13.A1" office:value-type="string">
            <text:p text:style-name="P34">﹏﹏﹏﹏﹏﹏﹏</text:p>
          </table:table-cell>
        </table:table-row>
      </table:table>
      <text:p text:style-name="P52">內政部核准取得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1"><draw:frame text:anchor-type="char" draw:z-index="3" draw:style-name="gr7" draw:text-style-name="P236" svg:width="2.456cm" svg:height="5.464cm" draw:transform="rotate (1.5707963267949) translate (-0.0687916666666667cm 1.21355555555556cm)"><draw:text-box><text:p text:style-name="P235"><text:span text:style-name="T47">因應個人資料保護法，本國籍表內容予以遮罩。</text:span></text:p></draw:text-box></draw:frame></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81"/>
          </table:table-cell>
        </table:table-row>
        <table:table-row table:style-name="表格14.1">
          <table:table-cell table:style-name="表格14.A1" office:value-type="string">
            <text:p text:style-name="P63"/>
          </table:table-cell>
          <table:table-cell table:style-name="表格14.A1" office:value-type="string">
            <text:p text:style-name="P82"/>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4">
          <table:table-cell table:style-name="表格14.A1" office:value-type="string">
            <text:p text:style-name="P126"/>
          </table:table-cell>
          <table:table-cell table:style-name="表格14.A1"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7"/>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office:value-type="string">
            <text:p text:style-name="P128"/>
          </table:table-cell>
          <table:table-cell table:style-name="表格14.A1" office:value-type="string">
            <text:p text:style-name="P153"/>
          </table:table-cell>
          <table:table-cell table:style-name="表格14.A1" table:number-rows-spanned="2" office:value-type="string">
            <text:p text:style-name="P159"/>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31"/>
          </table:table-cell>
          <table:table-cell table:style-name="表格14.A1" office:value-type="string">
            <text:p text:style-name="P129"/>
          </table:table-cell>
          <table:table-cell table:style-name="表格14.A1" office:value-type="string">
            <text:p text:style-name="P129"/>
          </table:table-cell>
          <table:table-cell table:style-name="表格14.A1" table:number-rows-spanned="2"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27"/>
          </table:table-cell>
          <table:table-cell table:style-name="表格14.T1" table:number-rows-spanned="2" office:value-type="string">
            <text:p text:style-name="P127"/>
          </table:table-cell>
        </table:table-row>
        <table:table-row table:style-name="表格14.5">
          <table:table-cell table:style-name="表格14.A1" table:number-columns-spanned="2" office:value-type="string">
            <text:p text:style-name="P80"/>
          </table:table-cell>
          <table:covered-table-cell/>
          <table:covered-table-cell/>
          <table:covered-table-cell/>
          <table:covered-table-cell/>
          <table:covered-table-cell/>
          <table:covered-table-cell/>
          <table:table-cell table:style-name="表格14.A1" table:number-columns-spanned="2" office:value-type="string">
            <text:p text:style-name="P54"/>
          </table:table-cell>
          <table:covered-table-cell/>
          <table:covered-table-cell/>
          <table:table-cell table:style-name="表格14.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6"/>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5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7"/>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83"/>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6"/>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19"/>
          </table:table-cell>
          <table:table-cell table:style-name="表格14.A1" office:value-type="string">
            <text:p text:style-name="P120"/>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T1" office:value-type="string">
            <text:p text:style-name="P65"/>
          </table:table-cell>
        </table:table-row>
      </table:table>
      <text:p text:style-name="P15"/>
      <text:p text:style-name="P190"><text:soft-page-break/></text:p>
      <text:p text:style-name="P16">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88"/>
          </table:table-cell>
          <table:table-cell table:style-name="表格15.A1" office:value-type="string">
            <text:p text:style-name="P77"/>
          </table:table-cell>
          <table:table-cell table:style-name="表格15.A1" office:value-type="string">
            <text:p text:style-name="P88"/>
          </table:table-cell>
          <table:table-cell table:style-name="表格15.A1" office:value-type="string">
            <text:p text:style-name="P96"><draw:frame text:anchor-type="char" draw:z-index="4" draw:style-name="gr7" draw:text-style-name="P236" svg:width="2.456cm" svg:height="5.464cm" draw:transform="rotate (1.5707963267949) translate (-0.368652777777778cm 1.21355555555556cm)"><draw:text-box><text:p text:style-name="P235"><text:span text:style-name="T47">因應個人資料保護法，本國籍表內容予以遮罩。</text:span></text:p></draw:text-box></draw:frame></text:p>
          </table:table-cell>
          <table:table-cell table:style-name="表格15.A1" office:value-type="string">
            <text:p text:style-name="P90"/>
          </table:table-cell>
          <table:table-cell table:style-name="表格15.A1" office:value-type="string">
            <text:p text:style-name="P88"/>
          </table:table-cell>
          <table:table-cell table:style-name="表格15.A1" office:value-type="string">
            <text:p text:style-name="P121"/>
          </table:table-cell>
          <table:table-cell table:style-name="表格15.A1" office:value-type="string">
            <text:p text:style-name="P123"/>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97"/>
          </table:table-cell>
          <table:table-cell table:style-name="表格15.A1" office:value-type="string">
            <text:p text:style-name="P108"/>
          </table:table-cell>
          <table:table-cell table:style-name="表格15.N1" office:value-type="string">
            <text:p text:style-name="P161"/>
          </table:table-cell>
        </table:table-row>
        <table:table-row table:style-name="表格15.1">
          <table:table-cell table:style-name="表格15.A1" office:value-type="string">
            <text:p text:style-name="P88"/>
          </table:table-cell>
          <table:table-cell table:style-name="表格15.A1" office:value-type="string">
            <text:p text:style-name="P77"/>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106"/>
          </table:table-cell>
          <table:table-cell table:style-name="表格15.A1" office:value-type="string">
            <text:p text:style-name="P88"/>
          </table:table-cell>
          <table:table-cell table:style-name="表格15.A1" office:value-type="string">
            <text:p text:style-name="P121"/>
          </table:table-cell>
          <table:table-cell table:style-name="表格15.A1" office:value-type="string">
            <text:p text:style-name="P123"/>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98"/>
          </table:table-cell>
          <table:table-cell table:style-name="表格15.A1" office:value-type="string">
            <text:p text:style-name="P109"/>
          </table:table-cell>
          <table:table-cell table:style-name="表格15.N2" office:value-type="string">
            <text:p text:style-name="P111"/>
          </table:table-cell>
        </table:table-row>
        <table:table-row table:style-name="表格15.1">
          <table:table-cell table:style-name="表格15.A1" office:value-type="string">
            <text:p text:style-name="P88"/>
          </table:table-cell>
          <table:table-cell table:style-name="表格15.A1" office:value-type="string">
            <text:p text:style-name="P77"/>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106"/>
          </table:table-cell>
          <table:table-cell table:style-name="表格15.A1" office:value-type="string">
            <text:p text:style-name="P88"/>
          </table:table-cell>
          <table:table-cell table:style-name="表格15.A1" office:value-type="string">
            <text:p text:style-name="P121"/>
          </table:table-cell>
          <table:table-cell table:style-name="表格15.A1" office:value-type="string">
            <text:p text:style-name="P123"/>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88"/>
          </table:table-cell>
          <table:table-cell table:style-name="表格15.A1" office:value-type="string">
            <text:p text:style-name="P98"/>
          </table:table-cell>
          <table:table-cell table:style-name="表格15.A1" office:value-type="string">
            <text:p text:style-name="P109"/>
          </table:table-cell>
          <table:table-cell table:style-name="表格15.N2" office:value-type="string">
            <text:p text:style-name="P111"/>
          </table:table-cell>
        </table:table-row>
        <table:table-row table:style-name="表格15.4">
          <table:table-cell table:style-name="表格15.A1" office:value-type="string">
            <text:p text:style-name="P133"/>
          </table:table-cell>
          <table:table-cell table:style-name="表格15.A1" office:value-type="string">
            <text:p text:style-name="P133"/>
          </table:table-cell>
          <table:table-cell table:style-name="表格15.A1" table:number-rows-spanned="2" office:value-type="string">
            <text:p text:style-name="P133"/>
          </table:table-cell>
          <table:table-cell table:style-name="表格15.A1" table:number-rows-spanned="2" office:value-type="string">
            <text:p text:style-name="P142"/>
          </table:table-cell>
          <table:table-cell table:style-name="表格15.A1" table:number-rows-spanned="2" office:value-type="string">
            <text:p text:style-name="P135"/>
          </table:table-cell>
          <table:table-cell table:style-name="表格15.A1" table:number-rows-spanned="2" office:value-type="string">
            <text:p text:style-name="P133"/>
          </table:table-cell>
          <table:table-cell table:style-name="表格15.A1" office:value-type="string">
            <text:p text:style-name="P136"/>
          </table:table-cell>
          <table:table-cell table:style-name="表格15.A1" office:value-type="string">
            <text:p text:style-name="P136"/>
          </table:table-cell>
          <table:table-cell table:style-name="表格15.A1" table:number-rows-spanned="2" office:value-type="string">
            <text:p text:style-name="P162"/>
          </table:table-cell>
          <table:table-cell table:style-name="表格15.A1" table:number-rows-spanned="2" office:value-type="string">
            <text:p text:style-name="P162"/>
          </table:table-cell>
          <table:table-cell table:style-name="表格15.A1" table:number-rows-spanned="2" office:value-type="string">
            <text:p text:style-name="P149"/>
          </table:table-cell>
          <table:table-cell table:style-name="表格15.A1" table:number-rows-spanned="2" office:value-type="string">
            <text:p text:style-name="P149"/>
          </table:table-cell>
          <table:table-cell table:style-name="表格15.A1" table:number-rows-spanned="2" office:value-type="string">
            <text:p text:style-name="P150"/>
          </table:table-cell>
          <table:table-cell table:style-name="表格15.N2" table:number-rows-spanned="2" office:value-type="string">
            <text:p text:style-name="P137"/>
          </table:table-cell>
        </table:table-row>
        <table:table-row table:style-name="表格15.5">
          <table:table-cell table:style-name="表格15.A1" table:number-columns-spanned="2" office:value-type="string">
            <text:p text:style-name="P80"/>
          </table:table-cell>
          <table:covered-table-cell/>
          <table:covered-table-cell/>
          <table:covered-table-cell/>
          <table:covered-table-cell/>
          <table:covered-table-cell/>
          <table:table-cell table:style-name="表格15.A1" table:number-columns-spanned="2" office:value-type="string">
            <text:p text:style-name="P99"/>
          </table:table-cell>
          <table:covered-table-cell/>
          <table:covered-table-cell/>
          <table:covered-table-cell/>
          <table:covered-table-cell/>
          <table:covered-table-cell/>
          <table:covered-table-cell/>
          <table:covered-table-cell/>
        </table:table-row>
      </table:table>
      <text:p text:style-name="P15"/>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74"/>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ext:soft-page-break/>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8"/>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2"/>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100"/>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ext:soft-page-break/>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3"/>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2"/>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row table:style-name="表格16.1">
          <table:table-cell table:style-name="表格16.A1" office:value-type="string">
            <text:p text:style-name="P88"/>
          </table:table-cell>
          <table:table-cell table:style-name="表格16.A1" office:value-type="string">
            <text:p text:style-name="P7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106"/>
          </table:table-cell>
          <table:table-cell table:style-name="表格16.A1" office:value-type="string">
            <text:p text:style-name="P88"/>
          </table:table-cell>
          <table:table-cell table:style-name="表格16.A1" office:value-type="string">
            <text:p text:style-name="P121"/>
          </table:table-cell>
          <table:table-cell table:style-name="表格16.A1" office:value-type="string">
            <text:p text:style-name="P122"/>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98"/>
          </table:table-cell>
          <table:table-cell table:style-name="表格16.A1" office:value-type="string">
            <text:p text:style-name="P109"/>
          </table:table-cell>
          <table:table-cell table:style-name="表格16.N1" office:value-type="string">
            <text:p text:style-name="P111"/>
          </table:table-cell>
        </table:table-row>
      </table:table>
      <text:p text:style-name="P163">內政部核准回復中華民國國籍一覽表</text:p>
      <table:table table:name="表格17" table:style-name="表格17">
        <table:table-column table:style-name="表格17.A" table:number-columns-repeated="6"/>
        <table:table-column table:style-name="表格17.G"/>
        <table:table-column table:style-name="表格17.A"/>
        <table:table-column table:style-name="表格17.I" table:number-columns-repeated="2"/>
        <table:table-column table:style-name="表格17.A" table:number-columns-repeated="2"/>
        <table:table-column table:style-name="表格17.G"/>
        <table:table-column table:style-name="表格17.N"/>
        <table:table-row table:style-name="表格17.1">
          <table:table-cell table:style-name="表格17.A1" office:value-type="string">
            <text:p text:style-name="P91"/>
          </table:table-cell>
          <table:table-cell table:style-name="表格17.A1" office:value-type="string">
            <text:p text:style-name="P78"/>
          </table:table-cell>
          <table:table-cell table:style-name="表格17.A1" office:value-type="string">
            <text:p text:style-name="P91"/>
          </table:table-cell>
          <table:table-cell table:style-name="表格17.A1" office:value-type="string">
            <text:p text:style-name="P93"><draw:frame text:anchor-type="char" draw:z-index="5" draw:style-name="gr7" draw:text-style-name="P236" svg:width="2.456cm" svg:height="5.464cm" draw:transform="rotate (1.5707963267949) translate (-0.243416666666667cm 0.896055555555556cm)"><draw:text-box><text:p text:style-name="P235"><text:span text:style-name="T47">因應個人資料保護法，本國籍表內容予以遮罩。</text:span></text:p></draw:text-box></draw:frame></text:p>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107"/>
          </table:table-cell>
          <table:table-cell table:style-name="表格17.A1" office:value-type="string">
            <text:p text:style-name="P107"/>
          </table:table-cell>
          <table:table-cell table:style-name="表格17.A1" office:value-type="string">
            <text:p text:style-name="P124"/>
          </table:table-cell>
          <table:table-cell table:style-name="表格17.A1" office:value-type="string">
            <text:p text:style-name="P124"/>
          </table:table-cell>
          <table:table-cell table:style-name="表格17.A1" office:value-type="string">
            <text:p text:style-name="P107"/>
          </table:table-cell>
          <table:table-cell table:style-name="表格17.A1" office:value-type="string">
            <text:p text:style-name="P114"/>
          </table:table-cell>
          <table:table-cell table:style-name="表格17.A1" office:value-type="string">
            <text:p text:style-name="P115"/>
          </table:table-cell>
          <table:table-cell table:style-name="表格17.N1" office:value-type="string">
            <text:p text:style-name="P60"/>
          </table:table-cell>
        </table:table-row>
        <text:soft-page-break/>
        <table:table-row table:style-name="表格17.1">
          <table:table-cell table:style-name="表格17.A1" office:value-type="string">
            <text:p text:style-name="P91"/>
          </table:table-cell>
          <table:table-cell table:style-name="表格17.A1" office:value-type="string">
            <text:p text:style-name="P85"/>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107"/>
          </table:table-cell>
          <table:table-cell table:style-name="表格17.A1" office:value-type="string">
            <text:p text:style-name="P107"/>
          </table:table-cell>
          <table:table-cell table:style-name="表格17.A1" office:value-type="string">
            <text:p text:style-name="P124"/>
          </table:table-cell>
          <table:table-cell table:style-name="表格17.A1" office:value-type="string">
            <text:p text:style-name="P124"/>
          </table:table-cell>
          <table:table-cell table:style-name="表格17.A1" office:value-type="string">
            <text:p text:style-name="P107"/>
          </table:table-cell>
          <table:table-cell table:style-name="表格17.A1" office:value-type="string">
            <text:p text:style-name="P116"/>
          </table:table-cell>
          <table:table-cell table:style-name="表格17.A1" office:value-type="string">
            <text:p text:style-name="P115"/>
          </table:table-cell>
          <table:table-cell table:style-name="表格17.N1" office:value-type="string">
            <text:p text:style-name="P60"/>
          </table:table-cell>
        </table:table-row>
        <table:table-row table:style-name="表格17.1">
          <table:table-cell table:style-name="表格17.A1" office:value-type="string">
            <text:p text:style-name="P91"/>
          </table:table-cell>
          <table:table-cell table:style-name="表格17.A1" office:value-type="string">
            <text:p text:style-name="P78"/>
          </table:table-cell>
          <table:table-cell table:style-name="表格17.A1" office:value-type="string">
            <text:p text:style-name="P91"/>
          </table:table-cell>
          <table:table-cell table:style-name="表格17.A1" office:value-type="string">
            <text:p text:style-name="P91"/>
          </table:table-cell>
          <table:table-cell table:style-name="表格17.A1" office:value-type="string">
            <text:p text:style-name="P107"/>
          </table:table-cell>
          <table:table-cell table:style-name="表格17.A1" office:value-type="string">
            <text:p text:style-name="P107"/>
          </table:table-cell>
          <table:table-cell table:style-name="表格17.A1" office:value-type="string">
            <text:p text:style-name="P107"/>
          </table:table-cell>
          <table:table-cell table:style-name="表格17.A1" office:value-type="string">
            <text:p text:style-name="P107"/>
          </table:table-cell>
          <table:table-cell table:style-name="表格17.A1" office:value-type="string">
            <text:p text:style-name="P124"/>
          </table:table-cell>
          <table:table-cell table:style-name="表格17.A1" office:value-type="string">
            <text:p text:style-name="P125"/>
          </table:table-cell>
          <table:table-cell table:style-name="表格17.A1" office:value-type="string">
            <text:p text:style-name="P107"/>
          </table:table-cell>
          <table:table-cell table:style-name="表格17.A1" office:value-type="string">
            <text:p text:style-name="P116"/>
          </table:table-cell>
          <table:table-cell table:style-name="表格17.A1" office:value-type="string">
            <text:p text:style-name="P110"/>
          </table:table-cell>
          <table:table-cell table:style-name="表格17.N1" office:value-type="string">
            <text:p text:style-name="P60"/>
          </table:table-cell>
        </table:table-row>
        <table:table-row table:style-name="表格17.4">
          <table:table-cell table:style-name="表格17.A1" office:value-type="string">
            <text:p text:style-name="P134"/>
          </table:table-cell>
          <table:table-cell table:style-name="表格17.A1" office:value-type="string">
            <text:p text:style-name="P134"/>
          </table:table-cell>
          <table:table-cell table:style-name="表格17.A1" office:value-type="string">
            <text:p text:style-name="P134"/>
          </table:table-cell>
          <table:table-cell table:style-name="表格17.A1" table:number-rows-spanned="2" office:value-type="string">
            <text:p text:style-name="P134"/>
          </table:table-cell>
          <table:table-cell table:style-name="表格17.A1" table:number-rows-spanned="2" office:value-type="string">
            <text:p text:style-name="P160"/>
          </table:table-cell>
          <table:table-cell table:style-name="表格17.A1" table:number-rows-spanned="2" office:value-type="string">
            <text:p text:style-name="P143"/>
          </table:table-cell>
          <table:table-cell table:style-name="表格17.A1" table:number-rows-spanned="2" office:value-type="string">
            <text:p text:style-name="P144"/>
          </table:table-cell>
          <table:table-cell table:style-name="表格17.A1" table:number-rows-spanned="2" office:value-type="string">
            <text:p text:style-name="P143"/>
          </table:table-cell>
          <table:table-cell table:style-name="表格17.A1" table:number-rows-spanned="2"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43"/>
          </table:table-cell>
          <table:table-cell table:style-name="表格17.A1" table:number-rows-spanned="2" office:value-type="string">
            <text:p text:style-name="P151"/>
          </table:table-cell>
          <table:table-cell table:style-name="表格17.A1" table:number-rows-spanned="2" office:value-type="string">
            <text:p text:style-name="P144"/>
          </table:table-cell>
          <table:table-cell table:style-name="表格17.N1" table:number-rows-spanned="2" office:value-type="string">
            <text:p text:style-name="P145"/>
          </table:table-cell>
        </table:table-row>
        <table:table-row table:style-name="表格17.5">
          <table:table-cell table:style-name="表格17.A1" table:number-columns-spanned="3" office:value-type="string">
            <text:p text:style-name="P102">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內政部核准歸化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5"/>
        <table:table-column table:style-name="表格18.D" table:number-columns-repeated="2"/>
        <table:table-column table:style-name="表格18.A" table:number-columns-repeated="3"/>
        <table:table-column table:style-name="表格18.D"/>
        <table:table-column table:style-name="表格18.U"/>
        <table:table-row table:style-name="表格18.1">
          <table:table-cell table:style-name="表格18.A1" office:value-type="string">
            <text:p text:style-name="P55"/>
          </table:table-cell>
          <table:table-cell table:style-name="表格18.A1" office:value-type="string">
            <text:p text:style-name="P76"/>
          </table:table-cell>
          <table:table-cell table:style-name="表格18.A1" office:value-type="string">
            <text:p text:style-name="P63"/>
          </table:table-cell>
          <table:table-cell table:style-name="表格18.A1" office:value-type="string">
            <text:p text:style-name="P57"><draw:frame text:anchor-type="char" draw:z-index="6" draw:style-name="gr7" draw:text-style-name="P236" svg:width="2.456cm" svg:height="5.464cm" draw:transform="rotate (1.5707963267949) translate (0.183444444444444cm 0.896055555555556cm)"><draw:text-box><text:p text:style-name="P235"><text:span text:style-name="T47">因應個人資料保護法，本國籍表內容予以遮罩。</text:span></text:p></draw:text-box></draw:frame></text:p>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119"/>
          </table:table-cell>
          <table:table-cell table:style-name="表格18.A1" office:value-type="string">
            <text:p text:style-name="P119"/>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6"/>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61"/>
          </table:table-cell>
          <table:table-cell table:style-name="表格18.U1" office:value-type="string">
            <text:p text:style-name="P62"/>
          </table:table-cell>
        </table:table-row>
        <table:table-row table:style-name="表格18.1">
          <table:table-cell table:style-name="表格18.A1" office:value-type="string">
            <text:p text:style-name="P55"/>
          </table:table-cell>
          <table:table-cell table:style-name="表格18.A1" office:value-type="string">
            <text:p text:style-name="P76"/>
          </table:table-cell>
          <table:table-cell table:style-name="表格18.A1" office:value-type="string">
            <text:p text:style-name="P63"/>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119"/>
          </table:table-cell>
          <table:table-cell table:style-name="表格18.A1" office:value-type="string">
            <text:p text:style-name="P119"/>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6"/>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61"/>
          </table:table-cell>
          <table:table-cell table:style-name="表格18.U1" office:value-type="string">
            <text:p text:style-name="P62"/>
          </table:table-cell>
        </table:table-row>
        <table:table-row table:style-name="表格18.1">
          <table:table-cell table:style-name="表格18.A1" office:value-type="string">
            <text:p text:style-name="P55"/>
          </table:table-cell>
          <table:table-cell table:style-name="表格18.A1" office:value-type="string">
            <text:p text:style-name="P76"/>
          </table:table-cell>
          <table:table-cell table:style-name="表格18.A1" office:value-type="string">
            <text:p text:style-name="P63"/>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119"/>
          </table:table-cell>
          <table:table-cell table:style-name="表格18.A1" office:value-type="string">
            <text:p text:style-name="P119"/>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6"/>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55"/>
          </table:table-cell>
          <table:table-cell table:style-name="表格18.A1" office:value-type="string">
            <text:p text:style-name="P61"/>
          </table:table-cell>
          <table:table-cell table:style-name="表格18.U1" office:value-type="string">
            <text:p text:style-name="P62"/>
          </table:table-cell>
        </table:table-row>
        <table:table-row table:style-name="表格18.4">
          <table:table-cell table:style-name="表格18.A1" office:value-type="string">
            <text:p text:style-name="P126"/>
          </table:table-cell>
          <table:table-cell table:style-name="表格18.A1" office:value-type="string">
            <text:p text:style-name="P126"/>
          </table:table-cell>
          <table:table-cell table:style-name="表格18.A1" table:number-rows-spanned="2" office:value-type="string">
            <text:p text:style-name="P126"/>
          </table:table-cell>
          <table:table-cell table:style-name="表格18.A1" table:number-rows-spanned="2" office:value-type="string">
            <text:p text:style-name="P127"/>
          </table:table-cell>
          <table:table-cell table:style-name="表格18.A1" table:number-rows-spanned="2" office:value-type="string">
            <text:p text:style-name="P126"/>
          </table:table-cell>
          <table:table-cell table:style-name="表格18.A1" table:number-rows-spanned="2" office:value-type="string">
            <text:p text:style-name="P126"/>
          </table:table-cell>
          <table:table-cell table:style-name="表格18.A1" table:number-rows-spanned="2" office:value-type="string">
            <text:p text:style-name="P126"/>
          </table:table-cell>
          <table:table-cell table:style-name="表格18.A1" table:number-rows-spanned="2" office:value-type="string">
            <text:p text:style-name="P130"/>
          </table:table-cell>
          <table:table-cell table:style-name="表格18.A1" table:number-rows-spanned="2" office:value-type="string">
            <text:p text:style-name="P129"/>
          </table:table-cell>
          <table:table-cell table:style-name="表格18.A1" table:number-rows-spanned="2" office:value-type="string">
            <text:p text:style-name="P126"/>
          </table:table-cell>
          <table:table-cell table:style-name="表格18.A1" table:number-rows-spanned="2" office:value-type="string">
            <text:p text:style-name="P126"/>
          </table:table-cell>
          <table:table-cell table:style-name="表格18.A1" office:value-type="string">
            <text:p text:style-name="P126"/>
          </table:table-cell>
          <table:table-cell table:style-name="表格18.A1" office:value-type="string">
            <text:p text:style-name="P126"/>
          </table:table-cell>
          <table:table-cell table:style-name="表格18.A1" office:value-type="string">
            <text:p text:style-name="P126"/>
          </table:table-cell>
          <table:table-cell table:style-name="表格18.A1" office:value-type="string">
            <text:p text:style-name="P127"/>
          </table:table-cell>
          <table:table-cell table:style-name="表格18.A1" office:value-type="string">
            <text:p text:style-name="P127"/>
          </table:table-cell>
          <table:table-cell table:style-name="表格18.A1" office:value-type="string">
            <text:p text:style-name="P126"/>
          </table:table-cell>
          <table:table-cell table:style-name="表格18.A1" table:number-rows-spanned="2" office:value-type="string">
            <text:p text:style-name="P126"/>
          </table:table-cell>
          <table:table-cell table:style-name="表格18.A1" table:number-rows-spanned="2" office:value-type="string">
            <text:p text:style-name="P126"/>
          </table:table-cell>
          <table:table-cell table:style-name="表格18.A1" table:number-rows-spanned="2" office:value-type="string">
            <text:p text:style-name="P127"/>
          </table:table-cell>
          <table:table-cell table:style-name="表格18.U1" table:number-rows-spanned="2" office:value-type="string">
            <text:p text:style-name="P127"/>
          </table:table-cell>
        </table:table-row>
        <table:table-row table:style-name="表格18.5">
          <table:table-cell table:style-name="表格18.A1" table:number-columns-spanned="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
      <text:p text:style-name="P163">內政部核准撤銷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table-column table:style-name="表格19.J"/>
        <table:table-column table:style-name="表格19.E"/>
        <table:table-column table:style-name="表格19.A"/>
        <table:table-column table:style-name="表格19.M"/>
        <table:table-column table:style-name="表格19.N"/>
        <table:table-row table:style-name="表格19.1">
          <table:table-cell table:style-name="表格19.A1" office:value-type="string">
            <text:p text:style-name="P90"/>
          </table:table-cell>
          <table:table-cell table:style-name="表格19.A1" office:value-type="string">
            <text:p text:style-name="P79"/>
          </table:table-cell>
          <table:table-cell table:style-name="表格19.A1" office:value-type="string">
            <text:p text:style-name="P90"/>
          </table:table-cell>
          <table:table-cell table:style-name="表格19.A1" office:value-type="string">
            <text:p text:style-name="P94"><draw:frame text:anchor-type="char" draw:z-index="7" draw:style-name="gr7" draw:text-style-name="P236" svg:width="2.456cm" svg:height="5.464cm" draw:transform="rotate (1.5707963267949) translate (-0.0582083333333333cm 0.85725cm)"><draw:text-box><text:p text:style-name="P235"><text:span text:style-name="T47">因應個人資料保護法，本國籍表內容予以遮罩。</text:span></text:p></draw:text-box></draw:frame></text:p>
          </table:table-cell>
          <table:table-cell table:style-name="表格19.A1" office:value-type="string">
            <text:p text:style-name="P91"/>
          </table:table-cell>
          <table:table-cell table:style-name="表格19.A1" office:value-type="string">
            <text:p text:style-name="P106"/>
          </table:table-cell>
          <table:table-cell table:style-name="表格19.A1" office:value-type="string">
            <text:p text:style-name="P123"/>
          </table:table-cell>
          <table:table-cell table:style-name="表格19.A1" office:value-type="string">
            <text:p text:style-name="P123"/>
          </table:table-cell>
          <table:table-cell table:style-name="表格19.A1" office:value-type="string">
            <text:p text:style-name="P112"/>
          </table:table-cell>
          <table:table-cell table:style-name="表格19.A1" office:value-type="string">
            <text:p text:style-name="P117"/>
          </table:table-cell>
          <table:table-cell table:style-name="表格19.A1" office:value-type="string">
            <text:p text:style-name="P110"/>
          </table:table-cell>
          <table:table-cell table:style-name="表格19.A1" office:value-type="string">
            <text:p text:style-name="P106"/>
          </table:table-cell>
          <table:table-cell table:style-name="表格19.A1" office:value-type="string">
            <text:p text:style-name="P110"/>
          </table:table-cell>
          <table:table-cell table:style-name="表格19.N1" office:value-type="string">
            <text:p text:style-name="P113"/>
          </table:table-cell>
        </table:table-row>
        <table:table-row table:style-name="表格19.2">
          <table:table-cell table:style-name="表格19.A1" office:value-type="string">
            <text:p text:style-name="P139"/>
          </table:table-cell>
          <table:table-cell table:style-name="表格19.A1" office:value-type="string">
            <text:p text:style-name="P139"/>
          </table:table-cell>
          <table:table-cell table:style-name="表格19.A1" office:value-type="string">
            <text:p text:style-name="P139"/>
          </table:table-cell>
          <table:table-cell table:style-name="表格19.A1" table:number-rows-spanned="2" office:value-type="string">
            <text:p text:style-name="P143"/>
          </table:table-cell>
          <table:table-cell table:style-name="表格19.A1" table:number-rows-spanned="2" office:value-type="string">
            <text:p text:style-name="P144"/>
          </table:table-cell>
          <table:table-cell table:style-name="表格19.A1" table:number-rows-spanned="2" office:value-type="string">
            <text:p text:style-name="P146"/>
          </table:table-cell>
          <table:table-cell table:style-name="表格19.A1" office:value-type="string">
            <text:p text:style-name="P140"/>
          </table:table-cell>
          <table:table-cell table:style-name="表格19.A1" office:value-type="string">
            <text:p text:style-name="P156"/>
          </table:table-cell>
          <table:table-cell table:style-name="表格19.A1" table:number-rows-spanned="2" office:value-type="string">
            <text:p text:style-name="P160"/>
          </table:table-cell>
          <table:table-cell table:style-name="表格19.A1" office:value-type="string">
            <text:p text:style-name="P152"/>
          </table:table-cell>
          <table:table-cell table:style-name="表格19.A1" office:value-type="string">
            <text:p text:style-name="P132"/>
          </table:table-cell>
          <table:table-cell table:style-name="表格19.A1" table:number-rows-spanned="2" office:value-type="string">
            <text:p text:style-name="P146"/>
          </table:table-cell>
          <table:table-cell table:style-name="表格19.A1" table:number-rows-spanned="2" office:value-type="string">
            <text:p text:style-name="P147"/>
          </table:table-cell>
          <table:table-cell table:style-name="表格19.N1" table:number-rows-spanned="2" office:value-type="string">
            <text:p text:style-name="P148"/>
          </table:table-cell>
        </table:table-row>
        <table:table-row table:style-name="表格19.3">
          <table:table-cell table:style-name="表格19.A1" table:number-columns-spanned="3" office:value-type="string">
            <text:p text:style-name="P141"/>
          </table:table-cell>
          <table:covered-table-cell/>
          <table:covered-table-cell/>
          <table:covered-table-cell/>
          <table:covered-table-cell/>
          <table:covered-table-cell/>
          <table:table-cell table:style-name="表格19.A1" table:number-columns-spanned="2" office:value-type="string">
            <text:p text:style-name="P141"/>
          </table:table-cell>
          <table:covered-table-cell/>
          <table:covered-table-cell/>
          <table:table-cell table:style-name="表格19.A1" table:number-columns-spanned="2" office:value-type="string">
            <text:p text:style-name="P158"/>
          </table:table-cell>
          <table:covered-table-cell/>
          <table:covered-table-cell/>
          <table:covered-table-cell/>
          <table:covered-table-cell/>
        </table:table-row>
      </table:table>
      <text:p text:style-name="P17"/>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96"/>
          </table:table-cell>
          <table:table-cell table:style-name="表格20.A1" office:value-type="string">
            <text:p text:style-name="P196"/>
          </table:table-cell>
          <table:table-cell table:style-name="表格20.A1" table:number-rows-spanned="2" office:value-type="string">
            <text:p text:style-name="P184"/>
          </table:table-cell>
          <table:table-cell table:style-name="表格20.A1" table:number-rows-spanned="2" office:value-type="string">
            <text:p text:style-name="P191"><text:span text:style-name="T21">GPN</text:span><text:span text:style-name="T21">：</text:span></text:p>
          </table:table-cell>
          <table:table-cell table:style-name="表格20.A1" table:number-rows-spanned="2" office:value-type="string">
            <text:p text:style-name="P197">2000100002</text:p>
          </table:table-cell>
          <table:table-cell table:style-name="表格20.A1" table:number-rows-spanned="2" office:value-type="string">
            <text:p text:style-name="P193"/>
          </table:table-cell>
          <table:table-cell table:style-name="表格20.A1" table:number-rows-spanned="2" office:value-type="string">
            <text:p text:style-name="P194">定價：</text:p>
          </table:table-cell>
          <table:table-cell table:style-name="表格20.A1" table:number-rows-spanned="2" office:value-type="string">
            <text:p text:style-name="P194">每份新臺幣三十五元</text:p>
          </table:table-cell>
        </table:table-row>
        <table:table-row table:style-name="表格20.2">
          <table:table-cell table:style-name="表格20.A2" office:value-type="string">
            <text:p text:style-name="P192"><text:span text:style-name="T21">ISSN</text:span><text:span text:style-name="T21">號碼：</text:span></text:p>
          </table:table-cell>
          <table:table-cell table:style-name="表格20.B2" office:value-type="string">
            <text:p text:style-name="P198">15603792</text:p>
          </table:table-cell>
          <table:covered-table-cell/>
          <table:covered-table-cell/>
          <table:covered-table-cell/>
          <table:covered-table-cell/>
          <table:covered-table-cell/>
          <table:covered-table-cell/>
        </table:table-row>
      </table:table>
      <text:p text:style-name="P15"/>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八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7-16T14:15:00</meta:creation-date>
    <dc:creator>jlwang</dc:creator>
    <dc:date>2012-06-04T16:46:00</dc:date>
    <meta:print-date>2001-07-27T08:23:00</meta:print-date>
    <meta:editing-cycles>290</meta:editing-cycles>
    <meta:editing-duration>PT9H56M</meta:editing-duration>
    <meta:document-statistic meta:table-count="20" meta:image-count="0" meta:object-count="0" meta:page-count="37" meta:paragraph-count="284" meta:word-count="17315" meta:character-count="17601" meta:non-whitespace-character-count="174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