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67cm" fo:text-indent="-2.469cm" style:auto-text-indent="false"/>
    </style:style>
    <style:style style:name="P10" style:family="paragraph" style:parent-style-name="令.條">
      <style:paragraph-properties fo:margin-left="4.445cm" fo:margin-right="0cm" fo:line-height="0.67cm" fo:text-indent="-0.988cm" style:auto-text-indent="false"/>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519cm" fo:margin-right="0cm" fo:text-indent="-2.519cm" style:auto-text-indent="false"/>
    </style:style>
    <style:style style:name="P13" style:family="paragraph" style:parent-style-name="令.條">
      <style:paragraph-properties fo:margin-left="2.519cm" fo:margin-right="0cm" fo:margin-top="0cm" fo:margin-bottom="0.423cm" loext:contextual-spacing="false" fo:text-indent="-2.519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2.48cm" fo:margin-right="0cm" fo:margin-top="0cm" fo:margin-bottom="0.635cm" loext:contextual-spacing="false" fo:text-indent="-2.48cm" style:auto-text-indent="false"/>
    </style:style>
    <style:style style:name="P16" style:family="paragraph" style:parent-style-name="令.條">
      <style:paragraph-properties fo:margin-left="2.48cm" fo:margin-right="0cm" fo:margin-top="0cm" fo:margin-bottom="0.423cm" loext:contextual-spacing="false" fo:text-indent="-2.48cm" style:auto-text-indent="false"/>
    </style:style>
    <style:style style:name="P17" style:family="paragraph" style:parent-style-name="令.條">
      <style:paragraph-properties fo:margin-left="2.469cm" fo:margin-right="0cm" fo:text-indent="0.988cm" style:auto-text-indent="false"/>
    </style:style>
    <style:style style:name="P18" style:family="paragraph" style:parent-style-name="令頭1">
      <style:paragraph-properties fo:margin-left="0cm" fo:margin-right="0cm" fo:margin-top="0.212cm" fo:margin-bottom="0.212cm" loext:contextual-spacing="false" fo:text-indent="0cm" style:auto-text-indent="false"/>
    </style:style>
    <style:style style:name="P19" style:family="paragraph" style:parent-style-name="令頭1">
      <style:paragraph-properties fo:margin-left="0cm" fo:margin-right="0cm" fo:text-indent="0cm" style:auto-text-indent="false"/>
      <style:text-properties fo:letter-spacing="0.007cm"/>
    </style:style>
    <style:style style:name="P20" style:family="paragraph" style:parent-style-name="令頭1">
      <style:paragraph-properties fo:margin-left="0cm" fo:margin-right="0cm" fo:text-indent="0cm" style:auto-text-indent="false"/>
    </style:style>
    <style:style style:name="P21"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22" style:family="paragraph" style:parent-style-name="令頭1">
      <style:paragraph-properties fo:margin-left="0cm" fo:margin-right="0cm" fo:margin-top="0cm" fo:margin-bottom="0.635cm" loext:contextual-spacing="false" fo:text-indent="0cm" style:auto-text-indent="false"/>
    </style:style>
    <style:style style:name="P23" style:family="paragraph" style:parent-style-name="令頭1">
      <style:paragraph-properties fo:margin-left="0cm" fo:margin-right="0cm" fo:margin-top="0cm" fo:margin-bottom="0.423cm" loext:contextual-spacing="false" fo:text-indent="0cm" style:auto-text-indent="false"/>
    </style:style>
    <style:style style:name="P24"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fo:letter-spacing="0.007cm" style:font-size-asian="16pt"/>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8">四十三年十二月十七日</text:p>
      <text:p text:style-name="P19">外國人應農工礦業技師考試條例，外國人應醫事人員考試條例，外國人應律師考試條例，及外國人應會計師考試條例，予以廢止。此令。</text:p>
      <text:p text:style-name="P21">茲制定外國人應專門職業及技術人員考試條例，公布之。此令。</text:p>
      <text:p text:style-name="P20">總　　　統　蔣中正</text:p>
      <text:p text:style-name="P22">行政院院長　俞鴻鈞</text:p>
      <text:p text:style-name="P5">外國人應專門職業及技術人員考試條例</text:p>
      <text:p text:style-name="P18">四十三年十二月十七日公布</text:p>
      <text:p text:style-name="P9">第　一　條　　本條例依考試法第二十八條之規定制定之</text:p>
      <text:p text:style-name="P8">第　<text:span text:style-name="T6">二</text:span>　條<text:span text:style-name="T7">　　</text:span>本條例所稱專門職業及技術人員謂左列各款人員</text:p>
      <text:p text:style-name="P10">一　律師</text:p>
      <text:p text:style-name="P10">二　會計師</text:p>
      <text:p text:style-name="P10">三　農業技師工業技師礦業技師</text:p>
      <text:p text:style-name="P10">四　醫師藥劑師牙醫師護士藥劑生助產士</text:p>
      <text:p text:style-name="P8">第　<text:span text:style-name="T6">三</text:span>　條<text:span text:style-name="T7">　　</text:span>外國人依法律及條約之規定請求在中華民國境內執行專門職業及技術人員業務者應依本條例考試及格領有及格證書後向主管機關請領執業證書但該應考人之本國不許中華民國國民在該國執行同類之專門職業及技術人員業務時得不許其應考</text:p>
      <text:p text:style-name="P8">第　<text:span text:style-name="T6">四</text:span>　條<text:span text:style-name="T7">　　</text:span>外國人應各類各科考試其應考資格及應試科目準用考試法對中華民國國民之規定但應考人之本國對於中華民國國民應考資格或應試科目與其本國國民應考資格或應試科目有不同時得酌予變更之</text:p>
      <text:p text:style-name="P8">第　<text:span text:style-name="T6">五</text:span>　條<text:span text:style-name="T7">　　</text:span>外國人曾在中華民國公立或立案私立專科以上學校任教授副教授講師講授法律主要科目二年以上者得應律師考試之檢覈</text:p>
      <text:p text:style-name="P8"><text:soft-page-break/>第　<text:span text:style-name="T6">六</text:span>　條<text:span text:style-name="T7">　　</text:span>外國人曾在中華民國公立或立案私立專科以上學校任教授副教授講師講授會計主要科目二年以上者得應會計師考試之檢覈</text:p>
      <text:p text:style-name="P8">第　<text:span text:style-name="T6">七</text:span>　條<text:span text:style-name="T7">　　</text:span>外國人具有左列資格之一者得應農業技師工業技師礦業技師考試之檢覈</text:p>
      <text:p text:style-name="P10">一　在外國政府領有農工礦業技師執業證書經中華民國政府主管機關認可者</text:p>
      <text:p text:style-name="P10">二　公立或立案私立之國內外專科以上學校農工礦科系畢業並在中華民國之行政或公營民營事業機關擔任有關技術工作二年以上成績優良有證明文件者</text:p>
      <text:p text:style-name="P10">三　公立或立案私立之國內外專科以上學校農工礦科系畢業並在中華民國專科以上學校講授有關技術主要學科二年以上有證明文件者</text:p>
      <text:p text:style-name="P8">第　<text:span text:style-name="T6">八</text:span>　條<text:span text:style-name="T7">　　</text:span>外國人具有左列資格之一者得分別應醫師藥劑師或牙醫師考試之檢覈</text:p>
      <text:p text:style-name="P10">一　在外國政府領有醫師藥劑師牙醫師執業證書經中華民國政府主管機關認可者</text:p>
      <text:p text:style-name="P10">二　公立或立案私立之國內外專科以上醫事學校醫藥牙醫等科系畢業得有證書者</text:p>
      <text:p text:style-name="P8">第　<text:span text:style-name="T6">九</text:span>　條<text:span text:style-name="T7">　　</text:span>外國人具有左列資格之一者得分別應護士或藥劑生考試之檢覈</text:p>
      <text:p text:style-name="P10">一　在外國政府領有護士或藥劑生執業證書經中華民國政府主管機關認可者</text:p>
      <text:p text:style-name="P10">二　公立或立案私立之國內外護士或高級醫事職業學校畢業得有證書者</text:p>
      <text:p text:style-name="P11">第　<text:span text:style-name="T6">十</text:span>　條<text:span text:style-name="T7">　　</text:span>外國人具有左列資格之一者得應助產士考試之檢覈</text:p>
      <text:p text:style-name="P10">一　在外國政府領有助產士執業證書經中華民國政府主管機關認可者</text:p>
      <text:p text:style-name="P10">二　公立或立案私立之國內外助產學校產科學校或產<text:soft-page-break/>科講習所修習產科二年以上畢業領有證書者</text:p>
      <text:p text:style-name="P14"><text:span text:style-name="T8">第十一條</text:span><text:span text:style-name="T9">　　</text:span>檢覈依考試法第二十四條及各該類人員檢覈辦法之規定辦理但本條例第七條至第十條應試人受中華民國行政機關或公立學校聘用或在主管機關許可設立之事業機關服務者得酌免面試或實地考試</text:p>
      <text:p text:style-name="P14"><text:span text:style-name="T8">第十二條</text:span><text:span text:style-name="T9">　　</text:span>本條例未規定事項適用考試法及其關係法律之規定</text:p>
      <text:p text:style-name="P14"><text:span text:style-name="T8">第十三條</text:span><text:span text:style-name="T9">　　</text:span>本條例施行細則由考試院定之</text:p>
      <text:p text:style-name="P15"><text:span text:style-name="T8">第十四條</text:span><text:span text:style-name="T9">　　</text:span>本條例自公布日施行</text:p>
      <text:p text:style-name="P4">總統令</text:p>
      <text:p text:style-name="P18">四十三年十二月十七日</text:p>
      <text:p text:style-name="P21">茲修正考試法第二十八條條文，公布之。此令。</text:p>
      <text:p text:style-name="P20">總　　　統　蔣中正</text:p>
      <text:p text:style-name="P23">行政院院長　俞鴻鈞</text:p>
      <text:p text:style-name="P5">修正考試法第二十八條條文</text:p>
      <text:p text:style-name="P6">四十三年十二月十七日公布</text:p>
      <text:p text:style-name="P13">第二十八條　　外國人應專門職業及技術人員之考試另以法律定之</text:p>
      <text:p text:style-name="P4">總統令</text:p>
      <text:p text:style-name="P18">四十三年十二月十七日</text:p>
      <text:p text:style-name="P21">茲修正技師法第三十二條條文，公布之。此令。</text:p>
      <text:p text:style-name="P20">總　　　統　蔣中正</text:p>
      <text:p text:style-name="P23">行政院院長　俞鴻鈞</text:p>
      <text:p text:style-name="P5">修正技師法第三十二條條文</text:p>
      <text:p text:style-name="P6"><text:soft-page-break/>四十三年十二月十七日公布</text:p>
      <text:p text:style-name="P11">第三十二條　　依外國人應專門職業及技術人員考試條例經考試及格之外國技師應遵守關於技師之各法令</text:p>
      <text:p text:style-name="P4">總統令</text:p>
      <text:p text:style-name="P18">四十三年十二月十八日</text:p>
      <text:p text:style-name="P21">茲制定請願法，公布之。此令。</text:p>
      <text:p text:style-name="P20">總　　　統　蔣中正</text:p>
      <text:p text:style-name="P23">行政院院長　俞鴻鈞</text:p>
      <text:p text:style-name="P5">請願法</text:p>
      <text:p text:style-name="P6">四十三年十二月十八日公布</text:p>
      <text:p text:style-name="P9">第　一　條　　人民行使請願權依本法之規定</text:p>
      <text:p text:style-name="P8">第　<text:span text:style-name="T6">二</text:span>　條<text:span text:style-name="T7">　　</text:span>人民對國家政策公共利害或對其權益之維護得按其性質向民意機關或主管行政機關請願</text:p>
      <text:p text:style-name="P8">第　<text:span text:style-name="T6">三</text:span>　條<text:span text:style-name="T7">　　</text:span>人民請願事項不得牴觸憲法或干預審判</text:p>
      <text:p text:style-name="P8">第　<text:span text:style-name="T6">四</text:span>　條<text:span text:style-name="T7">　　</text:span>人民對於依法應提起訴訟之事項不得請願</text:p>
      <text:p text:style-name="P8">第　<text:span text:style-name="T6">五</text:span>　條<text:span text:style-name="T7">　　</text:span>人民請願應具備請願文書載明左列事項由請願人或請願團體及其負責人簽章</text:p>
      <text:p text:style-name="P10">一、請願人之姓名性別年齡籍貫職業住址請願人為團體時其團體之名稱地址及其負責人</text:p>
      <text:p text:style-name="P10">二、請願所基之事實理由及其願望</text:p>
      <text:p text:style-name="P10">三、受理請願之機關</text:p>
      <text:p text:style-name="P10">四、中華民國年月日</text:p>
      <text:p text:style-name="P8">第　<text:span text:style-name="T6">六</text:span>　條<text:span text:style-name="T7">　　</text:span>人民集體向各機關請願面遞請願文書有所陳述時應推代表為之其代表人數不得逾十人</text:p>
      <text:p text:style-name="P8">第　<text:span text:style-name="T6">七</text:span>　條<text:span text:style-name="T7">　　</text:span>各機關處理請願案時得通知請願人或請願人所推代表前來備詢</text:p>
      <text:p text:style-name="P8"><text:soft-page-break/>第　<text:span text:style-name="T6">八</text:span>　條<text:span text:style-name="T7">　　</text:span>受理請願機關或請願人所屬機關之首長對於請願人不得有脅迫行為或因其請願而有歧視待遇</text:p>
      <text:p text:style-name="P8">第　<text:span text:style-name="T6">九</text:span>　條<text:span text:style-name="T7">　　</text:span>各機關處理請願案件應將其結果通知請願人如請願書有誤投情事並應將所當投遞之機關通知請願人</text:p>
      <text:p text:style-name="P11">第　<text:span text:style-name="T6">十</text:span>　條<text:span text:style-name="T7">　　</text:span>地方民意機關代表人民請願時準用本法第二條至第五條之規定</text:p>
      <text:p text:style-name="P16"><text:span text:style-name="T8">第十一條</text:span><text:span text:style-name="T9">　　</text:span>本法自公布日施行</text:p>
      <text:p text:style-name="P4">總統令</text:p>
      <text:p text:style-name="P18">四十三年十二月十八日</text:p>
      <text:p text:style-name="P21">茲修正戶籍法第十七條第十八條條文，公布之。此令。</text:p>
      <text:p text:style-name="P20">總　　　統　蔣中正</text:p>
      <text:p text:style-name="P23">行政院院長　俞鴻鈞</text:p>
      <text:p text:style-name="P5">修正戶籍法第十七條第十八條條文</text:p>
      <text:p text:style-name="P6">四十三年十二月十八日公布</text:p>
      <text:p text:style-name="P14"><text:span text:style-name="T8">第十七條</text:span><text:span text:style-name="T9">　　</text:span>中華民國人民之本籍依左列之規定</text:p>
      <text:p text:style-name="P10">一　子女除別有本籍者外以其父母之本籍為本籍父母本籍不同者以其父之本籍為本籍父為贅夫者以其母之本籍為本籍</text:p>
      <text:p text:style-name="P10">二　父無可考者以其母之本籍為本籍</text:p>
      <text:p text:style-name="P10">三　棄兒父母無可考者以發現人報告地為本籍</text:p>
      <text:p text:style-name="P10">四　陸上無住所而在船舶上居住者以船舶之常泊地為本籍</text:p>
      <text:p text:style-name="P10">五　僧道或其他宗教徒無本籍或本籍不明者以所住寺院之所在地為本籍</text:p>
      <text:p text:style-name="P10">六　在救濟機關留養無本籍或本籍不明者以救濟機關所在地為本籍</text:p>
      <text:p text:style-name="P10"><text:soft-page-break/>七　僑居國外人民以未出國時之本籍為本籍</text:p>
      <text:p text:style-name="P17">妻得以夫之本籍為本籍贅夫得以妻之本籍為本籍</text:p>
      <text:p text:style-name="P17">一人同時不得有兩本籍</text:p>
      <text:p text:style-name="P14"><text:span text:style-name="T8">第十八條</text:span><text:span text:style-name="T9">　　</text:span>合於左列各款情事之一者應為設籍登記</text:p>
      <text:p text:style-name="P10">一　出生者</text:p>
      <text:p text:style-name="P10">二　因結婚離婚而自願轉籍者</text:p>
      <text:p text:style-name="P10">三　未成年子女因父母離婚而約定轉籍者</text:p>
      <text:p text:style-name="P10">四　因被認領收養或其關係終止而轉籍者</text:p>
      <text:p text:style-name="P10">五　原無本籍而在一縣內居住三年以上者</text:p>
      <text:p text:style-name="P10">六　由他縣遷入有久住之意思者</text:p>
      <text:p text:style-name="P10">七　外國人取得中華民國國籍或中華民國人民回復國籍者</text:p>
      <text:p text:style-name="P10">八　死亡宣告撤銷者</text:p>
      <text:p text:style-name="P10">九　因其他原因致無本籍者</text:p>
      <text:p text:style-name="P17">已有本籍而在他縣內有住所或居所一年以上者以該縣為其寄籍但一人同時不得有兩寄籍</text:p>
      <text:p text:style-name="P17">第一項第二款因結婚而轉籍者及第四款因收養而轉籍者之設籍登記應於國民身分證附註轉籍前原有之本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59</text:span><text:span text:style-name="MT1">號</text:span></text:p>
      </style:header>
      <style:header-first>
        <text:p text:style-name="Header"><text:span text:style-name="MT1">總統府公報　　　　　　　　　　　　　　　　　　　　　　　　　　第</text:span><text:span text:style-name="MT2">559</text:span><text:span text:style-name="MT1">號</text:span></text:p>
      </style:header-first>
      <style:header-left>
        <text:p text:style-name="MP1"><text:span text:style-name="MT1">總統府公報　　　　　　　　　　　　　　　　　　　　　　　　　　第</text:span><text:span text:style-name="MT2">559</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30T16:04:00</meta:creation-date>
    <dc:creator>jlwang</dc:creator>
    <dc:date>2009-05-05T16:17:00</dc:date>
    <meta:print-date>2008-04-15T14:12:00</meta:print-date>
    <meta:editing-cycles>5</meta:editing-cycles>
    <meta:editing-duration>PT1H3M</meta:editing-duration>
    <meta:document-statistic meta:table-count="0" meta:image-count="0" meta:object-count="0" meta:page-count="6" meta:paragraph-count="108" meta:word-count="2390" meta:character-count="2626" meta:non-whitespace-character-count="239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