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423cm" fo:text-align="start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3" style:family="paragraph" style:parent-style-name="_30_13目次-文字">
      <style:paragraph-properties fo:margin-top="0.106cm" fo:margin-bottom="0cm" loext:contextual-spacing="false"/>
    </style:style>
    <style:style style:name="P14" style:family="paragraph" style:parent-style-name="_30_24令文_28_註_29_">
      <style:paragraph-properties fo:margin-top="0cm" fo:margin-bottom="0.847cm" loext:contextual-spacing="false"/>
    </style:style>
    <style:style style:name="P15" style:family="paragraph" style:parent-style-name="_30_11目次-壹">
      <style:paragraph-properties fo:margin-top="0.212cm" fo:margin-bottom="0.212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style:font-name="標楷體"/>
    </style:style>
    <style:style style:name="T12" style:family="text">
      <style:text-properties fo:letter-spacing="0.011cm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letter-spacing="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647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2年2月16日（星期四）【<text:span text:style-name="T6">本日因公布預算，增加發行公報一號次</text:span>】</text:p>
          </table:table-cell>
          <table:covered-table-cell/>
        </table:table-row>
      </table:table>
      <text:p text:style-name="P8"><text:span text:style-name="T1">﹏﹏﹏﹏﹏﹏﹏﹏﹏﹏﹏﹏﹏﹏﹏</text:span></text:p>
      <text:p text:style-name="P9"><text:span text:style-name="T5">目　　次</text:span></text:p>
      <text:p text:style-name="P15">總統令</text:p>
      <text:p text:style-name="_30_12目次-一_3001_">公布預算</text:p>
      <text:p text:style-name="P13">公布中華民國112年度中央政府總預算<text:tab/>2</text:p>
      <text:p text:style-name="P10"><text:span text:style-name="T1">﹏﹏﹏﹏﹏﹏﹏﹏</text:span></text:p>
      <text:p text:style-name="_30_21類型"><text:span text:style-name="T7">總統</text:span><text:span text:style-name="T8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2月16日</text:p>
            <text:p text:style-name="_30_22日期文號">華總一經字第11200012431號</text:p>
          </table:table-cell>
        </table:table-row>
      </table:table>
      <text:p text:style-name="_30_24令文"><text:span text:style-name="T10">茲依中華民國112年度中央政府總預算案審查總報告（修正本），公布中華民國112年度中央政府總預算。</text:span></text:p>
      <text:p text:style-name="_30_25首長名">總　　　統　蔡英文<text:line-break/>行政院院長　<text:span text:style-name="T11">陳建仁</text:span></text:p>
      <text:p text:style-name="P14">註：<text:span text:style-name="T12"><text:tab/></text:span><text:span text:style-name="T14">附中華民國112年度中央政府總預算案審查總報告（修正本）第一、二、三、四、五、六冊各乙本。［內容載於本府全球資訊網（網址：https://www.president.gov.tw）「總統府公報」-「公報查詢」］。</text:span></text:p>
      <text:p text:style-name="P3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47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4</meta:editing-cycles>
    <meta:print-date>2018-12-27T12:55:00</meta:print-date>
    <meta:creation-date>2019-10-04T02:21:00</meta:creation-date>
    <dc:date>2023-02-14T13:15:20.639000000</dc:date>
    <meta:editing-duration>PT1H6M3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1" meta:word-count="285" meta:character-count="353" meta:non-whitespace-character-count="34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