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.項1">
      <style:paragraph-properties fo:margin-left="4.445cm" fo:margin-right="0cm" fo:text-indent="-0.988cm" style:auto-text-indent="false"/>
    </style:style>
    <style:style style:name="P5" style:family="paragraph" style:parent-style-name="令.項1">
      <style:paragraph-properties fo:margin-left="4.445cm" fo:margin-right="0cm" fo:text-indent="-0.988cm" style:auto-text-indent="false"/>
    </style:style>
    <style:style style:name="P6" style:family="paragraph" style:parent-style-name="令頭1">
      <style:paragraph-properties fo:margin-top="0.212cm" fo:margin-bottom="0.212cm" loext:contextual-spacing="false"/>
    </style:style>
    <style:style style:name="P7" style:family="paragraph" style:parent-style-name="令頭1">
      <style:paragraph-properties fo:margin-top="0.212cm" fo:margin-bottom="0.212cm" loext:contextual-spacing="false" fo:line-height="0.494cm"/>
    </style:style>
    <style:style style:name="P8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10" style:family="paragraph" style:parent-style-name="Header">
      <style:paragraph-properties fo:text-align="justify" fo:text-align-last="justify" style:justify-single-word="false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.條">
      <style:paragraph-properties fo:margin-left="2.469cm" fo:margin-right="0cm" fo:line-height="0.706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letter-spacing="0.014cm"/>
    </style:style>
    <style:style style:name="T5" style:family="text">
      <style:text-properties fo:letter-spacing="0.014cm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6">五十六年七月二十七日</text:p>
      <text:p text:style-name="P9">茲依照動員戡亂時期臨時條款第五項之規定，設置行政院人事行政局，其組織規程公布之。此令。</text:p>
      <text:p text:style-name="P7">總　　　統　蔣中正</text:p>
      <text:p text:style-name="P1">行政院人事行政局組織規程</text:p>
      <text:p text:style-name="P6">五十六年七月二十七日公布</text:p>
      <text:p text:style-name="P12">第　一　條　　行政院在動員戡亂時期，為統籌所屬各級行政機關及公營事業機構之人事行政，加強管理，並儲備各項人才，特設人事行政局。</text:p>
      <text:p text:style-name="P14">人事行政局有關人事考銓業務，並受考試院之指揮監督。</text:p>
      <text:p text:style-name="P12">第　二　條　　人事行政局設左列各處室：</text:p>
      <text:p text:style-name="P3">第一處</text:p>
      <text:p text:style-name="P3">第二處</text:p>
      <text:p text:style-name="P3">第三處</text:p>
      <text:p text:style-name="P3">第四處</text:p>
      <text:p text:style-name="P3">秘書室</text:p>
      <text:p text:style-name="P3">安全室</text:p>
      <text:p text:style-name="P12">第　三　條　　第一處掌理左列事項：</text:p>
      <text:p text:style-name="P4">一、綜合統籌各級行政機關及公營事業機構之人事管理事項。</text:p>
      <text:p text:style-name="P4"><text:soft-page-break/>二、關於人事政策及人事法規之研議及建議事項。</text:p>
      <text:p text:style-name="P4">三、關於行政院所屬各級人事機構設置變更之擬議或審核事項。</text:p>
      <text:p text:style-name="P4">四、關於行政院所屬各級行政機關及公營事業機構內人事人員派免、遷調、考核、獎懲之擬議事項。</text:p>
      <text:p text:style-name="P4">五、關於戰地及收復地區人事制度之規劃研擬事項。</text:p>
      <text:p text:style-name="P4">六、關於各項人才之儲備事項。</text:p>
      <text:p text:style-name="P12">第　四　條　　第二處掌理左列事項：</text:p>
      <text:p text:style-name="P4">一、關於各級行政機關簡任以上人員派免、遷調之研議審核事項。</text:p>
      <text:p text:style-name="P4">二、關於各級行政機關組織法規及編制員額之研議審核事項。</text:p>
      <text:p text:style-name="P4">三、關於行政院所屬各公營事業機構首長及董監事派免、遷調之審核事項。</text:p>
      <text:p text:style-name="P4">四、關於行政院所屬各級機關需用人員之統籌、分發擬議事項。</text:p>
      <text:p text:style-name="P12">第　五　條　　第三處掌理左列事項：</text:p>
      <text:p text:style-name="P4">一、關於各級行政機關考核制度之規劃及增進工作效率之擬議事項。</text:p>
      <text:p text:style-name="P4">二、關於各級行政機關現職人員之調查、考核、統計、分析事項。</text:p>
      <text:p text:style-name="P4">三、<text:span text:style-name="T4">關於</text:span><text:span text:style-name="T4">各級行政機關考績、獎懲之核議或審核</text:span><text:span text:style-name="T4">事項。</text:span></text:p>
      <text:p text:style-name="P4">四、關於各級行政機關及公營事業機構之政績、業績、考核資料之整理事項。</text:p>
      <text:p text:style-name="P4">五、關於各級行政機關公務人員職前訓練、在職訓練<text:span text:style-name="T2">、工作講習、公餘進修、公費考察之規劃擬議</text:span><text:span text:style-name="T2">事項。</text:span></text:p>
      <text:p text:style-name="P4"><text:soft-page-break/>六、關於各級行政機關請頒勳獎、榮典及褒揚案件之擬議事項。</text:p>
      <text:p text:style-name="P12">第　六　條　　第四處掌理左列事項：</text:p>
      <text:p text:style-name="P4">一、關於員工待遇、獎金及福利之規劃之擬議事項。</text:p>
      <text:p text:style-name="P4">二、關於各級行政機關公務人員保險業務改進之建議事項。</text:p>
      <text:p text:style-name="P4">三、關於各級行政機關公務人員退休、撫卹之規劃核議事項。</text:p>
      <text:p text:style-name="P4">四、關於人事資料之調查、統計、保管及分析運用事項。</text:p>
      <text:p text:style-name="P4">五、關於人事簿冊、卡片之編製登記事項。</text:p>
      <text:p text:style-name="P4">六、<text:span text:style-name="T4">關於</text:span><text:span text:style-name="T4">人事業務研究發展及有關刊物編譯出版</text:span><text:span text:style-name="T4">事項。</text:span></text:p>
      <text:p text:style-name="P12">第　七　條　　秘書室掌理文書、印信、議事、庶務、出納及不屬其他各處室事項。</text:p>
      <text:p text:style-name="P12">第　八　條　　安全室掌理安全、保防事項。</text:p>
      <text:p text:style-name="P12">第　九　條　　人事行政局置局長一人，簡任或特任，綜理局務，並指揮監督所屬職員。副局長一人至二人，簡任，襄助局長處理局務。</text:p>
      <text:p text:style-name="P12">第　十　條　　人事行政局置主任秘書一人，簡任。秘書二人至三人，其中一人簡任，餘薦任。處長四人，簡任。副處長四人，薦任或簡任。室主任二人，薦任或簡任。專門委員三人至六人，簡派。視察十五人至十九人，其中六人簡任，餘薦任。科長十四人至十八人，薦任。專員六人至十人，薦派。科員二十二人至二十五人，其中十二人得薦任，餘委任。辦事員十人至十二人，委任，並得酌用雇員若干人。</text:p>
      <text:p text:style-name="P13"><text:span text:style-name="T6">第十一條</text:span><text:span text:style-name="T7">　　</text:span>人事行政局設人事室，置主任一人，薦任，依法辦理本局人事管理事務，其所需助理人員，就本規程所定委任人員及雇員名額中分配之。</text:p>
      <text:p text:style-name="P13"><text:soft-page-break/><text:span text:style-name="T6">第十二條</text:span><text:span text:style-name="T7">　　</text:span>人事行政局設會計室，置主任一人，薦任，依法辦理歲計、會計並兼辦統計事務，其所需佐理人員，就本規程所定委任人員及雇員名額中分配之。</text:p>
      <text:p text:style-name="P13"><text:span text:style-name="T6">第十三條</text:span><text:span text:style-name="T7">　　</text:span>人事行政局因業務需要，得設置各種委員會，聘請專家為研究委員或顧問。</text:p>
      <text:p text:style-name="P13"><text:span text:style-name="T6">第十四條</text:span><text:span text:style-name="T7">　　</text:span>行政院所屬各級人事機構組織、編制、人員派免、核定後，均報送銓敘部備查。</text:p>
      <text:p text:style-name="P13"><text:span text:style-name="T6">第十五條</text:span><text:span text:style-name="T7">　　</text:span><text:span text:style-name="T4">人事行政</text:span><text:span text:style-name="T4">局辦事細則，由局擬訂，報請行政院核定之。</text:span></text:p>
      <text:p text:style-name="P13"><text:span text:style-name="T6">第十六條</text:span><text:span text:style-name="T7">　　</text:span>本規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74號</text:p>
        <text:p text:style-name="MP2"/>
      </style:header>
      <style:header-left>
        <text:p text:style-name="MP1">總統府公報　　　　　　　　　　　　　　　　　　　　　　　　　第1874號</text:p>
      </style:header-left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07:00</meta:creation-date>
    <dc:creator>oop</dc:creator>
    <dc:date>2008-04-07T15:38:00</dc:date>
    <meta:print-date>2003-12-15T10:20:00</meta:print-date>
    <meta:editing-cycles>11</meta:editing-cycles>
    <meta:editing-duration>PT42M</meta:editing-duration>
    <meta:document-statistic meta:table-count="0" meta:image-count="0" meta:object-count="0" meta:page-count="4" meta:paragraph-count="57" meta:word-count="1413" meta:character-count="1527" meta:non-whitespace-character-count="141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