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標">
      <style:text-properties style:font-size-complex="16pt" style:font-weight-complex="normal"/>
    </style:style>
    <style:style style:name="P2" style:family="paragraph" style:parent-style-name="活動">
      <style:paragraph-properties fo:margin-left="1.023cm" fo:margin-right="0cm" fo:margin-top="0cm" fo:margin-bottom="0cm" loext:contextual-spacing="false" fo:text-indent="-0.529cm" style:auto-text-indent="false"/>
    </style:style>
    <style:style style:name="P3" style:family="paragraph" style:parent-style-name="活動">
      <style:paragraph-properties fo:margin-left="1.023cm" fo:margin-right="0cm" fo:margin-top="0cm" fo:margin-bottom="0cm" loext:contextual-spacing="false" fo:line-height="0.741cm" fo:text-indent="-0.529cm" style:auto-text-indent="false"/>
    </style:style>
    <style:style style:name="P4" style:family="paragraph" style:parent-style-name="活動">
      <style:paragraph-properties fo:margin-left="1.023cm" fo:margin-right="0cm" fo:margin-top="0cm" fo:margin-bottom="0cm" loext:contextual-spacing="false" fo:text-indent="-0.529cm" style:auto-text-indent="false"/>
    </style:style>
    <style:style style:name="P5" style:family="paragraph" style:parent-style-name="活動">
      <style:paragraph-properties fo:margin-left="1.023cm" fo:margin-right="0cm" fo:margin-top="0cm" fo:margin-bottom="0cm" loext:contextual-spacing="false" fo:line-height="0.741cm" fo:text-indent="-0.529cm" style:auto-text-indent="false"/>
    </style:style>
    <style:style style:name="P6" style:family="paragraph" style:parent-style-name="活動">
      <style:paragraph-properties fo:margin-left="1.023cm" fo:margin-right="0cm" fo:margin-top="0cm" fo:margin-bottom="0cm" loext:contextual-spacing="false" fo:line-height="0.794cm" fo:text-indent="-0.529cm" style:auto-text-indent="false"/>
    </style:style>
    <style:style style:name="P7" style:family="paragraph" style:parent-style-name="活動">
      <style:paragraph-properties fo:margin-left="1.023cm" fo:margin-right="0cm" fo:margin-top="0cm" fo:margin-bottom="0cm" loext:contextual-spacing="false" fo:line-height="0.794cm" fo:text-indent="-0.529cm" style:auto-text-indent="false"/>
    </style:style>
    <style:style style:name="P8" style:family="paragraph" style:parent-style-name="新標">
      <style:text-properties style:font-name="taipei" style:font-name-complex="taipei"/>
    </style:style>
    <style:style style:name="P9" style:family="paragraph" style:parent-style-name="Footer">
      <style:paragraph-properties fo:text-align="justify" style:justify-single-word="false"/>
    </style:style>
    <style:style style:name="P1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1" style:family="paragraph" style:parent-style-name="任文">
      <style:paragraph-properties fo:margin-left="0cm" fo:margin-right="0cm" fo:line-height="0.741cm" fo:text-indent="0cm" style:auto-text-indent="false"/>
    </style:style>
    <style:style style:name="P12" style:family="paragraph" style:parent-style-name="任文">
      <style:paragraph-properties fo:margin-left="0cm" fo:margin-right="0cm" fo:line-height="0.741cm" fo:text-indent="0cm" style:auto-text-indent="false"/>
    </style:style>
    <style:style style:name="P13" style:family="paragraph" style:parent-style-name="新文">
      <style:paragraph-properties fo:line-height="0.794cm"/>
      <style:text-properties style:font-name="taipei" style:font-name-complex="taipei"/>
    </style:style>
    <style:style style:name="P14" style:family="paragraph" style:parent-style-name="祝標">
      <style:paragraph-properties fo:margin-top="0cm" fo:margin-bottom="0.212cm" loext:contextual-spacing="false" fo:line-height="100%"/>
      <style:text-properties style:font-weight-complex="bold"/>
    </style:style>
    <style:style style:name="P15" style:family="paragraph" style:parent-style-name="任授勳褒揚">
      <style:paragraph-properties fo:margin-left="0cm" fo:margin-right="0cm" fo:line-height="0.741cm" fo:text-indent="1.058cm" style:auto-text-indent="false"/>
    </style:style>
    <style:style style:name="P16" style:family="paragraph" style:parent-style-name="目錄">
      <style:paragraph-properties fo:line-height="0.529cm"/>
    </style:style>
    <style:style style:name="P17" style:family="paragraph" style:parent-style-name="目錄">
      <style:paragraph-properties fo:line-height="0.529cm" fo:text-align="justify" style:justify-single-word="false"/>
      <style:text-properties style:font-size-complex="16pt" style:font-weight-complex="bold"/>
    </style:style>
    <style:style style:name="P18" style:family="paragraph" style:parent-style-name="目錄">
      <style:paragraph-properties fo:line-height="0.529cm" fo:text-align="justify" style:justify-single-word="false"/>
      <style:text-properties fo:letter-spacing="0.007cm" style:font-size-complex="16pt" style:font-weight-complex="bold"/>
    </style:style>
    <style:style style:name="P19" style:family="paragraph" style:parent-style-name="目錄">
      <style:paragraph-properties fo:line-height="0.564cm"/>
    </style:style>
    <style:style style:name="P20" style:family="paragraph" style:parent-style-name="目錄">
      <style:paragraph-properties fo:margin-left="1.729cm" fo:margin-right="0cm" fo:line-height="0.494cm" fo:text-indent="0cm" style:auto-text-indent="false"/>
    </style:style>
    <style:style style:name="P21" style:family="paragraph" style:parent-style-name="目錄">
      <style:paragraph-properties fo:margin-left="1.729cm" fo:margin-right="0cm" fo:line-height="0.494cm" fo:text-align="justify" style:justify-single-word="false" fo:text-indent="0cm" style:auto-text-indent="false"/>
    </style:style>
    <style:style style:name="P22" style:family="paragraph" style:parent-style-name="目錄">
      <style:paragraph-properties fo:margin-left="1.729cm" fo:margin-right="0cm" fo:line-height="0.494cm" fo:text-align="justify" style:justify-single-word="false" fo:text-indent="0cm" style:auto-text-indent="false"/>
    </style:style>
    <style:style style:name="P23" style:family="paragraph" style:parent-style-name="專文">
      <style:paragraph-properties fo:line-height="0.723cm"/>
    </style:style>
    <style:style style:name="P24" style:family="paragraph" style:parent-style-name="Standard">
      <style:paragraph-properties fo:line-height="0.776cm"/>
      <style:text-properties fo:font-weight="bold" style:font-weight-asian="bold"/>
    </style:style>
    <style:style style:name="P2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6" style:family="paragraph" style:parent-style-name="Standard">
      <style:paragraph-properties fo:line-height="1.764cm"/>
    </style:style>
    <style:style style:name="P27" style:family="paragraph" style:parent-style-name="Standard">
      <style:paragraph-properties fo:text-align="end" style:justify-single-word="false"/>
    </style:style>
    <style:style style:name="P28" style:family="paragraph" style:parent-style-name="Standard">
      <style:paragraph-properties fo:line-height="100%" fo:text-align="justify" fo:text-align-last="justify" style:justify-single-word="false"/>
    </style:style>
    <style:style style:name="P29" style:family="paragraph" style:parent-style-name="Standard">
      <style:paragraph-properties fo:line-height="0.766cm"/>
    </style:style>
    <style:style style:name="P30" style:family="paragraph" style:parent-style-name="Standard">
      <style:paragraph-properties fo:line-height="0.776cm"/>
    </style:style>
    <style:style style:name="P31" style:family="paragraph" style:parent-style-name="Standard">
      <style:paragraph-properties fo:line-height="0.773cm"/>
    </style:style>
    <style:style style:name="P32" style:family="paragraph" style:parent-style-name="Standard">
      <style:paragraph-properties fo:line-height="0.794cm"/>
    </style:style>
    <style:style style:name="P33" style:family="paragraph" style:parent-style-name="Standard">
      <style:paragraph-properties fo:line-height="0.787cm"/>
    </style:style>
    <style:style style:name="P34" style:family="paragraph" style:parent-style-name="Standard">
      <style:paragraph-properties fo:line-height="100%"/>
      <style:text-properties fo:font-size="20pt" fo:font-weight="bold" style:font-size-asian="20pt" style:font-weight-asian="bold" style:font-weight-complex="bold"/>
    </style:style>
    <style:style style:name="P35" style:family="paragraph" style:parent-style-name="Standard">
      <style:paragraph-properties fo:line-height="0.766cm"/>
    </style:style>
    <style:style style:name="P36" style:family="paragraph" style:parent-style-name="Standard">
      <style:paragraph-properties fo:line-height="0.773cm"/>
    </style:style>
    <style:style style:name="P37" style:family="paragraph" style:parent-style-name="Standard">
      <style:paragraph-properties fo:line-height="0.776cm"/>
      <style:text-properties fo:font-size="16pt" fo:font-weight="bold" style:font-size-asian="16pt" style:font-weight-asian="bold" style:font-weight-complex="bold"/>
    </style:style>
    <style:style style:name="P38" style:family="paragraph" style:parent-style-name="Standard">
      <style:text-properties fo:color="#000000" fo:font-size="15pt" style:font-size-asian="15pt" style:font-size-complex="16pt"/>
    </style:style>
    <style:style style:name="P39" style:family="paragraph" style:parent-style-name="Standard">
      <style:paragraph-properties fo:line-height="0.773cm"/>
      <style:text-properties fo:color="#000000" fo:font-size="15pt" style:font-size-asian="15pt" style:font-size-complex="16pt"/>
    </style:style>
    <style:style style:name="P40" style:family="paragraph" style:parent-style-name="Standard">
      <style:paragraph-properties fo:line-height="0.773cm" fo:text-align="justify" fo:text-align-last="justify" style:justify-single-word="false"/>
      <style:text-properties fo:color="#000000" fo:font-size="15pt" style:font-size-asian="15pt" style:font-size-complex="16pt"/>
    </style:style>
    <style:style style:name="P41" style:family="paragraph" style:parent-style-name="Standard">
      <style:text-properties fo:font-size="11pt" style:font-size-asian="11pt"/>
    </style:style>
    <style:style style:name="P42" style:family="paragraph" style:parent-style-name="Standard">
      <style:paragraph-properties fo:text-align="start" style:justify-single-word="false"/>
      <style:text-properties fo:font-size="11pt" style:font-size-asian="11pt"/>
    </style:style>
    <style:style style:name="P43" style:family="paragraph" style:parent-style-name="Standard">
      <style:paragraph-properties fo:text-align="start" style:justify-single-word="false"/>
      <style:text-properties fo:font-size="11pt" fo:letter-spacing="-0.011cm" fo:language="af" fo:country="ZA" style:font-size-asian="11pt"/>
    </style:style>
    <style:style style:name="P4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5" style:family="paragraph" style:parent-style-name="Standard">
      <style:paragraph-properties fo:text-align="start"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text-align="justify" fo:text-align-last="justify" style:justify-single-word="false"/>
      <style:text-properties fo:font-size="10pt" fo:letter-spacing="0.035cm" style:font-size-asian="10pt"/>
    </style:style>
    <style:style style:name="P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0" style:family="paragraph" style:parent-style-name="Standard">
      <style:paragraph-properties fo:line-height="0.035cm">
        <style:tab-stops>
          <style:tab-stop style:position="6.35cm"/>
          <style:tab-stop style:position="6.985cm"/>
        </style:tab-stops>
      </style:paragraph-properties>
    </style:style>
    <style:style style:name="P51"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2"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3"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4" style:family="paragraph" style:parent-style-name="Standard">
      <style:paragraph-properties fo:margin-top="0.212cm" fo:margin-bottom="0.212cm" loext:contextual-spacing="false" fo:line-height="0.776cm"/>
    </style:style>
    <style:style style:name="P55" style:family="paragraph" style:parent-style-name="Standard">
      <style:paragraph-properties fo:margin-top="0cm" fo:margin-bottom="0.212cm" loext:contextual-spacing="false" fo:line-height="100%" fo:text-align="justify" fo:text-align-last="justify" style:justify-single-word="false"/>
    </style:style>
    <style:style style:name="P5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7" style:family="paragraph" style:parent-style-name="Standard">
      <style:paragraph-properties fo:margin-left="0.494cm" fo:margin-right="0cm" fo:margin-top="0cm" fo:margin-bottom="0.212cm" loext:contextual-spacing="false" fo:line-height="100%" fo:text-indent="0cm" style:auto-text-indent="false"/>
      <style:text-properties fo:font-size="16pt" style:font-size-asian="16pt"/>
    </style:style>
    <style:style style:name="P58" style:family="paragraph" style:parent-style-name="Standard">
      <style:paragraph-properties fo:margin-left="0.494cm" fo:margin-right="0cm" fo:line-height="0.766cm" fo:text-indent="0cm" style:auto-text-indent="false"/>
    </style:style>
    <style:style style:name="P59"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6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2" style:family="paragraph" style:parent-style-name="Standard">
      <style:paragraph-properties fo:margin-top="0cm" fo:margin-bottom="0.635cm" loext:contextual-spacing="false" fo:line-height="0.423cm" fo:text-align="center" style:justify-single-word="false"/>
    </style:style>
    <style:style style:name="P6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4" style:family="paragraph" style:parent-style-name="Standard">
      <style:paragraph-properties fo:margin-top="0.212cm" fo:margin-bottom="0cm" loext:contextual-spacing="false" style:vertical-align="auto"/>
    </style:style>
    <style:style style:name="P65" style:family="paragraph" style:parent-style-name="Standard">
      <style:paragraph-properties fo:margin-left="0.988cm" fo:margin-right="0cm" fo:margin-top="0cm" fo:margin-bottom="0.212cm" loext:contextual-spacing="false" fo:text-indent="-0.988cm" style:auto-text-indent="false"/>
    </style:style>
    <style:style style:name="P66" style:family="paragraph" style:parent-style-name="Standard">
      <style:paragraph-properties fo:margin-top="0.423cm" fo:margin-bottom="0cm" loext:contextual-spacing="false"/>
    </style:style>
    <style:style style:name="P67" style:family="paragraph" style:parent-style-name="Standard">
      <style:paragraph-properties fo:margin-top="0.423cm" fo:margin-bottom="0cm" loext:contextual-spacing="false"/>
    </style:style>
    <style:style style:name="P68" style:family="paragraph" style:parent-style-name="Standard">
      <style:paragraph-properties fo:margin-top="0cm" fo:margin-bottom="0.423cm" loext:contextual-spacing="false"/>
    </style:style>
    <style:style style:name="P69" style:family="paragraph" style:parent-style-name="Standard">
      <style:paragraph-properties fo:margin-top="0.423cm" fo:margin-bottom="0.423cm" loext:contextual-spacing="false" fo:line-height="0.766cm"/>
    </style:style>
    <style:style style:name="P70"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71" style:family="paragraph" style:parent-style-name="Standard">
      <style:paragraph-properties fo:margin-left="0cm" fo:margin-right="0cm" fo:margin-top="0.212cm" fo:margin-bottom="0.212cm" loext:contextual-spacing="false" fo:line-height="0.766cm" fo:text-indent="1.588cm" style:auto-text-indent="false"/>
      <style:text-properties fo:color="#000000" fo:font-size="15pt" style:font-size-asian="15pt" style:font-size-complex="16pt"/>
    </style:style>
    <style:style style:name="P72" style:family="paragraph" style:parent-style-name="Standard">
      <style:paragraph-properties fo:margin-left="0cm" fo:margin-right="0cm" fo:line-height="0.773cm" fo:text-indent="0.529cm" style:auto-text-indent="false"/>
    </style:style>
    <style:style style:name="P73" style:family="paragraph" style:parent-style-name="Standard">
      <style:paragraph-properties fo:margin-left="0cm" fo:margin-right="0cm" fo:line-height="0.773cm" fo:text-indent="0.529cm" style:auto-text-indent="false"/>
      <style:text-properties fo:color="#000000" fo:font-size="15pt" style:font-size-asian="15pt" style:font-size-complex="16pt"/>
    </style:style>
    <style:style style:name="P74" style:family="paragraph" style:parent-style-name="Standard">
      <style:paragraph-properties fo:margin-left="0cm" fo:margin-right="0cm" fo:line-height="0.773cm" fo:text-indent="4.233cm" style:auto-text-indent="false"/>
    </style:style>
    <style:style style:name="P75" style:family="paragraph" style:parent-style-name="Standard">
      <style:paragraph-properties fo:margin-left="0cm" fo:margin-right="0cm" fo:line-height="0.773cm" fo:text-indent="6.35cm" style:auto-text-indent="false"/>
      <style:text-properties fo:color="#000000" fo:font-size="15pt" style:font-size-asian="15pt" style:font-size-complex="16pt"/>
    </style:style>
    <style:style style:name="P76" style:family="paragraph" style:parent-style-name="Standard">
      <style:paragraph-properties fo:margin-left="2.117cm" fo:margin-right="0cm" fo:line-height="0.773cm" fo:text-indent="-2.117cm" style:auto-text-indent="false"/>
    </style:style>
    <style:style style:name="P77" style:family="paragraph" style:parent-style-name="Standard">
      <style:paragraph-properties fo:margin-left="2.117cm" fo:margin-right="0cm" fo:line-height="0.773cm" fo:text-indent="-2.117cm" style:auto-text-indent="false"/>
      <style:text-properties fo:color="#000000" fo:font-size="15pt" style:font-size-asian="15pt" style:font-size-complex="16pt"/>
    </style:style>
    <style:style style:name="P78" style:family="paragraph" style:parent-style-name="Standard">
      <style:paragraph-properties fo:margin-left="1.552cm" fo:margin-right="0cm" fo:line-height="0.773cm" fo:text-indent="-1.058cm" style:auto-text-indent="false"/>
    </style:style>
    <style:style style:name="P79" style:family="paragraph" style:parent-style-name="Standard">
      <style:paragraph-properties fo:margin-left="1.552cm" fo:margin-right="0cm" fo:line-height="0.773cm" fo:text-indent="-1.058cm" style:auto-text-indent="false"/>
      <style:text-properties fo:color="#000000" fo:font-size="15pt" style:font-size-asian="15pt" style:font-size-complex="16pt"/>
    </style:style>
    <style:style style:name="P80" style:family="paragraph" style:parent-style-name="Standard">
      <style:paragraph-properties fo:margin-left="0cm" fo:margin-right="0cm" fo:line-height="0.773cm" fo:text-indent="1.058cm" style:auto-text-indent="false"/>
      <style:text-properties fo:color="#000000" fo:font-size="15pt" style:font-size-asian="15pt" style:font-size-complex="16pt"/>
    </style:style>
    <style:style style:name="P81" style:family="paragraph" style:parent-style-name="Standard">
      <style:paragraph-properties fo:margin-left="2.688cm" fo:margin-right="0cm" fo:line-height="0.773cm" fo:text-indent="-1.058cm" style:auto-text-indent="false"/>
    </style:style>
    <style:style style:name="P82" style:family="paragraph" style:parent-style-name="Standard">
      <style:paragraph-properties fo:margin-left="2.688cm" fo:margin-right="0cm" fo:line-height="0.773cm" fo:text-indent="-1.058cm" style:auto-text-indent="false"/>
      <style:text-properties fo:color="#000000" fo:font-size="15pt" style:font-size-asian="15pt" style:font-size-complex="16pt"/>
    </style:style>
    <style:style style:name="P83" style:family="paragraph" style:parent-style-name="Standard">
      <style:paragraph-properties fo:margin-left="2.667cm" fo:margin-right="0cm" fo:line-height="0.773cm" fo:text-indent="0.529cm" style:auto-text-indent="false"/>
    </style:style>
    <style:style style:name="P84" style:family="paragraph" style:parent-style-name="Standard">
      <style:paragraph-properties fo:margin-left="2.667cm" fo:margin-right="0cm" fo:line-height="0.773cm" fo:text-indent="0.529cm" style:auto-text-indent="false"/>
      <style:text-properties fo:color="#000000" fo:font-size="15pt" style:font-size-asian="15pt" style:font-size-complex="16pt"/>
    </style:style>
    <style:style style:name="P85" style:family="paragraph" style:parent-style-name="Standard">
      <style:paragraph-properties fo:margin-left="1.58cm" fo:margin-right="0cm" fo:line-height="0.773cm" fo:text-indent="0.529cm" style:auto-text-indent="false"/>
    </style:style>
    <style:style style:name="P86" style:family="paragraph" style:parent-style-name="Standard">
      <style:paragraph-properties fo:margin-left="2.674cm" fo:margin-right="0cm" fo:line-height="0.773cm" fo:text-indent="-1.588cm" style:auto-text-indent="false"/>
    </style:style>
    <style:style style:name="P87" style:family="paragraph" style:parent-style-name="Standard">
      <style:paragraph-properties fo:margin-left="2.674cm" fo:margin-right="0cm" fo:line-height="0.773cm" fo:text-indent="-1.588cm" style:auto-text-indent="false"/>
      <style:text-properties fo:color="#000000" fo:font-size="15pt" style:font-size-asian="15pt" style:font-size-complex="16pt"/>
    </style:style>
    <style:style style:name="P88" style:family="paragraph" style:parent-style-name="Standard">
      <style:paragraph-properties fo:margin-left="2.716cm" fo:margin-right="0cm" fo:line-height="0.773cm" fo:text-indent="0.529cm" style:auto-text-indent="false"/>
    </style:style>
    <style:style style:name="P89" style:family="paragraph" style:parent-style-name="Standard">
      <style:paragraph-properties fo:margin-left="2.716cm" fo:margin-right="0cm" fo:line-height="0.773cm" fo:text-indent="0.529cm" style:auto-text-indent="false"/>
      <style:text-properties fo:color="#000000" fo:font-size="15pt" style:font-size-asian="15pt" style:font-size-complex="16pt"/>
    </style:style>
    <style:style style:name="P90" style:family="paragraph" style:parent-style-name="Standard">
      <style:paragraph-properties fo:margin-left="3.81cm" fo:margin-right="0cm" fo:line-height="0.773cm" fo:text-indent="-1.588cm" style:auto-text-indent="false"/>
    </style:style>
    <style:style style:name="P91" style:family="paragraph" style:parent-style-name="Standard">
      <style:paragraph-properties fo:margin-left="3.81cm" fo:margin-right="0cm" fo:line-height="0.773cm" fo:text-indent="-1.588cm" style:auto-text-indent="false"/>
      <style:text-properties fo:color="#000000" fo:font-size="15pt" style:font-size-asian="15pt" style:font-size-complex="16pt"/>
    </style:style>
    <style:style style:name="P92" style:family="paragraph" style:parent-style-name="Standard">
      <style:paragraph-properties fo:margin-left="3.803cm" fo:margin-right="0cm" fo:line-height="0.773cm" fo:text-indent="0.529cm" style:auto-text-indent="false"/>
    </style:style>
    <style:style style:name="P93" style:family="paragraph" style:parent-style-name="Standard">
      <style:paragraph-properties fo:margin-left="3.803cm" fo:margin-right="0cm" fo:line-height="0.773cm" fo:text-indent="0.529cm" style:auto-text-indent="false"/>
      <style:text-properties fo:color="#000000" fo:font-size="15pt" style:font-size-asian="15pt" style:font-size-complex="16pt"/>
    </style:style>
    <style:style style:name="P94" style:family="paragraph" style:parent-style-name="Standard">
      <style:paragraph-properties fo:margin-left="3.874cm" fo:margin-right="0cm" fo:line-height="0.773cm" fo:text-indent="-1.058cm" style:auto-text-indent="false"/>
    </style:style>
    <style:style style:name="P95" style:family="paragraph" style:parent-style-name="Standard">
      <style:paragraph-properties fo:margin-left="3.874cm" fo:margin-right="0cm" fo:line-height="0.773cm" fo:text-indent="-1.058cm" style:auto-text-indent="false"/>
      <style:text-properties fo:color="#000000" fo:font-size="15pt" style:font-size-asian="15pt" style:font-size-complex="16pt"/>
    </style:style>
    <style:style style:name="P96" style:family="paragraph" style:parent-style-name="Standard">
      <style:paragraph-properties fo:margin-left="3.951cm" fo:margin-right="0cm" fo:line-height="0.773cm" fo:text-indent="-1.131cm" style:auto-text-indent="false"/>
    </style:style>
    <style:style style:name="P97" style:family="paragraph" style:parent-style-name="Standard">
      <style:paragraph-properties fo:margin-left="3.951cm" fo:margin-right="0cm" fo:line-height="0.773cm" fo:text-indent="-1.131cm" style:auto-text-indent="false"/>
      <style:text-properties fo:color="#000000" fo:font-size="15pt" style:font-size-asian="15pt" style:font-size-complex="16pt"/>
    </style:style>
    <style:style style:name="P98" style:family="paragraph" style:parent-style-name="Standard">
      <style:paragraph-properties fo:margin-left="3.951cm" fo:margin-right="0cm" fo:line-height="0.773cm" fo:text-indent="0.529cm" style:auto-text-indent="false"/>
    </style:style>
    <style:style style:name="P99" style:family="paragraph" style:parent-style-name="Standard">
      <style:paragraph-properties fo:margin-left="1.087cm" fo:margin-right="0cm" fo:line-height="0.773cm" fo:text-indent="0.529cm" style:auto-text-indent="false"/>
    </style:style>
    <style:style style:name="P100" style:family="paragraph" style:parent-style-name="Standard">
      <style:paragraph-properties fo:margin-left="0cm" fo:margin-right="0cm" fo:line-height="0.773cm" fo:text-indent="0.573cm" style:auto-text-indent="false"/>
      <style:text-properties fo:color="#000000" fo:font-size="15pt" style:font-size-asian="15pt" style:font-size-complex="16pt"/>
    </style:style>
    <style:style style:name="P101" style:family="paragraph" style:parent-style-name="Standard">
      <style:paragraph-properties fo:margin-left="0cm" fo:margin-right="3.39cm" fo:line-height="0.773cm" fo:text-align="end" style:justify-single-word="false" fo:text-indent="0cm" style:auto-text-indent="false"/>
    </style:style>
    <style:style style:name="P102" style:family="paragraph" style:parent-style-name="Standard">
      <style:paragraph-properties fo:margin-left="0cm" fo:margin-right="1.69cm" fo:line-height="0.773cm" fo:text-align="end" style:justify-single-word="false" fo:text-indent="0cm" style:auto-text-indent="false"/>
    </style:style>
    <style:style style:name="P103" style:family="paragraph" style:parent-style-name="Standard">
      <style:paragraph-properties fo:margin-left="0cm" fo:margin-right="1.69cm" fo:line-height="0.773cm" fo:text-align="end" style:justify-single-word="false" fo:text-indent="0cm" style:auto-text-indent="false"/>
      <style:text-properties fo:color="#000000" fo:font-size="15pt" style:font-size-asian="15pt" style:font-size-complex="16pt"/>
    </style:style>
    <style:style style:name="P104" style:family="paragraph" style:parent-style-name="Standard">
      <style:paragraph-properties fo:margin-left="2.081cm" fo:margin-right="0cm" fo:line-height="0.773cm" fo:text-indent="-1.588cm" style:auto-text-indent="false"/>
    </style:style>
    <style:style style:name="P105" style:family="paragraph" style:parent-style-name="Standard">
      <style:paragraph-properties fo:margin-left="2.081cm" fo:margin-right="0cm" fo:line-height="0.773cm" fo:text-indent="-1.588cm" style:auto-text-indent="false"/>
      <style:text-properties fo:color="#000000" fo:font-size="15pt" style:font-size-asian="15pt" style:font-size-complex="16pt"/>
    </style:style>
    <style:style style:name="P106" style:family="paragraph" style:parent-style-name="Standard">
      <style:paragraph-properties fo:margin-left="1.131cm" fo:margin-right="0cm" fo:line-height="0.773cm" fo:text-indent="-1.131cm" style:auto-text-indent="false"/>
    </style:style>
    <style:style style:name="P107" style:family="paragraph" style:parent-style-name="Standard">
      <style:paragraph-properties fo:margin-left="1.131cm" fo:margin-right="0cm" fo:line-height="0.773cm" fo:text-indent="-1.131cm" style:auto-text-indent="false"/>
      <style:text-properties fo:font-size="15pt" style:font-size-asian="15pt"/>
    </style:style>
    <style:style style:name="P108" style:family="paragraph" style:parent-style-name="Standard">
      <style:paragraph-properties fo:margin-left="1.131cm" fo:margin-right="0cm" fo:line-height="0.773cm" fo:text-align="justify" fo:text-align-last="justify" style:justify-single-word="false" fo:text-indent="-1.131cm" style:auto-text-indent="false"/>
      <style:text-properties fo:color="#000000" fo:font-size="15pt" style:font-size-asian="15pt" style:font-size-complex="16pt"/>
    </style:style>
    <style:style style:name="P109" style:family="paragraph" style:parent-style-name="Standard">
      <style:paragraph-properties fo:margin-left="0cm" fo:margin-right="0cm" fo:line-height="0.773cm" fo:text-indent="3.2cm" style:auto-text-indent="false"/>
      <style:text-properties fo:color="#000000" fo:font-size="15pt" style:font-size-asian="15pt" style:font-size-complex="16pt"/>
    </style:style>
    <style:style style:name="P110" style:family="paragraph" style:parent-style-name="Standard">
      <style:paragraph-properties fo:margin-left="1.058cm" fo:margin-right="0cm" fo:line-height="0.773cm" fo:text-indent="-1.058cm" style:auto-text-indent="false"/>
    </style:style>
    <style:style style:name="P111" style:family="paragraph" style:parent-style-name="Standard">
      <style:paragraph-properties fo:margin-left="1.058cm" fo:margin-right="0cm" fo:line-height="0.773cm" fo:text-indent="-1.058cm" style:auto-text-indent="false"/>
      <style:text-properties fo:color="#000000" fo:font-size="15pt" style:font-size-asian="15pt" style:font-size-complex="16pt"/>
    </style:style>
    <style:style style:name="P112" style:family="paragraph" style:parent-style-name="Standard">
      <style:paragraph-properties fo:margin-left="1.926cm" fo:margin-right="0cm" fo:text-indent="0cm" style:auto-text-indent="false"/>
    </style:style>
    <style:style style:name="P113" style:family="paragraph" style:parent-style-name="Standard">
      <style:paragraph-properties fo:margin-left="1.926cm" fo:margin-right="0cm" fo:text-indent="0cm" style:auto-text-indent="false"/>
      <style:text-properties fo:font-size="11pt" style:font-size-asian="11pt"/>
    </style:style>
    <style:style style:name="P114" style:family="paragraph" style:parent-style-name="Standard">
      <style:paragraph-properties fo:margin-top="2.963cm" fo:margin-bottom="0cm" loext:contextual-spacing="false" fo:text-align="start" style:justify-single-word="false"/>
    </style:style>
    <style:style style:name="P115" style:family="paragraph" style:parent-style-name="Standard">
      <style:paragraph-properties fo:margin-left="0cm" fo:margin-right="0cm" fo:text-indent="0.247cm" style:auto-text-indent="false"/>
    </style:style>
    <style:style style:name="P11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7" style:family="paragraph" style:parent-style-name="令頭1">
      <style:paragraph-properties fo:margin-top="0cm" fo:margin-bottom="0cm" loext:contextual-spacing="false" fo:line-height="0.751cm"/>
    </style:style>
    <style:style style:name="P118" style:family="paragraph" style:parent-style-name="令頭1">
      <style:paragraph-properties fo:margin-top="0cm" fo:margin-bottom="0cm" loext:contextual-spacing="false" fo:line-height="0.635cm"/>
    </style:style>
    <style:style style:name="P119" style:family="paragraph" style:parent-style-name="令頭1">
      <style:paragraph-properties fo:margin-top="0cm" fo:margin-bottom="0.212cm" loext:contextual-spacing="false" fo:line-height="0.751cm"/>
    </style:style>
    <style:style style:name="P120" style:family="paragraph" style:parent-style-name="令頭1">
      <style:paragraph-properties fo:margin-top="0cm" fo:margin-bottom="0.423cm" loext:contextual-spacing="false" fo:line-height="0.635cm"/>
    </style:style>
    <style:style style:name="P121"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letter-spacing="0.005cm"/>
    </style:style>
    <style:style style:name="T27" style:family="text">
      <style:text-properties fo:letter-spacing="0.005cm"/>
    </style:style>
    <style:style style:name="T28" style:family="text">
      <style:text-properties fo:letter-spacing="0.005cm" style:font-size-complex="16pt" style:font-weight-complex="bold"/>
    </style:style>
    <style:style style:name="T29" style:family="text">
      <style:text-properties style:font-size-complex="16pt"/>
    </style:style>
    <style:style style:name="T30" style:family="text">
      <style:text-properties style:font-size-complex="16pt" style:font-weight-complex="bold"/>
    </style:style>
    <style:style style:name="T31" style:family="text">
      <style:text-properties style:font-size-complex="16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font-name-asian="Times New Roman" style:font-weight-complex="bold"/>
    </style:style>
    <style:style style:name="T35" style:family="text">
      <style:text-properties fo:letter-spacing="0.007cm" style:font-size-complex="16pt" style:font-weight-complex="bold"/>
    </style:style>
    <style:style style:name="T36" style:family="text">
      <style:text-properties fo:letter-spacing="-0.014cm"/>
    </style:style>
    <style:style style:name="T37" style:family="text">
      <style:text-properties fo:font-size="20pt" fo:font-weight="bold" style:font-size-asian="20pt" style:font-weight-asian="bold" style:font-weight-complex="bold"/>
    </style:style>
    <style:style style:name="T38" style:family="text">
      <style:text-properties fo:letter-spacing="-0.004cm"/>
    </style:style>
    <style:style style:name="T39" style:family="text">
      <style:text-properties fo:letter-spacing="-0.004cm"/>
    </style:style>
    <style:style style:name="T40" style:family="text">
      <style:text-properties fo:letter-spacing="0.018cm" style:font-weight-complex="normal"/>
    </style:style>
    <style:style style:name="T41" style:family="text">
      <style:text-properties style:font-size-complex="18pt"/>
    </style:style>
    <style:style style:name="T42" style:family="text">
      <style:text-properties fo:letter-spacing="0.014cm" style:font-weight-complex="bold"/>
    </style:style>
    <style:style style:name="T43" style:family="text">
      <style:text-properties fo:letter-spacing="0.014cm"/>
    </style:style>
    <style:style style:name="T44" style:family="text">
      <style:text-properties fo:letter-spacing="0.014cm" style:font-name-asian="Times New Roman"/>
    </style:style>
    <style:style style:name="T45" style:family="text">
      <style:text-properties style:font-name="taipei" style:font-name-complex="taipei"/>
    </style:style>
    <style:style style:name="T46" style:family="text">
      <style:text-properties style:font-name="taipei" style:font-name-complex="taipei"/>
    </style:style>
    <style:style style:name="T47" style:family="text">
      <style:text-properties fo:font-size="15pt" style:font-size-asian="15pt"/>
    </style:style>
    <style:style style:name="T48" style:family="text">
      <style:text-properties fo:font-size="15pt" style:font-size-asian="15pt"/>
    </style:style>
    <style:style style:name="T49" style:family="text">
      <style:text-properties fo:font-size="15pt" style:font-size-asian="15pt" style:font-size-complex="16pt"/>
    </style:style>
    <style:style style:name="T50" style:family="text">
      <style:text-properties fo:font-size="15pt" style:font-name-asian="Times New Roman" style:font-size-asian="15pt" style:font-size-complex="16pt"/>
    </style:style>
    <style:style style:name="T51" style:family="text">
      <style:text-properties fo:color="#000000" fo:font-size="15pt" style:font-size-asian="15pt" style:font-size-complex="16pt"/>
    </style:style>
    <style:style style:name="T52" style:family="text">
      <style:text-properties fo:color="#000000" fo:font-size="15pt" style:font-size-asian="15pt" style:font-size-complex="16pt"/>
    </style:style>
    <style:style style:name="T53" style:family="text">
      <style:text-properties fo:color="#000000" fo:font-size="15pt" style:font-size-asian="15pt" style:font-name-complex="細明體" style:font-size-complex="16pt"/>
    </style:style>
    <style:style style:name="T54" style:family="text">
      <style:text-properties fo:color="#000000" fo:font-size="15pt" style:font-size-asian="15pt" style:font-name-complex="文鼎粗楷" style:font-size-complex="16pt"/>
    </style:style>
    <style:style style:name="T55" style:family="text">
      <style:text-properties fo:color="#000000" fo:font-size="15pt" fo:letter-spacing="0.007cm" style:font-size-asian="15pt" style:font-size-complex="16pt"/>
    </style:style>
    <style:style style:name="T56" style:family="text">
      <style:text-properties fo:color="#000000" fo:font-size="15pt" fo:letter-spacing="0.007cm" style:font-size-asian="15pt" style:font-size-complex="16pt"/>
    </style:style>
    <style:style style:name="T57" style:family="text">
      <style:text-properties fo:color="#000000" fo:font-size="15pt" fo:letter-spacing="0.007cm" style:font-name-asian="Times New Roman" style:font-size-asian="15pt" style:font-size-complex="16pt"/>
    </style:style>
    <style:style style:name="T58" style:family="text">
      <style:text-properties fo:color="#000000" fo:font-size="15pt" style:font-name-asian="Times New Roman" style:font-size-asian="15pt" style:font-size-complex="16pt"/>
    </style:style>
    <style:style style:name="T59" style:family="text">
      <style:text-properties fo:color="#000000" fo:font-size="15pt" fo:letter-spacing="-0.049cm" style:font-size-asian="15pt" style:font-size-complex="16pt"/>
    </style:style>
    <style:style style:name="T60" style:family="text">
      <style:text-properties fo:color="#000000" fo:font-size="15pt" fo:letter-spacing="-0.007cm" style:font-size-asian="15pt" style:font-size-complex="16pt"/>
    </style:style>
    <style:style style:name="T61" style:family="text">
      <style:text-properties fo:color="#000000" fo:font-size="15pt" fo:letter-spacing="-0.007cm" style:font-name-asian="Times New Roman" style:font-size-asian="15pt" style:font-size-complex="16pt"/>
    </style:style>
    <style:style style:name="T62" style:family="text">
      <style:text-properties fo:color="#000000" fo:font-size="15pt" fo:letter-spacing="0.014cm" style:font-size-asian="15pt" style:font-size-complex="16pt"/>
    </style:style>
    <style:style style:name="T63" style:family="text">
      <style:text-properties fo:color="#000000" fo:font-size="15pt" fo:letter-spacing="-0.026cm" style:font-size-asian="15pt" style:font-size-complex="16pt"/>
    </style:style>
    <style:style style:name="T64" style:family="text">
      <style:text-properties fo:color="#000000" fo:font-size="15pt" fo:letter-spacing="-0.004cm" style:font-size-asian="15pt" style:font-size-complex="16pt"/>
    </style:style>
    <style:style style:name="T65" style:family="text">
      <style:text-properties fo:color="#000000" fo:font-size="15pt" fo:letter-spacing="-0.014cm" style:font-size-asian="15pt" style:font-size-complex="16pt"/>
    </style:style>
    <style:style style:name="T66" style:family="text">
      <style:text-properties fo:color="#000000" fo:font-size="15pt" fo:letter-spacing="0.123cm" style:font-size-asian="15pt" style:font-size-complex="16pt"/>
    </style:style>
    <style:style style:name="T67" style:family="text">
      <style:text-properties fo:color="#000000" fo:font-size="15pt" fo:letter-spacing="0.002cm" style:font-size-asian="15pt" style:font-size-complex="16pt"/>
    </style:style>
    <style:style style:name="T68" style:family="text">
      <style:text-properties fo:color="#000000" fo:font-size="15pt" fo:letter-spacing="0.025cm" style:font-size-asian="15pt" style:font-size-complex="16pt"/>
    </style:style>
    <style:style style:name="T69" style:family="text">
      <style:text-properties fo:color="#000000" fo:font-size="15pt" fo:letter-spacing="0.039cm" style:font-size-asian="15pt" style:font-size-complex="16pt"/>
    </style:style>
    <style:style style:name="T70" style:family="text">
      <style:text-properties fo:color="#000000" style:font-size-complex="16pt"/>
    </style:style>
    <style:style style:name="T71" style:family="text">
      <style:text-properties fo:color="#000000" style:font-name="細明體" fo:font-size="15pt" style:font-size-asian="15pt" style:font-name-complex="細明體" style:font-size-complex="16pt"/>
    </style:style>
    <style:style style:name="T72" style:family="text">
      <style:text-properties fo:color="#000000" style:font-name="文鼎粗楷" fo:font-size="15pt" style:font-size-asian="15pt" style:font-name-complex="文鼎粗楷" style:font-size-complex="16pt"/>
    </style:style>
    <style:style style:name="T73" style:family="text">
      <style:text-properties fo:color="#000000" style:font-name="文鼎粗楷" fo:font-size="15pt" fo:letter-spacing="0.007cm" style:font-size-asian="15pt" style:font-name-complex="文鼎粗楷" style:font-size-complex="16pt"/>
    </style:style>
    <style:style style:name="T74" style:family="text">
      <style:text-properties fo:color="#000000" fo:font-size="10pt" style:font-size-asian="10pt" style:font-size-complex="16pt"/>
    </style:style>
    <style:style style:name="T75" style:family="text">
      <style:text-properties style:font-name="細明體" style:font-name-complex="細明體"/>
    </style:style>
    <style:style style:name="T76" style:family="text">
      <style:text-properties style:font-name="文鼎粗楷" style:font-name-complex="文鼎粗楷"/>
    </style:style>
    <style:style style:name="T77" style:family="text">
      <style:text-properties fo:font-size="10pt" style:font-size-asian="10pt"/>
    </style:style>
    <style:style style:name="T78" style:family="text">
      <style:text-properties fo:font-size="10pt" fo:letter-spacing="0.035cm" style:font-size-asian="10pt"/>
    </style:style>
    <style:style style:name="T79" style:family="text">
      <style:text-properties fo:font-size="10pt" fo:letter-spacing="0.028cm" style:font-size-asian="10pt"/>
    </style:style>
    <style:style style:name="T80" style:family="text">
      <style:text-properties fo:font-size="11pt" style:font-size-asian="11pt"/>
    </style:style>
    <style:style style:name="T81" style:family="text">
      <style:text-properties fo:font-size="11pt" style:font-size-asian="11pt"/>
    </style:style>
    <style:style style:name="T82" style:family="text">
      <style:text-properties fo:font-size="11pt" fo:letter-spacing="-0.011cm" style:font-size-asian="11pt"/>
    </style:style>
    <style:style style:name="T83" style:family="text">
      <style:text-properties fo:font-size="11pt" fo:letter-spacing="-0.011cm" style:font-size-asian="11pt"/>
    </style:style>
    <style:style style:name="T84" style:family="text">
      <style:text-properties fo:font-size="11pt" fo:letter-spacing="-0.011cm" fo:language="af" fo:country="ZA" style:font-size-asian="11pt"/>
    </style:style>
    <style:style style:name="T85" style:family="text">
      <style:text-properties fo:font-size="11pt" fo:letter-spacing="-0.011cm" fo:language="af" fo:country="ZA" style:font-size-asian="11pt"/>
    </style:style>
    <style:style style:name="T86" style:family="text">
      <style:text-properties fo:font-size="11pt" fo:letter-spacing="-0.021cm" fo:language="af" fo:country="ZA" style:font-size-asian="11pt"/>
    </style:style>
    <style:style style:name="T87" style:family="text">
      <style:text-properties fo:letter-spacing="-0.011cm"/>
    </style:style>
    <style:style style:name="T88"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9293064" text:id="ct429293064">
          <text:insertion>
            <office:change-info>
              <dc:creator>Unknown</dc:creator>
              <dc:date>1996-12-02T11:10:00</dc:date>
            </office:change-info>
          </text:insertion>
        </text:changed-region>
        <text:changed-region xml:id="ct429292464" text:id="ct429292464">
          <text:insertion>
            <office:change-info>
              <dc:creator>Unknown</dc:creator>
              <dc:date>1996-12-02T11:10:00</dc:date>
            </office:change-info>
          </text:insertion>
        </text:changed-region>
        <text:changed-region xml:id="ct429292344" text:id="ct429292344">
          <text:insertion>
            <office:change-info>
              <dc:creator>Unknown</dc:creator>
              <dc:date>1996-12-02T11:10:00</dc:date>
            </office:change-info>
          </text:insertion>
        </text:changed-region>
        <text:changed-region xml:id="ct429289824" text:id="ct429289824">
          <text:insertion>
            <office:change-info>
              <dc:creator>Unknown</dc:creator>
              <dc:date>1996-12-02T11:10:00</dc:date>
            </office:change-info>
          </text:insertion>
        </text:changed-region>
        <text:changed-region xml:id="ct429289104" text:id="ct429289104">
          <text:insertion>
            <office:change-info>
              <dc:creator>Unknown</dc:creator>
              <dc:date>1996-12-02T11:10:00</dc:date>
            </office:change-info>
          </text:insertion>
        </text:changed-region>
        <text:changed-region xml:id="ct428318768" text:id="ct428318768">
          <text:insertion>
            <office:change-info>
              <dc:creator>Unknown</dc:creator>
              <dc:date>1996-12-02T11:10:00</dc:date>
            </office:change-info>
          </text:insertion>
        </text:changed-region>
        <text:changed-region xml:id="ct428332448" text:id="ct428332448">
          <text:insertion>
            <office:change-info>
              <dc:creator>Unknown</dc:creator>
              <dc:date>1996-12-02T11:10:00</dc:date>
            </office:change-info>
          </text:insertion>
        </text:changed-region>
        <text:changed-region xml:id="ct428325248" text:id="ct428325248">
          <text:insertion>
            <office:change-info>
              <dc:creator>Unknown</dc:creator>
              <dc:date>1996-12-02T11:10:00</dc:date>
            </office:change-info>
          </text:insertion>
        </text:changed-region>
        <text:changed-region xml:id="ct428327288" text:id="ct4283272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p>
      <text:p text:style-name="P26"><text:span text:style-name="T7">總統府公報</text:span><text:span text:style-name="T2">　　　　　　　</text:span><text:span text:style-name="T12">第</text:span><text:span text:style-name="T13">6831</text:span><text:span text:style-name="T12">號</text:span></text:p>
      <text:p text:style-name="P27">中華民國97年11月19日（星期三）</text:p>
      <text:p text:style-name="P25">﹏﹏﹏﹏﹏﹏﹏﹏﹏﹏﹏﹏﹏﹏﹏﹏﹏﹏﹏﹏﹏﹏﹏</text:p>
      <text:p text:style-name="P51">目　　錄</text:p>
      <text:p text:style-name="P52">壹、總統令</text:p>
      <text:p text:style-name="P57">一、公告決算</text:p>
      <text:p text:style-name="P21"><text:span text:style-name="T26">公告中華民國95</text:span><text:span text:style-name="T28">年度</text:span><text:span text:style-name="T26">中央政府總決算最終審定數</text:span></text:p>
      <text:p text:style-name="P21">額表、中央政府擴大公共建設投資計畫特別決算最</text:p>
      <text:p text:style-name="P20">終審定數額表<text:span text:style-name="T32">……………………</text:span><text:span text:style-name="T34">…………</text:span><text:span text:style-name="T32">……………</text:span>2</text:p>
      <text:p text:style-name="P56"><text:span text:style-name="T20">二、任免官員</text:span><text:span text:style-name="T22">…………………………</text:span><text:span text:style-name="T23">…………</text:span><text:span text:style-name="T22">……………</text:span><text:span text:style-name="T20">2</text:span></text:p>
      <text:p text:style-name="P56"><text:span text:style-name="T20">三、明令褒揚</text:span><text:span text:style-name="T22">…………………………</text:span><text:span text:style-name="T23">…………</text:span><text:span text:style-name="T22">……………</text:span><text:span text:style-name="T20">6</text:span></text:p>
      <text:p text:style-name="P14">貳、專載</text:p>
      <text:p text:style-name="P17">中華民國97年中樞紀念　國父誕辰、慶祝中華文化復</text:p>
      <text:p text:style-name="P18">興節大會暨宣誓典禮及總統府敞廳　國父銅像復置揭</text:p>
      <text:p text:style-name="P16"><text:span text:style-name="T30">幕儀式</text:span><text:span text:style-name="T32">…………………………………………………………</text:span>7</text:p>
      <text:p text:style-name="P14">參、總統及副總統活動紀要</text:p>
      <text:p text:style-name="P19"><text:span text:style-name="T17">一、總統</text:span>活動<text:span text:style-name="T17">紀要</text:span><text:span text:style-name="T34">…………………………………………</text:span><text:span text:style-name="T32">…</text:span><text:span text:style-name="T8">8</text:span></text:p>
      <text:p text:style-name="P19"><text:span text:style-name="T17">二、</text:span>副總統<text:span text:style-name="T17">活動紀要</text:span><text:span text:style-name="T34">……………………………</text:span><text:span text:style-name="T32">…</text:span><text:span text:style-name="T34">…………</text:span><text:span text:style-name="T8">9</text:span></text:p>
      <text:p text:style-name="P55"><text:span text:style-name="T11">肆、總統府新聞稿</text:span><text:span text:style-name="T22">…………………………………………</text:span><text:span text:style-name="T20">10</text:span></text:p>
      <text:p text:style-name="P14">伍、司法院令</text:p>
      <text:p text:style-name="目錄"><text:soft-page-break/>公布大法官議決釋字第647號解釋<text:span text:style-name="T32">………</text:span><text:span text:style-name="T34">…</text:span><text:span text:style-name="T32">……………</text:span>13</text:p>
      <text:p text:style-name="P59">﹏﹏﹏﹏﹏﹏﹏﹏﹏﹏﹏﹏</text:p>
      <text:p text:style-name="P61">總　　統　　令</text:p>
      <text:p text:style-name="P6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8">中華民國97年11月19日</text:p>
            <text:p text:style-name="P28">華總一義字第09700243121號</text:p>
          </table:table-cell>
        </table:table-row>
      </table:table>
      <text:p text:style-name="P117">茲將中華民國95年度中央政府總決算（含附屬單位決算及綜計表）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p>
      <text:p text:style-name="P119">茲將中央政府擴大公共建設投資計畫特別決算（中華民國95年度）最終審定數額表，以歲入歲出決算審定數簡明比較表、審定後收支簡明比較分析表、融資調度決算審定表公告之。</text:p>
      <text:p text:style-name="P64">總　　　統　馬英九</text:p>
      <text:p text:style-name="P120">行政院院長　劉兆玄</text:p>
      <text:p text:style-name="P65">註：附中華民國95年度中央政府總決算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中央政府擴大公共建設投資計畫特別決算歲入歲出決算審定數簡明比較表、審定後收支簡明比較分析表、融資調度決算審定表乙本。</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8">中華民國97年11月7日</text:p>
          </table:table-cell>
        </table:table-row>
      </table:table>
      <text:p text:style-name="P11"><text:soft-page-break/><text:span text:style-name="T32"><text:s text:c="4"/></text:span>任命趙建民為行政院大陸委員會副主任委員。</text:p>
      <text:p text:style-name="P66">總　　　統　馬英九</text:p>
      <text:p text:style-name="P68">行政院院長<text:change-start text:change-id="ct429293064"/>　<text:change-end text:change-id="ct429293064"/>劉兆玄</text:p>
      <table:table table:name="表格3" table:style-name="表格3">
        <table:table-column table:style-name="表格3.A"/>
        <table:table-column table:style-name="表格3.B"/>
        <table:table-row table:style-name="表格3.1">
          <table:table-cell table:style-name="表格3.A1" office:value-type="string">
            <text:p text:style-name="P34">總統令</text:p>
          </table:table-cell>
          <table:table-cell table:style-name="表格3.A1" office:value-type="string">
            <text:p text:style-name="P28">中華民國97年11月11日</text:p>
          </table:table-cell>
        </table:table-row>
      </table:table>
      <text:p text:style-name="P11"><text:span text:style-name="T32"><text:s text:c="4"/></text:span>追晉故空軍上尉古智賓、陳建廷為空軍少校。</text:p>
      <text:p text:style-name="P11"><text:span text:style-name="T32"><text:s text:c="4"/></text:span>此令均自中華民國97年10月20日起生效。</text:p>
      <text:p text:style-name="P66">總　　　統<text:change-start text:change-id="ct429292464"/>　<text:change-end text:change-id="ct429292464"/>馬英九</text:p>
      <text:p text:style-name="P118">行政院院長<text:change-start text:change-id="ct429292344"/>　<text:change-end text:change-id="ct429292344"/>劉兆玄</text:p>
      <text:p text:style-name="P68">國防部部長　陳肇敏</text:p>
      <table:table table:name="表格4" table:style-name="表格4">
        <table:table-column table:style-name="表格4.A"/>
        <table:table-column table:style-name="表格4.B"/>
        <table:table-row table:style-name="表格4.1">
          <table:table-cell table:style-name="表格4.A1" office:value-type="string">
            <text:p text:style-name="P34">總統令</text:p>
          </table:table-cell>
          <table:table-cell table:style-name="表格4.A1" office:value-type="string">
            <text:p text:style-name="P28">中華民國97年11月11日</text:p>
          </table:table-cell>
        </table:table-row>
      </table:table>
      <text:p text:style-name="P29"><text:span text:style-name="T32"><text:s text:c="4"/></text:span>任命黃耀樑為內政部入出國及移民署簡任第十職等副組長。</text:p>
      <text:p text:style-name="P29"><text:span text:style-name="T32"><text:s text:c="4"/></text:span>任命黃學敏為外交部外交領事人員講習所簡任第十職等秘書，張臺輔為駐海地共和國大使館簡任第十二職等參事，吳體金為駐貝里斯大使館簡任第十一職等權理簡任第十二職等參事。</text:p>
      <text:p text:style-name="P29"><text:span text:style-name="T32"><text:s text:c="4"/></text:span>任命陳雪香為財政部國庫署簡任第十二職等副署長，林達聰、謝素真為財政部國庫署簡任第十一職等組長，張銘璋為財政部國庫署簡任第十職等副組長，吳英世為財政部賦稅署簡任第十一職等組長，蔡碧珍為財政部賦稅署簡任第十職等副組長，林明堂為財政部臺北關稅局簡任第十職等關務監組長，張朋珍、黃玉嬌、盧振茂為財政部臺北關稅局簡任第十職等關務監稽核。</text:p>
      <text:p text:style-name="P29"><text:span text:style-name="T32"><text:s text:c="4"/></text:span>任命蔡易豐為國立臺灣大學醫學院附設醫院簡任第十職等室主任，陳彥伶為國立東華大學會計室簡任第十職等會計主任。</text:p>
      <text:p text:style-name="P30"><text:span text:style-name="T32"><text:s text:c="4"/></text:span>任命陳淑慧為國立臺灣史前文化博物館簡任第十職等組主任。</text:p>
      <text:p text:style-name="P31"><text:soft-page-break/><text:span text:style-name="T32"><text:s text:c="4"/></text:span>任命覃正祥以簡任第十四職等為法務部簡任第十二職等參事，吳永達為臺灣高雄地方法院檢察署簡任第十職等主任觀護人。</text:p>
      <text:p text:style-name="P31"><text:span text:style-name="T32"><text:s text:c="4"/></text:span>任命謝亞杰為經濟部貿易調查委員會簡任第十職等室主任，楊明燿為經濟部標準檢驗局簡任第十職等技正。</text:p>
      <text:p text:style-name="P31"><text:span text:style-name="T32"><text:s text:c="4"/></text:span>任命曹瑞和為交通部運輸研究所簡任第十職等權理簡任第十一職等組長。</text:p>
      <text:p text:style-name="P31"><text:span text:style-name="T32"><text:s text:c="4"/></text:span>派江玉村為交通部鐵路改建工程局南部工程處簡派第十職等正工程司。</text:p>
      <text:p text:style-name="P31"><text:span text:style-name="T32"><text:s text:c="4"/></text:span>任命嚴克仁為行政院主計處政風處簡任第十一職等專門委員。</text:p>
      <text:p text:style-name="P31"><text:span text:style-name="T32"><text:s text:c="4"/></text:span>任命朱麗慧為行政院經濟建設委員會簡任第十一職等副處長。</text:p>
      <text:p text:style-name="P31"><text:span text:style-name="T32"><text:s text:c="4"/></text:span>任命周秀玲為行政院金融監督管理委員會簡任第十二職等參事，張孟元、許欽洲為行政院金融監督管理委員會簡任第十二職等處長。</text:p>
      <text:p text:style-name="P31"><text:span text:style-name="T32"><text:s text:c="4"/></text:span>任命鄭國靖為行政院國軍退除役官兵輔導委員會臺中市榮民服務處簡任第十一職等處長。</text:p>
      <text:p text:style-name="P31"><text:span text:style-name="T32"><text:s text:c="4"/></text:span>任命黃鴻燕為行政院農業委員會漁業署簡任第十一職等組長，蔣先<text:span text:style-name="T32"></text:span>為行政院農業委員會動植物防疫檢疫局高雄分局簡任第十一職等<text:span text:style-name="T38">分局長，邱志浩為行政院農業委員會農業金融局簡任第十職等副組長。</text:span></text:p>
      <text:p text:style-name="P31"><text:span text:style-name="T32"><text:s text:c="4"/></text:span>任命黃文進為行政院勞工委員會北區勞動檢查所簡任第十職等組長。</text:p>
      <text:p text:style-name="P31"><text:span text:style-name="T32"><text:s text:c="4"/></text:span>任命秦素蓉為立法院教育及文化委員會簡任第十二職等秘書。</text:p>
      <text:p text:style-name="P31"><text:span text:style-name="T32"><text:s text:c="4"/></text:span>任命王聰明為臺灣雲林地方法院簡任第十四職等法官兼院長，洪曉能為臺灣花蓮地方法院簡任第十四職等法官兼院長。</text:p>
      <text:p text:style-name="P31"><text:span text:style-name="T32"><text:s text:c="4"/></text:span>任命廖世立為國家文官培訓所簡任第十三職等所長。</text:p>
      <text:p text:style-name="P31"><text:span text:style-name="T32"><text:s text:c="4"/></text:span>任命李青堯為高雄市政府交通局簡任第十職等專門委員。</text:p>
      <text:p text:style-name="P31"><text:span text:style-name="T32"><text:s text:c="4"/></text:span>任命蔡宜呈為雲林縣政府簡任第十一職等參議。</text:p>
      <text:p text:style-name="P30"><text:span text:style-name="T32"><text:s text:c="4"/></text:span>任命林聰利為嘉義縣交通局簡任第十職等局長。</text:p>
      <text:p text:style-name="P31"><text:span text:style-name="T32"><text:s text:c="4"/></text:span>任命張松鋴為宜蘭縣議會人事室簡任第十職等主任。</text:p>
      <text:p text:style-name="P31"><text:soft-page-break/><text:span text:style-name="T32"><text:s text:c="4"/></text:span>任命鄭琮憲為薦任公務人員。</text:p>
      <text:p text:style-name="P31"><text:span text:style-name="T32"><text:s text:c="4"/></text:span>任命陳進榮、陳安然、王聖堯、趙庭佑、張瑋麟、呂翊民為薦任公務人員。</text:p>
      <text:p text:style-name="P31"><text:span text:style-name="T32"><text:s text:c="4"/></text:span>任命張端桂、張育銘、劉曉青、蔡佳縈、林意晴、劉重威、賴儀娟、曾慧萍為薦任公務人員。</text:p>
      <text:p text:style-name="P31"><text:span text:style-name="T32"><text:s text:c="4"/></text:span>任命廖美麗為薦任公務人員。</text:p>
      <text:p text:style-name="P31"><text:span text:style-name="T32"><text:s text:c="4"/></text:span><text:span text:style-name="T38">任命陳台偉、李麗芳、黃莉燕、陳良澤、張毓芳為薦任公務人員。</text:span></text:p>
      <text:p text:style-name="P31"><text:span text:style-name="T32"><text:s text:c="4"/></text:span>任命王啟明為薦任公務人員。</text:p>
      <text:p text:style-name="P31"><text:span text:style-name="T32"><text:s text:c="4"/></text:span>任命徐昆廷、徐中芃為薦任公務人員。</text:p>
      <text:p text:style-name="P31"><text:span text:style-name="T32"><text:s text:c="4"/></text:span>任命陳佳君為薦任公務人員。</text:p>
      <text:p text:style-name="P31"><text:span text:style-name="T32"><text:s text:c="4"/></text:span>任命王郁君為薦任公務人員。</text:p>
      <text:p text:style-name="P31"><text:span text:style-name="T32"><text:s text:c="4"/></text:span>任命夏元翔為薦任公務人員。</text:p>
      <text:p text:style-name="P31"><text:span text:style-name="T32"><text:s text:c="4"/></text:span><text:span text:style-name="T38">任命趙彩玲、唐琬珊、湯順樹、顏嘉誼、蔡佩靜為薦任公務人員。</text:span></text:p>
      <text:p text:style-name="P31"><text:span text:style-name="T32"><text:s text:c="4"/></text:span>任命洪曉君、黃凱洛、許鈺佩、張嘉滿為薦任公務人員。</text:p>
      <text:p text:style-name="P31"><text:span text:style-name="T32"><text:s text:c="4"/></text:span>任命鄭智仁、簡秀華、蔡嘉華、廖達宏為薦任公務人員。</text:p>
      <text:p text:style-name="P31"><text:span text:style-name="T32"><text:s text:c="4"/></text:span>任命黃千芳為薦任公務人員。</text:p>
      <text:p text:style-name="P31"><text:span text:style-name="T32"><text:s text:c="4"/></text:span><text:span text:style-name="T38">任命楊奕愔、陳嘉雯、黃敬忠、陳怡鈞、劉淑芬為薦任公務人員。</text:span></text:p>
      <text:p text:style-name="P31"><text:span text:style-name="T32"><text:s text:c="4"/></text:span>任命蔡如琪、簡佩盈、張義宏、呂尚翰、宋佩容、黃新婷、卓幸弘、李憶萍、陳心慧為薦任公務人員。</text:p>
      <text:p text:style-name="P31"><text:span text:style-name="T32"><text:s text:c="4"/></text:span>派陳建旭為薦派公務人員。</text:p>
      <text:p text:style-name="P31"><text:span text:style-name="T32"><text:s text:c="4"/></text:span>任命朱俊龍為薦任公務人員。</text:p>
      <text:p text:style-name="P31"><text:span text:style-name="T32"><text:s text:c="4"/></text:span>任命陳雅芬為薦任公務人員。</text:p>
      <text:p text:style-name="P31"><text:span text:style-name="T32"><text:s text:c="4"/></text:span>任命柯富方為薦任公務人員。</text:p>
      <text:p text:style-name="P31"><text:span text:style-name="T32"><text:s text:c="4"/></text:span>任命張博堯、洪英瑋為薦任公務人員。</text:p>
      <text:p text:style-name="P30"><text:span text:style-name="T32"><text:s text:c="4"/></text:span>任命董燕輝為薦任公務人員。</text:p>
      <text:p text:style-name="P32"><text:soft-page-break/><text:span text:style-name="T32"><text:s text:c="4"/></text:span>任命林秀荃、陳詩潔為薦任公務人員。</text:p>
      <text:p text:style-name="P32"><text:span text:style-name="T32"><text:s text:c="4"/></text:span>任命曾建綸、林鈺雯、蘇柏豪、李玉薇、廖佳聖、林傳凱、黃智銘、鄭治明為薦任關務人員。</text:p>
      <text:p text:style-name="P66">總　　　統<text:change-start text:change-id="ct429289824"/>　<text:change-end text:change-id="ct429289824"/>馬英九</text:p>
      <text:p text:style-name="P68">行政院院長<text:change-start text:change-id="ct429289104"/>　<text:change-end text:change-id="ct429289104"/>劉兆玄</text:p>
      <table:table table:name="表格5" table:style-name="表格5">
        <table:table-column table:style-name="表格5.A"/>
        <table:table-column table:style-name="表格5.B"/>
        <table:table-row table:style-name="表格5.1">
          <table:table-cell table:style-name="表格5.A1" office:value-type="string">
            <text:p text:style-name="P34">總統令</text:p>
          </table:table-cell>
          <table:table-cell table:style-name="表格5.A1" office:value-type="string">
            <text:p text:style-name="P28">中華民國97年11月11日</text:p>
          </table:table-cell>
        </table:table-row>
      </table:table>
      <text:p text:style-name="P33"><text:span text:style-name="T32"><text:s text:c="4"/></text:span>任命黃志榮為警監四階警察官。</text:p>
      <text:p text:style-name="P33"><text:span text:style-name="T32"><text:s text:c="4"/></text:span>任命曾兆麒、辜基銘為警正警察官。</text:p>
      <text:p text:style-name="P33"><text:span text:style-name="T32"><text:s text:c="4"/></text:span>任命陳薏如為警正警察官。</text:p>
      <text:p text:style-name="P33"><text:span text:style-name="T32"><text:s text:c="4"/></text:span>任命蔡建昭為警正警察官。</text:p>
      <text:p text:style-name="P33"><text:span text:style-name="T32"><text:s text:c="4"/></text:span>任命劉智敏為警正警察官。</text:p>
      <text:p text:style-name="P33"><text:span text:style-name="T32"><text:s text:c="4"/></text:span>任命陳怡伶為警正警察官。</text:p>
      <text:p text:style-name="P33"><text:span text:style-name="T32"><text:s text:c="4"/></text:span>任命李家興、陳國銘為警正警察官。</text:p>
      <text:p text:style-name="P66">總　　　統<text:change-start text:change-id="ct428318768"/>　<text:change-end text:change-id="ct428318768"/>馬英九</text:p>
      <text:p text:style-name="P68">行政院院長<text:change-start text:change-id="ct428332448"/>　<text:change-end text:change-id="ct428332448"/>劉兆玄</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28">中華民國97年11月7日</text:p>
            <text:p text:style-name="P28">華總二榮字第09710074101號</text:p>
          </table:table-cell>
        </table:table-row>
      </table:table>
      <text:p text:style-name="P15">臺塑集團創辦人王永慶，勤勞樸實，堅苦卓絕。崢嶸歲月，砥礪操持，始創臺塑企業，睿智顯其嘉猷，進取成其懋績。嗣推動六輕計畫，根留本土，踐履綠色環保理念；精研醫療生技，高掌遠蹠，跨足全球先進產業，見證臺灣蛻變永續發展歷程。開辦長庚醫院，矜恤疾貧，籌建養生村案，因應人口老化趨勢；興學明志長庚，關懷弱勢，提供資助就學，點燃原民部落明燈。經綸遐布寰宇，勛華<text:soft-page-break/>馳騁海甸，計議碩擘，雄識淵略。復盡瘁管理哲學，追根究柢，攸宜穩健；悉力社會公益，絜矩匡濟，蹈義詠仁，曾獲頒二等景星勳章暨特頒匾額等殊榮。縈繫兩岸交流，尋求和諧雙贏，民族大愛，斯人有之。綜其生平，肇基石化產銷版圖，樹立企業倫理典範；嚴守誠信負責箴規，弘宣普世核心價值，經營傳奇，頌聲遐舉；盛德遺風，亙古馨垂。遽聞松喬殂落，震悼逾恆，應予明令褒揚，用示政府崇禮邦賢之至意。</text:p>
      <text:p text:style-name="P66">總　　　統<text:change-start text:change-id="ct428325248"/>　<text:change-end text:change-id="ct428325248"/>馬英九</text:p>
      <text:p text:style-name="P68">行政院院長<text:change-start text:change-id="ct428327288"/>　<text:change-end text:change-id="ct428327288"/>劉兆玄</text:p>
      <text:p text:style-name="P60">﹏﹏﹏﹏﹏﹏﹏﹏﹏﹏﹏﹏</text:p>
      <text:p text:style-name="P61">專　　　　　載</text:p>
      <text:p text:style-name="P63">﹏﹏﹏﹏﹏﹏﹏﹏﹏﹏﹏﹏</text:p>
      <text:p text:style-name="P1">中華民國97年中樞紀念　國父誕辰、慶祝中華文化復興節大會暨宣誓典禮及總統府敞廳　國父銅像復置揭幕儀式</text:p>
      <text:p text:style-name="P23"><text:span text:style-name="T29">中華民國97年中樞紀念　國父誕辰、慶祝中華文化復興節大會暨新任司法院大法官</text:span><text:span text:style-name="T41">黃茂榮、陳敏、葉百修、陳春生、陳新民、</text:span><text:span text:style-name="T29">行政院衛生署</text:span><text:span text:style-name="T41">署長葉金川、</text:span><text:span text:style-name="T29">總統府</text:span><text:span text:style-name="T41">副秘書長高朗</text:span><text:span text:style-name="T29">及</text:span><text:span text:style-name="T41">賴峰偉</text:span><text:span text:style-name="T29">等8人宣誓典禮，於97年11月12日（星期三）上午9時30分在總統府大禮堂舉行，　總統主持並監誓，副總統、中央與地方高級文武官員及民意代表等二百餘人與會，會中由「國立成功大學都市計劃系」教授姜渝生專題報告：「國土再生　創造未來－國土規劃的新願景藍圖與落實之道」（全文如后插頁），典禮至10時15分結束。典禮後全體與會官員至總統府敞廳參加　國父銅像復置揭幕儀式，總統主持並致詞，儀式至10時30分結束。</text:span></text:p>
      <text:p text:style-name="P60"><text:soft-page-break/>﹏﹏﹏﹏﹏﹏﹏﹏﹏﹏﹏﹏</text:p>
      <text:p text:style-name="總統活動">總統活動紀要</text:p>
      <text:p text:style-name="P63">﹏﹏﹏﹏﹏﹏﹏﹏﹏﹏﹏﹏</text:p>
      <text:p text:style-name="P37">記事期間：</text:p>
      <text:p text:style-name="P53">97年11月7日至97年11月13日</text:p>
      <text:p text:style-name="P24">11月7日（星期五）</text:p>
      <text:p text:style-name="P3"><text:span text:style-name="T8">˙</text:span><text:span text:style-name="T42">探視因處理群眾街頭抗爭事件負傷之員警（台北市新光醫院）</text:span></text:p>
      <text:p text:style-name="P24">11月8日（星期六）</text:p>
      <text:p text:style-name="P3">˙蒞臨<text:span text:style-name="T42">台塑集團</text:span>創辦人王永慶先生告別式致祭（桃園縣長庚大學）</text:p>
      <text:p text:style-name="P3">˙蒞臨「97年<text:span text:style-name="T42">教師節</text:span>慶祝大會」致詞（台北市陽明山中山樓）</text:p>
      <text:p text:style-name="P3">˙蒞臨「<text:span text:style-name="T42">97</text:span>年<text:span text:style-name="T42">慶祝</text:span>教師節午宴」致詞（台北市陽明山中山樓）</text:p>
      <text:p text:style-name="P24">11月9日（星期日）</text:p>
      <text:p text:style-name="P3">˙<text:span text:style-name="T43">蒞臨</text:span><text:span text:style-name="T42">台北市議員侯冠群</text:span><text:span text:style-name="T43">、李彥秀結婚茶會致詞（台北市彭園會館）</text:span></text:p>
      <text:p text:style-name="P24">11月10日（星期一）</text:p>
      <text:p text:style-name="P3">˙<text:span text:style-name="T42">蒞臨中華民國</text:span>第4屆全球僑務會議開幕典禮致詞（台北市福華飯店）</text:p>
      <text:p text:style-name="P2">˙蒞臨大同公司90週年慶祝典禮致詞（台北市圓山飯店）</text:p>
      <text:p text:style-name="P24">11月11日（星期二）</text:p>
      <text:p text:style-name="P2">˙出席海軍<text:span text:style-name="T42">7202</text:span>作戰隊士官長<text:span text:style-name="T8">朱俊德</text:span>頒授旌忠狀暨追頒儀式（台北市第二殯儀館）</text:p>
      <text:p text:style-name="P2">˙<text:span text:style-name="T42">蒞臨慶祝第</text:span>62屆工業節<text:span text:style-name="T8">大會致詞</text:span>（台北市圓山飯店）</text:p>
      <text:p text:style-name="P2">˙接見韓國<text:span text:style-name="T42">新任</text:span>駐華代表具良根</text:p>
      <text:p text:style-name="P24">11月12日（星期三）</text:p>
      <text:p text:style-name="P3">˙主持97年<text:span text:style-name="T42">中樞</text:span>紀念<text:span text:style-name="T8">國父誕辰</text:span>、慶祝中華文化復興節大會暨宣誓典<text:soft-page-break/>禮（總統府）</text:p>
      <text:p text:style-name="P3">˙主持總統府敞廳國父銅像復置揭幕儀式</text:p>
      <text:p text:style-name="P3">˙蒞臨「第61屆醫師節慶祝大會暨台灣醫療典範獎」頒獎典禮頒獎並致詞（台北國際會議中心）</text:p>
      <text:p text:style-name="P24">11月13日（星期四）</text:p>
      <text:p text:style-name="P2">˙接見我國<text:span text:style-name="T42">參加</text:span>「2008年APEC領袖會議」代表團</text:p>
      <text:p text:style-name="P2">˙蒞臨「2008<text:span text:style-name="T42">華人</text:span>企業領袖<text:span text:style-name="T8">高峰</text:span>會」閉幕式以「厚植軟實力，打造台灣新動力」為主題致詞（台北市圓山飯店）</text:p>
      <text:p text:style-name="P60">﹏﹏﹏﹏﹏﹏﹏﹏﹏﹏﹏﹏</text:p>
      <text:p text:style-name="副總統活動">副總統活動紀要</text:p>
      <text:p text:style-name="P63">﹏﹏﹏﹏﹏﹏﹏﹏﹏﹏﹏﹏</text:p>
      <text:p text:style-name="P37">記事期間：</text:p>
      <text:p text:style-name="P53">97年11月7日至97年11月13日</text:p>
      <text:p text:style-name="P24">11月7日（星期五）</text:p>
      <text:p text:style-name="P2">˙接見蕭氏宗親<text:span text:style-name="T42">總會</text:span>理事長<text:span text:style-name="T45">蕭錫銘等一行</text:span></text:p>
      <text:p text:style-name="P2">˙蒞臨「2008企業天蠶變創業楷模高峰論壇」致詞（桃園縣尊爵天際飯店）</text:p>
      <text:p text:style-name="P24">11月8日（星期六）</text:p>
      <text:p text:style-name="P2">˙蒞臨台塑<text:span text:style-name="T42">集團</text:span>創辦人王永慶先生告別式致祭（桃園縣長庚大學）</text:p>
      <text:p text:style-name="P2">˙蒞臨<text:span text:style-name="T42">財團法人</text:span>東元<text:span text:style-name="T8">科技</text:span>文教基金會第15屆東元獎頒獎典禮頒獎並致詞（台北市中油大樓）</text:p>
      <text:p text:style-name="P2">˙蒞臨「<text:span text:style-name="T42">先天性</text:span>成骨不全症關懷協會－愛之心演唱會」致詞（台北市景美耶穌愛你國際會議中心）</text:p>
      <text:p text:style-name="P24"><text:soft-page-break/>11月9日（星期日）</text:p>
      <text:p text:style-name="P6">˙無公開<text:span text:style-name="T42">行程</text:span></text:p>
      <text:p text:style-name="P24">11月10日（星期一）</text:p>
      <text:p text:style-name="P6">˙蒞臨中技社97年度秋季<text:span text:style-name="T8">環境</text:span>與能源國際研討會致詞（台北市中經院蔣碩傑會議廳）</text:p>
      <text:p text:style-name="P24">11月11日（星期二）</text:p>
      <text:p text:style-name="P6">˙蒞臨「國際企業經營策略論壇」致詞（台北市中國文化大學曉峰國際<text:span text:style-name="T42">會議廳</text:span>）</text:p>
      <text:p text:style-name="P6">˙蒞臨中華民國第4屆全球僑務會議閉幕典禮致詞（台北市福華飯店）</text:p>
      <text:p text:style-name="P6">˙蒞臨「第6屆華人企業領袖<text:span text:style-name="T8">高峰</text:span>會」致詞（台北市圓山飯店）</text:p>
      <text:p text:style-name="P24">11月12日（星期三）</text:p>
      <text:p text:style-name="P6">˙出席97年中樞紀念國父誕辰、慶祝中華文化復興節大會暨宣誓典禮</text:p>
      <text:p text:style-name="P6">˙出席總統府敞廳國父銅像復置揭幕儀式</text:p>
      <text:p text:style-name="P6">˙蒞臨「第9屆文馨獎」頒獎典禮頒獎並致詞（台北市台灣金融研訓院）</text:p>
      <text:p text:style-name="P24">11月13日（星期四）</text:p>
      <text:p text:style-name="P6">˙無公開行程</text:p>
      <text:p text:style-name="P60">﹏﹏﹏﹏﹏﹏﹏﹏﹏﹏﹏﹏</text:p>
      <text:p text:style-name="府新聞稿">總統府新聞稿</text:p>
      <text:p text:style-name="P63">﹏﹏﹏﹏﹏﹏﹏﹏﹏﹏﹏﹏</text:p>
      <text:p text:style-name="P8">總統參加慶祝工業節大會</text:p>
      <text:p text:style-name="P54"><text:soft-page-break/>中華民國97年11月11日</text:p>
      <text:p text:style-name="P13">馬英九總統今天下午在參加慶祝工業節大會上表示，在台灣外部不安全已經大大減少之後，政府也要致力謀求內部安定，而前不久他呼籲希望與民進黨主席蔡英文女士見面，儘管朝野兩黨有不同意見，但他的出發點是為了台灣的利益。</text:p>
      <text:p text:style-name="P13">總統進一步說，與大陸簽署四項協議是為了台灣的利益，而且兩岸直航是民進黨前政府推動未成功，現在由政府來完成，這代表政策的延續，過去民進黨政府雖未成功，但已起了頭，值得肯定與感謝。</text:p>
      <text:p text:style-name="P13">總統指出，簽署四項協議不僅可與大陸改善關係，也可讓台灣有更多的發展機會，我們與大陸進行投資與貿易對台灣有很大幫助，我們與大陸貿易累積了2750億元順差，大陸在進口台灣產品後加工外銷，這是典型的投資帶動貿易，因此我們要用全球角度看，才能瞭解四項協議所帶來的好處。</text:p>
      <text:p text:style-name="P13">針對朝野的對話，總統也表示，他願意與反對黨溝通見面，只要蔡主席願意，他不設定任何條件，隨時隨地都可談，尤其在目前經濟不景氣的困局下，大家若能一起合作，才能在國內安定政局下，為經濟一起往前衝。</text:p>
      <text:p text:style-name="P13">談到大學生在自由廣場集會訴求修改集會遊行法一事時，總統並強調，集會遊行從「許可制」改為「報備制」，是他的競選政見，雖然把街頭還給人民，但集會遊行一定要和平、理性，他在擔任8年台北市長期間，把台北市變成集會遊行最自由的地方，但堅持集會遊行只要違法，就應取締，這才是一個自由民主國家所應做的。因此，問題不在「報備」，問題在「暴力」，只要沒有暴力，採用哪個制度都可以討論。</text:p>
      <text:p text:style-name="P13">對於工業的重要性，總統表示，工業是提供就業的主要來源，是經濟發展的主要動力，也是經濟發展的主要力量，而今天慶祝大會所<text:soft-page-break/>揭示的「產業創新，運籌全球」正符合打造台灣成為創意中心的發展目標，台灣在創新方面已有很好基礎，他期許國人繼續努力，使台灣能在不久之後成為全球資訊業的龍頭。</text:p>
      <text:p text:style-name="P13">針對政府的責任，總統也指出，政府不能成為攔路虎，要為產業建構良好的環境。我國雖遭遇金融風暴，但在行政院劉院長宣布存款「全保障」之後，沒有任何一家銀行倒閉，中小型銀行並有430億元存款回流；我國消費物價指數為亞洲第二低，僅次於日本；我國儲蓄率高達29％，其中9％為超額儲蓄，可用以投資消費；目前有幾個大投資案，只要立法院通過，政府即有投資預算，金額較上年增加1000億元，希望能帶動民間一起投資。</text:p>
      <text:p text:style-name="P13">總統進一步表示，日前我與大陸簽署空運、海運等四項協議，在時間及燃料可節省4成，然而金錢尚在其次，當交通變得更容易後，再來是思維的改變，產業可利用交通來發展新的商業模式；此外，台灣的地理位置優越，東邊的美國是世界第一大經濟體，北方的日本是第二大經濟體，西方的大陸可能成為第三大經濟體，南方則是東協10國；而各國距離東亞各國首都或重要城市，以台灣的平均距離最短，其中空運僅3.5小時，海運53小時，如果不能好好利用，是「暴殄天物」，因此我們應提升台灣的國際競爭力，深耕本土、連結亞太、布局全球。</text:p>
      <text:p text:style-name="P13">總統也指出，政府要致力建立一個安定、和諧、團結、符合工業發展條件的社會，要維持秩序、促進發展、提供工業界最好發展的環境，企業投資的去處，全由企業決定，只要大家安心、用心，並且團結一致，國家就有前途。他對大家有信心，大家對自己有信心，國家就有信心。</text:p>
      <text:p text:style-name="P60"><text:soft-page-break/>﹏﹏﹏﹏﹏﹏﹏﹏﹏﹏﹏﹏</text:p>
      <text:p text:style-name="P61">司　法　院　令</text:p>
      <text:p text:style-name="P63">﹏﹏﹏﹏﹏﹏﹏﹏﹏﹏﹏﹏</text:p>
      <text:p text:style-name="院令">司法院　令</text:p>
      <text:p text:style-name="P29"><text:span text:style-name="T47">發文日期：</text:span><text:span text:style-name="T47">中華民國97年10月9日</text:span></text:p>
      <text:p text:style-name="P29"><text:span text:style-name="T47">發文字號：院台大二字第09</text:span><text:span text:style-name="T47">70021863</text:span><text:span text:style-name="T47">號</text:span></text:p>
      <text:p text:style-name="大法官解釋標">公布本院大法官議決釋字第六四七號解釋</text:p>
      <text:p text:style-name="P58"><text:span text:style-name="T47">附釋字第</text:span><text:span text:style-name="T47">六四七</text:span><text:span text:style-name="T47">號解釋</text:span></text:p>
      <text:p text:style-name="P69"><text:span text:style-name="T47">院長　</text:span><text:span text:style-name="T47">賴</text:span><text:span text:style-name="T47">　</text:span><text:span text:style-name="T47">英</text:span><text:span text:style-name="T47">　</text:span><text:span text:style-name="T47">照</text:span></text:p>
      <text:p text:style-name="P29"><text:span text:style-name="T47">司法院釋字第</text:span><text:span text:style-name="T47">六四七</text:span><text:span text:style-name="T47">號解釋</text:span></text:p>
      <text:p text:style-name="P70">解　釋　文</text:p>
      <text:p text:style-name="P73">遺產及贈與稅法第二十條第一項第六款規定，配偶相互贈與之財產不計入贈與總額，乃係對有法律上婚姻關係之配偶間相互贈與，免徵贈與稅之規定。至因欠缺婚姻之法定要件，而未成立法律上婚姻關係之異性伴侶未能享有相同之待遇，係因首揭規定為維護法律上婚姻關係之考量，目的正當，手段並有助於婚姻制度之維護，自難認與憲法第七條之平等原則有違。</text:p>
      <text:p text:style-name="P71">解釋理由書</text:p>
      <text:p text:style-name="P72"><text:span text:style-name="T51">憲法第七條</text:span><text:span text:style-name="T51">揭示之</text:span><text:span text:style-name="T51">平等原則非指絕對、機械之形式上平等，而係保障人民在法律上地位</text:span><text:span text:style-name="T51">之</text:span><text:span text:style-name="T51">實質平等。</text:span><text:span text:style-name="T51">人民有依法律納稅之義務，憲法第十九條定有明文。法律如設例外或特別規定，在一定條件下減輕或免除人民租稅之負擔，而其差別待遇具有正當理由，即與平等原則無違（本院釋字第五六五號、第六三五號解釋參照）。</text:span></text:p>
      <text:p text:style-name="P73"><text:soft-page-break/>遺產及贈與稅法第二十條第一項第六款規定，配偶相互贈與之財產不計入贈與總額，乃係對有法律上婚姻關係之配偶間相互贈與，免徵贈與稅之規定，雖以法律上婚姻關係存在與否為分類標準，惟因屬免徵贈與稅之差別待遇，且考量贈與稅之課徵，涉及國家財政資源之分配，與公共利益之維護及國家政策之推動緊密相關，立法機關就其內容之形成本即享有較大之裁量空間，是倘系爭規定所追求之目的正當，且分類標準與差別待遇之手段與目的間具有合理關聯，即符合平等原則之要求。</text:p>
      <text:p text:style-name="P72"><text:span text:style-name="T51">查系爭規定就配偶間財產權之移轉免徵贈與稅，</text:span><text:span text:style-name="T51">係</text:span><text:span text:style-name="T51">立法者</text:span><text:span text:style-name="T51">考量夫妻</text:span><text:span text:style-name="T51">共同生活，在共同家計下彼此</text:span><text:span text:style-name="T51">財產</text:span><text:span text:style-name="T51">難以清楚</text:span><text:span text:style-name="T51">劃分</text:span><text:span text:style-name="T51">等現實情況，基於對婚姻制度之保護所訂定，目的洵屬正當。復查有配偶之人於婚姻關係外與第三人之結合，即使主觀上具有如婚姻之共同生活意思，客觀上亦有長期共同生活與共同家計之事實，但既已違背一夫一妻之婚姻制度，甚或影響配偶之經濟利益，則系爭規定之差別待遇，自非立法者之恣意，因與維護婚姻制度目的之達成有合理關聯，故與憲法第七條之平等權保障並無牴觸。</text:span></text:p>
      <text:p text:style-name="P73">至於無配偶之人相互間主觀上具有如婚姻之共同生活意思，客觀上亦有共同生活事實之異性伴侶，雖不具法律上婚姻關係，但既與法律上婚姻關係之配偶極為相似，如亦有長期共同家計之事實，則系爭規定未就二人相互間之贈與免徵贈與稅，即不免有違反平等權保障之疑慮。惟查立法機關就婚姻關係之有效成立，訂定登記、一夫一妻等要件，旨在強化婚姻之公示效果，並維持倫理關係、社會秩序以及增進公共利益，有其憲法上之正當性。基此，系爭規定固僅就具法律上婚姻關係之配偶，其相互間之贈與免徵贈與稅，惟係為維護法律上婚姻關係之考量，目的正當，手段並有助於婚姻制度之維護，自難認與平等原則有違。至鑒於上開伴<text:soft-page-break/>侶與具法律上婚姻關係之配偶間之相似性，立法機關自得本於憲法保障人民基本權利之意旨，斟酌社會之變遷及文化之發展等情，在無損於婚姻制度或其他相關公益之前提下，分別情形給予適度之法律保障，併此指明。</text:p>
      <text:p text:style-name="P39"/>
      <text:p text:style-name="P31"><text:span text:style-name="T51">大法官會議主席</text:span><text:span text:style-name="T53">　</text:span><text:span text:style-name="T54">大法官</text:span><text:span text:style-name="T53">　</text:span><text:span text:style-name="T54">賴英照</text:span></text:p>
      <text:p text:style-name="P74"><text:span text:style-name="T51">大法官</text:span><text:span text:style-name="T53">　</text:span><text:span text:style-name="T51">謝在全</text:span></text:p>
      <text:p text:style-name="P75">徐璧湖</text:p>
      <text:p text:style-name="P75">林子儀</text:p>
      <text:p text:style-name="P75">許宗力</text:p>
      <text:p text:style-name="P75">許玉秀</text:p>
      <text:p text:style-name="P75">林錫堯</text:p>
      <text:p text:style-name="P75">池啟明</text:p>
      <text:p text:style-name="P75">蔡清遊</text:p>
      <text:p text:style-name="P39"/>
      <text:p text:style-name="P31"><text:span text:style-name="T49">抄孫</text:span><text:span text:style-name="T50">○</text:span><text:span text:style-name="T49">存釋憲聲請書</text:span></text:p>
      <text:p text:style-name="P39">受文者：司法院</text:p>
      <text:p text:style-name="P76"><text:span text:style-name="T51">主　旨：</text:span><text:span text:style-name="T55">為最高行政法院96年度判字第590號判決所適用之遺產及贈與稅法第20條第1項第6款之規定，有牴觸憲法第7條平等原則及憲法第19條「租稅法律主義」之虞，並致聲請人於憲法上第15條所保障財產權之權利，遭受不法侵害，雖經法定程序提起訴訟，對於確定終局判決所適用之前揭法律條款，因發生有牴觸憲法之疑義，爰依據司法院大法官審理案件法第5條第1項第2款之規定聲請解釋憲法。</text:span></text:p>
      <text:p text:style-name="P39">說　明：</text:p>
      <text:p text:style-name="P39"><text:soft-page-break/>壹、聲請解釋憲法之目的</text:p>
      <text:p text:style-name="P78"><text:span text:style-name="T51">一、</text:span><text:span text:style-name="T55">憲法第19條規定，人民有依法律納稅之義務，明文揭示「租稅法律主義」之意旨；第7條規定，中華民國人民，無分男女、宗教、黨派，在法律上一律平等；第15條規定，人民之生存權、工作權及財產權，應予保障；同揭諸</text:span><text:span text:style-name="T51">財產權之保障和租稅平等原則，並為</text:span><text:span text:style-name="T71">　</text:span><text:span text:style-name="T72">鈞院釋字第</text:span><text:span text:style-name="T51">271號</text:span><text:span text:style-name="T55">、第257號、第537號解釋及第460號解釋，精確闡明解釋租稅事項之法律之精神：「涉及租稅事項之法律，其解釋應本於租稅法定主義之精神，依各該法律之立法目的，衡酌經濟上之意義及實質課稅之公平原則為之」，即解釋</text:span><text:span text:style-name="T51">租稅法律必須在租稅法定主義之下衡酌經濟及其他實質課</text:span><text:span text:style-name="T55">稅因素。聲請人除享有上揭憲法上之財產權，並於法律明定要件及範圍內始有公平納稅之義務及享減免稅捐之優待。</text:span></text:p>
      <text:p text:style-name="P78"><text:span text:style-name="T51">二、詎料財政部台北市國稅局未依據實質課稅原則，逕將聲請人與同居人顏</text:span><text:span text:style-name="T58">○</text:span><text:span text:style-name="T51">寧於88年度及89年度因「買賣」而移轉台</text:span><text:span text:style-name="T58">○</text:span><text:span text:style-name="T51">大哥大股份有限公司股票之行為認定為「贈與」行為</text:span><text:span text:style-name="T55">，以聲請人於88年、89年贈與他人台</text:span><text:span text:style-name="T57">○</text:span><text:span text:style-name="T55">大哥大股份有限</text:span><text:span text:style-name="T51">公司股票，未依規定辦理申報，依據行為時遺產及贈與稅法第4條第2項核定聲請人贈與稅，並處1倍之罰鍰，其理由無非以，「系爭股票交易金額鉅大，88年度為</text:span><text:span text:style-name="T55">554,000,000元、89年度55,000,000元，依一般未上市股</text:span><text:span text:style-name="T51">票交易，雙方為確保權益必股票與股款同時交付，惟本件股票買賣於股票過戶4年後仍未收取股款，既無質押擔保</text:span><text:span text:style-name="T55">，且迄92年12月24日顏</text:span><text:span text:style-name="T57">○</text:span><text:span text:style-name="T55">寧向財政部賦稅署提出說明</text:span><text:span text:style-name="T51">書前，亦均無催收</text:span><text:span text:style-name="T58">……</text:span><text:span text:style-name="T51">與一般社會交易常態有悖」云云，否定已符合形式要件之「買賣關係」。惟在認定為贈與行為之際，卻未考量聲請人與顏</text:span><text:soft-page-break/><text:span text:style-name="T58">○</text:span><text:span text:style-name="T51">寧間之同居關係，既為財政部台北市國稅局所不爭之事實，聲請人業已離婚，與顏</text:span><text:span text:style-name="T58">○</text:span><text:span text:style-name="T51">寧共同居住生活，並撫育子女，此乃實質上夫妻關係，應無疑義，則依據實質課稅原則之精神，自應類推適用行</text:span><text:span text:style-name="T55">為時遺產及贈與稅法第20條第1項第6款之配偶關係，</text:span><text:span text:style-name="T51">系爭財產不應計入贈與總額為是，而非以贈與「他人」論，逕自課以贈與稅。前揭條文理應擴及事實上之夫妻關係，否則即有違平等原則之嫌，爰特聲請</text:span><text:span text:style-name="T71">　</text:span><text:span text:style-name="T72">大院解釋本案確定終局判決因錯誤適用行為時遺產及贈與稅</text:span><text:span text:style-name="T51">法第4條第2</text:span><text:span text:style-name="T55">項，及未類推適用行為時遺產及贈與稅法第20條第1項</text:span><text:span text:style-name="T51">第6款，將條文內涵侷限於配偶，未依實際情形考量，擴及於具事實上夫妻關係者，顯有牴觸憲法，以保障聲請人之財產權及平等權。</text:span></text:p>
      <text:p text:style-name="P39">貳、疑義或爭議之性質與經過及涉及之憲法條文</text:p>
      <text:p text:style-name="P79">一、憲法上所保障之權利遭受不法侵害之事實，及涉及之憲法條文</text:p>
      <text:p text:style-name="P80">（一）權利遭受不法侵害之事實經過</text:p>
      <text:p text:style-name="P81"><text:span text:style-name="T51">１、聲請人與顏</text:span><text:span text:style-name="T58">○</text:span><text:span text:style-name="T51">寧於88年度及89年度係因買賣而移轉台</text:span><text:span text:style-name="T58">○</text:span><text:span text:style-name="T51">大哥大股份有限公司股票：按「本法所稱贈與，指財產所有人以自己之財產無償給予他人，經他人允受而生效力之行為。」為遺產及贈與稅法第4條第2項之規定。因此，贈與之成立，除客觀上須具備無償的財產移轉外，主觀上尚須贈與人之意思表示及受贈人之允受意思表示，方始足當。聲請人將自己所有之</text:span><text:span text:style-name="T55">台</text:span><text:span text:style-name="T57">○</text:span><text:span text:style-name="T55">大哥大股份有限公司股票分別於88年2月9日、5月17日、5月27日，計12,000,000股出售於顏</text:span><text:span text:style-name="T57">○</text:span><text:span text:style-name="T55">寧，價金為554,000,000元；復於89年1月25日再將1,000,000</text:span><text:soft-page-break/><text:span text:style-name="T55">股售予顏君，售價為55,000,000元。系爭交易聲請人已分別於88年度及89年度出售時繳納證券交易稅1,662,000元及165,000元。而由證券交易稅條例第1條第1項可知：「凡買賣有價證券，</text:span><text:span text:style-name="T51">除各級政府發行之債券外，悉依本條例之規定，徵收證券交易稅。」是以，當事人雙方間轉讓有價證券，僅於買賣時始徵收證券交易稅。依一般常理可知，若聲請人非以出賣有價證券之意思轉讓股票予顏</text:span><text:span text:style-name="T58">○</text:span><text:span text:style-name="T51">寧，應無繳納證券交易稅之必要，再者，雖然買賣標的物之移轉與其價金之支付，原則上應同時為之，惟依契約自由原則，出賣人同意價金於移轉買賣標的物後一段時日始行支付，於正常商業行為間亦屬常見，顏</text:span><text:span text:style-name="T58">○</text:span><text:span text:style-name="T51">寧於出賣人即聲請人轉讓股票之後，未同時支付買賣價金，此並未影響雙方法律行為係買賣之事實。若依財政部台北市國稅局所稱，因本件股票與股款未同時交付、聲請人於股票買賣過戶多年後仍未收取股款等由，而認定本件係屬贈與。則因聲請人對顏</text:span><text:span text:style-name="T58">○</text:span><text:span text:style-name="T51">寧之系爭債務請求權之時效既尚未消滅，聲請人實仍得隨時向其請求清償，此與贈與顯然有別。承上所述，聲請人基於股票買賣而轉讓台</text:span><text:span text:style-name="T58">○</text:span><text:span text:style-name="T51">大哥大股份有限公司之股票予顏</text:span><text:span text:style-name="T58">○</text:span><text:span text:style-name="T51">寧，並非無償之贈與，財政部台北市國稅局初查誤以系爭股票轉讓係屬贈與之行為而核課贈與稅，並科處罰鍰，其認事用法顯與事實有違。縱堅認聲請人與顏</text:span><text:span text:style-name="T58">○</text:span><text:span text:style-name="T51">寧間買賣股票係屬贈與行為，亦應按遺產及贈與稅法第5條第1款之規定，認定雙方之關係為「視同贈與」，而不應科處罰鍰。</text:span></text:p>
      <text:p text:style-name="P81"><text:soft-page-break/><text:span text:style-name="T51">２、倘財政部台北市國稅局之課稅處分，仍欲將此買賣行為，核認為贈與行為，亦漏未依據實質課稅原則之精神，以聲請人與被認定為受贈人之顏</text:span><text:span text:style-name="T58">○</text:span><text:span text:style-name="T51">寧間，事實上之夫妻關係，予以類推適用行為時遺產及贈與稅法第</text:span><text:span text:style-name="T55">20</text:span><text:span text:style-name="T55">條第</text:span><text:span text:style-name="T55">1</text:span><text:span text:style-name="T55">項第</text:span><text:span text:style-name="T55">6</text:span><text:span text:style-name="T55">款，顯有未依法課徵租稅、剝</text:span><text:span text:style-name="T73">奪人</text:span><text:span text:style-name="T72">民免稅權之疑義，使人民憲法上所保障之財產權受侵害。</text:span></text:p>
      <text:p text:style-name="P80">（二）憲法上所保障之財產權受侵害</text:p>
      <text:p text:style-name="P83"><text:span text:style-name="T51">按「人民之生存權、工作權及財產權，應予保障。」為憲法第15條賦予人民之權利。「人民有依法律納</text:span><text:span text:style-name="T55">稅之義務。」則為憲法第19條之明定。國家課人民</text:span><text:span text:style-name="T51">以繳納稅捐之義務或給予人民減免稅捐之優惠時，應就租稅主體、租稅客體、稅基、稅率等租稅構成要件，以法律定之。主管機關於職權範圍內適用之法律條文，因秉持相關憲法原則，無違於一般法律解釋方法，且符合各該法律之立法目的、租稅之經濟意義。</text:span></text:p>
      <text:p text:style-name="P80">（三）憲法上所保障之平等權受侵害</text:p>
      <text:p text:style-name="P83"><text:span text:style-name="T51">按「中華民國人民，無分男女、宗教、種族、階級、黨派，在法律上一律平等。」為憲法第7條賦予人民之權利。「左列各款不計入贈與總額：一、</text:span><text:span text:style-name="T58">……</text:span><text:span text:style-name="T51">六、配偶相互贈與之財產。」為行為時遺產及贈與稅法</text:span><text:span text:style-name="T55">第20條第1項第6款之規定。財政部台北市國稅局</text:span><text:span text:style-name="T51">既否定聲請人與顏</text:span><text:span text:style-name="T58">○</text:span><text:span text:style-name="T51">寧間具有買賣之法律關係，而認定為贈與行為。則基於聲請人與顏</text:span><text:span text:style-name="T58">○</text:span><text:span text:style-name="T51">寧間同居共同生活並撫育子女之事實，為其所不爭。此實質上夫妻關係應作為課稅與否之判別標準，自應類推適用前揭法律規定，將「配偶」相互贈與財產之定義，擴大及於「實質上夫妻」，</text:span><text:soft-page-break/><text:span text:style-name="T51">否則恐因此項差別待遇顯有違反平等原則之疑義。</text:span></text:p>
      <text:p text:style-name="P79">二、所經過之訴訟程序</text:p>
      <text:p text:style-name="P85"><text:span text:style-name="T51">本件歷經臺北高等行政法院94年度訴字第3275號判決</text:span><text:span text:style-name="T55">及最高行政法院96年度判字第590號終局判決確定（證</text:span><text:span text:style-name="T51">物一）。</text:span></text:p>
      <text:p text:style-name="P79">三、確定終局判決所適用之法律或命令之名稱及內容</text:p>
      <text:p text:style-name="P87">（一）行為時遺產及贈與稅法第4條第2項規定：「本法稱贈與，指財產所有人以自己之財產無償給予他人，經他人允受而生效力之行為。」</text:p>
      <text:p text:style-name="P87">（二）行為時遺產及贈與稅法第20條規定：「中華民國人民，無分男女、宗教、種族、階級、黨派，在法律上一律平等。」為憲法第7條賦予人民之權利。「左列各款不計入贈與總額：一、<text:span text:style-name="T32">……</text:span>六、配偶相互贈與之財產。」</text:p>
      <text:p text:style-name="P86"><text:span text:style-name="T51">（三）「納稅義務人違反第23條或第24條之規定，未依限辦理遺產稅或贈與稅申報者，按核定應納稅額加處1</text:span><text:span text:style-name="T55">倍至2倍之罰鍰；</text:span><text:span text:style-name="T57">……</text:span><text:span text:style-name="T55">」行為時遺產及贈與稅法第</text:span><text:span text:style-name="T51">44條。</text:span></text:p>
      <text:p text:style-name="P78"><text:span text:style-name="T51">四、有關機關</text:span><text:span text:style-name="T55">處理</text:span><text:span text:style-name="T51">本案之主要文件及說明</text:span></text:p>
      <text:p text:style-name="P86"><text:span text:style-name="T51">（一）財政部台北市國稅局核定稅額及罰鍰處分書（管理代</text:span><text:span text:style-name="T59">號：A050084G89010093090082號及A050084G88020093090081</text:span><text:span text:style-name="T51">號）（證物二）</text:span></text:p>
      <text:p text:style-name="P87">（二）財政部94年8月15日台財訴字第09400249480號訴願決定書（證物三）</text:p>
      <text:p text:style-name="P39">叁、聲請解釋憲法之理由及聲請人對本案所持之立場與見解</text:p>
      <text:p text:style-name="P78"><text:span text:style-name="T51">一、對於確定終局判決所適用之法律，發生有牴觸憲法疑義之內容：本聲請案之提出，緣於財政部台北市國稅局否定聲</text:span><text:soft-page-break/><text:span text:style-name="T51">請人將股票移轉予顏</text:span><text:span text:style-name="T58">○</text:span><text:span text:style-name="T51">寧之買賣行為，逕依遺產及贈與稅法第4條第2項規定，認定聲請人係以自己之財產無償給予他人之「贈與行為」。惟卻未依據實質課稅原則之精神，考量聲請人與顏</text:span><text:span text:style-name="T58">○</text:span><text:span text:style-name="T51">寧間之實質上夫妻關係，類推適用行為時遺產及贈與稅法第20條第1項第6款規定，「配偶相互贈與」不計入贈與總額。將該款「配偶」之定義，擴大至及於「實質上夫妻關係」，納入免稅範圍。如此差別待</text:span><text:span text:style-name="T55">遇，恐有牴觸憲法第7條、第15條及實質課稅原則之疑</text:span><text:span text:style-name="T51">慮。</text:span></text:p>
      <text:p text:style-name="P78"><text:span text:style-name="T51">二、聲請人</text:span><text:span text:style-name="T55">對於</text:span><text:span text:style-name="T51">前項疑義所持之見解</text:span></text:p>
      <text:p text:style-name="P85"><text:span text:style-name="T51">茲因聲請人與顏</text:span><text:span text:style-name="T58">○</text:span><text:span text:style-name="T51">寧間為同居關係，遭財政部台北市國稅局認定雙方間之移轉股票行為係屬贈與行為。行為時遺產及贈與稅法第20條第1項第6款既規定，「配偶相互贈與」不計入贈與總額，則基於平等原則，聲請人與顏</text:span><text:span text:style-name="T58">○</text:span><text:span text:style-name="T51">寧間實際上共同生活、聲請人業已離婚，且與顏</text:span><text:span text:style-name="T58">○</text:span><text:span text:style-name="T51">寧共同撫育子女，如此實質上夫妻關係理應以配偶關係同等對待，予以適用免稅之規定。</text:span></text:p>
      <text:p text:style-name="P80">（一）平等權的意義</text:p>
      <text:p text:style-name="P84">平等原則要求相同事物，應相同處理；不相同事物，應依其不同特性作不相同處理，亦即等者等之，不等者不等之。</text:p>
      <text:p text:style-name="P86"><text:span text:style-name="T51">（二）</text:span><text:span text:style-name="T55">遺產及贈與稅法第20條第1項第6款僅規定「配偶</text:span><text:span text:style-name="T51">」間之贈與得不計入贈與總額，排除「事實上夫妻」之適用，使「事實上夫妻」與「法律上夫妻」間之贈與產生應稅及免稅之差別待遇：</text:span></text:p>
      <text:p text:style-name="P82">１、差別待遇之存在</text:p>
      <text:p text:style-name="P89">依遺產及贈與稅法第20條第1項第6款：「左列各<text:soft-page-break/>款不計入贈與總額：<text:span text:style-name="T32">…</text:span>六、配偶相互贈與之財產。」規定，配偶相互贈與之財產不計入贈與總額。反之，形式上欠缺婚姻要件，但實質上有長久同財共居之事實上夫妻，其相互贈與卻不得因此而免贈與稅，故「法律上夫妻」與「事實上夫妻」於贈與稅課徵之規範上，具有差別待遇之存在。</text:p>
      <text:p text:style-name="本文縮排_20_2">２、「法律上之夫妻」與「事實上之夫妻」具平等原則之可相提並論性</text:p>
      <text:p text:style-name="P90"><text:span text:style-name="T51">（１）司法院釋字第596號許宗力、許玉秀大法官之不同意見書表示，立法者究竟有無對應相同處理者作不相同之處理，審查之前，須先確定涉及差別待遇之人是否本質上可以相提並論，亦即是否具</text:span><text:span text:style-name="T60">有「可相提並論性」，如果不具「可相提並論性」</text:span><text:span text:style-name="T51">，則國家所作「差別待遇」也就不構成憲法上有意義之差別待遇，而無需進入平等原則之審查。所以要求具備最基本的「可相提並論性」，乃因世界上每一個人、事、物都可以找出在某些特徵上是相同的，因此，並不是任何時候當國家對某類人或某種生活事實作了一定規定，對沒被規定到的其他人或生活事實就當然構成差別待遇，而需要進行平等原則之審查，毋寧，只有當法律所規定與被排除在規定範圍之外之人或生活事實兩者間共同具有一個他人或其他生活事實所未具有之特徵（genus proximum）因而具有可相提並論性時，國家對其所作差別待遇才有作平等審查之意義與必要。</text:span></text:p>
      <text:p text:style-name="P91"><text:soft-page-break/>（２）本件涉及比較的對象分別是「法律上夫妻」與「事實上夫妻」，兩者受到立法者不同的處理，而「對相互間贈與得免除贈與稅」這一點，可謂兩者所共同具有而為他人所無之共同特徵，故本件具有可相提並論性。</text:p>
      <text:p text:style-name="P82">３、不應存在差別待遇之理由</text:p>
      <text:p text:style-name="P91">（１）依學說見解，事實上夫妻仍有一定的身分法上之效力：</text:p>
      <text:p text:style-name="P92"><text:span text:style-name="T51">「配偶」一詞，於民法典裡並無定義，依照一般社會通念及民法所有涉及「配偶」一詞之體系解釋，可認為配偶係指具備婚姻要件之法律上夫妻關係。惟觀民法修正前第988條重婚之後婚並非無效，僅為得撤銷，另觀27年上字第1709號判例「在後婚為撤銷之前，後娶之妻仍為妻，不得指之為妾」（證物四），雖該判例因民國74年</text:span><text:span text:style-name="T55">民法第988條修正而經最高法院96年度第5次</text:span><text:span text:style-name="T51">民事庭會議決議不再援用，但足資佐證，欠缺婚姻要件之事實上夫妻，在法律上仍有其特殊地位。惟該特殊地位究屬為何？學者及實務見解均認應係「類似夫妻之結合關係」，而有一定限度之身分上及財產上效力，有戴炎輝、戴東雄、戴瑀如合著之親屬法（證物五）、郭振恭著，論事實上夫妻之保護－婚姻形式要件規定所生缺陷之救濟（證物六）、最高法院32年上字第594號判例（證物七），及最高法院33年上字第4412號判例（證物八）予以參照，謹將相關內涵析述如下：</text:span></text:p>
      <text:p text:style-name="P94"><text:soft-page-break/><text:span text:style-name="T51">Ａ、經正妻同意或承認之夫妾關係，不得以之為重婚</text:span><text:span text:style-name="T55">或通姦而請求離婚（證物九：最高法院26年上</text:span><text:span text:style-name="T51">字第794號判例）。</text:span></text:p>
      <text:p text:style-name="P94"><text:span text:style-name="T51">Ｂ、</text:span><text:span text:style-name="T55">視妾為家屬之一員（證物十：最高法院21年上</text:span><text:span text:style-name="T51">字第2238號判例）。</text:span></text:p>
      <text:p text:style-name="P95">Ｃ、夫妾間之扶養關係，不可根據關於一般家長與家屬間之扶養義務規定，即使夫不為家長，亦應互負扶養義務（證物十一：最高法院19年上字第55號判例）。</text:p>
      <text:p text:style-name="P97">Ｄ、事實上之夫死亡後，該家之家長與該妾之間有家長、家屬之關係時，則發生一般家長家屬間之扶養義務（證物十二：最高法院20年上字第1943號判例）。</text:p>
      <text:p text:style-name="P91">（２）依實務判例及學說見解，事實上夫妻仍有身分法上之效力</text:p>
      <text:p text:style-name="P93">茲據最高法院95年度台上字第1872號判決：「兩造間有類似夫妻之結合關係，上訴人於被上訴人無正當理由終止雙方之關係而陷於生活困難之情形下，依最高法院33年上字第4412號判例意旨，請求被上訴人給付贍養費，固屬有據。」及最高法院33年上字第4412號判例：「男子與女子間類似夫妻之結合關係，<text:span text:style-name="T32">……</text:span>自得請求男子賠償相當之贍養費，此就男子與女子發生結合關係之契約解釋之，當然還有此種約定在內」顯見，法院實務對於夫妻關係之認定，明顯採取實質要件決之，非自肘於形式要件，否則前揭類似夫妻<text:soft-page-break/>之結合關係亦無法律明定請求贍養費之依據，何以最高法院判例仍稱得以請求給付？故倘財政部台北市國稅局意欲以同居關係論斷本件為贈與行為，依據前揭判例意旨，亦應基於此等事實上夫妻關係，予以類推適用免稅之規定。</text:p>
      <text:p text:style-name="P91">（３）事實上夫妻為遺產及贈與稅法第20條第1項第6款之規範目的範圍：</text:p>
      <text:p text:style-name="P96"><text:span text:style-name="T51">Ａ、</text:span><text:span text:style-name="T55">遺產及贈與稅法第20條第1項第6款之立法目</text:span><text:span text:style-name="T51">的：根據遺產及贈與稅法第20條第1項第6款之立法理由：「依照我國國情，夫妻財產大多採聯合財產制，一般夫妻之財產都未明確劃分清楚，且綜合所得稅亦合併申報，故夫妻間之財產移轉應免徵贈與稅，以與民間一般習慣配合</text:span><text:span text:style-name="T58">…</text:span><text:span text:style-name="T51">」，可知配偶間贈與免稅之法規範目的有二，一係事</text:span><text:span text:style-name="T60">實上夫妻同財共居致財產無法明確劃分清楚之民</text:span><text:span text:style-name="T51">間習慣，二係依所得稅法第15條夫妻間綜合所得稅應合併報繳之規定。</text:span></text:p>
      <text:p text:style-name="P97">Ｂ、法規範目的係因「事實上夫妻同財共居致財產無法明確劃分清楚之民間習慣」：</text:p>
      <text:p text:style-name="P98"><text:span text:style-name="T51">就法規範目的而言，事實上夫妻同財共居致財產無法明確劃分清楚之民間習慣而言，本案釋憲</text:span><text:span text:style-name="T60">聲請人孫</text:span><text:span text:style-name="T61">○</text:span><text:span text:style-name="T60">存先生與顏</text:span><text:span text:style-name="T61">○</text:span><text:span text:style-name="T60">寧女士即有長久同居共</text:span><text:span text:style-name="T51">財之事實，此有臺北高等行政法院及最高行政法院之判決所稱「同居人」可徵（見證物一），且兩人育有子女（證物十三），聲請人孫</text:span><text:span text:style-name="T58">○</text:span><text:span text:style-name="T51">存先生</text:span><text:span text:style-name="T60">與顏</text:span><text:span text:style-name="T61">○</text:span><text:span text:style-name="T60">寧女士之財產因共居關係而難以明</text:span><text:soft-page-break/><text:span text:style-name="T60">確劃分</text:span><text:span text:style-name="T55">，該情形正屬遺產及贈與稅法第20條第1項第</text:span><text:span text:style-name="T51">6款所欲排除贈與總額計算之範圍。</text:span></text:p>
      <text:p text:style-name="P96"><text:span text:style-name="T51">Ｃ、綜上，本案聲請人孫</text:span><text:span text:style-name="T58">○</text:span><text:span text:style-name="T51">存先生與贈與之對象</text:span><text:span text:style-name="T58">─</text:span><text:span text:style-name="T51">顏</text:span><text:span text:style-name="T58">○</text:span><text:span text:style-name="T51">寧女士為同居共財之事實上夫妻，姑不論配偶在民法上尚無定義，惟依最高法院19年上字第</text:span><text:span text:style-name="T55">55號判例「夫妾間之扶養關係，不可根據關於</text:span><text:span text:style-name="T51">一般家長與家屬間之扶養義務規定，即使夫不為家長，亦應互負扶養義務」之見解，其身分上地位更甚於民法上之家屬，應適用前揭「夫妻免稅之規定」自明。</text:span></text:p>
      <text:p text:style-name="P79">三、解決疑義必須解釋憲法之理由</text:p>
      <text:p text:style-name="Text_20_body_20_indent">（一）憲法財產基本權之保障，應構成國家對人民租稅干預之界限：</text:p>
      <text:p text:style-name="P81"><text:span text:style-name="T51">１、依我國憲法要求，各種國家行為須受憲法支配，特別應受基本權之拘束。納稅為人民最主要之義務，故國家對於租稅徵收，一方面須受國會保留之限制，另一方面須受基本權保障之限制。顯見憲法關於人民基本權利之保障，不僅具有拘束國家公權力行使之效力，並且消極上具有避免公權力不當之干預與侵害，而構成國家公權力行使之界限，此即所謂基本權利之防禦性功能。此觀</text:span><text:span text:style-name="T71">　</text:span><text:span text:style-name="T72">鈞院釋字第</text:span><text:span text:style-name="T51">400號解檡謂：「憲法第十五條關於人民財產權應予保障之規定，旨在確保個人依財產之存續狀態行使其自由使用、收益及處分權能，並免於遭受公權力或第三人之侵害，俾能實現個人自由、發展人格及維護尊嚴」，業已闡明在案。從而，國家課稅權力之行使，自無例外，亦應受到基本權利之</text:span><text:soft-page-break/><text:span text:style-name="T51">拘束且不得侵害基本權利之本質，否則仍有牴觸憲法之虞。</text:span></text:p>
      <text:p text:style-name="P81"><text:span text:style-name="T51">２、本件聲請人與顏</text:span><text:span text:style-name="T58">○</text:span><text:span text:style-name="T51">寧間之買賣行為，遭財政部台北市國稅局以顏</text:span><text:span text:style-name="T58">○</text:span><text:span text:style-name="T51">寧於出賣人即聲請人轉讓股票之後，未同時支付買賣價金、聲請人於股票買賣過戶多年後仍未收取股款等由，而認定本件係屬贈與。惟聲請人對顏</text:span><text:span text:style-name="T58">○</text:span><text:span text:style-name="T51">寧之系爭債務請求權之時效既尚未消滅，聲請人實仍得隨時向其請求清償，此與贈與顯然有別。系爭行為並非無償之贈與，至為顯然，財政部台北市國稅局核課聲請人贈與稅，並科處罰鍰之處分，其認事用法顯有違誤。縱堅認係屬贈與行為，亦應按遺產及贈與稅法第5條第1款之規定，認定雙方之關係為「視同贈與」，而不應科處罰鍰，故該處分侵害聲請人之財產權至鉅。</text:span></text:p>
      <text:p text:style-name="P86"><text:span text:style-name="T51">（二）</text:span><text:span text:style-name="T55">貫徹平等原則－行為時遺產及贈與稅法第20條免稅</text:span><text:span text:style-name="T51">之內涵應擴及實質上夫妻關係。</text:span></text:p>
      <text:p text:style-name="P82">１、按釋字第565號解釋稱：「國家對人民稅捐之課徵或減免，係依據法律所定要件或經法律具體明確授權行政機關發布之命令，且有正當理由而為合理之差別規定者，與租稅法定主義、平等原則即無違背。」足徵稅法之規定亦必須合乎平等原則。</text:p>
      <text:p text:style-name="P81"><text:span text:style-name="T51">２、蓋配偶相互間之贈與免稅，乃係基於配偶間因共同生活、互相扶持，有同居共財等密切關係，故對其相互間之贈與，予以免稅之獎勵。具有同居關係之事實上夫妻，雖然未符合結婚之形式要件，惟兩人事實上共同生活，互相扶持，同居共財、緊密相連之關係，與</text:span><text:soft-page-break/><text:span text:style-name="T55">法律上之「配偶」並無二致。故前揭最高法院33年</text:span><text:span text:style-name="T62">上字第4412號判例及最高法院95年度台上字第</text:span><text:span text:style-name="T51">1872號判決乃以此「類似夫妻之結合關係」，認定得</text:span><text:span text:style-name="T55">享有贍養費之請求權。故行為時遺產及贈與稅法第20條第1項第6款免稅之規定，倘未及於「事實上</text:span><text:span text:style-name="T51">之夫妻關係」，顯有違平等原則所揭櫫之相同事物不得有差別待遇之內涵，恐有牴觸平等原則之嫌。</text:span></text:p>
      <text:p text:style-name="P87">（三）聲請宣告財政部台北市國稅局之處分違反法律及憲法應為無效：</text:p>
      <text:p text:style-name="P88"><text:span text:style-name="T51">財政部台北市國稅局之課稅及罰鍰處分，未按實質課稅原則，斟酌聲請人與顏</text:span><text:span text:style-name="T58">○</text:span><text:span text:style-name="T51">寧間基於實質上之夫妻關係，聲請人業已離婚，又與顏</text:span><text:span text:style-name="T58">○</text:span><text:span text:style-name="T51">寧共同撫育子女，自應比照行為時遺產及贈與稅法第20條之配偶關係，以「配偶相互間贈與」之財產予以免稅，而非僅以贈與「他人」，逕自課以贈與稅。是該處分因違反前揭行為時遺產及贈與稅法及憲法之實質課稅原則與平等原則，應為無效。</text:span></text:p>
      <text:p text:style-name="P39">肆、結論</text:p>
      <text:p text:style-name="P99"><text:span text:style-name="T51">據上所述，財政部台北市國稅局之處分否定聲請人之買賣行為，又不准許聲請人適用免稅之規定，顯有侵害聲請人之財產權及平等權之疑義。特聲請</text:span><text:span text:style-name="T71">　</text:span><text:span text:style-name="T72">大院為違法違憲無效之宣告，以杜紛爭。</text:span></text:p>
      <text:p text:style-name="P100">此　致</text:p>
      <text:p text:style-name="P39">司　法　院</text:p>
      <text:p text:style-name="P39">所附關係文件之名稱及件數：</text:p>
      <text:p text:style-name="P77">證物一：臺北高等行政法院判決及最高行政法院96年度判字第<text:soft-page-break/>590號判決影本各乙份。</text:p>
      <text:p text:style-name="P76"><text:span text:style-name="T51">證物二：財政部台北市國稅局核定稅額及罰鍰處分書（管理代號</text:span><text:span text:style-name="T63">：A050084G89010093090082號及A050084G88020093090081</text:span><text:span text:style-name="T51">號影本。</text:span></text:p>
      <text:p text:style-name="P77">證物三：財政部94年8月15日台財訴字第09400249480號訴願決定書影本乙份。</text:p>
      <text:p text:style-name="P77">證物四：最高法院27年上字第1709號判例影本乙份。</text:p>
      <text:p text:style-name="P76"><text:span text:style-name="T51">證物五：戴炎輝</text:span><text:span text:style-name="T64">、戴東雄、戴瑀如合著之親屬法，2007年9月版</text:span><text:span text:style-name="T51">，頁285。</text:span></text:p>
      <text:p text:style-name="P77">證物六：郭振恭著，論事實上夫妻之保護<text:span text:style-name="T32">─</text:span>婚姻形式要件規定所生缺陷之救濟，輔仁法學第4期，頁244。</text:p>
      <text:p text:style-name="P77">證物七：最高法院32年上字第594號判例影本乙份。</text:p>
      <text:p text:style-name="P77">證物八：最高法院33年上字第4412號判例影本乙份。</text:p>
      <text:p text:style-name="P77">證物九：最高法院26年上字第794號判例影本乙份。</text:p>
      <text:p text:style-name="P77">證物十：最高法院21年上字第2238號判例影本乙份。</text:p>
      <text:p text:style-name="P39">證物十一：最高法院19年上字第55號判例影本乙份。</text:p>
      <text:p text:style-name="P39">證物十二：最高法院20年上字第1943號判例影本乙份。</text:p>
      <text:p text:style-name="P39">證物十三：戶籍謄本影本乙份。</text:p>
      <text:p text:style-name="P101"><text:span text:style-name="T51">聲　請　人：孫</text:span><text:span text:style-name="T58">○</text:span><text:span text:style-name="T51">存</text:span></text:p>
      <text:p text:style-name="P102"><text:span text:style-name="T51">送達代收人：洪珮琪</text:span><text:span text:style-name="T71">　</text:span><text:span text:style-name="T72">律師</text:span></text:p>
      <text:p text:style-name="P40">中華民國九十七年三月十九日</text:p>
      <text:p text:style-name="P39"/>
      <text:p text:style-name="P39">抄釋憲聲請書－補充理由</text:p>
      <text:p text:style-name="P39">緣聲請人已於97年3月19日提出釋憲聲請書（如附件），爰補充理由如下：</text:p>
      <text:p text:style-name="本文縮排_20_3">一、依司法實務判例、判決及學說見解，事實上夫妻關係仍有一定<text:soft-page-break/>身分上及財產上之效力</text:p>
      <text:p text:style-name="P105">（一）茲據臺灣高等法院89年度家上字第45號判決意旨：「<text:span text:style-name="T32">……</text:span>末查兩造之婚姻為無效，已如前述，惟於共同生活期間具有事實上夫妻之關係，我國民法親屬編對於此種事實上夫妻、一方與他方父母間之扶養義務，雖無明文規定，惟審酌現代社會中事實上夫妻關係之存在所在多有，與合法婚姻之夫妻有極其類似之法律基礎，因認此種事實上夫妻間、一方與他方父母共同生活之扶養義務，應類推適用民法第一千一百十六條之一『夫妻互負扶養之義務』及第一千一百十四條第二款『夫妻之一方與他方之父母同居者，其相互間互負扶養義務』等規定，以達事實上夫妻間、一方與他方父母共同生活間互相照顧扶養之旨趣。」由此可見於事實上夫妻關係之情形，仍得類推適用夫妻間之法律關係。</text:p>
      <text:p text:style-name="P105">（二）按最高法院95年度台上字第1872號判決：「兩造間有類似夫妻之結合關係，上訴人於被上訴人無正當理由終止雙方之關係而陷於生活困難之情形下依最高法院三十三年上字第四四一二號判例意旨，請求被上訴人給付贍養費，固屬有據。」及最高法院33年上字第4412號判例：「男子與女子間類似夫妻之結合關係，<text:span text:style-name="T32">……</text:span>自得請求男子賠償相當之贍養費，此就男子與女子發生結合關係之契約解釋之，當然還有此種約定在內。」由此可見，實務上係認為事實上夫妻關係仍有一定之身分法上效力，且認定一方於終止雙方之關係時，得依類似夫妻之結合關係請求給付贍養費。</text:p>
      <text:p text:style-name="P104"><text:span text:style-name="T51">（三）學者郭振恭著「論事實上夫妻之保護－婚姻形式要件規</text:span><text:soft-page-break/><text:span text:style-name="T60">定所生缺陷之救濟」（參見證物六）認為：「民法上雖不</text:span><text:span text:style-name="T51">承認夫妾之身分關係，但判解仍以之為類似夫妻之結合關係，有一定限度之身分上及財產上效力，而事實上夫妻關係，係在社會上認為正當之『夫妻關係』，非妾與男方所形成之『類似夫妻』之結合關係可比。」學者戴炎輝、戴東雄、戴瑀如合著之親屬法亦有相似之見解（參見證物五）。是以，學說上亦與實務之見解相同，皆肯定事實上夫妻關係具有一定身分上及財產上效力。</text:span></text:p>
      <text:p text:style-name="本文縮排_20_3">二、再按所謂實質課稅原則，係指有關課徵租稅構成要件事實之判斷及認定，應以其實質上經濟事實關係及所產生之實質經濟利益<text:span text:style-name="T75">為</text:span><text:span text:style-name="T76">準，而非以形式外觀為準，以求租稅公平，並杜投機及濫行規避稅捐。此一原則之適用，必須案件事實中存在有經濟上之實質關係與形式上之關係不一致，因而依形式關係課稅，將發生不公平之結果，乃予以實質「課稅」。又依遺產及贈與稅法第</text:span>20條第1項第6款規定：「左列各款不計入贈與總額：<text:span text:style-name="T32">……</text:span>六、配偶相互贈與之財產。」本款之立法目的係為配合夫妻同財共居致財產無法明確劃分之民間習慣，此等情形於事實上之夫妻關係，並無不同，無存在差別待遇之合理基礎，故應可類推適用於事實上夫妻關係之情形，如此始符前述最高法院之見解，亦與實質課稅原則之精神無違。</text:p>
      <text:p text:style-name="本文縮排_20_3">三、經查，本件聲請人與訴外人顏<text:span text:style-name="T32">○</text:span>寧有一起生活之事實，並共同育有2子1女，聲請人父親之喪禮，顏<text:span text:style-name="T32">○</text:span>寧亦以媳婦之身分出席，此有照片及光碟可稽（證物十四），新聞媒體對兩人具有同居共財之事實亦多有報導，且財政部台北市國稅局就聲請人與顏<text:span text:style-name="T32">○</text:span>寧間同居共同生活並撫育子女之事實，亦無<text:span text:style-name="T43">爭執，是聲請人與顏</text:span><text:span text:style-name="T44">○</text:span><text:span text:style-name="T43">寧具有事實上夫妻之關係，應屬無疑。</text:span></text:p>
      <text:p text:style-name="本文縮排_20_3"><text:soft-page-break/>四、又「按等者等之，不等者不等之，為憲法平等原則之基本意涵。是如對相同事物為差別待遇而無正當理由，或對於不同事物未為合理之差別待遇，均屬違反平等原則。法規範是否符合平等原則之要求，其判斷應取決於該法規範所以為差別待遇之目的是否合憲，其所採取之分類與規範目的之達成之間，是否存有一定程度的關聯性<text:span text:style-name="T76">，以及該關聯性應及於何種程度而定。」（大院釋字第</text:span>593號解釋理由書參照）。依遺產及贈與稅法第20條第1項第6款之規定，配偶相互贈與之財產不計入贈與總額；反之，形式上欠缺婚姻要件，但實質上有同居共財之事實上夫妻，其相互贈與卻不得因此而免徵贈與稅，「法律上夫妻」與「事實上夫妻」於此即有差別待遇存在。惟如上所述，實務及學說均認為事實上夫妻具有一定身分上及財產效力，得類推適用夫妻間之法律關係，而遺產及贈與稅法本款之立法目的係為配合夫妻同財共居致財產無法明確劃分之民間習慣，此等情形於「事實上夫妻」及「法律上夫妻」間並無不同，無存在差別待遇之合理基礎。是以，基於「等者等之，不等者不等之」之平等原則，聲請人應得類推適用遺產及贈與稅法第20條第1項第6款之規定，免徵贈與稅，始與平等原則無違。</text:p>
      <text:p text:style-name="P106"><text:span text:style-name="T51">五、</text:span><text:span text:style-name="T65">其餘聲請理由如97年3月19日釋憲聲請書所示，兹不贅述。</text:span></text:p>
      <text:p text:style-name="P100">此　致</text:p>
      <text:p text:style-name="P39">司　法　院</text:p>
      <text:p text:style-name="P39">所附關係文件之名稱及件數：</text:p>
      <text:p text:style-name="P39">附　　件：97年3月19日釋憲聲請書。</text:p>
      <text:p text:style-name="P39">證物十四：照片及光碟各乙份。</text:p>
      <text:p text:style-name="P101"><text:span text:style-name="T51">聲　請　人：孫</text:span><text:span text:style-name="T58">○</text:span><text:span text:style-name="T51">存</text:span></text:p>
      <text:p text:style-name="P103"><text:soft-page-break/>送達代收人：洪珮琪　律師</text:p>
      <text:p text:style-name="P40">中　　華　　民　　國　　97　　年　　7　　月　　11　　日</text:p>
      <text:p text:style-name="P39"/>
      <text:p text:style-name="P40">最高行政法院判決　　　　　　　　　<text:span text:style-name="T32"> </text:span>96年度判字第00590號</text:p>
      <text:p text:style-name="P31"><text:span text:style-name="T51">上　訴　人　孫　</text:span><text:span text:style-name="T58">○</text:span><text:span text:style-name="T51">　存（住略）</text:span></text:p>
      <text:p text:style-name="P31"><text:span text:style-name="T51">訴訟代理人　許　</text:span><text:span text:style-name="T58">○</text:span><text:span text:style-name="T51">　昌（住略）</text:span></text:p>
      <text:p text:style-name="P109">洪　珮　琪　律師</text:p>
      <text:p text:style-name="P31"><text:span text:style-name="T66">被上訴</text:span><text:span text:style-name="T67">人</text:span><text:span text:style-name="T74">　</text:span><text:span text:style-name="T51">財政部臺北市國稅局（設略）</text:span></text:p>
      <text:p text:style-name="P31"><text:span text:style-name="T68">代　表　人</text:span><text:span text:style-name="T74">　</text:span><text:span text:style-name="T51">許　虞　哲（住略）</text:span></text:p>
      <text:p text:style-name="P39">上列當事人間因贈與稅事件，上訴人對於中華民國95年9月21日臺北高等行政法院94年度訴字第3275號判決，提起上訴。本院判決如下：</text:p>
      <text:p text:style-name="P39">　　主　文</text:p>
      <text:p text:style-name="P39">上訴駁回。</text:p>
      <text:p text:style-name="P39">上訴審訴訟費用由上訴人負擔。</text:p>
      <text:p text:style-name="P39">　　理　由</text:p>
      <text:p text:style-name="P110"><text:span text:style-name="T51">一、本件上訴人將其所有台</text:span><text:span text:style-name="T58">○</text:span><text:span text:style-name="T51">大哥大股份有限公司（下稱台</text:span><text:span text:style-name="T58">○</text:span><text:span text:style-name="T51">大哥大公司）股票無償移轉予同居人顏</text:span><text:span text:style-name="T58">○</text:span><text:span text:style-name="T51">寧，計民國（下同）</text:span><text:span text:style-name="T55">88年度（2月9日、5月17日及5月27日）12,000,000股，89年1月25日1,000,000股，而未申報贈與稅。經財政部賦稅署查獲，移由被上訴人據以核定上訴人88年度贈與</text:span><text:span text:style-name="T69">總額為新臺幣（下同）148,870,000元，贈與淨額</text:span><text:span text:style-name="T55">147,870,000元，贈與稅額66,050,000元；89年度贈與總額15,350,000元，贈與淨額14,350,000元，贈與稅額2,914,000元。除補徵贈與稅外，並按所漏稅額各處1倍之罰鍰66,050,000元及2,914,000元。上訴人不服，循序提起行政訴訟。</text:span></text:p>
      <text:p text:style-name="P110"><text:soft-page-break/><text:span text:style-name="T51">二、上訴人起訴主張：上訴人係因買賣而移轉系爭台</text:span><text:span text:style-name="T58">○</text:span><text:span text:style-name="T51">大哥大公司股票，並非贈與。退而言之，縱係贈與，亦應屬遺產及贈</text:span><text:span text:style-name="T55">與稅法第5條第1款之視同贈與，依財政部76年5月6日</text:span><text:span text:style-name="T51">台財稅字第7571716號函釋，應先行通知上訴人補繳，上訴人未依限繳納，始得科處罰鍰。況上訴人亦無漏報贈與稅之故意或過失，被上訴人予以裁罰，於法不合。為此訴請判決撤銷訴願決定及原處分。</text:span></text:p>
      <text:p text:style-name="P110"><text:span text:style-name="T51">三、被上訴人則以：上訴人將系爭公司股票移轉予顏</text:span><text:span text:style-name="T58">○</text:span><text:span text:style-name="T51">寧，主張為出售。查核交易金額鉅大，88年度為554,000,000元、89年度55,000,000元。依一般未上市股票交易，雙方為確保權益必股票與股款同時交付，惟本件股票於股票過戶4年後仍未收取股款，既無質押擔保又未催收，與一般社會交易常態有悖。上訴人迄未能提示相關交易資金流程供核，所訴買賣乙節，自無足採。被上訴人依遺產及贈與稅法第4條第2項規定，認定上訴人以自己之財產無償給予他人之贈與行為，核課贈與稅，並無不符等語，資為抗辯。</text:span></text:p>
      <text:p text:style-name="P110"><text:span text:style-name="T51">四、原審斟酌全辯論意旨及調查證據結果，以：按「本法稱贈與，指財產所有人以自己之財產無償給予他人，經他人允受而生效力之行為。」「財產之移動，具有左列各款情形之一者，以贈與論，依本法規定，課徵贈與稅：一、在請求權時效內無償免除或承擔債務者，其免除或承擔之債務。」「納稅義務人違反第23條或第24條之規定，未依限辦理遺產稅或贈與稅申報者，按核定應納稅額加處1倍至2倍之罰鍰；</text:span><text:span text:style-name="T58">……</text:span><text:span text:style-name="T51">」「未上市或上櫃之股份有限公司股票，除前條第2項規定情形外，應以繼承開始日或贈與日該公司之資產淨值估定之。」分別為行為時遺產及贈與稅法第4條第2項、第5條第1款、第44條</text:span><text:soft-page-break/><text:span text:style-name="T51">及同法施行細則第29條所明定。上訴人將系爭股票分別於88年2月9日、5月17日、5月27日，計12,000,000股，89年1月25日1,000,000股，移轉予訴外人顏</text:span><text:span text:style-name="T58">○</text:span><text:span text:style-name="T51">寧之事實，為上訴人所不爭執，並有證券交易稅繳款書及公司分戶卡附原處分卷可稽，堪以認定。是被上訴人以顏</text:span><text:span text:style-name="T58">○</text:span><text:span text:style-name="T51">寧銀行帳戶在相當時期均未有相對款項支付予上訴人，且買賣雙方亦無法提供資金流程證明資料，核認屬行為時遺產及贈與稅法第4條第2項規定之贈與行為，乃以系爭股票買</text:span><text:span text:style-name="T55">賣當日每股淨值12.92元、11.96元、12.07元、15.35元核</text:span><text:span text:style-name="T51">算，核定88年度贈與總額為148,870,000元，淨額為</text:span><text:span text:style-name="T55">147,870,000元，贈與稅額為66,050,000元；89年度贈與總</text:span><text:span text:style-name="T51">額為15,350,000元，淨額為14,350,000元，贈與稅額為</text:span><text:span text:style-name="T55">2,914,000元，洵屬有據。次按「</text:span><text:span text:style-name="T57">……</text:span><text:span text:style-name="T55">因租稅稽徵程序，稅</text:span><text:span text:style-name="T51">捐稽徵機關雖依職權調查原則而進行，惟有關課稅要件事實，多發生於納稅義務人所得支配之範圍，稅捐稽徵機關掌握困難，為貫徹公平合法課稅之目的，因而課納稅義務人申報協力義務。</text:span><text:span text:style-name="T58">……</text:span><text:span text:style-name="T51">」業經司法院釋字第537號解釋在案。稅捐稽徵機關未直接參與當事人間之私經濟活動，其能掌握之資料自不若當事人，是稅捐稽徵機關如已提出相當事證，客觀上已足能證明當事人之經濟活動，即難謂未盡舉證責任。交易當事人間財產之移轉，固為私法自治範疇，然當事人間係出於何原因而移轉，稽徵機關無從得知，是對於該財產移轉</text:span><text:span text:style-name="T55">行為，既為當事人所發動，故稽徵機關依據稅捐稽徵法第30條及遺產及贈與稅法之規定行使調查權，當事人應就所</text:span><text:span text:style-name="T51">主張該移轉行為之實質關係及有關內容，負有協力之義務。系爭股票交易金額鉅大，88年度為554,000,000元、89年度為55,000,000元，依一般未上市股票交易，雙方</text:span><text:soft-page-break/><text:span text:style-name="T51">為確保權益必股票與股款同時交付，惟本件股票買賣於股票過戶4年後</text:span><text:span text:style-name="T55">仍未收取股款，既無質押擔保，且迄92年12月24日顏</text:span><text:span text:style-name="T57">○</text:span><text:span text:style-name="T51">寧向財政部賦稅署提出說明書前，亦均無催收，與一般社會交易常態有悖。且上訴人均未能提示相關買賣交易資金流程供被上訴人查核，上訴人主張股票移轉係屬買賣乙節，尚難採據。被上訴人依遺產及贈與稅法第4條第2項規定，認定上訴人以自己之財產無償給予他人之贈與行為，核課贈與稅，並無不合。至上訴人主張本件縱屬贈與股票，亦應按遺產及贈與稅法第5條第1款之規定之視同贈與，應有通知補報</text:span><text:span text:style-name="T55">之適用云云。惟被上訴人係依首揭遺產及贈與稅法第4條第2項規定，認定上訴人以自己之財產無償給予他人之贈與行</text:span><text:span text:style-name="T51">為，核課贈與稅，並非認定屬無償免除債務之視同贈與情形；況本件上訴人於被上訴人核定系爭贈與稅時，仍未提出已確實免除顏</text:span><text:span text:style-name="T58">○</text:span><text:span text:style-name="T51">寧系爭債務之證明，是上訴人上揭主張，容非可採。又「人民違反法律上之義務而應受行政罰之行為，法律無特別規定時，雖不以出於故意為必要，仍須以過失為其責任條件。但應受行政罰之行為，僅須違反禁止規定或作為義務，而不以發生損害或危險為其要件者，推定為有過失，於行為人不能舉證證明自己無過失時，即應受處罰。」司法院釋字第275號解釋甚明。本件上訴人贈與財產未依限向被上訴人辦理贈與稅申報，難謂無過失，被上訴人依前揭遺產</text:span><text:span text:style-name="T55">及贈與稅法第44條規定，按應納稅額處以1倍罰鍰，亦無</text:span><text:span text:style-name="T51">不合等為判斷之基礎，並說明證據之取捨及未採兩造其餘攻防方法之理由，而以上訴人之訴為無理由，予以駁回。</text:span></text:p>
      <text:p text:style-name="P110"><text:span text:style-name="T51">五、原判決經核無違誤。上訴人上訴主張本件如屬贈與，則應適</text:span><text:span text:style-name="T55">用遺產及贈與稅法第20條配偶間相互贈與或同法第5條第6</text:span><text:soft-page-break/><text:span text:style-name="T55">款視同贈與云云。經查上訴人與顏</text:span><text:span text:style-name="T57">○</text:span><text:span text:style-name="T55">寧縱係同居人，渠等既無婚姻關係，即非遺產及贈與稅法第20條所稱配偶間相互贈與或同法第5條第6款所定二親等以內親屬之贈與。原判決未適用上開規定，並無牴觸司法院釋字第385號、第</text:span><text:span text:style-name="T62">460號解釋可言。上訴人所引最高法院95年度台上字第</text:span><text:span text:style-name="T55">1872號判決、33年上字第4412號判例及79年度第1次民事庭決議</text:span><text:span text:style-name="T51">，均非本院判例或決議，無拘束本院之效力，且案情有間，難以援用。又原判決業敘明其論斷之依據及認定上訴人係贈與系爭股票予顏</text:span><text:span text:style-name="T58">○</text:span><text:span text:style-name="T51">寧，非買賣或視同贈與之證據及理由，尚無違反經驗法則或論理法則，亦無判決不備理由或</text:span><text:span text:style-name="T62">理由矛盾情形。次查財政部68年4月14日台財稅字第</text:span><text:span text:style-name="T51">32338號函釋係關於有遺產及贈與稅法第5條所定財產移轉時，不問當事人有否贈與合意，均以贈與論。本件並非遺產及贈與稅法第5條所定情形，應無該函釋之適用。至上訴人移轉系爭股票有否繳納證券交易稅，與系爭股票之移轉是否</text:span><text:span text:style-name="T62">贈與行為之認定無影響。上訴人所引本院85年度判字第</text:span><text:span text:style-name="T55">2730號判決，未經採為判例，本無拘束本件之效力，且案</text:span><text:span text:style-name="T51">情亦不同，無從執為有利上訴人裁判之依據。上訴人執此上訴，均無可採，其併執陳詞，就原審取捨證據，認定事實之職權行使，指摘原判決未當，聲明廢棄，非有理由，應予駁回。</text:span></text:p>
      <text:p text:style-name="P111">六、依行政訴訟法第255條第1項、第98條第3項前段，判決如主文。</text:p>
      <text:p text:style-name="P108">中　　華　　民　　國　　96　　年　　4　　月　　12　　日</text:p>
      <text:p text:style-name="P107">（本件聲請書其餘附件略）</text:p>
      <text:p text:style-name="P3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1">編輯發行：總統府第二局</text:p>
            <text:p text:style-name="P41">地　　址：台北市重慶南路1段122號</text:p>
            <text:p text:style-name="Standard"><text:span text:style-name="T80">電　　話：（02）23</text:span><text:span text:style-name="T80">206254</text:span></text:p>
            <text:p text:style-name="P112"><text:span text:style-name="T80">（02）23113731轉6</text:span><text:span text:style-name="T80">2</text:span><text:span text:style-name="T80">5</text:span><text:span text:style-name="T80">2</text:span></text:p>
            <text:p text:style-name="P41">傳　　真：（02）23140748</text:p>
            <text:p text:style-name="P41">印　　刷：九茹印刷有限公司</text:p>
            <text:p text:style-name="P41">本報每週三發行（另於非公報發行日公布法律時增刊）</text:p>
            <text:p text:style-name="P41">定　　價：每份新臺幣35元</text:p>
            <text:p text:style-name="P113">半年新臺幣936元</text:p>
            <text:p text:style-name="P113">全年新臺幣1872元</text:p>
            <text:p text:style-name="Standard"><text:span text:style-name="T80">國內郵寄資費內含</text:span><text:span text:style-name="T80">(</text:span><text:span text:style-name="T80">零購、掛號及國外郵資外加)</text:span></text:p>
            <text:p text:style-name="P41">郵政劃撥儲金帳號：18796835</text:p>
            <text:p text:style-name="P41">戶　　名：總統府第二局</text:p>
          </table:table-cell>
          <table:covered-table-cell/>
          <table:covered-table-cell/>
          <table:covered-table-cell/>
        </table:table-row>
        <table:table-row table:style-name="表格7.2">
          <table:table-cell table:style-name="表格7.A2" table:number-columns-spanned="4" office:value-type="string">
            <text:p text:style-name="P42">零購請洽總統府第二局或政府出版品展售門市</text:p>
          </table:table-cell>
          <table:covered-table-cell/>
          <table:covered-table-cell/>
          <table:covered-table-cell/>
        </table:table-row>
        <table:table-row table:style-name="表格7.3">
          <table:table-cell table:style-name="表格7.A3" office:value-type="string">
            <text:p text:style-name="P43">國家書店松江門市</text:p>
          </table:table-cell>
          <table:table-cell table:style-name="表格7.A3" table:number-columns-spanned="2" office:value-type="string">
            <text:p text:style-name="P43">/104台北市松江路209號1樓</text:p>
          </table:table-cell>
          <table:covered-table-cell/>
          <table:table-cell table:style-name="表格7.A3" office:value-type="string">
            <text:p text:style-name="P45"><text:span text:style-name="T84">/（</text:span><text:span text:style-name="T84">02</text:span><text:span text:style-name="T84">）25180207</text:span></text:p>
          </table:table-cell>
        </table:table-row>
        <table:table-row table:style-name="表格7.3">
          <table:table-cell table:style-name="表格7.A3" office:value-type="string">
            <text:p text:style-name="P43">五南文化廣場台中總店</text:p>
          </table:table-cell>
          <table:table-cell table:style-name="表格7.A3" table:number-columns-spanned="2" office:value-type="string">
            <text:p text:style-name="P45"><text:span text:style-name="T84">/400</text:span><text:span text:style-name="T84">台中市中山路</text:span><text:span text:style-name="T84">6</text:span><text:span text:style-name="T84">號</text:span></text:p>
          </table:table-cell>
          <table:covered-table-cell/>
          <table:table-cell table:style-name="表格7.A3" office:value-type="string">
            <text:p text:style-name="P45"><text:span text:style-name="T84">/</text:span><text:span text:style-name="T84">（</text:span><text:span text:style-name="T84">04</text:span><text:span text:style-name="T84">）</text:span><text:span text:style-name="T84">22260330</text:span><text:span text:style-name="T84">轉</text:span><text:span text:style-name="T84">27</text:span></text:p>
          </table:table-cell>
        </table:table-row>
        <table:table-row table:style-name="表格7.3">
          <table:table-cell table:style-name="表格7.A3" office:value-type="string">
            <text:p text:style-name="P43">五南文化廣場台大法學店</text:p>
          </table:table-cell>
          <table:table-cell table:style-name="表格7.A3" table:number-columns-spanned="2" office:value-type="string">
            <text:p text:style-name="P45"><text:span text:style-name="T84">/100</text:span><text:span text:style-name="T84">台北市銅山街</text:span><text:span text:style-name="T84">1</text:span><text:span text:style-name="T84">號</text:span></text:p>
          </table:table-cell>
          <table:covered-table-cell/>
          <table:table-cell table:style-name="表格7.A3" office:value-type="string">
            <text:p text:style-name="P45"><text:span text:style-name="T84">/</text:span><text:span text:style-name="T84">（</text:span><text:span text:style-name="T84">02</text:span><text:span text:style-name="T84">）</text:span><text:span text:style-name="T84">33224985</text:span></text:p>
          </table:table-cell>
        </table:table-row>
        <table:table-row table:style-name="表格7.3">
          <table:table-cell table:style-name="表格7.A3" office:value-type="string">
            <text:p text:style-name="P43">五南文化廣場逢甲店</text:p>
          </table:table-cell>
          <table:table-cell table:style-name="表格7.A3" table:number-columns-spanned="2" office:value-type="string">
            <text:p text:style-name="P45"><text:span text:style-name="T84">/</text:span><text:span text:style-name="T84">407台中市河南路</text:span><text:span text:style-name="T84">2</text:span><text:span text:style-name="T84">段</text:span><text:span text:style-name="T84">240</text:span><text:span text:style-name="T84">號</text:span></text:p>
          </table:table-cell>
          <table:covered-table-cell/>
          <table:table-cell table:style-name="表格7.A3" office:value-type="string">
            <text:p text:style-name="P45"><text:span text:style-name="T82">/</text:span><text:span text:style-name="T84">（</text:span><text:span text:style-name="T84">04</text:span><text:span text:style-name="T84">）</text:span><text:span text:style-name="T84">27055800</text:span></text:p>
          </table:table-cell>
        </table:table-row>
        <table:table-row table:style-name="表格7.3">
          <table:table-cell table:style-name="表格7.A3" office:value-type="string">
            <text:p text:style-name="P43">五南文化廣場高雄店</text:p>
          </table:table-cell>
          <table:table-cell table:style-name="表格7.A3" table:number-columns-spanned="2" office:value-type="string">
            <text:p text:style-name="P45"><text:span text:style-name="T84">/800</text:span><text:span text:style-name="T84">高雄市新興區中山一路</text:span><text:span text:style-name="T84">290</text:span><text:span text:style-name="T84">號</text:span></text:p>
          </table:table-cell>
          <table:covered-table-cell/>
          <table:table-cell table:style-name="表格7.A3" office:value-type="string">
            <text:p text:style-name="P45"><text:span text:style-name="T82">/</text:span><text:span text:style-name="T82">（</text:span><text:span text:style-name="T82">07</text:span><text:span text:style-name="T82">）</text:span><text:span text:style-name="T82">2351960</text:span></text:p>
          </table:table-cell>
        </table:table-row>
        <table:table-row table:style-name="表格7.3">
          <table:table-cell table:style-name="表格7.A3" office:value-type="string">
            <text:p text:style-name="P43">五南文化廣場屏東店</text:p>
          </table:table-cell>
          <table:table-cell table:style-name="表格7.A3" table:number-columns-spanned="2" office:value-type="string">
            <text:p text:style-name="P45"><text:span text:style-name="T84">/900</text:span><text:span text:style-name="T84">屏東市中山路46-2號</text:span></text:p>
          </table:table-cell>
          <table:covered-table-cell/>
          <table:table-cell table:style-name="表格7.A3" office:value-type="string">
            <text:p text:style-name="P45"><text:span text:style-name="T82">/</text:span><text:span text:style-name="T84">（</text:span><text:span text:style-name="T84">08</text:span><text:span text:style-name="T84">）</text:span><text:span text:style-name="T84">7324020</text:span></text:p>
          </table:table-cell>
        </table:table-row>
        <table:table-row table:style-name="表格7.9">
          <table:table-cell table:style-name="表格7.A9" table:number-columns-spanned="2" office:value-type="string">
            <text:p text:style-name="P114"><draw:frame draw:style-name="fr4" draw:name="條碼" text:anchor-type="as-char" svg:width="5.415cm" svg:height="2.715cm" draw:z-index="0"><draw:image xlink:href="Pictures/100000000000048900000264B7F62DB1FF5D74FA.png" xlink:type="simple" xlink:show="embed" xlink:actuate="onLoad"/></draw:frame></text:p>
            <text:p text:style-name="P115">GPN：</text:p>
            <text:p text:style-name="P115">2000100002</text:p>
          </table:table-cell>
          <table:covered-table-cell/>
          <table:table-cell table:style-name="表格7.A9" table:number-columns-spanned="2" office:value-type="string">
            <text:p text:style-name="P44"><draw:frame draw:style-name="fr1" draw:name="框架1" text:anchor-type="char" svg:x="3.577cm" svg:y="1.027cm" svg:width="3.78cm" svg:height="2.438cm" draw:z-index="38"><draw:text-box><text:p text:style-name="P47">中華郵政</text:p><text:p text:style-name="P46"><text:span text:style-name="T79">台北誌字第861號</text:span><text:span text:style-name="T77">執照登記為雜誌交寄</text:span></text:p></draw:text-box></draw:frame></text:p>
          </table: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2.674cm" fo:margin-right="0cm" fo:line-height="0.773cm" fo:text-indent="-1.588cm" style:auto-text-indent="false"/>
      <style:text-properties fo:color="#000000" fo:font-size="15pt" style:font-size-asian="15pt" style:font-size-complex="16pt"/>
    </style:style>
    <style:style style:name="本文縮排_20_2" style:display-name="本文縮排 2" style:family="paragraph" style:parent-style-name="Standard">
      <style:paragraph-properties fo:margin-left="2.688cm" fo:margin-right="0cm" fo:line-height="0.773cm" fo:text-indent="-1.058cm" style:auto-text-indent="false"/>
      <style:text-properties fo:color="#000000" fo:font-size="15pt" style:font-size-asian="15pt" style:font-size-complex="16pt"/>
    </style:style>
    <style:style style:name="本文縮排_20_3" style:display-name="本文縮排 3" style:family="paragraph" style:parent-style-name="Standard">
      <style:paragraph-properties fo:margin-left="1.058cm" fo:margin-right="0cm" fo:line-height="0.773cm" fo:text-indent="-1.058cm" style:auto-text-indent="false"/>
      <style:text-properties fo:color="#000000" fo:font-size="15pt" style:font-size-asian="15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text-properties style:font-name="細明體" fo:font-family="細明體, MingLiU" style:font-family-generic="modern" style:font-name-complex="Courier New" style:font-family-complex="'Courier New'" style:font-family-generic-complex="modern"/>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weight="normal" style:font-weight-asian="normal"/>
    </style:style>
    <style:style style:name="WW8Num43z2" style:family="text">
      <style:text-properties fo:color="#0000ff"/>
    </style:style>
    <style:style style:name="WW8Num43z5" style:family="text"/>
    <style:style style:name="WW8Num43z6" style:family="text"/>
    <style:style style:name="WW8Num43z7" style:family="text"/>
    <style:style style:name="WW8Num43z8" style:family="text"/>
    <style:style style:name="WW8Num44z0"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text-properties style:font-name="細明體" fo:font-family="細明體, MingLiU" style:font-family-generic="modern" style:font-name-complex="Courier New" style:font-family-complex="'Courier New'" style:font-family-generic-complex="modern"/>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細明體" style:font-family-complex="細明體, MingLiU" style:font-family-generic-complex="modern"/>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3300" style:font-name="Times New Roman" fo:font-family="'Times New Roman'" style:font-family-generic="roman" style:font-pitch="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bold" style:font-weight-asian="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text-underline-style="solid" style:text-underline-width="auto" style:text-underline-color="font-color"/>
    </style:style>
    <style:style style:name="WW8Num119z0" style:family="text">
      <style:text-properties fo:font-size="16pt" fo:font-weight="normal" style:font-size-asian="16pt" style:font-weight-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text:style-name="WW8Num11z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2"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43z2" style:num-suffix="、" style:num-format="壹, 貳, 參, ..." text:start-value="4">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43z0" style:num-prefix="(" style:num-suffix=")" style:num-format="一, 二, 三, ...">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text:style-name="WW8Num4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44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9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3.373cm" fo:text-indent="-2.244cm" fo:margin-left="3.373cm"/>
        </style:list-level-properties>
      </text:list-level-style-number>
      <text:list-level-style-number text:level="2" text:style-name="WW8Num67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67z2" style:num-suffix="、" style:num-format="A" style:num-letter-sync="true">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項）"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00z0"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0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31號</text:p>
      </style:header>
      <style:header-first>
        <text:p text:style-name="Header_20_left"/>
      </style:header-first>
      <style:footer>
        <text:p text:style-name="MP1"><draw:frame draw:style-name="Mfr1" draw:name="框架2" text:anchor-type="paragraph" svg:y="0.002cm" draw:z-index="37"><draw:text-box fo:min-height="0.058cm" fo:min-width="0cm"><text:p text:style-name="Footer"><text:page-number text:select-page="current">1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1-13T08:18:00</meta:creation-date>
    <dc:creator>oop</dc:creator>
    <dc:date>2008-11-14T16:27:00</dc:date>
    <meta:print-date>2008-11-14T15:28:00</meta:print-date>
    <meta:editing-cycles>29</meta:editing-cycles>
    <meta:editing-duration>PT6H8M</meta:editing-duration>
    <meta:document-statistic meta:table-count="7" meta:image-count="1" meta:object-count="0" meta:page-count="40" meta:paragraph-count="371" meta:word-count="19583" meta:character-count="21112" meta:non-whitespace-character-count="206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