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.項1">
      <style:paragraph-properties fo:margin-left="5.433cm" fo:margin-right="0cm" fo:text-indent="-1.482cm" style:auto-text-indent="false"/>
    </style:style>
    <style:style style:name="P23" style:family="paragraph" style:parent-style-name="令.項1">
      <style:paragraph-properties fo:margin-left="4.445cm" fo:margin-right="0cm" fo:text-indent="-0.494cm" style:auto-text-indent="false"/>
    </style:style>
    <style:style style:name="P2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7" style:family="paragraph" style:parent-style-name="Footer">
      <style:paragraph-properties fo:margin-left="0cm" fo:margin-right="0.635cm" fo:line-height="0.035cm" fo:text-indent="0cm" style:auto-text-indent="false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g text:anchor-type="char" draw:z-index="3" draw:style-name="gr2"><draw:frame draw:style-name="gr3" draw:text-style-name="P36" svg:width="8.242cm" svg:height="5.294cm" svg:x="15.478cm" svg:y="-5.849cm"><draw:text-box><text:p text:style-name="P32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3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4"><text:span text:style-name="T24">半年新台幣一百五十六元</text:span></text:p><text:p text:style-name="P35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8" svg:x1="17.413cm" svg:y1="-2.178cm" svg:x2="17.413cm" svg:y2="-1.903cm"><text:p/></draw:line><draw:custom-shape draw:style-name="gr5" draw:text-style-name="P3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8" svg:x1="17.413cm" svg:y1="-2.593cm" svg:x2="17.413cm" svg:y2="-2.297cm"><text:p/></draw:line><draw:custom-shape draw:style-name="gr5" draw:text-style-name="P3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七月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4">茲制定公務人員考績法，公布之。</text:p>
      <text:p text:style-name="P11">總　　　統　蔣經國</text:p>
      <text:p text:style-name="P11">行政院院長　俞國華</text:p>
      <text:p text:style-name="P14">公務人員考績法</text:p>
      <text:p text:style-name="P11">中華民國七十五年七月十一日公布</text:p>
      <text:p text:style-name="P15">第　一　條　　公務人員之考績，依本法行之。</text:p>
      <text:p text:style-name="P15">第　二　條　　公務人員之考績，應本綜覈名實、信賞必罰之旨，作準確客觀之考核。</text:p>
      <text:p text:style-name="P18">第　三　條　　本法所用名詞意義如左：</text:p>
      <text:p text:style-name="P21">一、年終考績：係指各官等人員，於每年年終考核其當年一至十二月任職期間之成績。任職<text:soft-page-break/>不滿一年，而已達六個月者，另予考績。</text:p>
      <text:p text:style-name="P21">二、專案考績：係指各官等人員，平時有重大功過時，隨時辦理之考績。</text:p>
      <text:p text:style-name="P15">第　四　條　　公務人員任現職，經銓敘合格實授，至年終滿一年者，予以考績；不滿一年者，得以前經銓敘有案之同官等或高官等職務，合併計算。但以調任並繼續任職者為限。</text:p>
      <text:p text:style-name="P18">第　五　條　　年終考績應以平時考核為依據。平時考核就其工作、操行、學識、才能行之。</text:p>
      <text:p text:style-name="P12">前項考核之細目，由銓敘機關訂定。但性質特殊職務之考核得視各職務需要，由各機關訂定，並送銓敘機關備查。</text:p>
      <text:p text:style-name="P18">第　六　條　　年終考績以一百分為滿分，分甲、乙、丙、丁四等，各等分數如左：</text:p>
      <text:p text:style-name="P12">甲等：八十分以上。</text:p>
      <text:p text:style-name="P12">乙等：七十分以上，不滿八十分。</text:p>
      <text:p text:style-name="P12">丙等：六十分以上，不滿七十分。</text:p>
      <text:p text:style-name="P12">丁等：不滿六十分。</text:p>
      <text:p text:style-name="P12">考列甲等及丁等之條件，應明訂於本法施行細則中，以資應用。</text:p>
      <text:p text:style-name="P18">第　七　條　　年終考績獎懲依左列規定：</text:p>
      <text:p text:style-name="P21">一、甲等：晉本俸一級，並給與一個月俸額之一次獎金；已敘本職或本官等最高職等本俸最高俸級者，晉年功俸一級，並給與一個月俸額之一次獎金；已敘年功俸最高俸級者，給與二個月俸額之一次獎金。</text:p>
      <text:p text:style-name="P21">二、乙等：晉本俸一級；已敘本職或本官等最高職等本俸最高俸級者，給與一個月俸額之一次獎金，次年仍考列乙等者，改晉年功俸一級，其餘類推；已晉敘至年功俸最高俸級者，給與一個月俸額之一次獎金。</text:p>
      <text:p text:style-name="P21">三、丙等：留原俸級。</text:p>
      <text:p text:style-name="P21"><text:soft-page-break/>四、丁等：免職。</text:p>
      <text:p text:style-name="P15">第　八　條　　另予考績人員之獎懲，列甲等者，給與一個月俸額之一次獎金；列乙等者，給與半個月俸額之一次獎金；列丙等者，不予獎勵；列丁等者，免職。</text:p>
      <text:p text:style-name="P15">第　九　條　　公務人員之考績，除機關首長由上級機關長官考績外，其餘人員應以同官等為考績之比較範圍。</text:p>
      <text:p text:style-name="P15">第　十　條　　年終考績應晉俸級，在考績年度內已依法晉敘俸級者，考列乙等以上時，不再晉敘。但專案考績不在此限。</text:p>
      <text:p text:style-name="P19"><text:span text:style-name="T9">第十一條</text:span><text:span text:style-name="T10">　　</text:span>各機關參加考績人員，任本職等考績，具有左列各款情形之一者，取得同官等高一職等之任用資格：</text:p>
      <text:p text:style-name="P21">一、連續二年列甲等者。</text:p>
      <text:p text:style-name="P21">二、連續三年中一年列甲等二年列乙等者。</text:p>
      <text:p text:style-name="P12">薦任第九職等人員，敘薦任第九職等本俸最高俸級後，任職滿三年連續三年考績，一年列甲等，二年列乙等以上，除依法須經升官等考試及格者外，其合於公務人員任用法第十七條第二項規定者，取得簡任職升官等任用資格，給予簡任存記。</text:p>
      <text:p text:style-name="P20"><text:span text:style-name="T9">第十二條</text:span><text:span text:style-name="T10">　　</text:span>各機關辦理公務人員平時考核及專案考績，分別依左列規定：</text:p>
      <text:p text:style-name="P21">一、平時考核：獎勵分嘉獎、記功、記大功；懲處分申誡、記過、記大過。於年終考績時，併計成績增減總分。平時考核獎懲得互相抵銷，無獎懲抵銷而累積達二大過者，年終考績應列丁等。</text:p>
      <text:p text:style-name="P21">二、專案考績，於有重大功過時行之；其獎懲依左列規定：</text:p>
      <text:p text:style-name="P22">（一）一次記二大功者，晉本俸一級，並給與一個月俸額之獎金；已敘至本職或本官等最高職等本俸最高俸級，或已敘年功俸級者，晉年功俸一級，並給與一個月俸額<text:soft-page-break/>之獎金；已敘至年功俸最高俸級者，給與二個月俸額之獎金。但在同一年度內再次辦理專案考績記二大功者，不再晉敘俸級，改給二個月俸額之一次獎金。</text:p>
      <text:p text:style-name="P23">（二）一次記二大過者免職。</text:p>
      <text:p text:style-name="P12">前項第二款一次記二大功，一次記二大過之標準，由銓敘機關定之。專案考績不得與平時考核功過相抵銷。</text:p>
      <text:p text:style-name="P19"><text:span text:style-name="T9">第十三條</text:span><text:span text:style-name="T10">　　</text:span>平時成績紀錄及獎懲，應為考績評定分數之重要依據。平時考核之功過，除依前條規定抵銷或免職者外，曾記二大功人員，考績不得列乙等以下；曾記一大功人員，考績不得列丙等以下；曾記一大過人員，考績不得列乙等以上。</text:p>
      <text:p text:style-name="P19"><text:span text:style-name="T9">第十四條</text:span><text:span text:style-name="T10">　　</text:span>各機關對於公務人員之考績，應由主管人員就考績表項目評擬，遞送考績委員會初核，機關長官執行覆核後，送銓敘機關核定。但長官僅有一級或因特殊情形不設置考績委員會時，得逕由其長官考核。</text:p>
      <text:p text:style-name="P12">考績委員會對於考績案件，認為有疑義時，得調閱有關考核紀錄及案卷，並得向有關人員查詢。</text:p>
      <text:p text:style-name="P20"><text:span text:style-name="T9">第十五條</text:span><text:span text:style-name="T10">　　</text:span>各機關應設考績委員會，其組織規程，由考試院定之。</text:p>
      <text:p text:style-name="P19"><text:span text:style-name="T9">第十六條</text:span><text:span text:style-name="T10">　　</text:span>公務人員考績分數及獎懲，銓敘機關如有疑義，應通知該機關詳復事實及理由，或通知該機關重加考核，必要時得調卷查核或派員查核。</text:p>
      <text:p text:style-name="P19"><text:span text:style-name="T9">第十七條</text:span><text:span text:style-name="T10">　　</text:span>各機關考績案經核定後，應以書面通知受考人。年終考績列丁等或專案考績受免職處分人員，得於收受通知書次日起三十日內，依左列規定申請復審：</text:p>
      <text:p text:style-name="P21">一、不服本機關核定者，得向其上級機關申請復審，其無上級機關者，向本機關申請。</text:p>
      <text:p text:style-name="P21">二、不服本機關或上級機關復審之核定者，得向銓敘機關申請再復審。</text:p>
      <text:p text:style-name="P21">三、復審或再復審，認為原處分理由不充足時，應由原核定機關或通知原核定機關撤銷原處<text:soft-page-break/>分或改予處分；如認為原處分有理由時，應駁回其申請。</text:p>
      <text:p text:style-name="P21">四、申請再復審以一次為限。</text:p>
      <text:p text:style-name="P12">前項復審、再復審核定期間，均以三十日為限。</text:p>
      <text:p text:style-name="P19"><text:span text:style-name="T9">第十八條</text:span><text:span text:style-name="T10">　　</text:span>年終考績結果，應自次年一月起執行；專案考績應自銓敘機關核定之日起執行。但年終考績及專案考績應予免職人員，自確定之日起執行；未確定前，得先行停職。</text:p>
      <text:p text:style-name="P19"><text:span text:style-name="T9">第十九條</text:span><text:span text:style-name="T10">　　</text:span>各機關長官及各主管長官，對所屬人員考績，如發現不公或徇私舞弊情事時，銓敘機關得通知其上級長官予以懲處，並應對受考績人重加考核。</text:p>
      <text:p text:style-name="P20"><text:span text:style-name="T9">第二十條</text:span><text:span text:style-name="T10">　　</text:span>辦理考績人員，對考績過程應嚴守秘密，並不得遺漏舛錯，違者按情節輕重予以懲處。</text:p>
      <text:p text:style-name="P15">第二十一條　　派用人員之考成，準用本法之規定。</text:p>
      <text:p text:style-name="P15">第二十二條　　<text:span text:style-name="T3">不受任用資格限制人員及其他不適用本法考績人員之考成，得由各機關參照本法之規定辦理。</text:span></text:p>
      <text:p text:style-name="P15">第二十三條　　教育人員及公營事業機關人員之考績，均另以法律定之。</text:p>
      <text:p text:style-name="P15">第二十四條　　本法施行細則，由考試院定之。</text:p>
      <text:p text:style-name="P17">第二十五條　　本法施行日期，由考試院以命令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總統令</text:p>
          </table:table-cell>
          <table:table-cell table:style-name="表格2.A1" office:value-type="string">
            <text:p text:style-name="P1">中華民國七十五年七月十一日</text:p>
          </table:table-cell>
        </table:table-row>
      </table:table>
      <text:p text:style-name="P24">茲制定國立中正紀念堂管理處組織條例，公布之。</text:p>
      <text:p text:style-name="P11">總　　　統　蔣經國</text:p>
      <text:p text:style-name="P11">行政院院長　俞國華</text:p>
      <text:p text:style-name="P11">教育部部長　李　煥</text:p>
      <text:p text:style-name="P14"><text:soft-page-break/>國立中正紀念堂管理處組織條例</text:p>
      <text:p text:style-name="P11">中華民國七十五年七月十一日公布</text:p>
      <text:p text:style-name="P15">第　一　條　　國立中正紀念堂管理處（以下簡稱本處）隸屬教育部，掌理中正紀念堂之管理、維護與先總統蔣公紀念文物資料之蒐集、典藏、展覽及有關文教活動之舉辦等事宜。</text:p>
      <text:p text:style-name="P18">第　二　條　　本處設左列各單位，分別掌理有關事項：</text:p>
      <text:p text:style-name="P21">一、文教組：文教活動、史蹟電影、接待服務及宣導傳播等事項。</text:p>
      <text:p text:style-name="P21">二、展覽組：先總統蔣公紀念文物資料之蒐集、典藏、陳列及展覽事項。</text:p>
      <text:p text:style-name="P21">三、園藝組：公園園藝、花草樹木之管理維護及環境美化事項。</text:p>
      <text:p text:style-name="P21">四、總務組：建築物與各項設備管理，環境清潔維護，文書、庶務、出納、工作研考及不屬其他單位事項。</text:p>
      <text:p text:style-name="P21">五、機電組：發電機、空氣調節機、電梯、照明燈、電子音響等電器及給水衛生設備維護、管理等事項。</text:p>
      <text:p text:style-name="P21">六、警衛組：安全防護及公共秩序維持事項。</text:p>
      <text:p text:style-name="P15">第　三　條　　本處置處長一人，職位列簡任第十至第十二職等，綜理處務，指揮監督所屬職員；副處長一人，職位列簡任第十或第十一職等，襄理處務。</text:p>
      <text:p text:style-name="P15">第　四　條　　本處置組主任六人，職位列薦任第九職等或簡任第十職等，其中二人得由技正兼任；秘書一人，技正二人，職位均列薦任第七至第九職等；編審五人，專員二人，職位均列薦任第六至第八職等；編輯二人，職位列薦任第六或第七職等；組員十二人，技士十人，職位均列委任第三至第五職等，其中組員四人，技士三人得列薦任第六或第七職等；辦事員三人，職位列委任第三或第四職等；書記七人，職位列委任第一至第三職等。</text:p>
      <text:p text:style-name="P12"><text:soft-page-break/>前項所列編審、編輯，必要時得依教育人員任用條例規定聘任之。</text:p>
      <text:p text:style-name="P15">第　五　條　　本處設人事室，置主任一人、副主任一人，職位均列薦任第六至第八職等，依法辦理人事管理及人事查核事項。</text:p>
      <text:p text:style-name="P12">人事室所需工作人員，應就本條例所定員額內派充之。</text:p>
      <text:p text:style-name="P15">第　六　條　　本處設會計室，置會計主任一人，職位列薦任第六至第八職等，依法辦理歲計、會計事項，並兼辦統計事項。</text:p>
      <text:p text:style-name="P12">會計室所需工作人員，應就本條例所定員額內派充之。</text:p>
      <text:p text:style-name="P15">第　七　條　　第三條、第四條、第五條、第六條所定各職稱人員，除聘任人員外，其職務所適用之職系，依公務人員任用法第八條之規定，就有關職系選用之。</text:p>
      <text:p text:style-name="Standard">第　八　條　　本處辦事細則，由本處擬訂，報請教育部核定之。</text:p>
      <text:p text:style-name="Standard">第　九　條　　本條例施行日期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參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七月十一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五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三五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10:00</meta:creation-date>
    <dc:creator>oop</dc:creator>
    <dc:date>2006-06-29T16:10:00</dc:date>
    <meta:print-date>2005-02-17T11:53:00</meta:print-date>
    <meta:editing-cycles>2</meta:editing-cycles>
    <meta:document-statistic meta:table-count="2" meta:image-count="0" meta:object-count="0" meta:page-count="7" meta:paragraph-count="91" meta:word-count="3334" meta:character-count="3483" meta:non-whitespace-character-count="333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