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超研澤粗楷" svg:font-family="超研澤粗楷"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46cm" fo:margin-left="1.48cm" table:align="left" style:writing-mode="lr-tb"/>
    </style:style>
    <style:style style:name="表格1.A" style:family="table-column">
      <style:table-column-properties style:column-width="8.4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1.529cm"/>
    </style:style>
    <style:style style:name="表格2.B" style:family="table-column">
      <style:table-column-properties style:column-width="1.977cm"/>
    </style:style>
    <style:style style:name="表格2.C" style:family="table-column">
      <style:table-column-properties style:column-width="6.482cm"/>
    </style:style>
    <style:style style:name="表格2.D" style:family="table-column">
      <style:table-column-properties style:column-width="3.457cm"/>
    </style:style>
    <style:style style:name="表格2.1" style:family="table-row">
      <style:table-row-properties fo:keep-together="always"/>
    </style:style>
    <style:style style:name="表格2.A1" style:family="table-cell">
      <style:table-cell-properties fo:padding="0cm" fo:border="none"/>
    </style:style>
    <style:style style:name="表格2.B1" style:family="table-cell">
      <style:table-cell-properties style:vertical-align="top" fo:padding-left="0.049cm" fo:padding-right="0.049cm" fo:padding-top="0cm" fo:padding-bottom="0cm" fo:border="none" style:writing-mode="lr-tb"/>
    </style:style>
    <style:style style:name="表格2.4" style:family="table-row">
      <style:table-row-properties style:row-height="1.801cm" fo:keep-together="auto"/>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8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446cm" fo:margin-left="-0.049cm" table:align="left" style:writing-mode="lr-tb"/>
    </style:style>
    <style:style style:name="表格18.A" style:family="table-column">
      <style:table-column-properties style:column-width="3.507cm"/>
    </style:style>
    <style:style style:name="表格18.B" style:family="table-column">
      <style:table-column-properties style:column-width="9.94cm"/>
    </style:style>
    <style:style style:name="表格18.1" style:family="table-row">
      <style:table-row-properties style:row-height="1.801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3.507cm"/>
    </style:style>
    <style:style style:name="表格19.B" style:family="table-column">
      <style:table-column-properties style:column-width="9.94cm"/>
    </style:style>
    <style:style style:name="表格19.1" style:family="table-row">
      <style:table-row-properties style:row-height="1.801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3.446cm" fo:margin-left="-0.049cm" table:align="left" style:writing-mode="lr-tb"/>
    </style:style>
    <style:style style:name="表格20.A" style:family="table-column">
      <style:table-column-properties style:column-width="3.507cm"/>
    </style:style>
    <style:style style:name="表格20.B" style:family="table-column">
      <style:table-column-properties style:column-width="9.94cm"/>
    </style:style>
    <style:style style:name="表格20.1" style:family="table-row">
      <style:table-row-properties style:row-height="1.501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3.446cm" fo:margin-left="-0.049cm" table:align="left" style:writing-mode="lr-tb"/>
    </style:style>
    <style:style style:name="表格21.A" style:family="table-column">
      <style:table-column-properties style:column-width="3.507cm"/>
    </style:style>
    <style:style style:name="表格21.B" style:family="table-column">
      <style:table-column-properties style:column-width="9.94cm"/>
    </style:style>
    <style:style style:name="表格21.1" style:family="table-row">
      <style:table-row-properties style:row-height="1.501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3.446cm" fo:margin-left="-0.049cm" table:align="left" style:writing-mode="lr-tb"/>
    </style:style>
    <style:style style:name="表格22.A" style:family="table-column">
      <style:table-column-properties style:column-width="3.507cm"/>
    </style:style>
    <style:style style:name="表格22.B" style:family="table-column">
      <style:table-column-properties style:column-width="9.94cm"/>
    </style:style>
    <style:style style:name="表格22.1" style:family="table-row">
      <style:table-row-properties style:row-height="1.501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3.446cm" fo:margin-left="-0.049cm" table:align="left" style:writing-mode="lr-tb"/>
    </style:style>
    <style:style style:name="表格23.A" style:family="table-column">
      <style:table-column-properties style:column-width="3.507cm"/>
    </style:style>
    <style:style style:name="表格23.B" style:family="table-column">
      <style:table-column-properties style:column-width="9.94cm"/>
    </style:style>
    <style:style style:name="表格23.1" style:family="table-row">
      <style:table-row-properties style:row-height="1.501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3.446cm" fo:margin-left="-0.049cm" table:align="left" style:writing-mode="lr-tb"/>
    </style:style>
    <style:style style:name="表格24.A" style:family="table-column">
      <style:table-column-properties style:column-width="3.507cm"/>
    </style:style>
    <style:style style:name="表格24.B" style:family="table-column">
      <style:table-column-properties style:column-width="9.94cm"/>
    </style:style>
    <style:style style:name="表格24.1" style:family="table-row">
      <style:table-row-properties style:row-height="1.801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8.46cm" fo:margin-left="1.48cm" table:align="left" style:writing-mode="lr-tb"/>
    </style:style>
    <style:style style:name="表格25.A" style:family="table-column">
      <style:table-column-properties style:column-width="8.46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8.46cm" fo:margin-left="1.48cm" table:align="left" style:writing-mode="lr-tb"/>
    </style:style>
    <style:style style:name="表格26.A" style:family="table-column">
      <style:table-column-properties style:column-width="8.46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8.46cm" fo:margin-left="1.48cm" table:align="left" style:writing-mode="lr-tb"/>
    </style:style>
    <style:style style:name="表格27.A" style:family="table-column">
      <style:table-column-properties style:column-width="8.46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8.46cm" fo:margin-left="1.48cm" table:align="left" style:writing-mode="lr-tb"/>
    </style:style>
    <style:style style:name="表格28.A" style:family="table-column">
      <style:table-column-properties style:column-width="8.46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6.234cm" fo:margin-left="12.474cm" table:align="left" style:writing-mode="lr-tb"/>
    </style:style>
    <style:style style:name="表格29.A" style:family="table-column">
      <style:table-column-properties style:column-width="0.864cm"/>
    </style:style>
    <style:style style:name="表格29.C" style:family="table-column">
      <style:table-column-properties style:column-width="0.801cm"/>
    </style:style>
    <style:style style:name="表格29.F" style:family="table-column">
      <style:table-column-properties style:column-width="0.501cm"/>
    </style:style>
    <style:style style:name="表格29.1" style:family="table-row">
      <style:table-row-properties style:min-row-height="1.388cm" fo:keep-together="always"/>
    </style:style>
    <style:style style:name="表格2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9.C1" style:family="table-cell">
      <style:table-cell-properties style:vertical-align="top" fo:padding-left="0.049cm" fo:padding-right="0.049cm" fo:padding-top="0cm" fo:padding-bottom="0cm" fo:border="none" style:writing-mode="lr-tb"/>
    </style:style>
    <style:style style:name="表格29.2" style:family="table-row">
      <style:table-row-properties style:row-height="3.51cm" fo:keep-together="always"/>
    </style:style>
    <style:style style:name="表格2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9.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9.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專標">
      <style:paragraph-properties fo:margin-left="0.988cm" fo:margin-right="0cm" fo:margin-top="0.212cm" fo:margin-bottom="0.212cm" loext:contextual-spacing="false" fo:text-indent="0cm" style:auto-text-indent="false"/>
    </style:style>
    <style:style style:name="P2" style:family="paragraph" style:parent-style-name="新文">
      <style:paragraph-properties fo:margin-left="0cm" fo:margin-right="0cm" fo:line-height="0.723cm" fo:text-indent="0.988cm" style:auto-text-indent="false"/>
    </style:style>
    <style:style style:name="P3" style:family="paragraph" style:parent-style-name="新文">
      <style:paragraph-properties fo:margin-left="0cm" fo:margin-right="0cm" fo:line-height="0.706cm" fo:text-indent="0.988cm" style:auto-text-indent="false"/>
    </style:style>
    <style:style style:name="P4" style:family="paragraph" style:parent-style-name="新文">
      <style:paragraph-properties fo:margin-left="0cm" fo:margin-right="0cm" fo:line-height="0.706cm" fo:text-indent="0.988cm" style:auto-text-indent="false"/>
    </style:style>
    <style:style style:name="P5" style:family="paragraph" style:parent-style-name="新文">
      <style:paragraph-properties fo:margin-left="0cm" fo:margin-right="0cm" fo:margin-top="0cm" fo:margin-bottom="0.212cm" loext:contextual-spacing="false" fo:line-height="0.706cm" fo:text-indent="0.988cm" style:auto-text-indent="false"/>
    </style:style>
    <style:style style:name="P6" style:family="paragraph" style:parent-style-name="新文">
      <style:paragraph-properties fo:margin-left="0cm" fo:margin-right="0cm" fo:margin-top="0cm" fo:margin-bottom="3.81cm" loext:contextual-spacing="false" fo:line-height="0.706cm" fo:text-indent="0.988cm" style:auto-text-indent="false"/>
    </style:style>
    <style:style style:name="P7" style:family="paragraph" style:parent-style-name="新文">
      <style:paragraph-properties fo:margin-left="0cm" fo:margin-right="0cm" fo:line-height="0.723cm" fo:text-indent="0cm" style:auto-text-indent="false"/>
    </style:style>
    <style:style style:name="P8" style:family="paragraph" style:parent-style-name="Standard">
      <style:text-properties fo:font-size="16pt" style:font-size-asian="16pt"/>
    </style:style>
    <style:style style:name="P9" style:family="paragraph" style:parent-style-name="Standard">
      <style:text-properties fo:font-size="16pt" fo:font-weight="bold" style:font-size-asian="16pt" style:font-weight-asian="bold" style:font-weight-complex="bold"/>
    </style:style>
    <style:style style:name="P10" style:family="paragraph" style:parent-style-name="Standard">
      <style:paragraph-properties fo:line-height="0.706cm"/>
      <style:text-properties fo:font-size="16pt" fo:font-weight="bold" style:font-size-asian="16pt" style:font-weight-asian="bold" style:font-weight-complex="bold"/>
    </style:style>
    <style:style style:name="P11" style:family="paragraph" style:parent-style-name="Standard">
      <style:text-properties fo:font-size="16pt" fo:letter-spacing="0.035cm" fo:font-weight="bold" style:font-size-asian="16pt" style:font-weight-asian="bold"/>
    </style:style>
    <style:style style:name="P12" style:family="paragraph" style:parent-style-name="Standard">
      <style:paragraph-properties style:snap-to-layout-grid="false"/>
      <style:text-properties fo:font-size="28pt" style:font-size-asian="28pt"/>
    </style:style>
    <style:style style:name="P13" style:family="paragraph" style:parent-style-name="Standard">
      <style:paragraph-properties fo:line-height="0.423cm"/>
      <style:text-properties style:font-name="標楷體" fo:font-size="28pt" fo:letter-spacing="-0.176cm" fo:font-weight="bold" style:font-size-asian="28pt" style:font-weight-asian="bold"/>
    </style:style>
    <style:style style:name="P14" style:family="paragraph" style:parent-style-name="Standard">
      <style:paragraph-properties fo:line-height="0.423cm"/>
      <style:text-properties style:font-name="標楷體" fo:font-size="28pt" fo:letter-spacing="-0.176cm" fo:font-weight="bold" style:font-size-asian="28pt" style:font-weight-asian="bold"/>
    </style:style>
    <style:style style:name="P15" style:family="paragraph" style:parent-style-name="Standard">
      <style:paragraph-properties style:snap-to-layout-grid="false"/>
      <style:text-properties style:font-name="標楷體" fo:font-size="24pt" fo:font-weight="bold" style:font-size-asian="24pt" style:font-weight-asian="bold"/>
    </style:style>
    <style:style style:name="P16" style:family="paragraph" style:parent-style-name="Standard">
      <style:paragraph-properties fo:line-height="0.748cm"/>
    </style:style>
    <style:style style:name="P17" style:family="paragraph" style:parent-style-name="Standard">
      <style:paragraph-properties fo:line-height="0.706cm"/>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line-height="0.035cm"/>
    </style:style>
    <style:style style:name="P22" style:family="paragraph" style:parent-style-name="Standard">
      <style:paragraph-properties style:snap-to-layout-grid="false"/>
      <style:text-properties style:text-rotation-angle="90" style:text-rotation-scale="line-height"/>
    </style:style>
    <style:style style:name="P23" style:family="paragraph" style:parent-style-name="Standard">
      <style:paragraph-properties fo:line-height="0.706cm"/>
      <style:text-properties style:text-rotation-angle="90" style:text-rotation-scale="line-height"/>
    </style:style>
    <style:style style:name="P24" style:family="paragraph" style:parent-style-name="Standard">
      <style:paragraph-properties fo:line-height="0.564cm" style:snap-to-layout-grid="false"/>
      <style:text-properties style:text-rotation-angle="90" style:text-rotation-scale="line-height"/>
    </style:style>
    <style:style style:name="P25" style:family="paragraph" style:parent-style-name="Standard">
      <style:paragraph-properties fo:line-height="0.706cm"/>
      <style:text-properties fo:font-size="13pt" style:font-size-asian="13pt" style:text-rotation-angle="90" style:text-rotation-scale="line-height"/>
    </style:style>
    <style:style style:name="P26" style:family="paragraph" style:parent-style-name="Standard">
      <style:paragraph-properties fo:line-height="0.706cm" style:snap-to-layout-grid="false"/>
      <style:text-properties fo:font-size="13pt" style:font-size-asian="13pt" style:text-rotation-angle="90" style:text-rotation-scale="line-height"/>
    </style:style>
    <style:style style:name="P27" style:family="paragraph" style:parent-style-name="Standard">
      <style:paragraph-properties fo:line-height="0.706cm"/>
      <style:text-properties fo:font-size="13pt" style:font-size-asian="13pt" style:text-rotation-angle="90" style:text-rotation-scale="line-height"/>
    </style:style>
    <style:style style:name="P28" style:family="paragraph" style:parent-style-name="Standard">
      <style:paragraph-properties fo:line-height="0.564cm" style:snap-to-layout-grid="false"/>
      <style:text-properties fo:font-size="13pt" style:font-size-asian="13pt" style:text-rotation-angle="90" style:text-rotation-scale="line-height"/>
    </style:style>
    <style:style style:name="P29" style:family="paragraph" style:parent-style-name="Standard">
      <style:paragraph-properties fo:line-height="0.529cm"/>
      <style:text-properties fo:font-size="13pt" style:font-name-asian="Times New Roman" style:font-size-asian="13pt" style:text-rotation-angle="90" style:text-rotation-scale="line-height"/>
    </style:style>
    <style:style style:name="P30" style:family="paragraph" style:parent-style-name="Standard">
      <style:paragraph-properties fo:line-height="0.035cm"/>
    </style:style>
    <style:style style:name="P31"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32"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3" style:family="paragraph" style:parent-style-name="Standard">
      <style:paragraph-properties fo:margin-top="0.127cm" fo:margin-bottom="0.127cm" loext:contextual-spacing="false">
        <style:tab-stops>
          <style:tab-stop style:position="6.35cm"/>
          <style:tab-stop style:position="6.985cm"/>
        </style:tab-stops>
      </style:paragraph-properties>
    </style:style>
    <style:style style:name="P34" style:family="paragraph" style:parent-style-name="Standard">
      <style:paragraph-properties fo:margin-top="0.127cm" fo:margin-bottom="0.127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5" style:family="paragraph" style:parent-style-name="Standard">
      <style:paragraph-properties fo:margin-left="0.741cm" fo:margin-right="0cm" fo:text-align="justify" fo:text-align-last="justify" style:justify-single-word="false" fo:text-indent="0cm" style:auto-text-indent="false"/>
    </style:style>
    <style:style style:name="P36" style:family="paragraph" style:parent-style-name="Standard">
      <style:paragraph-properties fo:margin-left="0.988cm" fo:margin-right="0cm" fo:line-height="0.646cm" fo:text-align="justify" fo:text-align-last="justify" style:justify-single-word="false" fo:text-indent="0cm" style:auto-text-indent="false"/>
    </style:style>
    <style:style style:name="P37" style:family="paragraph" style:parent-style-name="Standard">
      <style:paragraph-properties fo:margin-left="0.988cm" fo:margin-right="0cm" fo:text-align="justify" fo:text-align-last="justify" style:justify-single-word="false" fo:text-indent="0cm" style:auto-text-indent="false"/>
    </style:style>
    <style:style style:name="P38"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9"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0" style:family="paragraph" style:parent-style-name="Standard">
      <style:paragraph-properties fo:margin-left="0.494cm" fo:margin-right="0cm" fo:line-height="0.67cm" fo:text-align="justify" fo:text-align-last="justify" style:justify-single-word="false" fo:text-indent="0cm" style:auto-text-indent="false"/>
    </style:style>
    <style:style style:name="P41" style:family="paragraph" style:parent-style-name="Standard">
      <style:paragraph-properties fo:margin-top="0.085cm" fo:margin-bottom="0.085cm" loext:contextual-spacing="false"/>
      <style:text-properties fo:font-weight="bold" style:font-weight-asian="bold"/>
    </style:style>
    <style:style style:name="P42" style:family="paragraph" style:parent-style-name="Standard">
      <style:paragraph-properties fo:margin-top="0.085cm" fo:margin-bottom="0.085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212cm" loext:contextual-spacing="false"/>
      <style:text-properties fo:font-size="16pt" fo:font-weight="bold" style:font-size-asian="16pt" style:font-weight-asian="bold" style:font-weight-complex="bold"/>
    </style:style>
    <style:style style:name="P47"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48" style:family="paragraph" style:parent-style-name="Standard">
      <style:paragraph-properties fo:margin-left="0cm" fo:margin-right="0cm" fo:margin-top="0.564cm" fo:margin-bottom="0cm" loext:contextual-spacing="false" fo:text-indent="3cm" style:auto-text-indent="false"/>
      <style:text-properties fo:font-size="18pt" fo:letter-spacing="0.053cm" style:font-size-asian="18pt"/>
    </style:style>
    <style:style style:name="P49" style:family="paragraph" style:parent-style-name="Standard">
      <style:paragraph-properties fo:margin-left="0cm" fo:margin-right="0cm" fo:margin-top="0.212cm" fo:margin-bottom="0cm" loext:contextual-spacing="false" fo:text-indent="3cm" style:auto-text-indent="false"/>
      <style:text-properties fo:font-size="26pt" fo:letter-spacing="0.071cm" style:font-size-asian="26pt"/>
    </style:style>
    <style:style style:name="P50" style:family="paragraph" style:parent-style-name="Standard">
      <style:paragraph-properties fo:margin-top="0.212cm" fo:margin-bottom="0cm" loext:contextual-spacing="false" fo:line-height="0.706cm" fo:text-align="justify" fo:text-align-last="justify" style:justify-single-word="false"/>
    </style:style>
    <style:style style:name="P51" style:family="paragraph" style:parent-style-name="Standard">
      <style:paragraph-properties fo:margin-left="0cm" fo:margin-right="0cm" fo:line-height="0.758cm" fo:text-indent="0.988cm" style:auto-text-indent="false"/>
    </style:style>
    <style:style style:name="P52" style:family="paragraph" style:parent-style-name="Standard">
      <style:paragraph-properties fo:margin-left="0cm" fo:margin-right="0cm" fo:line-height="0.706cm" fo:text-indent="0.988cm" style:auto-text-indent="false"/>
    </style:style>
    <style:style style:name="P53" style:family="paragraph" style:parent-style-name="Standard">
      <style:paragraph-properties fo:margin-left="0cm" fo:margin-right="0cm" fo:line-height="0.748cm" fo:text-indent="0.988cm" style:auto-text-indent="false"/>
    </style:style>
    <style:style style:name="P54" style:family="paragraph" style:parent-style-name="Standard">
      <style:paragraph-properties fo:margin-left="0cm" fo:margin-right="0cm" fo:line-height="0.706cm" fo:text-indent="0.988cm" style:auto-text-indent="false"/>
    </style:style>
    <style:style style:name="P55" style:family="paragraph" style:parent-style-name="Standard">
      <style:paragraph-properties fo:margin-left="0cm" fo:margin-right="0cm" fo:line-height="0.706cm" fo:text-indent="0.988cm" style:auto-text-indent="false"/>
      <style:text-properties fo:font-size="16pt" style:font-size-asian="16pt"/>
    </style:style>
    <style:style style:name="P5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8"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59" style:family="paragraph" style:parent-style-name="Standard">
      <style:paragraph-properties fo:margin-left="1.729cm" fo:margin-right="0cm" fo:line-height="0.67cm" fo:text-indent="0cm" style:auto-text-indent="false"/>
    </style:style>
    <style:style style:name="P6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62" style:family="paragraph" style:parent-style-name="Standard">
      <style:paragraph-properties fo:margin-top="0.042cm" fo:margin-bottom="0.042cm" loext:contextual-spacing="false"/>
      <style:text-properties fo:font-weight="bold" style:font-weight-asian="bold"/>
    </style:style>
    <style:style style:name="P63" style:family="paragraph" style:parent-style-name="Standard">
      <style:paragraph-properties fo:margin-left="0.247cm" fo:margin-right="0cm" fo:text-indent="0cm" style:auto-text-indent="false"/>
      <style:text-properties style:text-rotation-angle="90" style:text-rotation-scale="line-height"/>
    </style:style>
    <style:style style:name="P64"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6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0" style:family="paragraph" style:parent-style-name="令頭2">
      <style:paragraph-properties fo:margin-left="0.988cm" fo:margin-right="0cm" fo:text-indent="0cm" style:auto-text-indent="false"/>
    </style:style>
    <style:style style:name="P71" style:family="paragraph" style:parent-style-name="令頭2">
      <style:paragraph-properties fo:margin-left="0.988cm" fo:margin-right="0cm" fo:line-height="0.635cm" fo:text-indent="0cm" style:auto-text-indent="false"/>
    </style:style>
    <style:style style:name="P72" style:family="paragraph" style:parent-style-name="令頭2">
      <style:paragraph-properties fo:margin-left="0.988cm" fo:margin-right="0cm" fo:text-indent="0cm" style:auto-text-indent="false"/>
    </style:style>
    <style:style style:name="P73" style:family="paragraph" style:parent-style-name="令頭2">
      <style:paragraph-properties fo:margin-left="0.988cm" fo:margin-right="0cm" fo:line-height="0.776cm" fo:text-indent="0cm" style:auto-text-indent="false"/>
    </style:style>
    <style:style style:name="P74" style:family="paragraph" style:parent-style-name="Salutation_20__28_user_29_">
      <style:paragraph-properties fo:line-height="0.741cm"/>
    </style:style>
    <style:style style:name="P75" style:family="paragraph" style:parent-style-name="令.日">
      <style:paragraph-properties fo:line-height="0.741cm" fo:text-align="justify" style:justify-single-word="false"/>
    </style:style>
    <style:style style:name="P76" style:family="paragraph" style:parent-style-name="令.日">
      <style:paragraph-properties fo:margin-top="0.127cm" fo:margin-bottom="0cm" loext:contextual-spacing="false"/>
    </style:style>
    <style:style style:name="P77" style:family="paragraph" style:parent-style-name="令.日">
      <style:paragraph-properties fo:margin-top="0.212cm" fo:margin-bottom="0cm" loext:contextual-spacing="false"/>
    </style:style>
    <style:style style:name="P78" style:family="paragraph" style:parent-style-name="令.日">
      <style:paragraph-properties fo:margin-top="0.212cm" fo:margin-bottom="0cm" loext:contextual-spacing="false"/>
    </style:style>
    <style:style style:name="P79" style:family="paragraph" style:parent-style-name="令.日">
      <style:paragraph-properties fo:margin-top="0.212cm" fo:margin-bottom="0.212cm" loext:contextual-spacing="false"/>
    </style:style>
    <style:style style:name="P80" style:family="paragraph" style:parent-style-name="令頭1">
      <style:paragraph-properties fo:margin-left="0cm" fo:margin-right="0cm" fo:text-indent="0.988cm" style:auto-text-indent="false"/>
    </style:style>
    <style:style style:name="P81" style:family="paragraph" style:parent-style-name="令頭1">
      <style:paragraph-properties fo:margin-left="0cm" fo:margin-right="0cm" fo:text-indent="0.988cm" style:auto-text-indent="false"/>
    </style:style>
    <style:style style:name="P82" style:family="paragraph" style:parent-style-name="令頭1">
      <style:paragraph-properties fo:margin-left="0cm" fo:margin-right="0cm" fo:line-height="0.706cm" fo:text-indent="0.988cm" style:auto-text-indent="false"/>
    </style:style>
    <style:style style:name="P83" style:family="paragraph" style:parent-style-name="活動">
      <style:paragraph-properties fo:line-height="0.653cm"/>
    </style:style>
    <style:style style:name="P84" style:family="paragraph" style:parent-style-name="活動">
      <style:paragraph-properties fo:line-height="0.646cm"/>
    </style:style>
    <style:style style:name="P85" style:family="paragraph" style:parent-style-name="活動">
      <style:paragraph-properties fo:line-height="0.67cm"/>
    </style:style>
    <style:style style:name="P86" style:family="paragraph" style:parent-style-name="活動">
      <style:paragraph-properties fo:line-height="0.656cm"/>
    </style:style>
    <style:style style:name="P87" style:family="paragraph" style:parent-style-name="活動">
      <style:paragraph-properties fo:line-height="0.681cm"/>
    </style:style>
    <style:style style:name="P88" style:family="paragraph" style:parent-style-name="活動">
      <style:paragraph-properties fo:line-height="0.706cm"/>
    </style:style>
    <style:style style:name="P89" style:family="paragraph" style:parent-style-name="活動">
      <style:paragraph-properties fo:line-height="0.776cm"/>
    </style:style>
    <style:style style:name="P90" style:family="paragraph" style:parent-style-name="活動">
      <style:paragraph-properties fo:line-height="0.794cm"/>
    </style:style>
    <style:style style:name="P91" style:family="paragraph" style:parent-style-name="活動">
      <style:paragraph-properties fo:line-height="0.787cm"/>
    </style:style>
    <style:style style:name="P92" style:family="paragraph" style:parent-style-name="令.條">
      <style:paragraph-properties fo:margin-left="2.469cm" fo:margin-right="0cm" fo:text-indent="-2.469cm" style:auto-text-indent="false"/>
    </style:style>
    <style:style style:name="P93" style:family="paragraph" style:parent-style-name="令.條">
      <style:paragraph-properties fo:margin-left="2.469cm" fo:margin-right="0cm" fo:line-height="0.67cm" fo:text-indent="-2.469cm" style:auto-text-indent="false"/>
    </style:style>
    <style:style style:name="P94" style:family="paragraph" style:parent-style-name="令.條">
      <style:paragraph-properties fo:margin-left="2.469cm" fo:margin-right="0cm" fo:line-height="0.716cm" fo:text-indent="-2.469cm" style:auto-text-indent="false"/>
    </style:style>
    <style:style style:name="P95" style:family="paragraph" style:parent-style-name="令.條">
      <style:paragraph-properties fo:margin-left="2.469cm" fo:margin-right="0cm" fo:text-indent="-2.469cm" style:auto-text-indent="false"/>
    </style:style>
    <style:style style:name="P96" style:family="paragraph" style:parent-style-name="令.條">
      <style:paragraph-properties fo:margin-left="2.469cm" fo:margin-right="0cm" fo:line-height="0.66cm" fo:text-indent="-2.469cm" style:auto-text-indent="false"/>
    </style:style>
    <style:style style:name="P97" style:family="paragraph" style:parent-style-name="令.條">
      <style:paragraph-properties fo:margin-left="2.469cm" fo:margin-right="0cm" fo:text-indent="-2.469cm" style:auto-text-indent="false"/>
    </style:style>
    <style:style style:name="P98" style:family="paragraph" style:parent-style-name="令.條">
      <style:paragraph-properties fo:margin-left="2.469cm" fo:margin-right="0cm" fo:line-height="0.706cm" fo:text-indent="-2.469cm" style:auto-text-indent="false"/>
    </style:style>
    <style:style style:name="P99" style:family="paragraph" style:parent-style-name="令.條">
      <style:paragraph-properties fo:margin-left="2.469cm" fo:margin-right="0cm" fo:line-height="0.66cm" fo:text-indent="-2.469cm" style:auto-text-indent="false"/>
    </style:style>
    <style:style style:name="P100" style:family="paragraph" style:parent-style-name="令.條">
      <style:paragraph-properties fo:margin-left="2.469cm" fo:margin-right="0cm" fo:line-height="0.674cm" fo:text-indent="-2.469cm" style:auto-text-indent="false"/>
    </style:style>
    <style:style style:name="P101" style:family="paragraph" style:parent-style-name="令.條">
      <style:paragraph-properties fo:margin-left="2.469cm" fo:margin-right="0cm" fo:line-height="0.688cm" fo:text-indent="-2.469cm" style:auto-text-indent="false"/>
    </style:style>
    <style:style style:name="P102" style:family="paragraph" style:parent-style-name="令.條">
      <style:paragraph-properties fo:margin-left="2.469cm" fo:margin-right="0cm" fo:line-height="0.663cm" fo:text-indent="-2.469cm" style:auto-text-indent="false"/>
    </style:style>
    <style:style style:name="P103" style:family="paragraph" style:parent-style-name="令.條">
      <style:paragraph-properties fo:margin-left="2.469cm" fo:margin-right="0cm" fo:line-height="0.649cm" fo:text-indent="-2.469cm" style:auto-text-indent="false"/>
    </style:style>
    <style:style style:name="P104" style:family="paragraph" style:parent-style-name="令.條">
      <style:paragraph-properties fo:margin-left="2.469cm" fo:margin-right="0cm" fo:line-height="0.642cm" fo:text-indent="-2.469cm" style:auto-text-indent="false"/>
    </style:style>
    <style:style style:name="P105" style:family="paragraph" style:parent-style-name="令.條">
      <style:paragraph-properties fo:margin-left="2.469cm" fo:margin-right="0cm" fo:line-height="0.702cm" fo:text-indent="-2.469cm" style:auto-text-indent="false"/>
    </style:style>
    <style:style style:name="P106" style:family="paragraph" style:parent-style-name="令.條">
      <style:paragraph-properties fo:margin-left="2.469cm" fo:margin-right="0cm" fo:line-height="0.653cm" fo:text-indent="-2.469cm" style:auto-text-indent="false"/>
    </style:style>
    <style:style style:name="P107" style:family="paragraph" style:parent-style-name="令.條">
      <style:paragraph-properties fo:margin-left="2.469cm" fo:margin-right="0cm" fo:line-height="0.646cm" fo:text-indent="-2.469cm" style:auto-text-indent="false"/>
    </style:style>
    <style:style style:name="P108" style:family="paragraph" style:parent-style-name="令.條">
      <style:paragraph-properties fo:margin-left="2.469cm" fo:margin-right="0cm" fo:line-height="0.67cm" fo:text-indent="-2.469cm" style:auto-text-indent="false"/>
    </style:style>
    <style:style style:name="P109" style:family="paragraph" style:parent-style-name="令.條">
      <style:paragraph-properties fo:margin-left="2.469cm" fo:margin-right="0cm" fo:line-height="0.651cm" fo:text-indent="-2.469cm" style:auto-text-indent="false"/>
    </style:style>
    <style:style style:name="P110" style:family="paragraph" style:parent-style-name="令.條">
      <style:paragraph-properties fo:margin-left="2.469cm" fo:margin-right="0cm" fo:line-height="0.639cm" fo:text-indent="-2.469cm" style:auto-text-indent="false"/>
    </style:style>
    <style:style style:name="P111" style:family="paragraph" style:parent-style-name="令.條">
      <style:paragraph-properties fo:margin-left="2.469cm" fo:margin-right="0cm" fo:line-height="0.734cm" fo:text-indent="-2.469cm" style:auto-text-indent="false"/>
    </style:style>
    <style:style style:name="P112" style:family="paragraph" style:parent-style-name="令.條">
      <style:paragraph-properties fo:margin-left="2.469cm" fo:margin-right="0cm" fo:line-height="0.741cm" fo:text-indent="-2.469cm" style:auto-text-indent="false"/>
    </style:style>
    <style:style style:name="P113" style:family="paragraph" style:parent-style-name="令.條">
      <style:paragraph-properties fo:margin-left="2.469cm" fo:margin-right="0cm" fo:line-height="0.681cm" fo:text-indent="-2.469cm" style:auto-text-indent="false"/>
    </style:style>
    <style:style style:name="P114" style:family="paragraph" style:parent-style-name="令.條">
      <style:paragraph-properties fo:margin-left="2.469cm" fo:margin-right="0cm" fo:line-height="0.674cm" fo:text-indent="-2.469cm" style:auto-text-indent="false"/>
    </style:style>
    <style:style style:name="P115" style:family="paragraph" style:parent-style-name="令.條">
      <style:paragraph-properties fo:margin-left="2.469cm" fo:margin-right="0cm" fo:line-height="0.681cm" fo:text-indent="-2.469cm" style:auto-text-indent="false"/>
    </style:style>
    <style:style style:name="P116" style:family="paragraph" style:parent-style-name="令.條">
      <style:paragraph-properties fo:margin-left="2.469cm" fo:margin-right="0cm" fo:line-height="0.642cm" fo:text-indent="-2.469cm" style:auto-text-indent="false"/>
    </style:style>
    <style:style style:name="P117" style:family="paragraph" style:parent-style-name="令.條">
      <style:paragraph-properties fo:margin-left="2.469cm" fo:margin-right="0cm" fo:line-height="0.706cm" fo:text-indent="-2.469cm" style:auto-text-indent="false"/>
    </style:style>
    <style:style style:name="P118" style:family="paragraph" style:parent-style-name="令.條">
      <style:paragraph-properties fo:margin-left="2.469cm" fo:margin-right="0cm" fo:line-height="0.688cm" fo:text-indent="-2.469cm" style:auto-text-indent="false"/>
    </style:style>
    <style:style style:name="P119" style:family="paragraph" style:parent-style-name="令.條">
      <style:paragraph-properties fo:margin-left="2.469cm" fo:margin-right="0cm" fo:line-height="0.663cm" fo:text-indent="-2.469cm" style:auto-text-indent="false"/>
    </style:style>
    <style:style style:name="P120" style:family="paragraph" style:parent-style-name="令.條">
      <style:paragraph-properties fo:margin-left="2.469cm" fo:margin-right="0cm" fo:line-height="0.751cm" fo:text-indent="-2.469cm" style:auto-text-indent="false"/>
    </style:style>
    <style:style style:name="P121" style:family="paragraph" style:parent-style-name="令.條">
      <style:paragraph-properties fo:margin-left="2.469cm" fo:margin-right="0cm" fo:margin-top="0cm" fo:margin-bottom="0.212cm" loext:contextual-spacing="false" fo:line-height="0.716cm" fo:text-indent="-2.469cm" style:auto-text-indent="false"/>
    </style:style>
    <style:style style:name="P122" style:family="paragraph" style:parent-style-name="令.條">
      <style:paragraph-properties fo:margin-left="2.469cm" fo:margin-right="0cm" fo:margin-top="0cm" fo:margin-bottom="0.212cm" loext:contextual-spacing="false" fo:text-indent="-2.469cm" style:auto-text-indent="false"/>
    </style:style>
    <style:style style:name="P123" style:family="paragraph" style:parent-style-name="令.條">
      <style:paragraph-properties fo:margin-left="2.469cm" fo:margin-right="0cm" fo:margin-top="0cm" fo:margin-bottom="0.212cm" loext:contextual-spacing="false" fo:line-height="0.702cm" fo:text-indent="-2.469cm" style:auto-text-indent="false"/>
    </style:style>
    <style:style style:name="P124" style:family="paragraph" style:parent-style-name="令.條">
      <style:paragraph-properties fo:margin-left="2.469cm" fo:margin-right="0cm" fo:margin-top="0cm" fo:margin-bottom="0.212cm" loext:contextual-spacing="false" fo:line-height="0.706cm" fo:text-indent="-2.469cm" style:auto-text-indent="false"/>
    </style:style>
    <style:style style:name="P125" style:family="paragraph" style:parent-style-name="令.條">
      <style:paragraph-properties fo:margin-left="2.469cm" fo:margin-right="0cm" fo:margin-top="0cm" fo:margin-bottom="0.212cm" loext:contextual-spacing="false" fo:line-height="0.706cm" fo:text-indent="-2.469cm" style:auto-text-indent="false"/>
      <style:text-properties style:letter-kerning="true"/>
    </style:style>
    <style:style style:name="P126" style:family="paragraph" style:parent-style-name="令.條">
      <style:paragraph-properties fo:margin-left="3.351cm" fo:margin-right="0cm" fo:text-indent="-3.351cm" style:auto-text-indent="false"/>
    </style:style>
    <style:style style:name="P127" style:family="paragraph" style:parent-style-name="令.條">
      <style:paragraph-properties fo:margin-left="3.351cm" fo:margin-right="0cm" fo:text-indent="-3.351cm" style:auto-text-indent="false"/>
    </style:style>
    <style:style style:name="P128" style:family="paragraph" style:parent-style-name="令.條">
      <style:paragraph-properties fo:margin-left="3.351cm" fo:margin-right="0cm" fo:line-height="0.642cm" fo:text-indent="-3.351cm" style:auto-text-indent="false"/>
    </style:style>
    <style:style style:name="P129" style:family="paragraph" style:parent-style-name="令.條">
      <style:paragraph-properties fo:margin-left="3.351cm" fo:margin-right="0cm" fo:line-height="0.649cm" fo:text-indent="-3.351cm" style:auto-text-indent="false"/>
    </style:style>
    <style:style style:name="P130" style:family="paragraph" style:parent-style-name="令.條">
      <style:paragraph-properties fo:margin-left="3.351cm" fo:margin-right="0cm" fo:line-height="0.66cm" fo:text-indent="-3.351cm" style:auto-text-indent="false"/>
    </style:style>
    <style:style style:name="P131" style:family="paragraph" style:parent-style-name="令.條">
      <style:paragraph-properties fo:margin-left="3.351cm" fo:margin-right="0cm" fo:line-height="0.702cm" fo:text-indent="-3.351cm" style:auto-text-indent="false"/>
    </style:style>
    <style:style style:name="P132" style:family="paragraph" style:parent-style-name="令.條">
      <style:paragraph-properties fo:margin-left="3.351cm" fo:margin-right="0cm" fo:line-height="0.663cm" fo:text-indent="-3.351cm" style:auto-text-indent="false"/>
    </style:style>
    <style:style style:name="P133" style:family="paragraph" style:parent-style-name="令.條">
      <style:paragraph-properties fo:margin-left="3.351cm" fo:margin-right="0cm" fo:line-height="0.646cm" fo:text-indent="-3.351cm" style:auto-text-indent="false"/>
    </style:style>
    <style:style style:name="P134" style:family="paragraph" style:parent-style-name="令.條">
      <style:paragraph-properties fo:margin-left="3.351cm" fo:margin-right="0cm" fo:line-height="0.741cm" fo:text-indent="-3.351cm" style:auto-text-indent="false"/>
    </style:style>
    <style:style style:name="P135" style:family="paragraph" style:parent-style-name="令.條">
      <style:paragraph-properties fo:margin-left="3.351cm" fo:margin-right="0cm" fo:margin-top="0cm" fo:margin-bottom="0.212cm" loext:contextual-spacing="false" fo:line-height="0.741cm" fo:text-indent="-3.351cm" style:auto-text-indent="false"/>
    </style:style>
    <style:style style:name="P136" style:family="paragraph" style:parent-style-name="令.條">
      <style:paragraph-properties fo:margin-left="3.087cm" fo:margin-right="0cm" fo:line-height="0.66cm" fo:text-indent="-3.087cm" style:auto-text-indent="false"/>
    </style:style>
    <style:style style:name="P137" style:family="paragraph" style:parent-style-name="令.條">
      <style:paragraph-properties fo:margin-left="2.48cm" fo:margin-right="0cm" fo:text-indent="-2.48cm" style:auto-text-indent="false"/>
    </style:style>
    <style:style style:name="P138" style:family="paragraph" style:parent-style-name="令.條">
      <style:paragraph-properties fo:margin-left="2.48cm" fo:margin-right="0cm" fo:line-height="0.642cm" fo:text-indent="-2.48cm" style:auto-text-indent="false"/>
    </style:style>
    <style:style style:name="P139" style:family="paragraph" style:parent-style-name="令.條">
      <style:paragraph-properties fo:margin-left="2.48cm" fo:margin-right="0cm" fo:line-height="0.706cm" fo:text-indent="-2.48cm" style:auto-text-indent="false"/>
    </style:style>
    <style:style style:name="P140" style:family="paragraph" style:parent-style-name="令.條">
      <style:paragraph-properties fo:margin-left="2.48cm" fo:margin-right="0cm" fo:line-height="0.646cm" fo:text-indent="-2.48cm" style:auto-text-indent="false"/>
    </style:style>
    <style:style style:name="P141" style:family="paragraph" style:parent-style-name="令.條">
      <style:paragraph-properties fo:margin-left="2.48cm" fo:margin-right="0cm" fo:line-height="0.649cm" fo:text-indent="-2.48cm" style:auto-text-indent="false"/>
    </style:style>
    <style:style style:name="P142" style:family="paragraph" style:parent-style-name="令.條">
      <style:paragraph-properties fo:margin-left="2.48cm" fo:margin-right="0cm" fo:line-height="0.741cm" fo:text-indent="-2.48cm" style:auto-text-indent="false"/>
    </style:style>
    <style:style style:name="P143" style:family="paragraph" style:parent-style-name="令.條">
      <style:paragraph-properties fo:margin-left="2.48cm" fo:margin-right="0cm" fo:margin-top="0cm" fo:margin-bottom="0.212cm" loext:contextual-spacing="false" fo:text-indent="-2.48cm" style:auto-text-indent="false"/>
    </style:style>
    <style:style style:name="P144" style:family="paragraph" style:parent-style-name="令.條">
      <style:paragraph-properties fo:margin-left="2.346cm" fo:margin-right="0cm" fo:text-indent="-2.346cm" style:auto-text-indent="false"/>
    </style:style>
    <style:style style:name="P145" style:family="paragraph" style:parent-style-name="令.條">
      <style:paragraph-properties fo:margin-left="2.046cm" fo:margin-right="0cm" fo:line-height="0.776cm" fo:text-indent="-2.046cm" style:auto-text-indent="false"/>
    </style:style>
    <style:style style:name="P146" style:family="paragraph" style:parent-style-name="特文14">
      <style:paragraph-properties fo:line-height="0.758cm"/>
    </style:style>
    <style:style style:name="P147" style:family="paragraph" style:parent-style-name="特文14">
      <style:paragraph-properties fo:line-height="0.748cm"/>
    </style:style>
    <style:style style:name="P148" style:family="paragraph" style:parent-style-name="特文14">
      <style:paragraph-properties fo:line-height="0.741cm"/>
    </style:style>
    <style:style style:name="P149" style:family="paragraph" style:parent-style-name="任二授勳">
      <style:paragraph-properties fo:margin-left="0cm" fo:margin-right="0cm" fo:text-indent="1.129cm" style:auto-text-indent="false"/>
      <style:text-properties fo:letter-spacing="0.035cm"/>
    </style:style>
    <style:style style:name="P150" style:family="paragraph" style:parent-style-name="任二授勳">
      <style:paragraph-properties fo:margin-left="0cm" fo:margin-right="0cm" fo:line-height="0.663cm" fo:text-indent="1.129cm" style:auto-text-indent="false"/>
      <style:text-properties fo:letter-spacing="0.035cm"/>
    </style:style>
    <style:style style:name="P151" style:family="paragraph" style:parent-style-name="任二授勳">
      <style:paragraph-properties fo:margin-left="0cm" fo:margin-right="0cm" fo:line-height="0.67cm" fo:text-indent="1.129cm" style:auto-text-indent="false"/>
      <style:text-properties fo:letter-spacing="0.035cm"/>
    </style:style>
    <style:style style:name="P152" style:family="paragraph" style:parent-style-name="任二授勳">
      <style:paragraph-properties fo:margin-left="0cm" fo:margin-right="0cm" fo:line-height="0.695cm" fo:text-indent="1.129cm" style:auto-text-indent="false"/>
      <style:text-properties fo:letter-spacing="0.035cm"/>
    </style:style>
    <style:style style:name="P153" style:family="paragraph" style:parent-style-name="任二授勳">
      <style:paragraph-properties fo:margin-left="0cm" fo:margin-right="0cm" fo:line-height="0.741cm" fo:text-indent="1.129cm" style:auto-text-indent="false"/>
      <style:text-properties fo:letter-spacing="0.035cm"/>
    </style:style>
    <style:style style:name="P154" style:family="paragraph" style:parent-style-name="任二">
      <style:paragraph-properties fo:line-height="0.035cm"/>
    </style:style>
    <style:style style:name="P155" style:family="paragraph" style:parent-style-name="扁游">
      <style:paragraph-properties fo:margin-top="0.085cm" fo:margin-bottom="0cm" loext:contextual-spacing="false"/>
    </style:style>
    <style:style style:name="P156" style:family="paragraph" style:parent-style-name="扁游">
      <style:paragraph-properties fo:margin-top="0.085cm" fo:margin-bottom="0cm" loext:contextual-spacing="false"/>
    </style:style>
    <style:style style:name="P157" style:family="paragraph" style:parent-style-name="扁游">
      <style:paragraph-properties fo:margin-top="0.085cm" fo:margin-bottom="0cm" loext:contextual-spacing="false"/>
      <style:text-properties fo:font-size="14pt" style:font-size-asian="14pt"/>
    </style:style>
    <style:style style:name="P158" style:family="paragraph" style:parent-style-name="扁游">
      <style:paragraph-properties fo:margin-top="0.085cm" fo:margin-bottom="0cm" loext:contextual-spacing="false"/>
      <style:text-properties fo:font-size="14pt" style:font-size-asian="14pt"/>
    </style:style>
    <style:style style:name="P159" style:family="paragraph" style:parent-style-name="扁游">
      <style:paragraph-properties fo:margin-top="0.085cm" fo:margin-bottom="0.423cm" loext:contextual-spacing="false"/>
      <style:text-properties fo:font-size="14pt" style:font-size-asian="14pt"/>
    </style:style>
    <style:style style:name="P160" style:family="paragraph" style:parent-style-name="扁游">
      <style:paragraph-properties fo:margin-top="0.085cm" fo:margin-bottom="0.423cm" loext:contextual-spacing="false"/>
      <style:text-properties fo:font-size="14pt" style:font-size-asian="14pt"/>
    </style:style>
    <style:style style:name="P161" style:family="paragraph" style:parent-style-name="扁游">
      <style:paragraph-properties fo:margin-top="0.085cm" fo:margin-bottom="0.423cm" loext:contextual-spacing="false"/>
    </style:style>
    <style:style style:name="P162" style:family="paragraph" style:parent-style-name="扁游">
      <style:paragraph-properties fo:margin-top="0.127cm" fo:margin-bottom="0cm" loext:contextual-spacing="false"/>
      <style:text-properties fo:font-size="14pt" style:font-size-asian="14pt"/>
    </style:style>
    <style:style style:name="P163" style:family="paragraph" style:parent-style-name="扁游">
      <style:paragraph-properties fo:margin-top="0cm" fo:margin-bottom="0cm" loext:contextual-spacing="false"/>
    </style:style>
    <style:style style:name="P164" style:family="paragraph" style:parent-style-name="扁游">
      <style:paragraph-properties fo:margin-top="0.085cm" fo:margin-bottom="0.085cm" loext:contextual-spacing="false"/>
    </style:style>
    <style:style style:name="P16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7" style:family="paragraph" style:parent-style-name="Footer">
      <style:paragraph-properties fo:margin-left="0cm" fo:margin-right="0.635cm" fo:line-height="0.035cm" fo:text-indent="0cm" style:auto-text-indent="false"/>
    </style:style>
    <style:style style:name="P168" style:family="paragraph" style:parent-style-name="令.項">
      <style:paragraph-properties fo:margin-left="2.469cm" fo:margin-right="0cm" fo:margin-top="0cm" fo:margin-bottom="0.212cm" loext:contextual-spacing="false" fo:text-indent="0.988cm" style:auto-text-indent="false"/>
    </style:style>
    <style:style style:name="P169" style:family="paragraph" style:parent-style-name="令.項">
      <style:paragraph-properties fo:margin-left="2.469cm" fo:margin-right="0cm" fo:margin-top="0cm" fo:margin-bottom="0.212cm" loext:contextual-spacing="false" fo:text-indent="0.988cm" style:auto-text-indent="false"/>
    </style:style>
    <style:style style:name="P170" style:family="paragraph" style:parent-style-name="令.項">
      <style:paragraph-properties fo:margin-left="2.469cm" fo:margin-right="0cm" fo:margin-top="0cm" fo:margin-bottom="0.212cm" loext:contextual-spacing="false" fo:line-height="0.706cm" fo:text-indent="0.988cm" style:auto-text-indent="false"/>
    </style:style>
    <style:style style:name="P171" style:family="paragraph" style:parent-style-name="令.項">
      <style:paragraph-properties fo:margin-left="2.469cm" fo:margin-right="0cm" fo:margin-top="0cm" fo:margin-bottom="0.212cm" loext:contextual-spacing="false" fo:line-height="0.674cm" fo:text-indent="0.988cm" style:auto-text-indent="false"/>
    </style:style>
    <style:style style:name="P172" style:family="paragraph" style:parent-style-name="令.項">
      <style:paragraph-properties fo:margin-left="2.469cm" fo:margin-right="0cm" fo:margin-top="0cm" fo:margin-bottom="0.212cm" loext:contextual-spacing="false" fo:line-height="0.751cm" fo:text-indent="0.988cm" style:auto-text-indent="false"/>
    </style:style>
    <style:style style:name="P173" style:family="paragraph" style:parent-style-name="令.項">
      <style:paragraph-properties fo:margin-left="2.469cm" fo:margin-right="0cm" fo:margin-top="0cm" fo:margin-bottom="0.212cm" loext:contextual-spacing="false" fo:line-height="0.681cm" fo:text-indent="0.988cm" style:auto-text-indent="false"/>
    </style:style>
    <style:style style:name="P174" style:family="paragraph" style:parent-style-name="令.項">
      <style:paragraph-properties fo:margin-left="2.469cm" fo:margin-right="0cm" fo:text-indent="0.988cm" style:auto-text-indent="false"/>
    </style:style>
    <style:style style:name="P175" style:family="paragraph" style:parent-style-name="令.項">
      <style:paragraph-properties fo:margin-left="2.469cm" fo:margin-right="0cm" fo:line-height="0.716cm" fo:text-indent="0.988cm" style:auto-text-indent="false"/>
    </style:style>
    <style:style style:name="P176" style:family="paragraph" style:parent-style-name="令.項">
      <style:paragraph-properties fo:margin-left="2.469cm" fo:margin-right="0cm" fo:text-indent="0.988cm" style:auto-text-indent="false"/>
    </style:style>
    <style:style style:name="P177" style:family="paragraph" style:parent-style-name="令.項">
      <style:paragraph-properties fo:margin-left="2.469cm" fo:margin-right="0cm" fo:text-indent="0.988cm" style:auto-text-indent="false"/>
    </style:style>
    <style:style style:name="P178" style:family="paragraph" style:parent-style-name="令.項">
      <style:paragraph-properties fo:margin-left="2.469cm" fo:margin-right="0cm" fo:line-height="0.66cm" fo:text-indent="0.988cm" style:auto-text-indent="false"/>
    </style:style>
    <style:style style:name="P179" style:family="paragraph" style:parent-style-name="令.項">
      <style:paragraph-properties fo:margin-left="2.469cm" fo:margin-right="0cm" fo:line-height="0.706cm" fo:text-indent="0.988cm" style:auto-text-indent="false"/>
    </style:style>
    <style:style style:name="P180" style:family="paragraph" style:parent-style-name="令.項">
      <style:paragraph-properties fo:margin-left="2.469cm" fo:margin-right="0cm" fo:line-height="0.674cm" fo:text-indent="0.988cm" style:auto-text-indent="false"/>
    </style:style>
    <style:style style:name="P181" style:family="paragraph" style:parent-style-name="令.項">
      <style:paragraph-properties fo:margin-left="2.469cm" fo:margin-right="0cm" fo:line-height="0.663cm" fo:text-indent="0.988cm" style:auto-text-indent="false"/>
    </style:style>
    <style:style style:name="P182" style:family="paragraph" style:parent-style-name="令.項">
      <style:paragraph-properties fo:margin-left="2.469cm" fo:margin-right="0cm" fo:line-height="0.646cm" fo:text-indent="0.988cm" style:auto-text-indent="false"/>
    </style:style>
    <style:style style:name="P183" style:family="paragraph" style:parent-style-name="令.項">
      <style:paragraph-properties fo:margin-left="2.469cm" fo:margin-right="0cm" fo:line-height="0.649cm" fo:text-indent="0.988cm" style:auto-text-indent="false"/>
    </style:style>
    <style:style style:name="P184" style:family="paragraph" style:parent-style-name="令.項">
      <style:paragraph-properties fo:margin-left="2.469cm" fo:margin-right="0cm" fo:line-height="0.642cm" fo:text-indent="0.988cm" style:auto-text-indent="false"/>
    </style:style>
    <style:style style:name="P185" style:family="paragraph" style:parent-style-name="令.項">
      <style:paragraph-properties fo:margin-left="2.469cm" fo:margin-right="0cm" fo:line-height="0.651cm" fo:text-indent="0.988cm" style:auto-text-indent="false"/>
    </style:style>
    <style:style style:name="P186" style:family="paragraph" style:parent-style-name="令.項">
      <style:paragraph-properties fo:margin-left="2.469cm" fo:margin-right="0cm" fo:line-height="0.639cm" fo:text-indent="0.988cm" style:auto-text-indent="false"/>
    </style:style>
    <style:style style:name="P187" style:family="paragraph" style:parent-style-name="令.項">
      <style:paragraph-properties fo:margin-left="2.469cm" fo:margin-right="0cm" fo:line-height="0.734cm" fo:text-indent="0.988cm" style:auto-text-indent="false"/>
    </style:style>
    <style:style style:name="P188" style:family="paragraph" style:parent-style-name="令.項">
      <style:paragraph-properties fo:margin-left="2.469cm" fo:margin-right="0cm" fo:line-height="0.741cm" fo:text-indent="0.988cm" style:auto-text-indent="false"/>
    </style:style>
    <style:style style:name="P189" style:family="paragraph" style:parent-style-name="令.項">
      <style:paragraph-properties fo:margin-left="2.469cm" fo:margin-right="0cm" fo:line-height="0.681cm" fo:text-indent="0.988cm" style:auto-text-indent="false"/>
    </style:style>
    <style:style style:name="P190" style:family="paragraph" style:parent-style-name="令.項">
      <style:paragraph-properties fo:margin-left="2.469cm" fo:margin-right="0cm" fo:line-height="0.642cm" fo:text-indent="0.988cm" style:auto-text-indent="false"/>
    </style:style>
    <style:style style:name="P191" style:family="paragraph" style:parent-style-name="令.項">
      <style:paragraph-properties fo:margin-left="2.469cm" fo:margin-right="0cm" fo:line-height="0.663cm" fo:text-indent="0.988cm" style:auto-text-indent="false"/>
    </style:style>
    <style:style style:name="P192" style:family="paragraph" style:parent-style-name="令.項">
      <style:paragraph-properties fo:margin-left="2.469cm" fo:margin-right="0cm" fo:line-height="0.653cm" fo:text-indent="0.988cm" style:auto-text-indent="false"/>
    </style:style>
    <style:style style:name="P193" style:family="paragraph" style:parent-style-name="令.項">
      <style:paragraph-properties fo:margin-left="2.469cm" fo:margin-right="0cm" fo:line-height="0.751cm" fo:text-indent="0.988cm" style:auto-text-indent="false"/>
    </style:style>
    <style:style style:name="P194" style:family="paragraph" style:parent-style-name="令.項">
      <style:paragraph-properties fo:margin-left="2.469cm" fo:margin-right="0cm" fo:margin-top="0cm" fo:margin-bottom="0.423cm" loext:contextual-spacing="false" fo:line-height="0.776cm" fo:text-indent="0.988cm" style:auto-text-indent="false"/>
      <style:text-properties style:letter-kerning="true"/>
    </style:style>
    <style:style style:name="P195" style:family="paragraph" style:parent-style-name="令.項">
      <style:paragraph-properties fo:margin-left="2.469cm" fo:margin-right="0cm" fo:text-indent="0.96cm" style:auto-text-indent="false"/>
    </style:style>
    <style:style style:name="P196" style:family="paragraph" style:parent-style-name="令.項">
      <style:paragraph-properties fo:margin-left="2.469cm" fo:margin-right="0cm" fo:line-height="0.706cm" fo:text-indent="0.96cm" style:auto-text-indent="false"/>
    </style:style>
    <style:style style:name="P197" style:family="paragraph" style:parent-style-name="令.項">
      <style:paragraph-properties fo:margin-left="2.469cm" fo:margin-right="0cm" fo:line-height="0.674cm" fo:text-indent="0.96cm" style:auto-text-indent="false"/>
    </style:style>
    <style:style style:name="P198" style:family="paragraph" style:parent-style-name="令.項">
      <style:paragraph-properties fo:margin-left="2.469cm" fo:margin-right="0cm" fo:line-height="0.649cm" fo:text-indent="0.96cm" style:auto-text-indent="false"/>
    </style:style>
    <style:style style:name="P199" style:family="paragraph" style:parent-style-name="令.項">
      <style:paragraph-properties fo:margin-left="2.469cm" fo:margin-right="0cm" fo:line-height="0.642cm" fo:text-indent="0.96cm" style:auto-text-indent="false"/>
    </style:style>
    <style:style style:name="P200" style:family="paragraph" style:parent-style-name="令.項">
      <style:paragraph-properties fo:margin-left="2.469cm" fo:margin-right="0cm" fo:line-height="0.639cm" fo:text-indent="0.96cm" style:auto-text-indent="false"/>
    </style:style>
    <style:style style:name="P201" style:family="paragraph" style:parent-style-name="令.項">
      <style:paragraph-properties fo:margin-left="2.469cm" fo:margin-right="0cm" fo:line-height="0.66cm" fo:text-indent="0.96cm" style:auto-text-indent="false"/>
    </style:style>
    <style:style style:name="P202" style:family="paragraph" style:parent-style-name="令.項1">
      <style:paragraph-properties fo:margin-left="3.951cm" fo:margin-right="0cm" fo:text-indent="-0.494cm" style:auto-text-indent="false"/>
    </style:style>
    <style:style style:name="P203" style:family="paragraph" style:parent-style-name="令.項1">
      <style:paragraph-properties fo:margin-left="3.951cm" fo:margin-right="0cm" fo:text-indent="-0.494cm" style:auto-text-indent="false"/>
    </style:style>
    <style:style style:name="P204" style:family="paragraph" style:parent-style-name="令.項1">
      <style:paragraph-properties fo:margin-left="3.951cm" fo:margin-right="0cm" fo:line-height="0.66cm" fo:text-indent="-0.494cm" style:auto-text-indent="false"/>
    </style:style>
    <style:style style:name="P205" style:family="paragraph" style:parent-style-name="令.項1">
      <style:paragraph-properties fo:margin-left="3.951cm" fo:margin-right="0cm" fo:line-height="0.706cm" fo:text-indent="-0.494cm" style:auto-text-indent="false"/>
    </style:style>
    <style:style style:name="P206" style:family="paragraph" style:parent-style-name="令.項1">
      <style:paragraph-properties fo:margin-left="3.951cm" fo:margin-right="0cm" fo:line-height="0.741cm" fo:text-indent="-0.494cm" style:auto-text-indent="false"/>
    </style:style>
    <style:style style:name="P207" style:family="paragraph" style:parent-style-name="令.項1">
      <style:paragraph-properties fo:margin-left="3.951cm" fo:margin-right="0cm" fo:line-height="0.674cm" fo:text-indent="-0.494cm" style:auto-text-indent="false"/>
    </style:style>
    <style:style style:name="P208" style:family="paragraph" style:parent-style-name="令.項1">
      <style:paragraph-properties fo:margin-left="3.951cm" fo:margin-right="0cm" fo:line-height="0.663cm" fo:text-indent="-0.494cm" style:auto-text-indent="false"/>
    </style:style>
    <style:style style:name="P209" style:family="paragraph" style:parent-style-name="令.項1">
      <style:paragraph-properties fo:margin-left="3.951cm" fo:margin-right="0cm" fo:line-height="0.646cm" fo:text-indent="-0.494cm" style:auto-text-indent="false"/>
    </style:style>
    <style:style style:name="P210" style:family="paragraph" style:parent-style-name="令.項1">
      <style:paragraph-properties fo:margin-left="3.951cm" fo:margin-right="0cm" fo:line-height="0.642cm" fo:text-indent="-0.494cm" style:auto-text-indent="false"/>
    </style:style>
    <style:style style:name="P211" style:family="paragraph" style:parent-style-name="令.項1">
      <style:paragraph-properties fo:margin-left="3.951cm" fo:margin-right="0cm" fo:line-height="0.649cm" fo:text-indent="-0.494cm" style:auto-text-indent="false"/>
    </style:style>
    <style:style style:name="P212" style:family="paragraph" style:parent-style-name="令.項1">
      <style:paragraph-properties fo:margin-left="3.951cm" fo:margin-right="0cm" fo:line-height="0.653cm" fo:text-indent="-0.494cm" style:auto-text-indent="false"/>
    </style:style>
    <style:style style:name="P213" style:family="paragraph" style:parent-style-name="令.項1">
      <style:paragraph-properties fo:margin-left="3.951cm" fo:margin-right="0cm" fo:line-height="0.67cm" fo:text-indent="-0.494cm" style:auto-text-indent="false"/>
    </style:style>
    <style:style style:name="P214" style:family="paragraph" style:parent-style-name="令.項1">
      <style:paragraph-properties fo:margin-left="3.951cm" fo:margin-right="0cm" fo:line-height="0.651cm" fo:text-indent="-0.494cm" style:auto-text-indent="false"/>
    </style:style>
    <style:style style:name="P215" style:family="paragraph" style:parent-style-name="令.項1">
      <style:paragraph-properties fo:margin-left="3.951cm" fo:margin-right="0cm" fo:line-height="0.639cm" fo:text-indent="-0.494cm" style:auto-text-indent="false"/>
    </style:style>
    <style:style style:name="P216" style:family="paragraph" style:parent-style-name="令.項1">
      <style:paragraph-properties fo:margin-left="3.951cm" fo:margin-right="0cm" fo:line-height="0.734cm" fo:text-indent="-0.494cm" style:auto-text-indent="false"/>
    </style:style>
    <style:style style:name="P217" style:family="paragraph" style:parent-style-name="令.項1">
      <style:paragraph-properties fo:margin-left="3.951cm" fo:margin-right="0cm" fo:line-height="0.681cm" fo:text-indent="-0.494cm" style:auto-text-indent="false"/>
    </style:style>
    <style:style style:name="P218" style:family="paragraph" style:parent-style-name="令.項1">
      <style:paragraph-properties fo:margin-left="3.951cm" fo:margin-right="0cm" fo:line-height="0.642cm" fo:text-indent="-0.494cm" style:auto-text-indent="false"/>
    </style:style>
    <style:style style:name="P219" style:family="paragraph" style:parent-style-name="令.項1">
      <style:paragraph-properties fo:margin-left="3.951cm" fo:margin-right="0cm" fo:line-height="0.663cm" fo:text-indent="-0.494cm" style:auto-text-indent="false"/>
    </style:style>
    <style:style style:name="P220" style:family="paragraph" style:parent-style-name="令.項1">
      <style:paragraph-properties fo:margin-left="3.951cm" fo:margin-right="0cm" fo:line-height="0.653cm" fo:text-indent="-0.494cm" style:auto-text-indent="false"/>
    </style:style>
    <style:style style:name="P221" style:family="paragraph" style:parent-style-name="令.項1">
      <style:paragraph-properties fo:margin-left="3.951cm" fo:margin-right="0cm" fo:line-height="0.734cm" fo:text-indent="-0.494cm" style:auto-text-indent="false"/>
    </style:style>
    <style:style style:name="P222" style:family="paragraph" style:parent-style-name="新標">
      <style:paragraph-properties fo:margin-left="0.988cm" fo:margin-right="0cm" fo:margin-top="0.212cm" fo:margin-bottom="0.212cm" loext:contextual-spacing="false" fo:line-height="0.706cm" fo:text-indent="0cm" style:auto-text-indent="false"/>
    </style:style>
    <style:style style:name="P223" style:family="paragraph" style:parent-style-name="新標">
      <style:paragraph-properties fo:margin-left="0.988cm" fo:margin-right="0cm" fo:text-indent="0cm" style:auto-text-indent="false"/>
    </style:style>
    <style:style style:name="P224" style:family="paragraph" style:parent-style-name="專文">
      <style:paragraph-properties fo:margin-left="0cm" fo:margin-right="0cm" fo:margin-top="0cm" fo:margin-bottom="0.212cm" loext:contextual-spacing="false" fo:line-height="0.706cm" fo:text-indent="0.988cm" style:auto-text-indent="false"/>
    </style:style>
    <style:style style:name="P225" style:family="paragraph" style:parent-style-name="專文">
      <style:paragraph-properties fo:margin-left="0cm" fo:margin-right="0cm" fo:margin-top="0cm" fo:margin-bottom="0.212cm" loext:contextual-spacing="false" fo:line-height="0.706cm" fo:text-indent="0.988cm" style:auto-text-indent="false"/>
    </style:style>
    <style:style style:name="P226" style:family="paragraph" style:parent-style-name="專文">
      <style:paragraph-properties fo:margin-left="0cm" fo:margin-right="0cm" fo:text-indent="0.988cm" style:auto-text-indent="false"/>
      <style:text-properties style:font-name="標楷體"/>
    </style:style>
    <style:style style:name="P227" style:family="paragraph" style:parent-style-name="專文">
      <style:paragraph-properties fo:margin-left="0cm" fo:margin-right="0cm" fo:line-height="0.642cm" fo:text-indent="0.988cm" style:auto-text-indent="false"/>
      <style:text-properties style:font-name="標楷體"/>
    </style:style>
    <style:style style:name="P228" style:family="paragraph" style:parent-style-name="專文">
      <style:paragraph-properties fo:margin-left="0cm" fo:margin-right="0cm" fo:text-indent="0.988cm" style:auto-text-indent="false"/>
    </style:style>
    <style:style style:name="P229" style:family="paragraph" style:parent-style-name="專文">
      <style:paragraph-properties fo:margin-left="0cm" fo:margin-right="0cm" fo:line-height="0.677cm" fo:text-indent="0.988cm" style:auto-text-indent="false"/>
    </style:style>
    <style:style style:name="P230" style:family="paragraph" style:parent-style-name="專文">
      <style:paragraph-properties fo:margin-left="0cm" fo:margin-right="0cm" fo:text-indent="0.988cm" style:auto-text-indent="false"/>
    </style:style>
    <style:style style:name="P231" style:family="paragraph" style:parent-style-name="專文">
      <style:paragraph-properties fo:margin-left="0cm" fo:margin-right="0cm" fo:line-height="0.677cm" fo:text-indent="0.988cm" style:auto-text-indent="false"/>
    </style:style>
    <style:style style:name="P232" style:family="paragraph" style:parent-style-name="專文">
      <style:paragraph-properties fo:margin-left="0cm" fo:margin-right="0cm" fo:line-height="0.653cm" fo:text-indent="0.988cm" style:auto-text-indent="false"/>
    </style:style>
    <style:style style:name="P233" style:family="paragraph" style:parent-style-name="專文">
      <style:paragraph-properties fo:margin-left="0cm" fo:margin-right="0cm" fo:line-height="0.642cm" fo:text-indent="0.988cm" style:auto-text-indent="false"/>
    </style:style>
    <style:style style:name="P234" style:family="paragraph" style:parent-style-name="專文">
      <style:paragraph-properties fo:margin-left="0cm" fo:margin-right="0cm" fo:line-height="0.642cm" fo:text-indent="0.988cm" style:auto-text-indent="false"/>
    </style:style>
    <style:style style:name="P235" style:family="paragraph" style:parent-style-name="專文">
      <style:paragraph-properties fo:margin-left="0cm" fo:margin-right="0cm" fo:text-indent="0cm" style:auto-text-indent="false"/>
      <style:text-properties fo:font-weight="bold" style:font-weight-asian="bold" style:font-weight-complex="bold"/>
    </style:style>
    <style:style style:name="P236" style:family="paragraph" style:parent-style-name="專文">
      <style:paragraph-properties fo:margin-left="0cm" fo:margin-right="0cm" fo:text-indent="0cm" style:auto-text-indent="false"/>
      <style:text-properties style:font-name="標楷體" fo:font-weight="bold" style:font-weight-asian="bold" style:font-weight-complex="bold"/>
    </style:style>
    <style:style style:name="P237" style:family="paragraph" style:parent-style-name="專文">
      <style:paragraph-properties fo:margin-left="0cm" fo:margin-right="0cm" fo:text-indent="0.99cm" style:auto-text-indent="false"/>
    </style:style>
    <style:style style:name="P238" style:family="paragraph" style:parent-style-name="專文">
      <style:paragraph-properties fo:margin-left="0cm" fo:margin-right="0cm" fo:line-height="0.642cm" fo:text-indent="0.99cm" style:auto-text-indent="false"/>
    </style:style>
    <style:style style:name="P239" style:family="paragraph" style:parent-style-name="專文">
      <style:paragraph-properties fo:margin-left="0cm" fo:margin-right="0cm" fo:line-height="0.653cm" fo:text-indent="0.99cm" style:auto-text-indent="false"/>
    </style:style>
    <style:style style:name="P240" style:family="paragraph" style:parent-style-name="專文">
      <style:paragraph-properties fo:margin-left="0cm" fo:margin-right="0cm" fo:line-height="0.646cm" fo:text-indent="0.99cm" style:auto-text-indent="false"/>
    </style:style>
    <style:style style:name="P241" style:family="paragraph" style:parent-style-name="Header">
      <style:paragraph-properties fo:line-height="0.035cm"/>
    </style:style>
    <style:style style:name="P242" style:family="paragraph" style:parent-style-name="令.章">
      <style:paragraph-properties fo:margin-left="6.491cm" fo:margin-right="0cm" fo:margin-top="0.127cm" fo:margin-bottom="0.127cm" loext:contextual-spacing="false" fo:text-indent="-2.54cm" style:auto-text-indent="false"/>
    </style:style>
    <style:style style:name="P243" style:family="paragraph" style:parent-style-name="令.章">
      <style:paragraph-properties fo:margin-left="6.491cm" fo:margin-right="0cm" fo:margin-top="0.127cm" fo:margin-bottom="0.127cm" loext:contextual-spacing="false" fo:line-height="0.649cm" fo:text-indent="-2.54cm" style:auto-text-indent="false"/>
    </style:style>
    <style:style style:name="P244" style:family="paragraph" style:parent-style-name="令.章">
      <style:paragraph-properties fo:margin-left="6.491cm" fo:margin-right="0cm" fo:margin-top="0.127cm" fo:margin-bottom="0.127cm" loext:contextual-spacing="false" fo:line-height="0.663cm" fo:text-indent="-2.54cm" style:auto-text-indent="false"/>
    </style:style>
    <style:style style:name="P245" style:family="paragraph" style:parent-style-name="Table_20_Contents">
      <style:text-properties fo:font-size="28pt" style:font-size-asian="28pt"/>
    </style:style>
    <style:style style:name="P246" style:family="paragraph" style:parent-style-name="Table_20_Contents">
      <style:text-properties style:font-name="標楷體" fo:font-size="24pt" fo:font-weight="bold" style:font-size-asian="24pt" style:font-weight-asian="bold"/>
    </style:style>
    <style:style style:name="P247" style:family="paragraph">
      <style:paragraph-properties style:line-height-at-least="0.423cm" fo:text-align="center" style:writing-mode="lr-tb">
        <style:tab-stops>
          <style:tab-stop style:position="0.273cm"/>
        </style:tab-stops>
      </style:paragraph-properties>
    </style:style>
    <style:style style:name="P248" style:family="paragraph">
      <style:paragraph-properties fo:margin-top="0.212cm" fo:margin-bottom="0cm" fo:line-height="0.353cm" fo:text-align="center" style:writing-mode="lr-tb">
        <style:tab-stops>
          <style:tab-stop style:position="0.273cm"/>
        </style:tab-stops>
      </style:paragraph-properties>
    </style:style>
    <style:style style:name="P249" style:family="paragraph">
      <style:paragraph-properties fo:line-height="0.353cm" fo:text-align="center" style:writing-mode="lr-tb">
        <style:tab-stops>
          <style:tab-stop style:position="0.273cm"/>
        </style:tab-stops>
      </style:paragraph-properties>
    </style:style>
    <style:style style:name="P25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3" style:family="paragraph">
      <style:paragraph-properties fo:margin-left="0cm" fo:margin-right="0.54cm" fo:line-height="0.353cm" fo:text-align="justify" fo:text-align-last="justify" fo:text-indent="0cm" style:punctuation-wrap="simple" style:line-break="normal" style:writing-mode="lr-tb"/>
    </style:style>
    <style:style style:name="P254" style:family="paragraph">
      <style:paragraph-properties fo:margin-left="0cm" fo:margin-right="0.543cm" fo:line-height="0.635cm" fo:text-align="justify" fo:text-indent="0.007cm" style:punctuation-wrap="simple" style:line-break="normal" style:writing-mode="lr-tb"/>
    </style:style>
    <style:style style:name="P25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6" style:family="paragraph">
      <loext:graphic-properties draw:fill="none" draw:fill-color="#ffffff"/>
      <style:paragraph-properties style:writing-mode="lr-tb"/>
    </style:style>
    <style:style style:name="P25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8pt" fo:font-weight="bold" style:font-size-asian="18pt" style:font-weight-asian="bold"/>
    </style:style>
    <style:style style:name="T7" style:family="text">
      <style:text-properties fo:text-transform="uppercase" style:font-name="標楷體" fo:font-size="16pt" style:font-size-asian="16pt"/>
    </style:style>
    <style:style style:name="T8" style:family="text">
      <style:text-properties fo:text-transform="uppercase" style:font-name="標楷體" fo:font-size="16pt" style:font-size-asian="16pt" style:font-weight-complex="bold"/>
    </style:style>
    <style:style style:name="T9" style:family="text">
      <style:text-properties fo:text-transform="uppercase" style:font-name="標楷體" fo:font-size="16pt" style:font-size-asian="16pt"/>
    </style:style>
    <style:style style:name="T10" style:family="text">
      <style:text-properties fo:text-transform="uppercase" style:font-name="標楷體" fo:font-weight="bold" style:font-weight-asian="bold"/>
    </style:style>
    <style:style style:name="T11" style:family="text">
      <style:text-properties fo:text-transform="uppercase" fo:font-size="16pt" style:font-size-asian="16pt"/>
    </style:style>
    <style:style style:name="T12" style:family="text">
      <style:text-properties fo:text-transform="uppercase" style:font-name="華康楷書體W5外字集" fo:font-size="16pt" style:font-name-asian="華康楷書體W5外字集" style:font-size-asian="16pt" style:font-name-complex="華康楷書體W5外字集"/>
    </style:style>
    <style:style style:name="T13" style:family="text">
      <style:text-properties style:font-name="標楷體"/>
    </style:style>
    <style:style style:name="T14" style:family="text">
      <style:text-properties style:font-name="標楷體" fo:font-size="24pt" fo:font-weight="bold" style:font-size-asian="24pt" style:font-weight-asian="bold"/>
    </style:style>
    <style:style style:name="T15" style:family="text">
      <style:text-properties style:font-name="標楷體" fo:font-size="24pt" fo:letter-spacing="-0.053cm" fo:font-weight="bold" style:font-size-asian="24pt" style:font-weight-asian="bold"/>
    </style:style>
    <style:style style:name="T16" style:family="text">
      <style:text-properties style:font-name="標楷體" fo:font-size="16pt" style:font-size-asian="16pt"/>
    </style:style>
    <style:style style:name="T17" style:family="text">
      <style:text-properties style:font-name="標楷體" fo:font-size="16pt" style:font-size-asian="16pt"/>
    </style:style>
    <style:style style:name="T18" style:family="text">
      <style:text-properties style:font-name="標楷體" fo:font-size="16pt" fo:letter-spacing="-0.011cm" style:font-size-asian="16pt"/>
    </style:style>
    <style:style style:name="T19" style:family="text">
      <style:text-properties style:font-name="標楷體"/>
    </style:style>
    <style:style style:name="T20" style:family="text">
      <style:text-properties style:font-name="標楷體" fo:font-weight="bold" style:font-weight-asian="bold" style:font-weight-complex="bold"/>
    </style:style>
    <style:style style:name="T21" style:family="text">
      <style:text-properties style:font-name="標楷體" fo:font-weight="bold" style:font-weight-asian="bold" style:font-weight-complex="bold"/>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2pt" style:font-size-asian="12pt"/>
    </style:style>
    <style:style style:name="T27" style:family="text">
      <style:text-properties fo:font-size="18pt" fo:letter-spacing="0.053cm" style:font-size-asian="18pt"/>
    </style:style>
    <style:style style:name="T28" style:family="text">
      <style:text-properties fo:font-size="18pt" style:font-size-asian="18pt"/>
    </style:style>
    <style:style style:name="T29" style:family="text">
      <style:text-properties fo:font-size="16pt" style:font-size-asian="16pt"/>
    </style:style>
    <style:style style:name="T30" style:family="text">
      <style:text-properties fo:font-size="16pt" style:font-size-asian="16pt"/>
    </style:style>
    <style:style style:name="T31" style:family="text">
      <style:text-properties fo:font-size="16pt" style:font-size-asian="16pt" style:font-weight-complex="bold"/>
    </style:style>
    <style:style style:name="T32" style:family="text">
      <style:text-properties fo:font-size="16pt" style:font-name-asian="Times New Roman" style:font-size-asian="16pt"/>
    </style:style>
    <style:style style:name="T33" style:family="text">
      <style:text-properties fo:font-size="16pt" style:font-name-asian="Times New Roman" style:font-size-asian="16pt" style:font-weight-complex="bold"/>
    </style:style>
    <style:style style:name="T34" style:family="text">
      <style:text-properties fo:font-size="16pt" style:font-name-asian="華康楷書體W5外字集" style:font-size-asian="16pt"/>
    </style:style>
    <style:style style:name="T35" style:family="text">
      <style:text-properties fo:font-size="16pt" fo:letter-spacing="-0.011cm" style:font-size-asian="16pt"/>
    </style:style>
    <style:style style:name="T36" style:family="text">
      <style:text-properties fo:font-size="16pt" fo:letter-spacing="-0.011cm" style:font-name-asian="Times New Roman" style:font-size-asian="16pt"/>
    </style:style>
    <style:style style:name="T37" style:family="text">
      <style:text-properties fo:font-size="16pt" fo:font-weight="bold" style:font-size-asian="16pt" style:font-weight-asian="bold" style:font-weight-complex="bold"/>
    </style:style>
    <style:style style:name="T38" style:family="text">
      <style:text-properties fo:font-size="16pt" fo:font-weight="bold" style:font-size-asian="16pt" style:font-weight-asian="bold" style:font-weight-complex="bold"/>
    </style:style>
    <style:style style:name="T39" style:family="text">
      <style:text-properties fo:font-size="16pt" fo:letter-spacing="0.035cm" fo:font-weight="bold" style:font-size-asian="16pt" style:font-weight-asian="bold"/>
    </style:style>
    <style:style style:name="T40" style:family="text">
      <style:text-properties fo:font-size="16pt" fo:letter-spacing="0.035cm" style:font-size-asian="16pt"/>
    </style:style>
    <style:style style:name="T41" style:family="text">
      <style:text-properties style:font-weight-complex="bold"/>
    </style:style>
    <style:style style:name="T42" style:family="text">
      <style:text-properties style:font-weight-complex="bold"/>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fo:letter-spacing="-0.011cm"/>
    </style:style>
    <style:style style:name="T46" style:family="text">
      <style:text-properties fo:letter-spacing="-0.011cm" style:font-name-asian="Times New Roman"/>
    </style:style>
    <style:style style:name="T47" style:family="text">
      <style:text-properties fo:font-size="28pt" style:font-size-asian="28pt"/>
    </style:style>
    <style:style style:name="T48" style:family="text">
      <style:text-properties fo:letter-spacing="0.071cm"/>
    </style:style>
    <style:style style:name="T49" style:family="text">
      <style:text-properties fo:letter-spacing="0.071cm"/>
    </style:style>
    <style:style style:name="T50" style:family="text">
      <style:text-properties fo:font-size="26pt" fo:letter-spacing="0.071cm" style:font-size-asian="26pt"/>
    </style:style>
    <style:style style:name="T51" style:family="text">
      <style:text-properties fo:letter-spacing="-0.007cm"/>
    </style:style>
    <style:style style:name="T52" style:family="text">
      <style:text-properties fo:letter-spacing="-0.007cm"/>
    </style:style>
    <style:style style:name="T53" style:family="text">
      <style:text-properties fo:font-size="20pt" fo:font-weight="bold" style:font-size-asian="20pt" style:font-weight-asian="bold" style:font-weight-complex="bold"/>
    </style:style>
    <style:style style:name="T54" style:family="text">
      <style:text-properties fo:font-size="14pt" style:font-size-asian="14pt"/>
    </style:style>
    <style:style style:name="T55" style:family="text">
      <style:text-properties fo:font-size="14pt" style:font-size-asian="14pt"/>
    </style:style>
    <style:style style:name="T56" style:family="text">
      <style:text-properties fo:font-size="14pt" style:font-name-asian="Times New Roman" style:font-size-asian="14pt"/>
    </style:style>
    <style:style style:name="T57" style:family="text">
      <style:text-properties fo:letter-spacing="0.088cm"/>
    </style:style>
    <style:style style:name="T58" style:family="text">
      <style:text-properties fo:letter-spacing="-0.053cm"/>
    </style:style>
    <style:style style:name="T59" style:family="text">
      <style:text-properties fo:background-color="#d8d8d8" loext:char-shading-value="0"/>
    </style:style>
    <style:style style:name="T60" style:family="text">
      <style:text-properties fo:letter-spacing="0.062cm"/>
    </style:style>
    <style:style style:name="T61" style:family="text">
      <style:text-properties fo:font-size="12pt" fo:letter-spacing="-0.035cm" style:font-size-asian="12pt"/>
    </style:style>
    <style:style style:name="T62" style:family="text">
      <style:text-properties fo:font-size="12pt" fo:letter-spacing="-0.007cm" style:font-size-asian="12pt"/>
    </style:style>
    <style:style style:name="T63" style:family="text">
      <style:text-properties style:letter-kerning="true"/>
    </style:style>
    <style:style style:name="T64" style:family="text">
      <style:text-properties fo:letter-spacing="0.034cm"/>
    </style:style>
    <style:style style:name="T65" style:family="text">
      <style:text-properties fo:letter-spacing="0.002cm"/>
    </style:style>
    <style:style style:name="T66" style:family="text">
      <style:text-properties fo:letter-spacing="0.035cm"/>
    </style:style>
    <style:style style:name="T67" style:family="text">
      <style:text-properties fo:letter-spacing="0.035cm"/>
    </style:style>
    <style:style style:name="T68" style:family="text">
      <style:text-properties fo:color="#000000" style:font-name="標楷體"/>
    </style:style>
    <style:style style:name="T69" style:family="text">
      <style:text-properties fo:color="#000000" style:font-name="標楷體" style:font-size-complex="9pt"/>
    </style:style>
    <style:style style:name="T70" style:family="text">
      <style:text-properties fo:color="#000000" style:font-name="標楷體" style:font-size-complex="9pt"/>
    </style:style>
    <style:style style:name="T71" style:family="text">
      <style:text-properties fo:color="#000000" style:font-size-complex="9pt"/>
    </style:style>
    <style:style style:name="T72" style:family="text">
      <style:text-properties fo:color="#333333"/>
    </style:style>
    <style:style style:name="T73" style:family="text">
      <style:text-properties fo:color="#333333"/>
    </style:style>
    <style:style style:name="T74" style:family="text">
      <style:text-properties fo:font-size="13pt" style:font-size-asian="13pt"/>
    </style:style>
    <style:style style:name="T75" style:family="text">
      <style:text-properties fo:font-size="13pt" style:font-size-asian="13pt"/>
    </style:style>
    <style:style style:name="T76" style:family="text">
      <style:text-properties fo:font-size="10pt" fo:font-weight="bold" style:font-name-asian="華康粗黑體" style:font-size-asian="10pt" style:font-weight-asian="bold"/>
    </style:style>
    <style:style style:name="T77" style:family="text">
      <style:text-properties style:font-name="Albertus Extra Bold" fo:font-size="10pt" style:font-size-asian="10pt" style:font-name-complex="Albertus Extra Bold"/>
    </style:style>
    <style:style style:name="T78" style:family="text">
      <style:text-properties style:font-name="Arial" fo:font-size="10pt" fo:font-weight="bold" style:font-size-asian="10pt" style:font-weight-asian="bold"/>
    </style:style>
    <style:style style:name="T7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8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8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8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599944" text:id="ct56859994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433351040" text:id="ct433351040">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10384" text:id="ct5686103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428313904" text:id="ct428313904">
          <text:insertion>
            <office:change-info>
              <dc:creator>Unknown</dc:creator>
              <dc:date>1996-12-02T11:10:00</dc:date>
            </office:change-info>
          </text:insertion>
        </text:changed-region>
        <text:changed-region xml:id="ct428310424" text:id="ct428310424">
          <text:insertion>
            <office:change-info>
              <dc:creator>Unknown</dc:creator>
              <dc:date>1996-12-02T11:10:00</dc:date>
            </office:change-info>
          </text:insertion>
        </text:changed-region>
        <text:changed-region xml:id="ct428312464" text:id="ct42831246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428311144" text:id="ct42831114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428309344" text:id="ct428309344">
          <text:insertion>
            <office:change-info>
              <dc:creator>Unknown</dc:creator>
              <dc:date>1996-12-02T11:10:00</dc:date>
            </office:change-info>
          </text:insertion>
        </text:changed-region>
        <text:changed-region xml:id="ct428306944" text:id="ct428306944">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433351640" text:id="ct43335164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58840" text:id="ct43335884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28300824" text:id="ct42830082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33353320" text:id="ct433353320">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28315344" text:id="ct42831534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433353200" text:id="ct43335320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28303824" text:id="ct428303824">
          <text:insertion>
            <office:change-info>
              <dc:creator>Unknown</dc:creator>
              <dc:date>1996-12-02T11:10:00</dc:date>
            </office:change-info>
          </text:insertion>
        </text:changed-region>
        <text:changed-region xml:id="ct428315704" text:id="ct428315704">
          <text:insertion>
            <office:change-info>
              <dc:creator>Unknown</dc:creator>
              <dc:date>1996-12-02T11:10:00</dc:date>
            </office:change-info>
          </text:insertion>
        </text:changed-region>
        <text:changed-region xml:id="ct433354040" text:id="ct43335404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28311384" text:id="ct42831138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changed-region xml:id="ct433355720" text:id="ct43335572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568600544" text:id="ct568600544">
          <text:insertion>
            <office:change-info>
              <dc:creator>Unknown</dc:creator>
              <dc:date>1997-01-13T09:36:00</dc:date>
            </office:change-info>
          </text:insertion>
        </text:changed-region>
        <text:changed-region xml:id="ct568614104" text:id="ct568614104">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01544" text:id="ct428301544">
          <text:insertion>
            <office:change-info>
              <dc:creator>Unknown</dc:creator>
              <dc:date>1996-12-02T11:10:00</dc:date>
            </office:change-info>
          </text:insertion>
        </text:changed-region>
        <text:changed-region xml:id="ct428312704" text:id="ct4283127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目　　　錄</text:p>
      <text:p text:style-name="P34">壹、特載</text:p>
      <text:p text:style-name="P35"><text:span text:style-name="T29">中華民國</text:span><text:span text:style-name="T8">九十三年元旦　總統祝詞</text:span><text:span text:style-name="T32">……………………………………………………………</text:span><text:span text:style-name="T29">三</text:span></text:p>
      <text:p text:style-name="P34">貳、總統令</text:p>
      <text:p text:style-name="P8">一、公布法律</text:p>
      <text:p text:style-name="P36"><text:span text:style-name="T32"></text:span><text:span text:style-name="T29">修正內政部警政署組織條例條文</text:span><text:span text:style-name="T32">……………………………………………………………</text:span><text:span text:style-name="T29">九</text:span></text:p>
      <text:p text:style-name="P36"><text:span text:style-name="T32"></text:span><text:span text:style-name="T29">修正內政部警政署刑事警察局組織條例條文</text:span><text:span text:style-name="T32">……………………………………………</text:span><text:span text:style-name="T29">一</text:span><text:span text:style-name="T32">○</text:span></text:p>
      <text:p text:style-name="P36"><text:span text:style-name="T32"></text:span><text:span text:style-name="T29">修正國軍軍事勤務致人民傷亡損害補償條例條文</text:span><text:span text:style-name="T32">………………………………………</text:span><text:span text:style-name="T29">一二</text:span></text:p>
      <text:p text:style-name="P36"><text:span text:style-name="T32"></text:span><text:span text:style-name="T29">修正動物保護法條文</text:span><text:span text:style-name="T32">………………………………………………………………………</text:span><text:span text:style-name="T29">一二</text:span></text:p>
      <text:p text:style-name="P36"><text:span text:style-name="T32"></text:span><text:span text:style-name="T29">增訂、刪除並修正電影法條文</text:span><text:span text:style-name="T32">……………………………………………………………</text:span><text:span text:style-name="T29">一五</text:span></text:p>
      <text:p text:style-name="P36"><text:span text:style-name="T12"></text:span><text:span text:style-name="T29">修正使用牌照稅法條文</text:span><text:span text:style-name="T32">……………………………………………………………………</text:span><text:span text:style-name="T29">一七</text:span></text:p>
      <text:p text:style-name="P36"><text:span text:style-name="T12"></text:span><text:span text:style-name="T29">修正傳染病防治法條文</text:span><text:span text:style-name="T32">……………………………………………………………………</text:span><text:span text:style-name="T29">一七</text:span></text:p>
      <text:p text:style-name="P37"><text:soft-page-break/><text:span text:style-name="T12"></text:span><text:span text:style-name="T7">廢止國家總動員法、妨害國家總動員懲罰暫行條例及軍事徵用法</text:span><text:span text:style-name="T32">……………………</text:span><text:span text:style-name="T29">一八</text:span></text:p>
      <text:p text:style-name="P37"><text:span text:style-name="T12"></text:span><text:span text:style-name="T7">刪除並修正戒治處分執行條例條文</text:span><text:span text:style-name="T32">………………………………………………………</text:span><text:span text:style-name="T29">一九</text:span></text:p>
      <text:p text:style-name="P37"><text:span text:style-name="T12"></text:span><text:span text:style-name="T7">修正菸酒管理法</text:span><text:span text:style-name="T32">……………………………………………………………………………</text:span><text:span text:style-name="T29">二二</text:span></text:p>
      <text:p text:style-name="P37"><text:span text:style-name="T12"></text:span><text:span text:style-name="T7">廢止妨害軍機治罪條例</text:span><text:span text:style-name="T32">……………………………………………………………………</text:span><text:span text:style-name="T29">三七</text:span></text:p>
      <text:p text:style-name="P37"><text:span text:style-name="T12"></text:span><text:span text:style-name="T7">制定政務人員退職撫卹條例</text:span><text:span text:style-name="T32">………………………………………………………………</text:span><text:span text:style-name="T29">三八</text:span></text:p>
      <text:p text:style-name="P37"><text:span text:style-name="T12"></text:span><text:span text:style-name="T7">制定法律扶助法</text:span><text:span text:style-name="T32">……………………………………………………………………………</text:span><text:span text:style-name="T29">四四</text:span></text:p>
      <text:p text:style-name="P37"><text:span text:style-name="T12"></text:span><text:span text:style-name="T7">增訂並修正市區道路條例條文</text:span><text:span text:style-name="T32">……………………………………………………………</text:span><text:span text:style-name="T29">五八</text:span></text:p>
      <text:p text:style-name="P37"><text:span text:style-name="T12"></text:span><text:span text:style-name="T7">制定通訊傳播基本法</text:span><text:span text:style-name="T32">………………………………………………………………………</text:span><text:span text:style-name="T29">六二</text:span></text:p>
      <text:p text:style-name="P37"><text:span text:style-name="T12"></text:span><text:span text:style-name="T7">修正戶籍法條文</text:span><text:span text:style-name="T32">……………………………………………………………………………</text:span><text:span text:style-name="T29">六四</text:span></text:p>
      <text:p text:style-name="P37"><text:span text:style-name="T12"></text:span><text:span text:style-name="T7">修正內政部消防署組織條例條文</text:span><text:span text:style-name="T32">…………………………………………………………</text:span><text:span text:style-name="T29">六四</text:span></text:p>
      <text:p text:style-name="P37"><text:span text:style-name="T12"></text:span><text:span text:style-name="T7">增訂經濟部加工出口區管理處組織條例條文</text:span><text:span text:style-name="T32">……………………………………………</text:span><text:span text:style-name="T29">六五</text:span></text:p>
      <text:p text:style-name="P40"><text:span text:style-name="T35">二、任免官員</text:span><text:span text:style-name="T32">……………………………………………………………………………………</text:span><text:span text:style-name="T29">六六</text:span></text:p>
      <text:p text:style-name="P40"><text:span text:style-name="T18">三、授予勳章</text:span><text:span text:style-name="T16">………………………………</text:span><text:span text:style-name="T32">……………………………………………………</text:span><text:span text:style-name="T16">六八</text:span></text:p>
      <text:p text:style-name="P42">參、專載</text:p>
      <text:p text:style-name="P40"><text:span text:style-name="T29">一、中樞慶祝九十二年行憲暨　國父紀念月會典禮</text:span><text:span text:style-name="T36">……………………………………………</text:span><text:span text:style-name="T29">六九</text:span></text:p>
      <text:p text:style-name="P40"><text:span text:style-name="T11">二、</text:span><text:span text:style-name="T29">中華民國九十三年開國紀念典禮暨元旦團拜</text:span><text:span text:style-name="T36">………………………………………………</text:span><text:span text:style-name="T29">七八</text:span></text:p>
      <text:p text:style-name="P42">肆、總統及副總統活動紀要</text:p>
      <text:p text:style-name="P40"><text:span text:style-name="T8">一、總統</text:span><text:span text:style-name="T29">活動</text:span><text:span text:style-name="T8">紀要</text:span><text:span text:style-name="T33">……………………………………………………………………………</text:span><text:span text:style-name="T32">…</text:span><text:span text:style-name="T31">七九</text:span></text:p>
      <text:p text:style-name="P40"><text:soft-page-break/><text:span text:style-name="T8">二、</text:span><text:span text:style-name="T29">副總統</text:span><text:span text:style-name="T8">活動紀要</text:span><text:span text:style-name="T33">……………………………………………………………</text:span><text:span text:style-name="T32">…</text:span><text:span text:style-name="T33">……………</text:span><text:span text:style-name="T31">八一</text:span></text:p>
      <text:p text:style-name="P33"><text:span text:style-name="T37">伍、總統府新聞稿</text:span><text:span text:style-name="T33">………………………………………………………………………………</text:span>八三</text:p>
      <table:table table:name="表格1" table:style-name="表格1">
        <table:table-column table:style-name="表格1.A"/>
        <table:table-row table:style-name="表格1.1">
          <table:table-cell table:style-name="表格1.A1" office:value-type="string">
            <text:p text:style-name="P13">﹏﹏﹏﹏﹏﹏﹏﹏﹏﹏﹏﹏</text:p>
          </table:table-cell>
        </table:table-row>
        <table:table-row table:style-name="表格1.1">
          <table:table-cell table:style-name="表格1.A1" office:value-type="string">
            <text:p text:style-name="P38">特　　　　　載</text:p>
          </table:table-cell>
        </table:table-row>
        <table:table-row table:style-name="表格1.1">
          <table:table-cell table:style-name="表格1.A1" office:value-type="string">
            <text:p text:style-name="P43">﹏﹏﹏﹏﹏﹏﹏﹏﹏﹏﹏﹏</text:p>
          </table:table-cell>
        </table:table-row>
      </table:table>
      <text:p text:style-name="P48">中華民國九十三年元旦</text:p>
      <text:p text:style-name="P49">總　統　祝　詞</text:p>
      <text:p text:style-name="日期">中華民國九十三年元旦</text:p>
      <text:p text:style-name="P75">各位伙伴、親愛的國人同胞：大家早安、大家新年快樂！</text:p>
      <text:p text:style-name="P146">今天是九十三年的元旦，也是中華民國開國紀念日。在新的一年開始，我們除了要祈願國泰民安、風調雨順之外，更應該檢視過去的努力，展望未來的契機。</text:p>
      <text:p text:style-name="P51">一年前的今天，阿扁宣示了「一個目標、兩個重點」，做為我們共同努力的方向。「一個目標」就是要「讓人民過得更好」，「兩個重點」就是「拚經濟」和「大改革」。過去一年，在政府團隊和全體國人的共同努力之下，台灣可以說交出了一張令人欣慰的成績單。</text:p>
      <text:p text:style-name="P146">去年的經濟成長率穩定提升，雖然在第二季遭受ＳＡＲＳ疫情的衝擊，但是在第三季就強勁復甦到四．<text:soft-page-break/>一八％，第四季更有將近五％的成長。失業率在去年的十一月降到四．七一％，為兩年半以來的最低，就業的人數與前年同期相比，增加了十一萬三千人。隨著景氣的持續好轉，去年一整年的平均失業率將可望降到五％以下。</text:p>
      <text:p text:style-name="P51">從去年八月份以來，出口與接單金額已經連續四個月呈現二位數的成長。十一月份的出口值達到一百三十八億美元，不但比前年同期增加一六．二％，更創下了歷史的新高紀錄。</text:p>
      <text:p text:style-name="P52">在攸關整體經濟發展的金融改革方面，從去年一月到十一月底，一共打銷了一千九百四十億元的呆帳。累計新政府上任以來，共打銷超過一兆元的銀行呆帳，使本國銀行平均逾放比由過去最高的八．<text:span text:style-name="T43">○</text:span>九％，大幅降為去年十一月份的五．<text:span text:style-name="T43">○</text:span>一％。</text:p>
      <text:p text:style-name="P52">具有權威性的「世界經濟論壇（ＷＥＦ）」在二<text:span text:style-name="T43">○○</text:span>三年世界競爭力報告中，台灣的總體競爭力提升到全球第五名，連續兩年高居亞洲第一。除了這些令人振奮的數據之外，國內股市與房市的景氣也持續加溫，產業獲利屢創新高，整個社會的氣氛逐步擺脫不景氣的陰霾，展現出台灣應有的樂觀與信心。</text:p>
      <text:p text:style-name="P52">這些成績絕對不只是一時的榮景，而是具體反映了政黨輪替以來，台灣歷經轉型蛻變之後新生茁壯的過程。過去三年多，我們確實遭逢無數的險惡逆境，但是人民的意志和台灣的精神一直支撐著我們，相信民主、堅持改革，引領台灣邁向一個進步繁榮的新世紀。</text:p>
      <text:p text:style-name="P52">在公元兩千年五月二十日的就職演說中，阿扁曾經指出：政黨輪替的意義絕對不只是「換人換黨」的人事更替，更不是「改朝換代」的權力轉移，而是透過民主的程序，把國家和政府的權力交還給人民。</text:p>
      <text:p text:style-name="特文14">中華民國做為亞洲第一個民主共和國，創建之初所揭櫫的民有、民治、民享的理念，雖然歷經了近百年的歲月，至今依然是我們堅定不移的信仰。阿扁深信，民主的核心價值始終在於「人民」，人民才是國家真正<text:soft-page-break/>的主人，而不是政府或政黨。政黨與政府的責任除了要讓人民過得更好之外，更應窮盡一切的努力，實踐人民當家做主的權利。</text:p>
      <text:p text:style-name="P52">政黨輪替以來，我們一直秉持這種「還權於民」、「藏富於民」的施政理念，將過去五十年來遭受扭曲，甚至被剝奪的人民權利和資產，完整地交還給人民，包括「尊嚴與權利」、「公平與正義」、「繁榮與品質」及「安全與和平」。</text:p>
      <text:p text:style-name="P74">一、國家的尊嚴與人民的權利：</text:p>
      <text:p text:style-name="P53">中華民國是一個主權獨立的國家，兩千三百萬的台灣人民應該擁有主權國家的尊嚴與國際公民的地位，追求自由、民主、人權的普世價值更是我們永遠不可被剝奪的基本權利。</text:p>
      <text:p text:style-name="P53">對於台灣的認同應該不分族群或黨派，因為我們和後代子孫的未來都寄託在這一塊土地上。身為國家的領導人，阿扁一定要捍衛國家的主權、安全與尊嚴，結合人民的力量，確保台灣永續發展的主體性。我們絕對不是別人的地方政府，也不是別人的特別行政區。</text:p>
      <text:p text:style-name="P53">在民主轉型的過程中，反對的逆流和外在的威脅也許一時會干擾前進的腳步，但是永遠不能撼動台灣人民追求民主的決心。過去的執政者在面對解除戒嚴、開放黨禁、報禁、國會全面改選、總統直接民選，乃至於政黨輪替和公民投票等重大民主改革的關鍵時刻，都曾經將其視為洪水猛獸，無所不用其極地威脅阻撓，但是終究無法抵擋民主改革的浪潮。</text:p>
      <text:p text:style-name="P147">台灣的歷史一再的證明，民主改革終將獲得人民的支持。未來我們將持續推動民主的深化，透過政治的改革、國會的改革、以及憲政的改革，完成民主正常化的三階段，終結政治、國會及憲政的亂象，讓台灣成為一個正常、完整而偉大的國家。</text:p>
      <text:p text:style-name="P16"><text:soft-page-break/>二、社會的正義與公平的機會：</text:p>
      <text:p text:style-name="P53">在過去長達五十年的黨國體制之下，整個國家機器，包括軍警、檢調、甚至文官與司法體系，都曾經淪為特定政黨或個人的附庸。這種黨國不分的威權統治，不但是台灣民主發展最大的障礙，更是社會公義最大的敵人。</text:p>
      <text:p text:style-name="P148">政黨輪替讓我們有機會將歷史的錯誤一一平反、逐項改正，將公平與正義還給人民。過去三年多，我們逐步貫徹軍隊國家化和情治法制化、落實文官中立，加速司法改革、維護審判獨立；強力掃除黑金、查辦賄選，建立清明的政治環境，確保民主法治的根基。</text:p>
      <text:p text:style-name="P52">此外，對於過去長期受到忽視的農漁民、勞工、婦女、老人及弱勢福利，政府也從制度和經費上全力加強照顧。我們通過並實施「兩性工作平等法」、「大量解僱勞工保護法」及「就業保險法」；實施三歲以下兒童醫療補助及幼兒教育券、發放「敬老福利生活津貼」、提高老農津貼及休耕補助、大幅降低農貸利率，<text:span text:style-name="T45">並將就學貸款利率從六．二五％降為二．九二五％</text:span><text:span text:style-name="T46">…</text:span><text:span text:style-name="T45">，這些具體的措施都代表政府的用心，以及對弱勢的關懷</text:span>。</text:p>
      <text:p text:style-name="P52">過去南北失衡、城鄉差距的問題有了明顯的改善。對於族群的融合，政府也秉持著多元、包容與尊重的精神，積極強化各族群對語言、文化和藝術的保存與傳承。我們設置了客委會，成立全球第一個客家電視台。對於在經濟上居於弱勢的原住民族，政府也以最大的誠意，恢復各部落對傳統自然資源及土地的使用權，制訂了「原住民族自治區法」草案，落實推動原住民族自治的承諾。</text:p>
      <text:p text:style-name="P52">對於過去政黨不當取得的財產，我們不是要清算、更不是政黨之間的鬥爭，而是應該還原社會的公平正義，改正歷史的錯誤，還財於民、還產於民。我們要誠心地呼籲曾經犯下錯誤的政黨，侵佔和竊取得來的絕對不是真正的資產，而是人民唾棄的包袱。未來我們將以追討歸還的國家資產，用來挹注地方財源、增加社<text:soft-page-break/>會福利、扶助弱勢團體及獎勵文教事業<text:span text:style-name="T43">…</text:span>，將「不義」轉為「公益」，將人民所有的歸還於人民。</text:p>
      <text:p text:style-name="P17">三、繁榮的遠景與永續的品質：</text:p>
      <text:p text:style-name="P52">過去半個世紀以來，台灣人民憑藉著勤勞樸實的精神，以低廉的生產成本，積極拓展外銷，創造了舉世稱羨的「經濟奇蹟」。但是面對中國大陸及其他發展中國家的迅速崛起，以及加入「世界貿易組織」以後，隨之而來的激烈競爭，台灣舊有的產業結構和財經制度，必須進行全面的改革轉型，加速與世界接軌。</text:p>
      <text:p text:style-name="P52">我們從不害怕開放，更不可能拒絕開放。面對全新的經貿賽局，政府提出「深耕台灣、佈局全球」的經濟發展戰略，將台灣由過去生產與代工的基地，提升為創新研發與企業營運的總部。同時擬訂了「投資台灣優先」的具體方案，積極推動法規鬆綁，全面改善投資環境，在「全球化」與「自由化」的世界潮流中，奠定台灣永續發展的競爭力。</text:p>
      <text:p text:style-name="P52">過去三年多，政府推動一系列的金融改革，不但防止了本土型金融風暴的發生，更強化了整體金融機構的體質，雖然在執行的過程當中，經歷許多的困難與波折，但卻是幾十年來最澈底的一次金改工程，為發展高附加價值的金融服務業，創造了更有利的條件。</text:p>
      <text:p text:style-name="P52">在整體產業持續轉型的同時，政府的執行力也獲得顯著的提升。不論是北宜高速公路雪山隧道的貫通、中部科學園區的開發、大高雄地區水質的改善、基隆河整治的工程，或者國營事業的轉虧為盈，過去數十年無法解決的問題，我們在最短的時間之內就拿出了耀眼的成績。</text:p>
      <text:p text:style-name="P52">經濟發展的目的不只是創造更多的財富，同時也要提升生活的品質與環境的保護。經過二十多年來的努力，朝野政黨終於達成建立「非核家園」的共識，並透過「環境基本法」的立法，使台灣成為亞洲第一個宣布非核的國家，這項重大的成果不但代表了我們對於永續發展的省思，也是對台灣這塊土地最莊嚴的承諾。</text:p>
      <text:p text:style-name="P17">四、真正的安全與永久的和平：</text:p>
      <text:p text:style-name="P52"><text:soft-page-break/>台灣人民追求安定，愛好和平，這是我們的天賦人權，更是對下一代的責任。沒有人可以要求我們將武力的威脅視為理所當然，更不應該將台灣人民實現民主，維護和平的努力當作「挑釁」。</text:p>
      <text:p text:style-name="P52">個人在就職演說中提出的「四不一沒有」，包括內容和前提都講得非常清楚，這不僅是阿扁的承諾，也是多數台灣人民共同的願望。過去三年多，我們以最大的誠意和善意，希望營造和解、合作、和平的兩岸關係。儘管對岸不一定有相對的回應，但是我們依然秉持「立場堅定、務實前進」的基本路線，持續推動兩岸文化、經貿及政治的良性互動。</text:p>
      <text:p text:style-name="P52">過去一年，海峽兩岸都曾經遭逢ＳＡＲＳ疫情的衝擊，對於人民的生命財產造成嚴重的威脅。兩岸的政府與國家領導人，應該要有相同的體認，那就是<text:span text:style-name="T43">—</text:span>人民的安全與幸福，才是至高無上的價值。</text:p>
      <text:p text:style-name="P52">兩岸人民源自相同的血緣，有過共同的文化和歷史背景，應當相互理解、彼此合作。台灣兩千三百萬人民在二十世紀所創造的民主和經濟成果，不僅是華人世界共同的光榮，也是兩岸人民可以一起分享的寶貴經驗。</text:p>
      <text:p text:style-name="特文14">台灣對於自由、民主和人權的追求從來沒有間斷，也因此獲得國際社會的支持與肯定。過去三年多，台灣人民寫下政黨輪替的民主新頁，獲得國際人權與自由的獎章，但是我們最大的心願，應該是和對岸的人民攜手努力，共同獲得一個也許是無形的、但卻是最珍貴的和平獎章。</text:p>
      <text:p text:style-name="P52">阿扁相信，只要對岸能夠誠意接受台灣人民民主的選擇，今年的總統大選之後，兩邊的領導人一定可以<text:span text:style-name="T51">運用智慧，創造機會，為兩岸經貿的合作與政治的和解開啟全新的局面，為兩岸人民的福祉做出最大的貢獻</text:span>。</text:p>
      <text:p text:style-name="P52">各位伙伴，親愛的國人同胞，我們今天所做的一切努力，不只是著眼於現在，更是為了台灣長久的未來，為了我們的下一代。阿扁認為，不管是「窮爸爸」或者「富爸爸」，只要有志氣和自信，為下一代負責任，<text:soft-page-break/>都是最偉大的爸爸。我們留給孩子最珍貴的資產，絕對不是房子、車子或存款的數字，而是作為一個台灣<text:span text:style-name="T45">人的驕傲，讓我們的子子孫孫永遠享有「尊嚴與權利」、「公平與正義」、「繁榮與品質」、「安全與和平</text:span>」。</text:p>
      <text:p text:style-name="P52">在新的一年開始，個人也要代表政府與人民，感謝許多友邦及國際社會長期以來對台灣民主的支持、對台海和平的關注。我們將繼續竭盡所能，積極參與國際社會，實踐民主台灣、經濟台灣、和平台灣及志工台灣的角色。兩千三百萬人民將以最大的決心和努力，向全世界證明：台灣從來都不是一個問題，而是一個美麗而成功的故事！</text:p>
      <text:p text:style-name="P55">最後，敬祝中華民國國運昌隆！各位伙伴及海內外同胞新年快樂！</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Table_20_Heading"/>
          </table:table-cell>
          <table:table-cell table:style-name="表格2.B1" table:number-columns-spanned="2" office:value-type="string">
            <text:p text:style-name="P13">﹏﹏﹏﹏﹏﹏﹏﹏﹏﹏﹏﹏</text:p>
          </table:table-cell>
          <table:covered-table-cell/>
          <table:table-cell table:style-name="表格2.A1" office:value-type="string">
            <text:p text:style-name="P12"/>
          </table:table-cell>
        </table:table-row>
        <table:table-row table:style-name="表格2.1">
          <table:table-cell table:style-name="表格2.A1" office:value-type="string">
            <text:p text:style-name="P245"/>
          </table:table-cell>
          <table:table-cell table:style-name="表格2.B1" table:number-columns-spanned="2" office:value-type="string">
            <text:p text:style-name="P38">總　　統　　令</text:p>
          </table:table-cell>
          <table:covered-table-cell/>
          <table:table-cell table:style-name="表格2.A1" office:value-type="string">
            <text:p text:style-name="P15"/>
          </table:table-cell>
        </table:table-row>
        <table:table-row table:style-name="表格2.1">
          <table:table-cell table:style-name="表格2.A1" office:value-type="string">
            <text:p text:style-name="P246"/>
          </table:table-cell>
          <table:table-cell table:style-name="表格2.B1" table:number-columns-spanned="2" office:value-type="string">
            <text:p text:style-name="P43">﹏﹏﹏﹏﹏﹏﹏﹏﹏﹏﹏﹏</text:p>
          </table:table-cell>
          <table:covered-table-cell/>
          <table:table-cell table:style-name="表格2.A1" office:value-type="string">
            <text:p text:style-name="P12"/>
          </table:table-cell>
        </table:table-row>
        <table:table-row table:style-name="表格2.4">
          <table:table-cell table:style-name="表格2.B1" table:number-columns-spanned="2" office:value-type="string">
            <text:p text:style-name="P56">總統令</text:p>
          </table:table-cell>
          <table:covered-table-cell/>
          <table:table-cell table:style-name="表格2.B1" table:number-columns-spanned="2" office:value-type="string">
            <text:p text:style-name="P18">中華民國九十三年一月七日</text:p>
            <text:p text:style-name="P18">華總一義字第<text:span text:style-name="T43">○</text:span>九二<text:span text:style-name="T43">○○</text:span>二四八三三一號</text:p>
          </table:table-cell>
          <table:covered-table-cell/>
        </table:table-row>
      </table:table>
      <text:p text:style-name="P80">茲修正內政部警政署組織條例第七條條文，公布之。</text:p>
      <text:p text:style-name="扁游"><text:change-start text:change-id="ct568599944"/><text:span text:style-name="T54">總　　　統　</text:span><text:change-end text:change-id="ct568599944"/><text:span text:style-name="T54">陳水扁</text:span><text:change-start text:change-id="ct568611704"/></text:p>
      <text:p text:style-name="P155"><text:span text:style-name="T54">行政院院長　</text:span><text:change-end text:change-id="ct568611704"/><text:span text:style-name="T54">游錫</text:span><text:span text:style-name="T56"></text:span></text:p>
      <text:p text:style-name="P159">內政部部長　余政憲</text:p>
      <text:p text:style-name="P71"><text:soft-page-break/>修正內政部警政署組織條例第七條條文</text:p>
      <text:p text:style-name="P76">中華民國九十三年一月七日公布</text:p>
      <text:p text:style-name="P92">第　七　條　　本署置主任秘書一人，督察室主任一人，警政委員八人，組長十人，均警監；主任六人，警監，其中一人，職務得列簡任第十職等至第十一職等；專門委員十四人至十六人，警監，其中三人，職務得列簡任第十職等；督察二十六人至三十人，警正或警監；技正三人或四人，職務列薦任第八職等至第九職等，其中一人，職務得列簡任第十職等；科長五十七人，警正，其中十五人，職務得列薦任第九職等；秘書五人至七人，警正；專員一百二十人至一百二十六人，警正，其中三十六人，職務得列薦任第七職等至第九職等；警務正一百七十五人至一百九十五人，警正；科員七十五人至七十九人，技士十四人或十五人，職務均列委任第五職等或薦任第六職等至第七職等；辦事員五十人至五十四人，職務列委任第三職等至第五職等；書記四十六人，職務列委任第一職等至第三職等。</text:p>
      <text:p text:style-name="P168">本條例施行前，本署及原臺灣省政府警政廳原依雇員管理規則僱用之現職雇員，其未具公務人員任用資格者，得占用前項書記職缺，繼續僱用至離職時為止。</text:p>
      <table:table table:name="表格3" table:style-name="表格3">
        <table:table-column table:style-name="表格3.A"/>
        <table:table-column table:style-name="表格3.B"/>
        <table:table-row table:style-name="表格3.1">
          <table:table-cell table:style-name="表格3.A1" office:value-type="string">
            <text:p text:style-name="P56">總統令</text:p>
          </table:table-cell>
          <table:table-cell table:style-name="表格3.A1" office:value-type="string">
            <text:p text:style-name="P18">中華民國九十三年一月七日</text:p>
            <text:p text:style-name="P18">華總一義字第<text:span text:style-name="T43">○</text:span>九二<text:span text:style-name="T43">○○</text:span>二四八三四一號</text:p>
          </table:table-cell>
        </table:table-row>
      </table:table>
      <text:p text:style-name="P80">茲修正內政部警政署刑事警察局組織條例第六條、第九條及第十條條文，公布之。</text:p>
      <text:p text:style-name="扁游"><text:change-start text:change-id="ct568612304"/><text:span text:style-name="T54">總　　　統　</text:span><text:change-end text:change-id="ct568612304"/><text:span text:style-name="T54">陳水扁</text:span><text:change-start text:change-id="ct568612184"/></text:p>
      <text:p text:style-name="P155"><text:span text:style-name="T54">行政院院長　</text:span><text:change-end text:change-id="ct568612184"/><text:span text:style-name="T54">游錫</text:span><text:span text:style-name="T56"></text:span></text:p>
      <text:p text:style-name="P159">內政部部長　余政憲</text:p>
      <text:p text:style-name="P70"><text:soft-page-break/>修正內政部警政署刑事警察局組織條例第六條、第九條及第十條條文</text:p>
      <text:p text:style-name="P77">中華民國九十三年一月七日公布</text:p>
      <text:p text:style-name="P93">第　六　條　　本局置主任秘書一人，警政監四人，均警正或警監；技正七人至九人，職務列薦任第八職等至第九職等，其中三人，職務得列簡任第十職等；科長八人，警正；主任十人，內七人警正，其中一人，職務得列薦任第八職等至第九職等，另法醫室、指紋室、刑事研究發展室主任，由簡任技正兼任；臺長一人，職務列薦任第八職等至第九職等；秘書三人，督察七人至九人，均警正；研究員十六人至十八人，警正；組長六十九人，內六十六人警正，其中八人，職務得列薦任第八職等，另資訊室組長三人，由薦任技正兼任；督察員三人，警正；警務正一百十八人至一百三十八人，警正；科員十八人，技士二十七人至三十五人，職務均列委任第五職等或薦任第六職等至第七職等；巡官四十六人，警佐或警正；技佐一人至九人，通訊員六人或七人，電務員三人，紀錄員十九人至二十二人，指紋分析員十七人至二十人，助理管理師十七人至二十一人，助理設計師十七人至二十一人，職務均列委任第四職等至第五職等，其中技佐四人，通訊員三人，電務員一人，紀錄員十一人，指紋分析員十人，助理管理師十人，助理設計師十人，職務得列薦任第六職等；辦事員五人至七人，職務列委任第三職等至第五職等；操作員十九人至二十三人，書記十一人，職務均列委任第一職等至第三職等。</text:p>
      <text:p text:style-name="P94">第　九　條　　本局為因應業務需要，設偵查隊七隊至九隊及警備隊；偵查隊得分組辦事。</text:p>
      <text:p text:style-name="P175">偵查隊置隊長七人至九人，警正；副隊長七人至九人，警正；組長二十九人至三十三人，警正；副組長二十九人至三十三人，警正；偵查正一百四十五人至一百七十六人，警正，其中七人至九人辦外事；偵查員一百四十五人至一百七十六人，警佐或警正，其中七人至九人辦外<text:soft-page-break/>事；警務佐五人或六人，警佐或警正；書記四人至六人，職務列委任第一職等至第三職等。</text:p>
      <text:p text:style-name="P175">警備隊置隊長一人，警正；小隊長六人至八人，警佐或警正；警員三十四人至四十六人，警佐。</text:p>
      <text:p text:style-name="P175">前二項員額中，警務佐四人，書記二人，警員二人，由原臺灣省政府公務人員隨業務移撥者，出缺後不補。</text:p>
      <text:p text:style-name="P175">第三項所列警員，其列警正四階人數，依警察官職務等階表之規定。</text:p>
      <text:p text:style-name="P121">第　十　條　　第六條至第九條所定列有官等、職等人員，除警察官外，其職務所適用之職系，依公務人員任用法第八條之規定，就相關職系選用之。</text:p>
      <table:table table:name="表格4" table:style-name="表格4">
        <table:table-column table:style-name="表格4.A"/>
        <table:table-column table:style-name="表格4.B"/>
        <table:table-row table:style-name="表格4.1">
          <table:table-cell table:style-name="表格4.A1" office:value-type="string">
            <text:p text:style-name="P56">總統令</text:p>
          </table:table-cell>
          <table:table-cell table:style-name="表格4.A1" office:value-type="string">
            <text:p text:style-name="P18">中華民國九十三年一月七日</text:p>
            <text:p text:style-name="P18">華總一義字第<text:span text:style-name="T43">○</text:span>九二<text:span text:style-name="T43">○○</text:span>二四八三五一號</text:p>
          </table:table-cell>
        </table:table-row>
      </table:table>
      <text:p text:style-name="P80">茲修正國軍軍事勤務致人民傷亡損害補償條例第十一條及第十四條條文，公布之。</text:p>
      <text:p text:style-name="扁游"><text:change-start text:change-id="ct433351040"/><text:span text:style-name="T54">總　　　統　</text:span><text:change-end text:change-id="ct433351040"/><text:span text:style-name="T54">陳水扁</text:span><text:change-start text:change-id="ct568612544"/></text:p>
      <text:p text:style-name="P155"><text:span text:style-name="T54">行政院院長　</text:span><text:change-end text:change-id="ct568612544"/><text:span text:style-name="T54">游錫</text:span><text:span text:style-name="T56"></text:span></text:p>
      <text:p text:style-name="P159">國防部部長　湯曜明</text:p>
      <text:p text:style-name="P70">修正國軍軍事勤務致人民傷亡損害補償條例第十一條及第十四條條文</text:p>
      <text:p text:style-name="P77">中華民國九十三年一月七日公布</text:p>
      <text:p text:style-name="P126"><text:span text:style-name="T57">第十一條</text:span><text:span text:style-name="T58">　　</text:span>申請補償金之權利，自本條例施行之日起，經過二年而消滅。</text:p>
      <text:p text:style-name="P174"><text:soft-page-break/>前項期限屆滿後，若仍有受害人本人或死亡者之遺屬未及申請補償金者，再延長六年。</text:p>
      <text:p text:style-name="P126"><text:span text:style-name="T57">第十四條</text:span><text:span text:style-name="T58">　　</text:span>本條例施行日期，由行政院定之。</text:p>
      <text:p text:style-name="P168">本條例修正條文自公布日施行。</text:p>
      <table:table table:name="表格5" table:style-name="表格5">
        <table:table-column table:style-name="表格5.A"/>
        <table:table-column table:style-name="表格5.B"/>
        <table:table-row table:style-name="表格5.1">
          <table:table-cell table:style-name="表格5.A1" office:value-type="string">
            <text:p text:style-name="P56">總統令</text:p>
          </table:table-cell>
          <table:table-cell table:style-name="表格5.A1" office:value-type="string">
            <text:p text:style-name="P18">中華民國九十三年一月七日</text:p>
            <text:p text:style-name="P18">華總一義字第<text:span text:style-name="T43">○</text:span>九二<text:span text:style-name="T43">○○</text:span>二四八三六一號</text:p>
          </table:table-cell>
        </table:table-row>
      </table:table>
      <text:p text:style-name="P80">茲修正動物保護法第十二條、第十四條及第三十一條條文，公布之。</text:p>
      <text:p text:style-name="扁游"><text:change-start text:change-id="ct568600184"/><text:span text:style-name="T54">總　　　統　</text:span><text:change-end text:change-id="ct568600184"/><text:span text:style-name="T54">陳水扁</text:span><text:change-start text:change-id="ct568607024"/></text:p>
      <text:p text:style-name="P155"><text:span text:style-name="T54">行政院院長　</text:span><text:change-end text:change-id="ct568607024"/><text:span text:style-name="T54">游錫</text:span><text:span text:style-name="T56"></text:span></text:p>
      <text:p text:style-name="P70">修正動物保護法第十二條、第十四條及第三十一條條文</text:p>
      <text:p text:style-name="P77">中華民國九十三年一月七日公布</text:p>
      <text:p text:style-name="P136"><text:span text:style-name="T60">第十二</text:span>條　　對動物不得任意宰殺。但有下列情事之一者，不在此限：</text:p>
      <text:p text:style-name="P204">一、為肉用、皮毛用，或餵飼其他動物之經濟利用目的者。</text:p>
      <text:p text:style-name="P204">二、為科學應用目的者。</text:p>
      <text:p text:style-name="P204">三、為控制動物群體疾病或品種改良之目的者。</text:p>
      <text:p text:style-name="P204">四、為控制經濟動物數量過賸，並經主管機關許可者。</text:p>
      <text:p text:style-name="P204">五、為解除動物傷病之痛苦者。</text:p>
      <text:p text:style-name="P204">六、為避免危害人類生命、身體、健康、自由、財產或公共安全者。</text:p>
      <text:p text:style-name="P204">七、收容於動物收容處所或直轄市、縣（市）主管機關指定之場所，經通知或公告逾七日而<text:soft-page-break/>無人認領、認養或無適當之處置者。</text:p>
      <text:p text:style-name="P204">八、其他依本法規定或經中央主管機關公告之事由者。</text:p>
      <text:p text:style-name="P178">寵物不得因前項第一款之情事被宰殺、販賣。中央主管機關得公告禁止宰殺前項第一款之動物。</text:p>
      <text:p text:style-name="P178">依第一項第七款規定准許認領、認養之動物，不包括依第八條公告禁止飼養或輸入之動物。但公告前已飼養或輸入，並依第三十六條第一項辦理登記者，准由原飼主認領。</text:p>
      <text:p text:style-name="P96"><text:span text:style-name="T60">第十四</text:span>條　　直轄市、縣（市）主管機關應依據直轄市、縣（市）之人口、遊蕩犬貓數量，於各該直轄市、縣（市）規劃設置動物收容處所，或委託民間機構、團體設置動物收容處所或指定場所，收容及處理下列動物：</text:p>
      <text:p text:style-name="P204">一、由直轄市或縣（市）政府、其他機構及民眾捕捉之遊蕩動物。</text:p>
      <text:p text:style-name="P205">二、飼主不擬繼續飼養之動物。</text:p>
      <text:p text:style-name="P205">三、主管機關依本法留置或沒入之動物。</text:p>
      <text:p text:style-name="P205">四、危難中動物。</text:p>
      <text:p text:style-name="P179">中央主管機關應編列經費補助直轄市、縣（市）主管機關設置動物收容處所。其設置組織準則，由中央主管機關定之。</text:p>
      <text:p text:style-name="P196"><text:span text:style-name="T51">直轄市、縣（市）主管機關得訂定獎勵辦法，輔導並協助民間機構、團體設置動物收容處所</text:span>。</text:p>
      <text:p text:style-name="P179">動物收容處所或直轄市、縣（市）主管機關指定之場所提供服務時，得收取費用；其收費標準，由直轄市、縣（市）主管機關定之。</text:p>
      <text:p text:style-name="P98">第三十一條　　有下列情事之一者，處新臺幣二千元以上一萬元以下罰鍰，拒不改善者，得按次處罰之：</text:p>
      <text:p text:style-name="P205"><text:soft-page-break/>一、運送人違反中央主管機關依第九條所定動物運送辦法規定之運送工具及方式者。</text:p>
      <text:p text:style-name="P205">二、違反第十一條第二項規定，未基於動物健康或管理上之需要施行動物醫療及手術者。</text:p>
      <text:p text:style-name="P205">三、違反第十三條第一項第二款規定，未具獸醫師資格非因緊急情況宰殺寵物者。</text:p>
      <text:p text:style-name="P205">四、違反第十三條第一項第三款規定，未由獸醫師或未在獸醫師監督下宰殺動物者。</text:p>
      <text:p text:style-name="P205">五、飼主未依中央主管機關依第十九條第三項所定寵物登記管理辦法規定期限辦理寵物之出生、取得、轉讓、遺失或死亡登記者。</text:p>
      <text:p text:style-name="P205">六、飼主違反第二十條第一項規定，使寵物無七歲以上人伴同或未採取適當防護措施，出入於公共場所或公眾得出入之場所者。</text:p>
      <text:p text:style-name="P170">違反第十二條第一項、第二項規定，宰殺動物者，處新臺幣五萬元以上二十五萬元以下罰鍰，拒不改善者，得按次連續處罰之。</text:p>
      <table:table table:name="表格6" table:style-name="表格6">
        <table:table-column table:style-name="表格6.A"/>
        <table:table-column table:style-name="表格6.B"/>
        <table:table-row table:style-name="表格6.1">
          <table:table-cell table:style-name="表格6.A1" office:value-type="string">
            <text:p text:style-name="P56">總統令</text:p>
          </table:table-cell>
          <table:table-cell table:style-name="表格6.A1" office:value-type="string">
            <text:p text:style-name="P18">中華民國九十三年一月七日</text:p>
            <text:p text:style-name="P18">華總一義字第<text:span text:style-name="T43">○</text:span>九二<text:span text:style-name="T43">○○</text:span>二四八三七一號</text:p>
          </table:table-cell>
        </table:table-row>
      </table:table>
      <text:p text:style-name="P80">茲增訂電影法第三十九條之一及第三十九條之二條文；刪除第五條之一條文；並修正第二條條文，公布之。</text:p>
      <text:p text:style-name="扁游"><text:change-start text:change-id="ct568603064"/><text:span text:style-name="T54">總　　　統　</text:span><text:change-end text:change-id="ct568603064"/><text:span text:style-name="T54">陳水扁</text:span><text:change-start text:change-id="ct568601864"/></text:p>
      <text:p text:style-name="P155"><text:span text:style-name="T54">行政院院長　</text:span><text:change-end text:change-id="ct568601864"/><text:span text:style-name="T54">游錫</text:span><text:span text:style-name="T56"></text:span></text:p>
      <text:p text:style-name="P70">電影法增訂第三十九條之一及第三十九條之二條文；刪除第五條之一條文；並修正第二條條文</text:p>
      <text:p text:style-name="P77"><text:soft-page-break/>中華民國九十三年一月七日公布</text:p>
      <text:p text:style-name="P96">第　二　條　　本法用詞定義如左：</text:p>
      <text:p text:style-name="P206">一、稱電影事業者，指電影片製作業、電影片發行業、電影片映演業及電影工業。</text:p>
      <text:p text:style-name="P206">二、稱電影片製作業者，指以製作電影片為目的之事業。</text:p>
      <text:p text:style-name="P206">三、稱電影片發行業者，指以經營電影片買賣或出租為目的之事業。</text:p>
      <text:p text:style-name="P206">四、稱電影片映演業者，指以發售門票放映電影片為主要業務之事業。</text:p>
      <text:p text:style-name="P206">五、稱電影工業者，指提供器材、設施與技術以完成電影片之製作為目的之事業。</text:p>
      <text:p text:style-name="P206">六、稱電影從業人員者，指參加電影片製作之策劃、編、導、演及其他參與製作人員。</text:p>
      <text:p text:style-name="P206">七、稱電影片者，指已攝錄影像聲音之膠片或影片規格之數位製品可連續放映者。包括國產電影片、本國電影片及外國電影片。</text:p>
      <text:p text:style-name="P197"><text:span text:style-name="T51">前項第七款所稱國產電影片、本國電影片及外國電影片之認定基準，由中央主管機關公告之</text:span>。</text:p>
      <text:p text:style-name="P100">第五條之一　　（刪除）</text:p>
      <text:p text:style-name="P100"><text:span text:style-name="T61">第三十九條之一</text:span>　　為獎勵投資製作國產電影片，營利事業自本法修正施行之日起五年內，投資達一定規模之電影片製作業之創立或擴充，其原始認股或應募屬該電影片製作業發行之記名股票，持有期間達三年以上者，得以其取得該股票價款之百分之二十限度內，自當年度起五年內抵減各年度應納營利事業所得稅額。</text:p>
      <text:p text:style-name="P180">前項投資抵減稅額，其每一年度得抵減總額，以不超過該營利事業當年度應納營利事業所得稅額百分之五十為限。但最後年度抵減金額，不在此限。</text:p>
      <text:p text:style-name="P180">第一項發行記名股票募集之資金及其支應用途，已依其他法規規定適用投資抵減或免徵營<text:soft-page-break/>利事業所得稅獎勵者，不得適用本條之獎勵。</text:p>
      <text:p text:style-name="P180">第一項所稱達一定規模及投資抵減之適用範圍、抵減總額、核定機關、申請期限、程序、抵減率及其他相關事項之辦法，由中央主管機關會商財政部擬訂，報請行政院核定。</text:p>
      <text:p text:style-name="P100"><text:span text:style-name="T61">第三十九條之二</text:span>　　因外國電影片之進口，致我國電影事業受到嚴重損害，或有受到嚴重損害之虞時，為維護本國電影文化事業之存續與發展，中央主管機關應就下列事項採取救助措施：</text:p>
      <text:p text:style-name="P207">一、設置電影事業輔導金。</text:p>
      <text:p text:style-name="P207">二、成立國片院線，予以輔導，或設定國片映演比率。</text:p>
      <text:p text:style-name="P207">三、研訂發展電影工業之相關措施。</text:p>
      <text:p text:style-name="P207">四、協助電影事業建置金融輔導制度。</text:p>
      <text:p text:style-name="P207">五、其他為維護我國電影事業之存續及發展措施。</text:p>
      <text:p text:style-name="P171">前項損害及有損害之虞之調查、認定及救助措施辦法，由中央主管機關定之。</text:p>
      <table:table table:name="表格7" table:style-name="表格7">
        <table:table-column table:style-name="表格7.A"/>
        <table:table-column table:style-name="表格7.B"/>
        <table:table-row table:style-name="表格7.1">
          <table:table-cell table:style-name="表格7.A1" office:value-type="string">
            <text:p text:style-name="P56">總統令</text:p>
          </table:table-cell>
          <table:table-cell table:style-name="表格7.A1" office:value-type="string">
            <text:p text:style-name="P18">中華民國九十三年一月七日</text:p>
            <text:p text:style-name="P18">華總一義字第<text:span text:style-name="T43">○</text:span>九二<text:span text:style-name="T43">○○</text:span>二四八三八一號</text:p>
          </table:table-cell>
        </table:table-row>
      </table:table>
      <text:p text:style-name="P80">茲修正使用牌照稅法第二十八條條文，公布之。</text:p>
      <text:p text:style-name="扁游"><text:change-start text:change-id="ct568610384"/><text:span text:style-name="T54">總　　　統　</text:span><text:change-end text:change-id="ct568610384"/><text:span text:style-name="T54">陳水扁</text:span><text:change-start text:change-id="ct568613864"/></text:p>
      <text:p text:style-name="P155"><text:span text:style-name="T54">行政院院長　</text:span><text:change-end text:change-id="ct568613864"/><text:span text:style-name="T54">游錫</text:span><text:span text:style-name="T56"></text:span></text:p>
      <text:p text:style-name="P159">財政部部長　林　全</text:p>
      <text:p text:style-name="P70">修正使用牌照稅法第二十八條條文</text:p>
      <text:p text:style-name="P77"><text:soft-page-break/>中華民國九十三年一月七日公布</text:p>
      <text:p text:style-name="P92">第二十八條　　逾期未完稅之交通工具，在滯納期滿後使用公共水陸道路經查獲者，除責令補稅外，處以應納稅額一倍之罰鍰，免再依第二十五條規定加徵滯納金。</text:p>
      <text:p text:style-name="P168">報停、繳銷或註銷牌照之交通工具使用公共水陸道路經查獲者，除責令補稅外，處以應納稅額二倍之罰鍰。</text:p>
      <table:table table:name="表格8" table:style-name="表格8">
        <table:table-column table:style-name="表格8.A"/>
        <table:table-column table:style-name="表格8.B"/>
        <table:table-row table:style-name="表格8.1">
          <table:table-cell table:style-name="表格8.A1" office:value-type="string">
            <text:p text:style-name="P56">總統令</text:p>
          </table:table-cell>
          <table:table-cell table:style-name="表格8.A1" office:value-type="string">
            <text:p text:style-name="P18">中華民國九十三年一月七日</text:p>
            <text:p text:style-name="P18">華總一義字第<text:span text:style-name="T43">○</text:span>九二<text:span text:style-name="T43">○○</text:span>二四八三九一號</text:p>
          </table:table-cell>
        </table:table-row>
      </table:table>
      <text:p text:style-name="P80">茲修正傳染病防治法第五條及第三十一條條文，公布之。</text:p>
      <text:p text:style-name="扁游"><text:change-start text:change-id="ct568600064"/><text:span text:style-name="T54">總　　　統　</text:span><text:change-end text:change-id="ct568600064"/><text:span text:style-name="T54">陳水扁</text:span><text:change-start text:change-id="ct568612064"/></text:p>
      <text:p text:style-name="P155"><text:span text:style-name="T54">行政院院長　</text:span><text:change-end text:change-id="ct568612064"/><text:span text:style-name="T54">游錫</text:span><text:span text:style-name="T56"></text:span></text:p>
      <text:p text:style-name="P70">修正傳染病防治法第五條及第三十一條條文</text:p>
      <text:p text:style-name="P77">中華民國九十三年一月七日公布</text:p>
      <text:p text:style-name="P92">第　五　條　　本法有關傳染病防治事項，國民及社區、醫師、醫療（事）機構應遵守下列事宜：</text:p>
      <text:p text:style-name="P202">一、國民應維持良好之個人衛生習慣，維持家戶及社區環境衛生，以預防傳染病發生；如有疫情發生，應即配合接受檢查、治療，共同改善社區衛生狀況，以消除傳染病之病原。</text:p>
      <text:p text:style-name="P202">二、醫師應依規定報告及採檢、轉介傳染病病人，防範感染擴大，並配合各項公共衛生措施施行，以善盡社會責任。</text:p>
      <text:p text:style-name="P202">三、醫療（事）機構對傳染病病人應善盡照顧之責任，防範機構內感染發生，並不得拒絕提供醫療（事）服務；其經主管機關指定收容傳染病病人者，不得拒絕收容。</text:p>
      <text:p text:style-name="P202"><text:soft-page-break/>四、於疫情期間，病人對中央及地方衛生機關或其指定之醫療機構接受一定格式之病史詢問，有詳盡回答之義務，不得隱瞞。若病情需要施行學理及病理檢查、治療等醫療行為時，病人應全力配合。</text:p>
      <text:p text:style-name="P122">第三十一條　　各級主管機關、醫療（事）機構、醫事人員及因業務知悉傳染病病人或疑似感染傳染病之病人之姓名、病歷及病史等有關資料者，對於該資料，不得無故洩漏。</text:p>
      <table:table table:name="表格9" table:style-name="表格9">
        <table:table-column table:style-name="表格9.A"/>
        <table:table-column table:style-name="表格9.B"/>
        <table:table-row table:style-name="表格9.1">
          <table:table-cell table:style-name="表格9.A1" office:value-type="string">
            <text:p text:style-name="P56">總統令</text:p>
          </table:table-cell>
          <table:table-cell table:style-name="表格9.A1" office:value-type="string">
            <text:p text:style-name="P18">中華民國九十三年一月七日</text:p>
            <text:p text:style-name="P18">華總一義字第<text:span text:style-name="T43">○</text:span>九二<text:span text:style-name="T43">○○</text:span>二四九二<text:span text:style-name="T43">○</text:span>一號</text:p>
          </table:table-cell>
        </table:table-row>
      </table:table>
      <text:p text:style-name="P80">茲廢止「國家總動員法」、「妨害國家總動員懲罰暫行條例」及「軍事徵用法」，公布之。</text:p>
      <text:p text:style-name="扁游"><text:change-start text:change-id="ct568607504"/><text:span text:style-name="T54">總　　　統　</text:span><text:change-end text:change-id="ct568607504"/><text:span text:style-name="T54">陳水扁</text:span><text:change-start text:change-id="ct568603424"/></text:p>
      <text:p text:style-name="P157">行政院院長　<text:change-end text:change-id="ct568603424"/>游錫<text:span text:style-name="T43"></text:span></text:p>
      <table:table table:name="表格10" table:style-name="表格10">
        <table:table-column table:style-name="表格10.A"/>
        <table:table-column table:style-name="表格10.B"/>
        <table:table-row table:style-name="表格10.1">
          <table:table-cell table:style-name="表格10.A1" office:value-type="string">
            <text:p text:style-name="P56">總統令</text:p>
          </table:table-cell>
          <table:table-cell table:style-name="表格10.A1" office:value-type="string">
            <text:p text:style-name="P18">中華民國九十三年一月七日</text:p>
            <text:p text:style-name="P18">華總一義字第<text:span text:style-name="T43">○</text:span>九二<text:span text:style-name="T43">○○</text:span>二四九二一一號</text:p>
          </table:table-cell>
        </table:table-row>
      </table:table>
      <text:p text:style-name="P80">茲刪除戒治處分執行條例第二十六條、第二十八條及第二十九條條文；並修正第二條至第四條、第七條、第十一條、第十七條、第十八條、第二十一條、第二十二條、第二十五條、第三十條及第三十二條條文，公布之。</text:p>
      <text:p text:style-name="扁游"><text:change-start text:change-id="ct568600904"/><text:span text:style-name="T54">總　　　統　</text:span><text:change-end text:change-id="ct568600904"/><text:span text:style-name="T54">陳水扁</text:span><text:change-start text:change-id="ct568603304"/></text:p>
      <text:p text:style-name="P155"><text:span text:style-name="T54">行政院院長　</text:span><text:change-end text:change-id="ct568603304"/><text:span text:style-name="T54">游錫</text:span><text:span text:style-name="T56"></text:span></text:p>
      <text:p text:style-name="P159">法務部部長　陳定南</text:p>
      <text:p text:style-name="P70"><text:soft-page-break/>戒治處分執行條例刪除第二十六條、第二十八條及第二十九條條文；並修正第二條至第四條、第七條、第十一條、第十七條、第十八條、第二十一條、第二十二條、第二十五條、第三十條及第三十二條條文</text:p>
      <text:p text:style-name="P77">中華民國九十三年一月七日公布</text:p>
      <text:p text:style-name="P113">第　二　條　　受戒治人應收容於戒治所，執行戒治處分。戒治所附設於（軍事）監獄或少年矯正機構者，應與其他收容人分別收容。</text:p>
      <text:p text:style-name="P189">受戒治人為女性者，應與男性受戒治人之收容嚴為分界。</text:p>
      <text:p text:style-name="P113">第　三　條　　法務部、國防部得隨時派員視察戒治所。</text:p>
      <text:p text:style-name="P113">第　四　條　　受戒治人不服戒治所之處分時，得經由戒治所所長向法務部、國防部申訴，或逕向視察人員申訴。</text:p>
      <text:p text:style-name="P184">前項申訴，無停止處分執行之效力。</text:p>
      <text:p text:style-name="P104">第　七　條　　受戒治人入所時，應行健康檢查，有下列情形之一者，應拒絕入所：</text:p>
      <text:p text:style-name="P210">一、罹法定傳染病、後天免疫缺乏症候群或其他經中央衛生主管機關指定之傳染病。</text:p>
      <text:p text:style-name="P210">二、衰老、身心障礙，致不能自理生活。</text:p>
      <text:p text:style-name="P210">三、精神障礙或其他心智缺陷或現罹疾病，因戒治而有病情加重或死亡之虞。</text:p>
      <text:p text:style-name="P210">四、懷胎五月以上或分娩未滿二月。</text:p>
      <text:p text:style-name="P184">前項被拒絕入所者，應由檢察官或少年法院（地方法院少年法庭）斟酌情形，交監護人、法定代理人、最近親屬、醫院或其他適當處所。</text:p>
      <text:p text:style-name="P184">第一項被拒絕入所之原因消滅後，應通知受戒治人至戒治所執行。</text:p>
      <text:p text:style-name="P128"><text:span text:style-name="T57">第十一條</text:span><text:span text:style-name="T58">　　</text:span><text:span text:style-name="T51">戒治處分之執行，其期間為六個月以上，至無繼續強制戒治之必要為止。但最長不得逾一年</text:span>。</text:p>
      <text:p text:style-name="P184"><text:soft-page-break/>戒治分下列三階段依序行之：</text:p>
      <text:p text:style-name="P210">一、調適期。</text:p>
      <text:p text:style-name="P210">二、心理輔導期。</text:p>
      <text:p text:style-name="P210">三、社會適應期。</text:p>
      <text:p text:style-name="P138"><text:span text:style-name="T57">第十七條</text:span><text:span text:style-name="T58">　　</text:span>戒治所對受戒治人各階段之處遇成效應予評估，作為停止戒治之依據；其評估辦法，由法務部定之。</text:p>
      <text:p text:style-name="P128"><text:span text:style-name="T57">第十八條</text:span><text:span text:style-name="T58">　　</text:span>戒治處分應先於徒刑、拘役、感訓處分、保護處分及中途學校之特殊教育執行之。</text:p>
      <text:p text:style-name="P184">法院或法院檢察署借提執行中之受戒治人，應於當日解還；當日不能解還者，寄禁於當地或鄰近地區之戒治所，其期間不得逾一個月。</text:p>
      <text:p text:style-name="P184">受戒治人因刑事案件經偵審機關借提，為本案羈押者，其原執行之戒治處分中斷，於其解還之日接續執行。</text:p>
      <text:p text:style-name="P92">第二十一條　　送入必需物品之種類及數量，得加限制。</text:p>
      <text:p text:style-name="P174">飲食不得送入。但下列節日有送入飲食之必要時，依前項之規定辦理：</text:p>
      <text:p text:style-name="P202">一、農曆除夕至正月初五。</text:p>
      <text:p text:style-name="P202">二、一月一日、二日、母親節、端午節、父親節及中秋節。</text:p>
      <text:p text:style-name="P174">前二項限制送入必需物品、飲食之種類、數量及其相關規定之辦法，由法務部定之。</text:p>
      <text:p text:style-name="P104">第二十二條　　受戒治人得與最近親屬、家屬接見及發受書信；於進入心理輔導期後，受戒治人與非親屬、家屬之接見及發受書信，以有益於其戒治處分之執行為限，得報經所長許可後行之。</text:p>
      <text:p text:style-name="P184">前項接見或書信內容，有下列各款情形之一者，得限制或禁止之：</text:p>
      <text:p text:style-name="P210">一、誘騙、侮辱或恐嚇之不當陳述，使他人有受騙、造成心理壓力或不安之虞。</text:p>
      <text:p text:style-name="P210">二、使用符號、暗語或其他方法，致使無法瞭解或檢閱。</text:p>
      <text:p text:style-name="P210"><text:soft-page-break/>三、有脫逃或湮滅、偽造、變造證據或勾串共犯或證人之虞。</text:p>
      <text:p text:style-name="P210">四、述及戒治處所之警備狀況、房舍配置等事項，有影響戒護安全之虞。</text:p>
      <text:p text:style-name="P210">五、要求親友寄入金錢或物品，顯超日常生活及醫療所需，違背強制戒治之宗旨。</text:p>
      <text:p text:style-name="P210">六、其他對戒治處遇之公平、適切實施，有妨礙之虞。</text:p>
      <text:p text:style-name="P184">第一項接見，每週一次，每次以三十分鐘為限。但必要時經所長許可者，得增加或延長之。</text:p>
      <text:p text:style-name="P184">戒治所檢閱受戒治人發受之書信，有第二項所列各款情形之一，其為發信者，得述明理由，令其刪除後再行寄發；其為受信者，得述明理由，逕予刪除後再交受戒治人收受。</text:p>
      <text:p text:style-name="P104">第二十五條　　受戒治人接受戒治處遇屆滿六個月後，經依第十七條所為之評估，認無繼續強制戒治之必要者，戒治所得隨時檢具事證，報請指揮執行之檢察官、法院或少年法院（地方法院少年法庭）命令或裁定停止戒治後，辦理出所。</text:p>
      <text:p text:style-name="P104">第二十六條　　（刪除）</text:p>
      <text:p text:style-name="P98">第二十八條　　（刪除）</text:p>
      <text:p text:style-name="P98">第二十九條　　（刪除）</text:p>
      <text:p text:style-name="P139"><text:span text:style-name="T57">第三十條</text:span><text:span text:style-name="T58">　　</text:span>受戒治人出所時，戒治所應將出所事由函知指揮執行之檢察官、法院或少年法院（地方法院少年法庭），並通知其居住地或戶籍地之警察機關。</text:p>
      <text:p text:style-name="P125">第三十二條　本條例有關法院、檢察官、監獄之規定，於軍事法院、軍事檢察官及軍事監獄，亦適用之。</text:p>
      <table:table table:name="表格11" table:style-name="表格11">
        <table:table-column table:style-name="表格11.A"/>
        <table:table-column table:style-name="表格11.B"/>
        <table:table-row table:style-name="表格11.1">
          <table:table-cell table:style-name="表格11.A1" office:value-type="string">
            <text:p text:style-name="P56">總統令</text:p>
          </table:table-cell>
          <table:table-cell table:style-name="表格11.A1" office:value-type="string">
            <text:p text:style-name="P18">中華民國九十三年一月七日</text:p>
            <text:p text:style-name="P18">華總一義字第<text:span text:style-name="T43">○</text:span>九二<text:span text:style-name="T43">○○</text:span>二四九二二一號</text:p>
          </table:table-cell>
        </table:table-row>
      </table:table>
      <text:p text:style-name="P80">茲修正菸酒管理法，公布之。</text:p>
      <text:p text:style-name="扁游"><text:change-start text:change-id="ct568605344"/><text:soft-page-break/><text:span text:style-name="T54">總　　　統　</text:span><text:change-end text:change-id="ct568605344"/><text:span text:style-name="T54">陳水扁</text:span><text:change-start text:change-id="ct568604984"/></text:p>
      <text:p text:style-name="P155"><text:span text:style-name="T54">行政院院長　</text:span><text:change-end text:change-id="ct568604984"/><text:span text:style-name="T54">游錫</text:span><text:span text:style-name="T56"></text:span></text:p>
      <text:p text:style-name="P159">財政部部長　林　全</text:p>
      <text:p text:style-name="P70">菸酒管理法</text:p>
      <text:p text:style-name="P77">中華民國九十三年一月七日公布</text:p>
      <text:p text:style-name="P242">第一章　總　　則</text:p>
      <text:p text:style-name="P101">第　一　條　　為健全菸酒管理，特制定本法；本法未規定者，適用其他法律之規定。</text:p>
      <text:p text:style-name="P101">第　二　條　　<text:span text:style-name="T51">本法所稱主管機關：在中央為財政部；在直轄市為直轄市政府；在縣（市）為縣（市）政府</text:span>。</text:p>
      <text:p text:style-name="P101">第　三　條　　本法所稱菸，指全部或部分以菸草或其代用品作為原料，製成可供吸用、嚼用、含用、聞用或以其他方式使用之製品。</text:p>
      <text:p text:style-name="P174">前項所稱菸草，指得自茄科菸草屬中，含菸鹼之菸葉、菸株、菸苗、菸種子、菸骨、菸砂等或其加工品，尚未達可供吸用、嚼用、含用、聞用或以其他方式使用者。</text:p>
      <text:p text:style-name="P92">第　四　條　　本法所稱酒，指含酒精成分以容量計算超過百分之<text:span text:style-name="T43">○</text:span>．五之飲料、其他可供製造或調製上項飲料之未變性酒精及其他製品。但經中央衛生主管機關依相關法律或法規命令認屬藥品之酒類製劑，不以酒類管理。</text:p>
      <text:p text:style-name="P174">本法所稱酒精成分，指攝氏檢溫器二十度時，原容量中含有乙醇之容量百分比而言。</text:p>
      <text:p text:style-name="P195"><text:span text:style-name="T51">第一項所稱未變性酒精，指含酒精成分以容量計算超過百分之九十，且未添加變性劑之酒精</text:span>。</text:p>
      <text:p text:style-name="P174">第一項未變性酒精之進口，以供工業、製藥、軍事、加工使用或分裝銷售為限。有關未變性酒精之產製、進口、銷售及變性劑添加等事項之管理辦法，由中央主管機關定之。</text:p>
      <text:p text:style-name="P92"><text:soft-page-break/>第　五　條　　本法所稱菸酒業者，為下列三種：</text:p>
      <text:p text:style-name="P202">一、菸酒製造業者：指經營菸酒產製之業者。</text:p>
      <text:p text:style-name="P202">二、菸酒進口業者：指經營菸酒進口之業者。</text:p>
      <text:p text:style-name="P202">三、菸酒販賣業者：指經營菸酒批發或零售之業者。</text:p>
      <text:p text:style-name="P174">本法所稱產製，包括製造、分裝等有關行為。</text:p>
      <text:p text:style-name="P92">第　六　條　　本法所稱私菸、私酒，指未經許可產製或輸入之菸酒。</text:p>
      <text:p text:style-name="P92">第　七　條　　本法所稱劣菸、劣酒，指菸酒有下列各款情形之一者：</text:p>
      <text:p text:style-name="P202">一、超過菸害防制法所定尼古丁或焦油之最高含量，或有明顯霉變、潮損或其他變質情形之菸。</text:p>
      <text:p text:style-name="P202">二、不符衛生標準及有關規定之酒。</text:p>
      <text:p text:style-name="P92">第　八　條　　本法所稱負責人，指依公司法、商業登記法或其他法律或其組織章程所定應負責之人。</text:p>
      <text:p text:style-name="P242">第二章　菸酒業者之管理</text:p>
      <text:p text:style-name="P102">第　九　條　　菸及未變性酒精製造業者之組織，以股份有限公司為限。</text:p>
      <text:p text:style-name="P181">未變性酒精以外酒製造業者之組織，非屬股份有限公司者，除領有工廠登記證明文件之農會及農業合作社外，其年產量不得超過中央主管機關公告之一定數量。</text:p>
      <text:p text:style-name="P102">第　十　條　　已成立之公司、合夥或獨資事業及其他依法設立之農業組織申請菸酒製造業者之設立，應檢附下列文件，向中央主管機關申請許可，經許可並領得許可執照者，始得產製及營業；其屬公司、合夥或獨資事業者，應於領得許可執照後辦妥公司或商業變更登記：</text:p>
      <text:p text:style-name="P208">一、菸酒製造業者許可設立申請書。</text:p>
      <text:p text:style-name="P208">二、公司、商業登記證明文件或經其他主管機關核准設立之證明文件。</text:p>
      <text:p text:style-name="P208"><text:soft-page-break/>三、工廠登記證明文件。</text:p>
      <text:p text:style-name="P208">四、生產及營運計畫表。</text:p>
      <text:p text:style-name="P208">五、其他經中央主管機關規定應行檢附之文件。</text:p>
      <text:p text:style-name="P181">籌設中之公司、合夥或獨資事業申請菸酒製造業者之設立，應先檢附前項第一款、第四款及第五款規定之文件，向中央主管機關申請籌設許可，並於取得公司或商業登記及工廠登記證明文件後，檢附該等文件向中央主管機關申請核發菸酒製造業許可執照。</text:p>
      <text:p text:style-name="P181">第一項第三款及前項所定之工廠登記證明文件，於非公司組織者，得以下列文件代之：</text:p>
      <text:p text:style-name="P208">一、環境保護主管機關審查符合環境保護法律及法規命令規定之證明文件。但非屬環境保護法律及法規命令列管者，應檢附非列管之證明文件代之。</text:p>
      <text:p text:style-name="P208">二、衛生主管機關審查符合第二十八條第一項所定良好衛生標準之證明文件。</text:p>
      <text:p text:style-name="P208">三、菸酒產製場所土地及建物登記簿謄本或其他足資證明合法權源之文件；該場所土地及建物非屬自有者，應檢附租賃合約書影本或使用同意書。</text:p>
      <text:p text:style-name="P174">開放菸酒製造之時程，由中央主管機關區分菸酒種類，分別定之。</text:p>
      <text:p text:style-name="P137"><text:span text:style-name="T57">第十一條</text:span><text:span text:style-name="T58">　　</text:span>農民或原住民於都市計畫農業區、非都市土地農牧用地生產可供釀酒農產原料者，得於同一用地申請酒製造業者之設立；其製酒場所應符合環境保護、衛生及土地使用管制規定，且以一處為限；其年產量並不得超過中央主管機關訂定之一定數量，亦不得從事酒類之受託產製及分裝銷售。</text:p>
      <text:p text:style-name="P174">依前項規定申請酒製造業者之設立，應向當地直轄市或縣（市）主管機關申請，經核轉中央主管機關許可並領得許可執照者，始得產製及營業；其申請設立許可應具備之文件、條件、產製及銷售等事項之管理辦法，由中央主管機關定之。</text:p>
      <text:p text:style-name="P126"><text:soft-page-break/><text:span text:style-name="T57">第十二條</text:span><text:span text:style-name="T58">　　</text:span>申請菸酒製造業者之設立，有下列各款情形之一者，中央主管機關應不予許可：</text:p>
      <text:p text:style-name="P209">一、申請人或負責人為未成年人、禁治產人或破產人。</text:p>
      <text:p text:style-name="P209">二、申請人或負責人違反第四十六條、第四十七條、第四十八條或第四十九條規定，在處分前。</text:p>
      <text:p text:style-name="P209">三、申請人或負責人曾違反第四十六條、第四十七條、第四十八條或第四十九條規定經處分或有罪判決確定，或違反稅捐稽徵法經有罪判決確定，尚未執行完畢或執行完畢、緩刑期滿或赦免後尚未逾二年。</text:p>
      <text:p text:style-name="P209">四、經中央主管機關依本法規定撤銷或廢止其菸酒製造業者之設立許可未滿三年。</text:p>
      <text:p text:style-name="P209">五、申請人或負責人曾任菸酒製造業者之負責人，該業者經中央主管機關依本法規定撤銷或廢止其設立許可未滿三年。</text:p>
      <text:p text:style-name="P209">六、生產及營運計畫表所載內容不足以實現其營運計畫。</text:p>
      <text:p text:style-name="P202">七、申請設立許可應具備之文件不全或其記載內容不完備，經通知限期補正，屆期不補正或補正而仍不完備。</text:p>
      <text:p text:style-name="P126"><text:span text:style-name="T57">第十三條</text:span><text:span text:style-name="T58">　　</text:span>菸酒製造業許可執照應載明下列事項：</text:p>
      <text:p text:style-name="P202">一、業者名稱。</text:p>
      <text:p text:style-name="P202">二、產品種類。</text:p>
      <text:p text:style-name="P202">三、資本總額。</text:p>
      <text:p text:style-name="P209">四、總機構及工廠所在地。</text:p>
      <text:p text:style-name="P209">五、負責人姓名。</text:p>
      <text:p text:style-name="P209">六、其他中央主管機關規定應載明之事項。</text:p>
      <text:p text:style-name="P140"><text:span text:style-name="T57">第十四條</text:span><text:span text:style-name="T58">　　</text:span>菸酒製造業者增設工廠時，應以書面載明工廠所在地，向中央主管機關申請核准，並於取得<text:soft-page-break/>工廠登記證後，始得產製及營業。</text:p>
      <text:p text:style-name="P140"><text:span text:style-name="T57">第十五條</text:span><text:span text:style-name="T58">　　</text:span>菸酒製造業者對於產品種類、工廠所在地或負責人姓名，擬予變更者，應申請中央主管機關核准，並應於變更之日起十五日內，向中央主管機關申請換發許可執照。</text:p>
      <text:p text:style-name="P182">菸酒製造業者對於業者名稱、資本總額、總機構所在地或第十三條第六款所定中央主管機關規定應載明之事項有變更者，應於變更之日起十五日內，報請中央主管機關備查，並同時申請換發許可執照。</text:p>
      <text:p text:style-name="P140"><text:span text:style-name="T57">第十六條</text:span><text:span text:style-name="T58">　　</text:span>菸酒製造業者解散或結束菸酒業務，應自解散或結束之日起十五日內，向中央主管機關繳銷許可執照；屆期未自動繳銷者，中央主管機關得公告註銷之。</text:p>
      <text:p text:style-name="P140"><text:span text:style-name="T57">第十七條</text:span><text:span text:style-name="T58">　　</text:span>菸酒製造業者經撤銷或廢止其許可時，中央主管機關應通知其限期繳銷許可執照；屆期不繳銷者，公告註銷之。</text:p>
      <text:p text:style-name="P137"><text:span text:style-name="T57">第十八條</text:span><text:span text:style-name="T58">　　</text:span>已成立之公司、合夥或獨資事業申請菸酒進口業者之設立，應檢附下列文件，向中央主管機關申請許可，經許可並領得許可執照者，始得營業，並應於領得許可執照後辦妥公司或商業變更登記：</text:p>
      <text:p text:style-name="P202">一、菸酒進口業者許可設立申請書。</text:p>
      <text:p text:style-name="P202">二、公司或商業登記證明文件。</text:p>
      <text:p text:style-name="P202">三、其他經中央主管機關規定應行檢附之文件。</text:p>
      <text:p text:style-name="P174">籌設中之公司、合夥或獨資事業申請菸酒進口業者之設立，應先檢附前項第一款及第三款規定之文件，向中央主管機關申請籌設許可，並於取得公司或商業登記證明文件後，檢附該等文件向中央主管機關申請核發菸酒進口業許可執照。</text:p>
      <text:p text:style-name="P126"><text:span text:style-name="T57">第十九條</text:span><text:span text:style-name="T58">　　</text:span>申請菸酒進口業者之設立，有下列情形之一者，中央主管機關應不予許可：</text:p>
      <text:p text:style-name="P210">一、申請人或負責人為未成年人、禁治產人或破產人。</text:p>
      <text:p text:style-name="P210"><text:soft-page-break/>二、申請人或負責人曾違反第四十六條、第四十七條、第四十八條或第四十九條規定，在處分前。</text:p>
      <text:p text:style-name="P210">三、申請人或負責人曾違反第四十六條、第四十七條、第四十八條或第四十九條規定經處分或有罪判決確定，或違反稅捐稽徵法經有罪判決確定，尚未執行完畢或執行完畢、緩刑期滿或赦免後尚未逾二年。</text:p>
      <text:p text:style-name="P210">四、經中央主管機關依本法規定撤銷或廢止其菸酒進口業者之設立許可未滿三年。</text:p>
      <text:p text:style-name="P210">五、申請人或負責人曾任菸酒進口業者之負責人，該業者經中央主管機關依本法規定撤銷或廢止其設立許可未滿三年。</text:p>
      <text:p text:style-name="P210">六、申請設立許可應具備之文件不全或其記載內容不完備，經通知限期補正，屆期不補正或補正而仍不完備。</text:p>
      <text:p text:style-name="P128"><text:span text:style-name="T57">第二十條</text:span><text:span text:style-name="T58">　　</text:span>菸酒進口業許可執照應載明下列事項：</text:p>
      <text:p text:style-name="P210">一、業者名稱。</text:p>
      <text:p text:style-name="P208">二、菸酒營業項目。</text:p>
      <text:p text:style-name="P208">三、總機構所在地。</text:p>
      <text:p text:style-name="P208">四、負責人姓名。</text:p>
      <text:p text:style-name="P208">五、其他中央主管機關規定應載明之事項。</text:p>
      <text:p text:style-name="P102">第二十一條　　菸酒進口業者對於菸酒營業項目或負責人姓名，擬予變更者，應申請中央主管機關核准，並應於變更之日起十五日內，向中央主管機關申請換發許可執照。</text:p>
      <text:p text:style-name="P181">菸酒進口業者對於業者名稱、總機構所在地或前條第五款所定中央主管機關規定應載明之事項有變更者，應於變更之日起十五日內，報請中央主管機關備查，並同時申請換發許可執照。</text:p>
      <text:p text:style-name="P102"><text:soft-page-break/>第二十二條　　菸酒進口業者解散或結束菸酒業務，應自解散或結束之日起十五日內，向中央主管機關繳銷許可執照；屆期未自動繳銷者，中央主管機關得公告註銷之。</text:p>
      <text:p text:style-name="P102">第二十三條　　菸酒進口業者經撤銷或廢止其許可時，中央主管機關應通知其限期繳銷執照；屆期不繳銷者，公告註銷之。</text:p>
      <text:p text:style-name="P102">第二十四條　　菸酒進口業者之設立、申報事項之變更、解散或其他許可處理事項，中央主管機關得委辦直轄市或縣（市）主管機關辦理。</text:p>
      <text:p text:style-name="P102">第二十五條　　有下列情形之一者，不得為菸酒販賣業者：</text:p>
      <text:p text:style-name="P208">一、負責人為未成年人、禁治產人或破產人。</text:p>
      <text:p text:style-name="P208">二、負責人曾違反第四十六條、第四十七條、第四十八條或第四十九條規定經處分或有罪判決確定，或違反稅捐稽徵法經有罪判決確定，尚未執行完畢或執行完畢、緩刑期滿或赦免後尚未逾二年。</text:p>
      <text:p text:style-name="P242">第三章　菸酒之衛生管理</text:p>
      <text:p text:style-name="P92">第二十六條　　菸之尼古丁及焦油最高含量，不得超過菸害防制法之規定。</text:p>
      <text:p text:style-name="P92">第二十七條　　酒之衛生，應符合中央主管機關會同中央衛生主管機關所定衛生標準及有關規定。</text:p>
      <text:p text:style-name="P174">酒盛裝容器之衛生，應符合中央主管機關會同中央衛生主管機關所定之衛生標準。</text:p>
      <text:p text:style-name="P92">第二十八條　　菸酒製造業者製造、加工、調配、包裝、運送、貯存或添加物之作業場所、設施及品保制度，應符合中央主管機關會同中央衛生主管機關所定良好衛生標準。</text:p>
      <text:p text:style-name="P174">菸酒產製工廠之建築及設備，應符合中央主管機關會同中央衛生及工業主管機關所定之設廠標準。</text:p>
      <text:p text:style-name="P242"><text:soft-page-break/>第四章　產製、輸入及販賣</text:p>
      <text:p text:style-name="P103">第二十九條　　非菸酒製造業者，不得受託製造菸酒。</text:p>
      <text:p text:style-name="P183">菸酒製造業者受託製造菸酒，應符合中央主管機關公告之資格。</text:p>
      <text:p text:style-name="P183">符合前項規定之菸酒製造業者於受託製造菸酒時，應報請中央主管機關備查後，始得產製。</text:p>
      <text:p text:style-name="P129"><text:span text:style-name="T57">第三十條</text:span><text:span text:style-name="T58">　　</text:span>菸酒製造業者辦理菸酒分裝銷售，以不改變原品牌為限，且應取得原廠授權之證明文件。</text:p>
      <text:p text:style-name="P183">輸入供分裝之菸酒者，於報關時應檢附生產國政府或政府授權之商會所出具之原產地證明。</text:p>
      <text:p text:style-name="P183">菸酒製造業者得辦理菸酒分裝銷售之時程，由中央主管機關區分菸酒種類，分別定之。</text:p>
      <text:p text:style-name="P103">第三十一條　　酒之販賣，不得以自動販賣機、郵購、電子購物或其他無法辨識購買者年齡等方式為之。</text:p>
      <text:p text:style-name="P183">菸酒逾有效日期或期限者，不得販賣。</text:p>
      <text:p text:style-name="P183">菸之販賣，依菸害防制法相關規定辦理。</text:p>
      <text:p text:style-name="P243">第五章　菸酒標示及廣告促銷管理</text:p>
      <text:p text:style-name="P103">第三十二條　　菸經包裝出售者，製造業者或進口業者應於直接接觸菸之容器上標示下列事項：</text:p>
      <text:p text:style-name="P211">一、品牌名稱。</text:p>
      <text:p text:style-name="P202">二、製造業者名稱及地址；其屬進口者，並應加註進口業者名稱及地址；依第二十九條第三項規定受託製造者，並應加註委託者名稱及地址；依第三十條第一項規定辦理分裝銷售者，並應加註分裝之製造業者名稱及地址。</text:p>
      <text:p text:style-name="P202">三、重量或數量。</text:p>
      <text:p text:style-name="P202">四、主要原料。</text:p>
      <text:p text:style-name="P210">五、尼古丁及焦油含量。</text:p>
      <text:p text:style-name="P210">六、有害健康之警語。</text:p>
      <text:p text:style-name="P210"><text:soft-page-break/>七、有效日期或產製日期，標示產製日期者，應加註有效期限。</text:p>
      <text:p text:style-name="P210">八、其他經中央主管機關公告之標示事項。</text:p>
      <text:p text:style-name="P184">菸品容器及其外包裝之標示，不得有不實或使人誤信之情事。</text:p>
      <text:p text:style-name="P184">第一項第五款及第六款所定尼古丁、焦油含量及有害健康之警語，其標示及處罰，依菸害防制法相關規定辦理。</text:p>
      <text:p text:style-name="P184">第一項第八款所定中央主管機關公告之標示事項，於公告十八個月後生效。</text:p>
      <text:p text:style-name="P104">第三十三條　　酒經包裝出售者，製造業者或進口業者應於直接接觸酒之容器上標示下列事項：</text:p>
      <text:p text:style-name="P210">一、品牌名稱。</text:p>
      <text:p text:style-name="P210">二、產品種類。</text:p>
      <text:p text:style-name="P210">三、酒精成分。</text:p>
      <text:p text:style-name="P210">四、進口酒之原產地。</text:p>
      <text:p text:style-name="P210">五、製造業者名稱及地址；其屬進口者，並應加註進口業者名稱及地址；依第二十九條第三項規定受託製造者，並應加註委託者名稱及地址；依第三十條第一項規定辦理分裝銷售者，並應加註分裝之製造業者名稱及地址。</text:p>
      <text:p text:style-name="P202">六、容量。</text:p>
      <text:p text:style-name="P202">七、酒精成分在百分之七以下之酒，應加註有效日期或裝瓶日期。標示裝瓶日期者，應加註有效期限。</text:p>
      <text:p text:style-name="P202">八、「飲酒過量，有害健康」或其他警語。</text:p>
      <text:p text:style-name="P202">九、其他經中央主管機關公告之標示事項。</text:p>
      <text:p text:style-name="P174">前項之酒，製造業者或進口業者得標示年份、酒齡或地理標示。</text:p>
      <text:p text:style-name="P174">酒之容器外表面積過小，致無法依第一項規定標示時，得附標籤標示之。</text:p>
      <text:p text:style-name="P184"><text:soft-page-break/>酒之容器與其外包裝之標示及說明書，不得有不實或使人誤信之情事，亦不得利用翻譯用語或同類、同型、同風格或相仿等其他類似標示或補充說明係產自其他地理來源。其已正確標示實際原產地者，亦同；其管理辦法，由中央主管機關定之。</text:p>
      <text:p text:style-name="P184">第一項第九款所定中央主管機關公告之標示事項，於公告十八個月後生效。</text:p>
      <text:p text:style-name="P104">第三十四條　　菸酒標示所用文字，以中文為主，得輔以外文。但供外銷者，不在此限。</text:p>
      <text:p text:style-name="P184">外銷菸酒改為內銷或進口菸酒出售時，應加中文標示。</text:p>
      <text:p text:style-name="P184">菸酒之下列標示，得不以中文為之：</text:p>
      <text:p text:style-name="P210">一、進口菸酒之品牌名稱與其國外製造商名稱及地址。</text:p>
      <text:p text:style-name="P210">二、第三十二條第一項第二款或前條第一項第五款規定應標示委託製造之國外業者名稱及地址。</text:p>
      <text:p text:style-name="P104">第三十五條　　非屬本法所稱菸、酒之製品，不得為菸、酒或使人誤信為菸、酒之標示或宣傳。</text:p>
      <text:p text:style-name="P104">第三十六條　　菸之廣告或促銷，依菸害防制法之規定。</text:p>
      <text:p text:style-name="P104">第三十七條　　酒之廣告或促銷，應明顯標示「飲酒過量，有害健康」或其他警語，並不得有下列情形：</text:p>
      <text:p text:style-name="P210">一、違背公共秩序或善良風俗。</text:p>
      <text:p text:style-name="P202">二、鼓勵或提倡飲酒。</text:p>
      <text:p text:style-name="P202">三、妨害青少年、孕婦身心健康。</text:p>
      <text:p text:style-name="P202">四、虛偽、誇張、捏造事實或易生誤解之內容。</text:p>
      <text:p text:style-name="P202">五、其他經中央主管機關公告禁止之情事。</text:p>
      <text:p text:style-name="P242">第六章　稽查及取締</text:p>
      <text:p text:style-name="P102">第三十八條　　主管機關對於菸酒業者依本法規定相關事項，應派員抽檢。必要時，得要求業者提供帳簿、<text:soft-page-break/>文據及其他必要之資料，並得取樣檢驗，受檢者不得拒絕、規避或妨礙。但取樣數量以足供檢驗之用者為限。</text:p>
      <text:p text:style-name="P181">菸酒業者依前項規定提供帳簿、文據及其他必要之資料時，主管機關應掣給收據，除涉嫌違反本法規定者外，應自帳簿、文據及其他必要之資料提送完全之日起七日內發還之；其有特殊情形，得延長發還時間七日。</text:p>
      <text:p text:style-name="P102">第三十九條　　衛生主管機關得抽查菸酒製造業者之作業衛生及紀錄；必要時，並得取樣檢驗及查扣紀錄，業者不得拒絕、規避或妨礙。但取樣數量以足供檢驗之用者為限。</text:p>
      <text:p text:style-name="P181">前項衛生檢查，必要時，衛生主管機關得會同主管機關為之。</text:p>
      <text:p text:style-name="P181">進口酒類應經中央主管機關查驗符合衛生標準後，始得輸入。</text:p>
      <text:p text:style-name="P181">前項查驗，得採逐批查驗、抽批查驗或書面核放方式辦理。</text:p>
      <text:p text:style-name="P181">未變性酒精以外之進口酒類，屬下列情形之一者，得採書面核放方式辦理：</text:p>
      <text:p text:style-name="P208">一、輸入時曾經查驗合格者。</text:p>
      <text:p text:style-name="P208">二、採抽批查驗方式，未經抽中批。</text:p>
      <text:p text:style-name="P202">三、具有與我國相互承認之國外機關（構）所簽發該批產品之試驗報告、檢驗證明或相關驗證證明。</text:p>
      <text:p text:style-name="P178">第三項所定進口酒類查驗，中央主管機關得委託其他機關（構）為之；其委託及查驗辦法，由中央主管機關會同中央衛生主管機關定之。</text:p>
      <text:p text:style-name="P130"><text:span text:style-name="T57">第四十條</text:span><text:span text:style-name="T58">　　</text:span>前二條檢查人員執行任務時，應出示身分證明文件。</text:p>
      <text:p text:style-name="P96">第四十一條　　主管機關對於涉嫌之私菸、私酒、劣菸或劣酒，得予以封存或扣押，並抽樣查核檢驗。其有繼續發酵或危害環境衛生之虞者，得為必要之處置。</text:p>
      <text:p text:style-name="P178"><text:soft-page-break/>前項檢驗，主管機關得委託衛生主管機關或其他有關機關（構）為之。</text:p>
      <text:p text:style-name="P96">第四十二條　　主管機關或衛生主管機關發現經許可之菸酒製造業者或進口業者所產製或輸入之菸酒，有重大危害人體健康時，應由主管機關認定公告禁止產製、輸入、販賣或為其他必要之處置。</text:p>
      <text:p text:style-name="P178">前項菸酒，主管機關應公告停止吸食或飲用，並命菸酒製造業者或菸酒進口業者限期予以收回及銷毀；菸酒批發業者及菸酒零售業者並應配合收回及銷毀。必要時，主管機關得代為收回及銷毀，並收取必要之費用。受損害之消費者得請求賠償。</text:p>
      <text:p text:style-name="P96">第四十三條　　主管機關及衛生主管機關依本法規定實施檢查或取締時，得洽請警察或其他治安機關派員協助。</text:p>
      <text:p text:style-name="P96">第四十四條　　檢舉或查獲違反本法規定之菸酒或菸酒業者，除對檢舉人姓名嚴守秘密外，並得酌予獎勵。</text:p>
      <text:p text:style-name="P178">前項對檢舉人及查緝機關之獎勵辦法，由中央主管機關定之。</text:p>
      <text:p text:style-name="P96">第四十五條　　依本法或其他法律規定沒收或沒入之菸、酒與供產製菸、酒所用之原料、器具及酒類容器，得予以銷毀或為其他處置。</text:p>
      <text:p text:style-name="P242">第七章　罰　　則</text:p>
      <text:p text:style-name="P92">第四十六條　　產製私菸、私酒者，處新臺幣十萬元以上一百萬元以下罰鍰。但查獲物查獲時現值超過新臺幣一百萬元者，處查獲物查獲時現值一倍以上五倍以下罰鍰。</text:p>
      <text:p text:style-name="P174">產製私菸、私酒未逾一定數量且供自用者，不罰。</text:p>
      <text:p text:style-name="P174">前項所稱之一定數量，由中央主管機關公告之。</text:p>
      <text:p text:style-name="P174">輸入私菸、私酒者，處二年以下有期徒刑、拘役或科或併科新臺幣二十萬元以上二百萬元以下罰金。</text:p>
      <text:p text:style-name="P104">第四十七條　　販賣、運輸、轉讓或意圖販賣而陳列私菸、私酒者，處新臺幣五萬元以上五十萬元以下罰鍰。<text:soft-page-break/>但查獲物查獲時現值超過新臺幣五十萬元者，處查獲物查獲時現值一倍以上五倍以下罰鍰。</text:p>
      <text:p text:style-name="P104">第四十八條　　產製或輸入劣菸、劣酒者，處新臺幣三十萬元以上三百萬元以下罰鍰。但查獲物查獲時現值超過新臺幣三百萬元者，處查獲物查獲時現值一倍以上五倍以下罰鍰。</text:p>
      <text:p text:style-name="P184">前項產製或輸入之劣菸、劣酒含有對人體健康有重大危害之物質者，處三年以下有期徒刑、拘役或科或併科新臺幣三十萬元以上三百萬元以下罰金。</text:p>
      <text:p text:style-name="P104">第四十九條　　販賣、運輸、轉讓或意圖販賣而陳列劣菸、劣酒者，處新臺幣二十萬元以上二百萬元以下罰鍰。但查獲物查獲時現值超過新臺幣二百萬元者，處查獲物查獲時現值一倍以上五倍以下罰鍰。</text:p>
      <text:p text:style-name="P184">前項販賣、運輸、轉讓或意圖販賣而陳列之劣菸、劣酒含有對人體健康有重大危害之物質者，處二年以下有期徒刑、拘役或科或併科新臺幣二十萬元以上二百萬元以下罰金。</text:p>
      <text:p text:style-name="P138"><text:span text:style-name="T57">第五十條</text:span><text:span text:style-name="T58">　　</text:span>法人之代表人、法人或自然人之代理人、受雇人或其他從業人員，因執行業務，犯第四十六條第四項及前二條之罪者，除依各該條規定處罰其行為人外，對該法人或自然人亦處以各該條之罰金。</text:p>
      <text:p text:style-name="P104">第五十一條　　經許可設立之菸酒製造業者，其負責人有下列各款情形之一者，中央主管機關得命其限期更換負責人、撤銷或廢止其設立許可：</text:p>
      <text:p text:style-name="P210">一、有第十二條第一款至第五款情形之一。</text:p>
      <text:p text:style-name="P202">二、違反第四十六條、第四十七條、第四十八條或第四十九條之規定經處分或有罪判決確定者。</text:p>
      <text:p text:style-name="P92">第五十二條　　經許可設立之菸酒進口業者，其負責人有下列各款情形之一者，中央主管機關得命其限期更換負責人、撤銷或廢止其許可：</text:p>
      <text:p text:style-name="P210">一、有第十九條第一款至第五款情形之一。</text:p>
      <text:p text:style-name="P210">二、違反第四十六條、第四十七條、第四十八條或第四十九條之規定經處分或有罪判決確定者。</text:p>
      <text:p text:style-name="P104">第五十三條　　酒販賣業者之負責人有下列各款情形之一者，主管機關得命其限期更換負責人：</text:p>
      <text:p text:style-name="P210"><text:soft-page-break/>一、有第二十五條各款情形之一。</text:p>
      <text:p text:style-name="P210">二、違反第四十六條、第四十七條、第四十八條或第四十九條之規定經處分或有罪判決確定者。</text:p>
      <text:p text:style-name="P184">違反前項第一款之規定者，主管機關除命其限期更換負責人外，並處新臺幣五萬元以上十萬元以下罰鍰。</text:p>
      <text:p text:style-name="P104">第五十四條　　菸酒製造業者或進口業者違反第三十二條、第三十三條或第三十四條之標示規定而為製造或進口行為者，按查獲次數每次處新臺幣十萬元以上五十萬元以下罰鍰，並通知其限期回收補正；屆期不遵行者，由主管機關停止其製造或進口六個月至一年，並沒入違規之菸酒。</text:p>
      <text:p text:style-name="P184">販賣、轉讓或意圖販賣而陳列不符本法標示規定之菸酒，處販賣或轉讓者查獲物查獲時現值一倍以上五倍以下罰鍰，並沒入違規之菸酒。</text:p>
      <text:p text:style-name="P104">第五十五條　　違反第三十七條規定而為酒之廣告或促銷者，處新臺幣十萬元以上五十萬元以下罰鍰，並通知限期改正；屆期未改正者，得按次連續處罰。</text:p>
      <text:p text:style-name="P174">電視、廣播、報紙、雜誌、圖書等事業違反第三十七條規定播放或刊載酒廣告者，由新聞主管機關處新臺幣十萬元以上五十萬元以下罰鍰，並通知限期改正；屆期未改正者，得按次連續處罰。</text:p>
      <text:p text:style-name="P92">第五十六條　　有下列各款情形之一者，處新臺幣五萬元以上二十五萬元以下罰鍰：</text:p>
      <text:p text:style-name="P210">一、違反第四條第四項所定用途及管理辦法。</text:p>
      <text:p text:style-name="P210">二、違反第九條第二項規定年產量超過一定數量。</text:p>
      <text:p text:style-name="P210">三、違反第十一條第一項規定年產量超過一定數量、受託產製或分裝銷售酒類。</text:p>
      <text:p text:style-name="P210">四、菸酒製造業者違反第十五條第一項規定。</text:p>
      <text:p text:style-name="P210">五、菸酒進口業者違反第二十一條第一項規定。</text:p>
      <text:p text:style-name="P210">六、違反第二十七條第二項所定容器衛生標準。</text:p>
      <text:p text:style-name="P210"><text:soft-page-break/>七、菸酒製造業者違反第二十八條第一項良好衛生標準。</text:p>
      <text:p text:style-name="P210">八、違反第二十九條第三項規定受託製造菸酒。</text:p>
      <text:p text:style-name="P210">九、菸酒業者違反第三十一條第二項規定販賣逾有效日期或期限之菸酒。</text:p>
      <text:p text:style-name="P210">十、違反第三十五條規定為標示或宣傳。</text:p>
      <text:p text:style-name="P210">十一、菸酒業者對主管機關依第三十八條規定或衛生主管機關依第三十九條規定執行之事項，為拒絕、規避或妨礙之行為。</text:p>
      <text:p text:style-name="P210">十二、違反第四十二條第二項規定，未於主管機關規定期限內收回及銷毀重大危害人體健康之菸酒。</text:p>
      <text:p text:style-name="P174">菸酒製造業者、進口業者有前項第四款、第五款、第八款、第九款或第十二款之情形，並由主管機關通知其限期補正或收回及銷毀；屆期未補正或收回及銷毀者，得按次連續處罰。</text:p>
      <text:p text:style-name="P174">酒製造業者，違反第九條第二項、第十一條第一項所定年產量限制、第二十八條第一項所定良好衛生標準或第二十九條第三項規定者，除依第一項第二款、第三款、第七款或第八款規定處罰鍰外，並廢止其許可。</text:p>
      <text:p text:style-name="P179">違反依第四條第四項所定用途及管理辦法者，除依第一項第一款規定處罰鍰外，中央主管機關並得禁止其產製、進口或販賣六個月至一年。</text:p>
      <text:p text:style-name="P98">第五十七條　　有下列各款情形之一者，處新臺幣一萬元以上五萬元以下罰鍰：</text:p>
      <text:p text:style-name="P205">一、菸酒製造業者、進口業者違反第十五條第二項或第二十一條第二項規定。</text:p>
      <text:p text:style-name="P205">二、酒之販賣違反第三十一條第一項規定。</text:p>
      <text:p text:style-name="P179">違反前項第二款規定者，並得按日連續處罰至違反之行為停止為止。</text:p>
      <text:p text:style-name="P98">第五十八條　　依本法查獲之私菸、私酒、劣菸、劣酒與供產製私菸、私酒之原料、器具及酒類容器，沒收或<text:soft-page-break/>沒入之。</text:p>
      <text:p text:style-name="P98">第五十九條　　依本法所處之罰鍰，經限期繳納，屆期未繳納者，依法移送強制執行。</text:p>
      <text:p text:style-name="P242">第八章　附　　則</text:p>
      <text:p text:style-name="P131"><text:span text:style-name="T57">第六十條</text:span><text:span text:style-name="T58">　　</text:span><text:span text:style-name="T51">主管機關為加強菸酒品質之提升，得就菸酒品質認證及查驗等業務委託其他機關（構）辦理</text:span>。</text:p>
      <text:p text:style-name="P105">第六十一條　　主管機關依本法規定受理申請許可及核發、換發或補發執照，應收取審查費及證照費；並得對菸酒製造業者，按年收取許可費；其各項收費基準，由中央主管機關定之。</text:p>
      <text:p text:style-name="P105">第六十二條　　本法施行細則，由中央主管機關定之。</text:p>
      <text:p text:style-name="P123">第六十三條　　本法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P56">總統令</text:p>
          </table:table-cell>
          <table:table-cell table:style-name="表格12.A1" office:value-type="string">
            <text:p text:style-name="P18">中華民國九十三年一月七日</text:p>
            <text:p text:style-name="P18">華總一義字第<text:span text:style-name="T43">○</text:span>九二<text:span text:style-name="T43">○○</text:span>二四九二三一號</text:p>
          </table:table-cell>
        </table:table-row>
      </table:table>
      <text:p text:style-name="P80">茲廢止「妨害軍機治罪條例」，公布之。</text:p>
      <text:p text:style-name="扁游"><text:change-start text:change-id="ct568601984"/><text:span text:style-name="T54">總　　　統　</text:span><text:change-end text:change-id="ct568601984"/><text:span text:style-name="T54">陳水扁</text:span><text:change-start text:change-id="ct568607744"/></text:p>
      <text:p text:style-name="P155"><text:span text:style-name="T54">行政院院長　</text:span><text:change-end text:change-id="ct568607744"/><text:span text:style-name="T54">游錫</text:span><text:span text:style-name="T56"></text:span></text:p>
      <text:p text:style-name="P159">國防部部長　湯曜明</text:p>
      <table:table table:name="表格13" table:style-name="表格13">
        <table:table-column table:style-name="表格13.A"/>
        <table:table-column table:style-name="表格13.B"/>
        <table:table-row table:style-name="表格13.1">
          <table:table-cell table:style-name="表格13.A1" office:value-type="string">
            <text:p text:style-name="P56">總統令</text:p>
          </table:table-cell>
          <table:table-cell table:style-name="表格13.A1" office:value-type="string">
            <text:p text:style-name="P18">中華民國九十三年一月七日</text:p>
            <text:p text:style-name="P18">華總一義字第<text:span text:style-name="T43">○</text:span>九二<text:span text:style-name="T43">○○</text:span>二四九四七一號</text:p>
          </table:table-cell>
        </table:table-row>
      </table:table>
      <text:p text:style-name="P80"><text:soft-page-break/>茲制定政務人員退職撫卹條例，公布之。</text:p>
      <text:p text:style-name="扁游"><text:change-start text:change-id="ct568603184"/><text:span text:style-name="T54">總　　　統　</text:span><text:change-end text:change-id="ct568603184"/><text:span text:style-name="T54">陳水扁</text:span><text:change-start text:change-id="ct568607264"/></text:p>
      <text:p text:style-name="P155"><text:span text:style-name="T54">行政院院長　</text:span><text:change-end text:change-id="ct568607264"/><text:span text:style-name="T54">游錫</text:span><text:span text:style-name="T56"></text:span></text:p>
      <text:p text:style-name="P70">政務人員退職撫卹條例</text:p>
      <text:p text:style-name="P77">中華民國九十三年一月七日公布</text:p>
      <text:p text:style-name="P106">第　一　條　　政務人員之退職、撫卹，依本條例之規定。本條例未規定者，適用其他有關法令之規定。</text:p>
      <text:p text:style-name="P106">第　二　條　　本條例適用範圍，指下列有給之人員：</text:p>
      <text:p text:style-name="P212">一、依憲法規定由總統任命之人員及特任、特派之人員。</text:p>
      <text:p text:style-name="P212">二、依憲法規定由總統提名，經國民大會或立法院同意任命之人員。</text:p>
      <text:p text:style-name="P212">三、依憲法規定由行政院院長提請總統任命之人員。</text:p>
      <text:p text:style-name="P212">四、其他依法律規定之中央或地方政府比照簡任第十二職等以上職務之人員。</text:p>
      <text:p text:style-name="P106">第　三　條　　政務人員退職時，給與離職儲金；在職死亡者，離職儲金由其遺族請領。</text:p>
      <text:p text:style-name="P174">前項人員非由軍、公、教人員、其他公職人員或公營事業人員轉任者，除符合因公傷病退職或死亡撫卹外，不適用之。</text:p>
      <text:p text:style-name="P92">第　四　條　　政務人員之離職儲金，由服務機關依其在職時俸給總額百分之十二之費率，按月撥繳百分之六十五作為公提儲金，政務人員繳付百分之三十五作為自提儲金，由服務機關自行在銀行或郵局開立專戶儲存孳息，並按人分戶列帳管理，於政務人員退職或死亡後，一次核發公、自提儲金本息。</text:p>
      <text:p text:style-name="P182">前項所稱退職，指政務人員經免職或任期屆滿未續任，且未接續派任政務人員職務。</text:p>
      <text:p text:style-name="P182">政務人員接續派任其他機關之政務人員職務時，其原儲存之公、自提儲金本息，應由原服務<text:soft-page-break/>機關轉帳至新任機關帳戶繼續儲存孳息。</text:p>
      <text:p text:style-name="P182">各機關對於公、自提儲金之管理，應盡善良管理人之注意義務。</text:p>
      <text:p text:style-name="P182">本條例所稱俸給總額，指政務人員月俸加一倍。但政務人員俸給法律公布施行後，依其規定辦理。</text:p>
      <text:p text:style-name="P107">第　五　條　　政務人員於退職或死亡時，由政務人員或其遺族向服務機關申請發給公、自提儲金本息。</text:p>
      <text:p text:style-name="P182">政務人員公提儲金費用、因公傷病退職者及因公死亡者應加發之給與，由服務機關編列預算支付。</text:p>
      <text:p text:style-name="P107">第　六　條　　申請公、自提儲金本息之權利，自政務人員退職、死亡發生之當日起，經過五年不行使而消滅。但因天災或其他不應歸責於申請人事由，致不能行使者，自可行使時起算。</text:p>
      <text:p text:style-name="P182">領受公、自提儲金本息之權利，自權責機關核定之日起，經過五年不行使而消滅。</text:p>
      <text:p text:style-name="P182">政務人員退職時未申請、領受之公、自提儲金本息，於申請、領受時效屆滿前死亡，得由其遺族申請領受。</text:p>
      <text:p text:style-name="P174">政務人員及其遺族逾前三項規定之請領時效而未領取之公、自提儲金本息，及依本條例規定不合發給之公提儲金本息，均由服務機關解繳公庫。</text:p>
      <text:p text:style-name="P92">第　七　條　　請領公、自提儲金本息之權利，不得作為扣押、讓與或供擔保之標的。</text:p>
      <text:p text:style-name="P92">第　八　條　　政務人員有下列情形之一者，喪失申請、領受公提儲金本息之權利：</text:p>
      <text:p text:style-name="P202">一、動員戡亂時期終止後，犯內亂罪、外患罪，經判刑確定者。</text:p>
      <text:p text:style-name="P202">二、因案撤職者。</text:p>
      <text:p text:style-name="P202">三、不遵命回國者。</text:p>
      <text:p text:style-name="P202">四、喪失中華民國國籍者。</text:p>
      <text:p text:style-name="P202">五、褫奪公權終身者。</text:p>
      <text:p text:style-name="P107"><text:soft-page-break/>第　九　條　　本條例施行後擔任政務人員者，如有曾任軍、公、教人員、其他公職人員或公營事業人員服務年資，於轉任時，符合各該退休（職、伍）法令之條件者，應依其原適用之各該退休（職、伍）法令核給退休（職、伍）金。</text:p>
      <text:p text:style-name="P182">前項人員曾任軍、公、教人員、其他公職人員或公營事業人員服務年資，於轉任時，未符合各該退休（職、伍）法令之條件者，得按其服務年資，依其轉任前原適用之資遣法令規定之給與標準核給一次給與，或於退職後五年內申請發給，或依其意願保留年資，俟再任軍、公、教人員、其他公職人員或公營事業人員時，依各該退休（職、伍）法令辦理。</text:p>
      <text:p text:style-name="P182">前項人員曾任軍、公、教人員、其他公職人員或公營事業人員服務年資未核給一次給與者，於在職死亡時，以其轉任前原任軍、公、教人員、其他公職人員或公營事業人員最後在職之等級（階）為準，按死亡時之軍、公、教人員、其他公職人員或公營事業人員月支標準，依其轉任前原適（準）用之撫卹法令，核給撫卹金。</text:p>
      <text:p text:style-name="P174">前三項屬軍、公、教人員、其他公職人員或公營事業人員服務年資之退休（職、伍）金、撫卹金及一次給與，由其轉任前最後服務機關（構）繫屬之支給機關（構）支付。</text:p>
      <text:p text:style-name="P92">第　十　條　　本條例施行前已任政務人員，於本條例施行後退職或在職死亡者，其於中華民國九十三年一月一日起之服務年資，依本條例規定發給公、自提儲金本息；於九十二年十二月三十一日前之服務年資，依下列規定辦理：</text:p>
      <text:p text:style-name="P202">一、九十二年十二月三十一日前服務年資、應領之退職金及支給機關，適用政務人員退職酬勞金給與條例規定辦理。</text:p>
      <text:p text:style-name="P202">二、九十二年十二月三十一日前服務年資、應領之撫卹金及支給機關，準用中華民國八十四年七月一日修正施行前、後之公務人員撫卹法規定辦理。</text:p>
      <text:p text:style-name="P174">前項人員具有中華民國九十二年十二月三十一日前軍、公、教人員、其他公職人員或公營事業<text:soft-page-break/>人員之年資，得併計未曾領取退職金、離職退費之政務人員年資，於退職或在職死亡時，依前條規定核給退休（職、伍）金、撫卹及資遣規定辦理退休（職、伍）金、一次給與或撫卹金。</text:p>
      <text:p text:style-name="P140"><text:span text:style-name="T57">第十一條</text:span><text:span text:style-name="T58">　　</text:span>政務人員因公傷病致不堪勝任職務而退職者，除依本條例給與公、自提儲金本息外，並按最後在職時之俸給標準，加發五個月之俸給總額。</text:p>
      <text:p text:style-name="P182">前項所稱因公傷病，指下列情事之一：</text:p>
      <text:p text:style-name="P209">一、因執行職務發生危險，以致傷病者。</text:p>
      <text:p text:style-name="P209">二、在辦公場所發生意外，以致傷病者。</text:p>
      <text:p text:style-name="P209">三、因辦公往返途中遇意外危險，以致傷病者。</text:p>
      <text:p text:style-name="P209">四、因盡力職務積勞過度，以致傷病者。</text:p>
      <text:p text:style-name="P182">因公傷病，應提出服務機關證明書，並應繳驗中央衛生主管機關評鑑合格地區醫院以上之醫院證明書。</text:p>
      <text:p text:style-name="P182">第一項因公傷病，係指已達公教人員保險殘廢給付標準表所定之半殘廢以上標準。</text:p>
      <text:p text:style-name="P137"><text:span text:style-name="T57">第十二條</text:span><text:span text:style-name="T58">　　</text:span>政務人員依政務官退職酬勞金給與條例或政務人員退職酬勞金給與條例支領或兼領月退職酬勞金者，有下列情形之一時，停止領受月退職酬勞金之權利，至其原因消滅時恢復：</text:p>
      <text:p text:style-name="P202">一、褫奪公權尚未復權者。</text:p>
      <text:p text:style-name="P202">二、領受月退職酬勞金後再任由政府編列預算支給俸（薪）給、待遇或公費之專任公職者。</text:p>
      <text:p text:style-name="P202">三、領受月退職酬勞金後任職於政府捐助經費達法院設立登記之財產總額百分之五十以上之財團法人職務者。</text:p>
      <text:p text:style-name="P174">本條例施行前已任職政府捐助經費達法院設立登記之財產總額百分之五十以上之財團法人職務者，在本條例公布滿三個月後，依前項第三款規定辦理。</text:p>
      <text:p text:style-name="P174">第一項第二款所稱專任公職及第三款所稱財團法人職務之範圍或認定標準，於本條例施行<text:soft-page-break/>細則定之。</text:p>
      <text:p text:style-name="P138"><text:span text:style-name="T57">第十三條</text:span><text:span text:style-name="T58">　　</text:span>本條例施行前已離職之政務人員，未申請或領受退職酬勞金者，於本條例施行後，仍依政務人員退職酬勞金給與條例規定辦理。</text:p>
      <text:p text:style-name="P184">本條例施行前之已退職政務人員支領或兼領月退職酬勞金者，仍適用政務官退職酬勞金給與條例或政務人員退職酬勞金給與條例規定。</text:p>
      <text:p text:style-name="P138"><text:span text:style-name="T57">第十四條</text:span><text:span text:style-name="T58">　　</text:span>政務人員因公死亡，除依本條例給與公、自提儲金本息外，並按最後在職時之俸給標準，加發十個月之俸給總額。</text:p>
      <text:p text:style-name="P184">前項因公死亡，指下列情事之一者：</text:p>
      <text:p text:style-name="P210">一、冒險犯難或戰地殉職者。</text:p>
      <text:p text:style-name="P210">二、執行職務發生危險以致死亡者。</text:p>
      <text:p text:style-name="P210">三、公差遇險或罹病以致死亡者。</text:p>
      <text:p text:style-name="P210">四、在辦公場所發生意外以致死亡者。</text:p>
      <text:p text:style-name="P210">五、於辦公往返途中遇意外危險以致死亡者。</text:p>
      <text:p text:style-name="P174">前項因公死亡情事之認定標準，於本條例施行細則定之。</text:p>
      <text:p text:style-name="P126"><text:span text:style-name="T57">第十五條</text:span><text:span text:style-name="T58">　　</text:span>政務人員受有勳章或有特殊功績者，得增加給與；其增加標準，由考試院會同行政院定之。</text:p>
      <text:p text:style-name="P126"><text:span text:style-name="T57">第十六條</text:span><text:span text:style-name="T58">　　</text:span>政務人員遺族領受離職儲金之順序如下：</text:p>
      <text:p text:style-name="P202">一、父母、配偶、子女、寡媳及鰥婿。但配偶、寡媳及鰥婿以未再婚者為限。</text:p>
      <text:p text:style-name="P202">二、祖父母、孫子女。</text:p>
      <text:p text:style-name="P202">三、兄弟姊妹。但以未成年或已成年因身心障礙而無謀生能力者為限。</text:p>
      <text:p text:style-name="P202">四、配偶之父母、配偶之祖父母。但以無人扶養者為限。</text:p>
      <text:p text:style-name="P174">前項遺族同一順序有數人時，其離職儲金應平均領受，如有死亡或拋棄或因法定事由喪失<text:soft-page-break/>領受權時，由其餘遺族領受之。</text:p>
      <text:p text:style-name="P174">第一項遺族，政務人員生前預立遺囑指定領受撫卹金者，從其遺囑。</text:p>
      <text:p text:style-name="P174">第一項第四款無人扶養之認定標準，應於施行細則中明定之。</text:p>
      <text:p text:style-name="P129"><text:span text:style-name="T57">第十七條</text:span><text:span text:style-name="T58">　　</text:span>政務人員之法定繼承人及遺族有下列情形之一者，喪失申請、領受公提儲金本息之權利：</text:p>
      <text:p text:style-name="P211">一、死亡。</text:p>
      <text:p text:style-name="P211">二、動員戡亂時期終止後，犯內亂罪、外患罪，經判刑確定者。</text:p>
      <text:p text:style-name="P211">三、喪失中華民國國籍者。</text:p>
      <text:p text:style-name="P211">四、褫奪公權終身者。</text:p>
      <text:p text:style-name="P141"><text:span text:style-name="T57">第十八條</text:span><text:span text:style-name="T58">　　</text:span>政務人員在職死亡者，應給與殮葬補助費，所需經費由銓敘部、直轄市政府及各縣（市）政府編列預算支付；其給與標準，由考試院會同行政院定之。</text:p>
      <text:p text:style-name="P129"><text:span text:style-name="T57">第十九條</text:span><text:span text:style-name="T58">　　</text:span>本條例施行前在職死亡尚未辦理之撫卹案，仍準用公務人員撫卹法之規定辦理。</text:p>
      <text:p text:style-name="P198"><text:span text:style-name="T51">本條例施行前在職死亡政務人員，其遺族所領受之年撫卹金，仍準用公務人員撫卹法之規定</text:span>。</text:p>
      <text:p text:style-name="P129"><text:span text:style-name="T57">第二十條</text:span><text:span text:style-name="T58">　　</text:span>本條例施行細則，由考試院會同行政院定之。</text:p>
      <text:p text:style-name="P122">第二十一條　　本條例自中華民國九十三年一月一日施行。</text:p>
      <table:table table:name="表格14" table:style-name="表格14">
        <table:table-column table:style-name="表格14.A"/>
        <table:table-column table:style-name="表格14.B"/>
        <table:table-row table:style-name="表格14.1">
          <table:table-cell table:style-name="表格14.A1" office:value-type="string">
            <text:p text:style-name="P56">總統令</text:p>
          </table:table-cell>
          <table:table-cell table:style-name="表格14.A1" office:value-type="string">
            <text:p text:style-name="P18">中華民國九十三年一月七日</text:p>
            <text:p text:style-name="P18">華總一義字第<text:span text:style-name="T43">○</text:span>九二<text:span text:style-name="T43">○○</text:span>二四九四八一號</text:p>
          </table:table-cell>
        </table:table-row>
      </table:table>
      <text:p text:style-name="P80">茲制定法律扶助法，公布之。</text:p>
      <text:p text:style-name="扁游"><text:change-start text:change-id="ct568602944"/><text:span text:style-name="T54">總　　　統　</text:span><text:change-end text:change-id="ct568602944"/><text:span text:style-name="T54">陳水扁</text:span><text:change-start text:change-id="ct568602584"/></text:p>
      <text:p text:style-name="P155"><text:span text:style-name="T54">行政院院長　</text:span><text:change-end text:change-id="ct568602584"/><text:span text:style-name="T54">游錫</text:span><text:span text:style-name="T56"></text:span></text:p>
      <text:p text:style-name="P70"><text:soft-page-break/>法律扶助法</text:p>
      <text:p text:style-name="P77">中華民國九十三年一月七日公布</text:p>
      <text:p text:style-name="P242">第一章　總　　則</text:p>
      <text:p text:style-name="P93">第　一　條　　為保障人民權益，對於無資力，或因其他原因，無法受到法律適當保護者，提供必要之法律扶助，特制定本法。</text:p>
      <text:p text:style-name="P93">第　二　條　　本法所稱法律扶助，包括下列事項：</text:p>
      <text:p text:style-name="P213">一、法律諮詢。</text:p>
      <text:p text:style-name="P213">二、調解、和解。</text:p>
      <text:p text:style-name="P213">三、法律文件撰擬。</text:p>
      <text:p text:style-name="P213">四、訴訟或仲裁之代理或辯護。</text:p>
      <text:p text:style-name="P213">五、其他法律事務上必要之服務及費用之扶助。</text:p>
      <text:p text:style-name="P213">六、其他經基金會決議之事項。</text:p>
      <text:p text:style-name="P92">第　三　條　　本法所稱無資力者，係指符合社會救助法之低收入戶或其每月可處分之收入及可處分之資產低於一定標準者。</text:p>
      <text:p text:style-name="P174">前項所稱一定標準之認定辦法，由基金會定之。</text:p>
      <text:p text:style-name="P92">第　四　條　　國家負有推展法律扶助事務及提供必要資金之責任。</text:p>
      <text:p text:style-name="P174">各級法院、檢察署、律師公會及律師負有協助實施法律扶助事務之義務。</text:p>
      <text:p text:style-name="P92">第　五　條　　本法主管機關為司法院。</text:p>
      <text:p text:style-name="P174">為實現本法之立法目的，應成立財團法人法律扶助基金會（以下簡稱基金會），其捐助及<text:soft-page-break/>組織章程由主管機關定之。</text:p>
      <text:p text:style-name="P92">第　六　條　　基金會之基金為新臺幣一百億元，除鼓勵民間捐助外，由主管機關逐年編列預算捐助。</text:p>
      <text:p text:style-name="P174">創立基金新臺幣五億元，由主管機關於第一個年度編足預算捐助。</text:p>
      <text:p text:style-name="P92">第　七　條　　捐助及組織章程應載明下列事項：</text:p>
      <text:p text:style-name="P202">一、宗旨。</text:p>
      <text:p text:style-name="P202">二、名稱。</text:p>
      <text:p text:style-name="P202">三、基金會及分會會址。</text:p>
      <text:p text:style-name="P202">四、基金種類、數額、保管及運用方法。</text:p>
      <text:p text:style-name="P202">五、業務項目。</text:p>
      <text:p text:style-name="P202">六、組織。</text:p>
      <text:p text:style-name="P202">七、人事管理。</text:p>
      <text:p text:style-name="P202">八、業務及財務之監督及管理。</text:p>
      <text:p text:style-name="P202">九、法律扶助之申請、審查及覆議等。</text:p>
      <text:p text:style-name="P202">十、董事會及監事會。</text:p>
      <text:p text:style-name="P202">十一、幹部及職員。</text:p>
      <text:p text:style-name="P202">十二、會計。</text:p>
      <text:p text:style-name="P202">十三、章程之變更。</text:p>
      <text:p text:style-name="P202">十四、依本法授權訂定之辦法，其訂定、修正及廢止程序。</text:p>
      <text:p text:style-name="P202">十五、財產處分之程序。</text:p>
      <text:p text:style-name="P202">十六、解散事由、清算程序及賸餘財產之歸屬。</text:p>
      <text:p text:style-name="P202">十七、其他依本法所定重要事項。</text:p>
      <text:p text:style-name="P92"><text:soft-page-break/>第　八　條　　主管機關應依基金會業務需求，逐年編列預算補助。</text:p>
      <text:p text:style-name="P174">中央政府相關部會應編列補助款補助之。</text:p>
      <text:p text:style-name="P174">基金會其他經費來源如下：</text:p>
      <text:p text:style-name="P202">一、直轄市、縣（市）政府之補助款。</text:p>
      <text:p text:style-name="P202">二、全國性及地區性律師公會之捐贈。</text:p>
      <text:p text:style-name="P202">三、基金之孳息。</text:p>
      <text:p text:style-name="P202">四、申請人依本法所分擔或負擔之酬金及其他費用。</text:p>
      <text:p text:style-name="P202">五、其他團體或個人之捐贈。</text:p>
      <text:p text:style-name="P202">六、其他收入。</text:p>
      <text:p text:style-name="P92">第　九　條　　基金會會址設於主管機關所在地。</text:p>
      <text:p text:style-name="P174">基金會得按地方法院轄區設立基金會分會（以下簡稱分會）。</text:p>
      <text:p text:style-name="P92">第　十　條　　基金會之辦理事項如下：</text:p>
      <text:p text:style-name="P202">一、訂定、修正法律扶助辦法。</text:p>
      <text:p text:style-name="P202">二、規劃、執行法律扶助工作。</text:p>
      <text:p text:style-name="P202">三、法律扶助經費之募集、管理及運用。</text:p>
      <text:p text:style-name="P202">四、推廣法律扶助教育。</text:p>
      <text:p text:style-name="P202">五、受理政府機關或其他團體委託執行法律扶助工作。</text:p>
      <text:p text:style-name="P202">六、掌理不服分會審查委員會決定之覆議案件。</text:p>
      <text:p text:style-name="P202">七、其他法律扶助事宜。</text:p>
      <text:p text:style-name="P130"><text:span text:style-name="T57">第十一條</text:span><text:span text:style-name="T58">　　</text:span>分會辦理事項如下：</text:p>
      <text:p text:style-name="P208">一、法律扶助申請事件准駁、撤銷及終止之審議與執行。</text:p>
      <text:p text:style-name="P208"><text:soft-page-break/>二、律師酬金及其他費用之預支、給付、酌減、取消、返還、分擔或負擔之審議與執行。</text:p>
      <text:p text:style-name="P208">三、受扶助人與擔任法律扶助者間爭議之調解。</text:p>
      <text:p text:style-name="P208">四、協助法律扶助經費之募集。</text:p>
      <text:p text:style-name="P208">五、執行董事會交辦事項及其他法律扶助事項。</text:p>
      <text:p text:style-name="P132"><text:span text:style-name="T57">第十二條</text:span><text:span text:style-name="T58">　　</text:span>依本法授權訂定之辦法，其訂定、修正及廢止，應經主管機關核定。</text:p>
      <text:p text:style-name="P244">第二章　法律扶助之申請</text:p>
      <text:p text:style-name="P132"><text:span text:style-name="T57">第十三條</text:span><text:span text:style-name="T58">　　</text:span>無資力者，得申請法律扶助。</text:p>
      <text:p text:style-name="P132"><text:span text:style-name="T57">第十四條</text:span><text:span text:style-name="T58">　　</text:span>有下列情形之一者，得申請法律扶助，無須審查其資力：</text:p>
      <text:p text:style-name="P208">一、涉犯最輕本刑為三年以上有期徒刑或高等法院管轄第一審案件，於審判中未經選任辯護人者。</text:p>
      <text:p text:style-name="P208">二、因智能障礙致未能為完全陳述，於審判中未經選任辯護人或代理人，審判長認有選任辯護人或代理人之必要者。</text:p>
      <text:p text:style-name="P208">三、符合社會救助法所規定之低收入戶者。</text:p>
      <text:p text:style-name="P126"><text:span text:style-name="T57">第十五條</text:span><text:span text:style-name="T58">　　</text:span>前二條之規定，於合法居住台灣地區之人民均適用之。</text:p>
      <text:p text:style-name="P126"><text:span text:style-name="T57">第十六條</text:span><text:span text:style-name="T58">　　</text:span>法律扶助之申請，如有下列情形之一者，不應准許：</text:p>
      <text:p text:style-name="P202">一、依申請人之陳述及所提資料，顯無理由者。</text:p>
      <text:p text:style-name="P202">二、申請人勝訴所可能獲得之利益，小於訴訟費用及律師報酬者。但所涉及之紛爭具有法律上或社會上之重大意義者，不在此限。</text:p>
      <text:p text:style-name="P202">三、就同一事件依本法或其他法律已受法律扶助，而無再予扶助之必要者。</text:p>
      <text:p text:style-name="P202">四、對於基金會之訴訟。</text:p>
      <text:p text:style-name="P202"><text:soft-page-break/>五、於台灣地區外所進行之訴訟。</text:p>
      <text:p text:style-name="P202">六、申請之事項不符法律扶助之目的者。</text:p>
      <text:p text:style-name="P174">前項第一款及第二款之規定，於法律諮詢不適用之。</text:p>
      <text:p text:style-name="P126"><text:span text:style-name="T57">第十七條</text:span><text:span text:style-name="T58">　　</text:span>基金會得按經費狀況，依案件類型，決定法律扶助種類及其訴訟代理或辯護之施行範圍。</text:p>
      <text:p text:style-name="P133"><text:span text:style-name="T57">第十八條</text:span><text:span text:style-name="T58">　　</text:span>申請法律扶助，應以言詞或書狀表明下列各款事項，提出於分會為之：</text:p>
      <text:p text:style-name="P209">一、申請人姓名及住所或居所。有法定代理人或申請代理人者，其姓名、住所或居所，及與申請人之關係。</text:p>
      <text:p text:style-name="P209">二、法律事件之陳述及相關證據。</text:p>
      <text:p text:style-name="P209">三、申請人及其共同生活親屬之經濟狀況及相關釋明文件。</text:p>
      <text:p text:style-name="P209">四、法律扶助之種類。</text:p>
      <text:p text:style-name="P182">以言詞為申請者，分會應做成紀錄，經向申請人或其代理人朗讀或使閱讀，確認內容無誤後由其簽名或蓋章。</text:p>
      <text:p text:style-name="P182">申請法律扶助不合第一項所定程式者，分會應定期通知補正，逾期未補正者，駁回其申請，並載明覆議之期間。</text:p>
      <text:p text:style-name="P126"><text:span text:style-name="T57">第十九條</text:span><text:span text:style-name="T58">　　</text:span>符合法律扶助申請之要件及程式者，分會應為准許扶助之決定。</text:p>
      <text:p text:style-name="P174">前項決定應以書面為之，並載明下列事項：</text:p>
      <text:p text:style-name="P202">一、給予法律扶助之種類。</text:p>
      <text:p text:style-name="P202">二、給予全部或部分扶助。</text:p>
      <text:p text:style-name="P202">三、給予部分扶助時，受扶助人應分擔之酬金及其他費用之數額及繳納期限。</text:p>
      <text:p text:style-name="P202">四、擔任法律扶助者。</text:p>
      <text:p text:style-name="P144"><text:span text:style-name="T57">第二十條</text:span><text:span text:style-name="T58">　　</text:span>法律扶助之申請經准許後，受扶助人因情事變遷而認有擴張或變更原申請法律扶助種類或範<text:soft-page-break/>圍之必要時，得向原決定分會提出擴張或變更法律扶助之申請。</text:p>
      <text:p text:style-name="P174">前項申請之要件、程式及准駁之決定，準用第十三條至第十九條之規定。</text:p>
      <text:p text:style-name="P92">第二十一條　　申請事件急迫者，縱申請人未盡釋明請求法律扶助之要件，分會亦得依申請為暫時扶助之決定。</text:p>
      <text:p text:style-name="P174">為暫時扶助之決定後，分會認受扶助人不符扶助要件時，應撤銷其決定。</text:p>
      <text:p text:style-name="P174">依前項規定撤銷時，分會得以書面通知受扶助人將已受扶助所生之酬金及其他費用返還之。</text:p>
      <text:p text:style-name="P107">第二十二條　　法律扶助之申請經准許後，受扶助人所提供釋明無資力之資料或陳述有偽造、變造或虛偽不實之情事者，分會應撤銷其准許。</text:p>
      <text:p text:style-name="P182">依前項規定撤銷時，分會應以書面通知受扶助人將已受扶助所生之酬金及其他費用返還之。</text:p>
      <text:p text:style-name="P107">第二十三條　　受扶助人有下列情形之一者，基金會或分會得終止其法律扶助：</text:p>
      <text:p text:style-name="P209">一、因繼承、贈與或其他原因，已不符無資力之要件者。</text:p>
      <text:p text:style-name="P209">二、於准許扶助後死亡者。</text:p>
      <text:p text:style-name="P209">三、因法令變更、情事變遷或請求之標的毀損、滅失致無繼續扶助之必要者。</text:p>
      <text:p text:style-name="P209">四、無正當理由不配合執行扶助之要求，或不依限繳納應分擔之酬金及必要費用，致該扶助事件無法進行，或對擔任扶助者為重大侮辱行為者。</text:p>
      <text:p text:style-name="P202">五、其他原因致無繼續扶助之必要者。</text:p>
      <text:p text:style-name="P242">第三章　擔任法律扶助者及其酬金</text:p>
      <text:p text:style-name="P109">第二十四條　　基金會得約聘或指定律師擔任法律扶助工作。</text:p>
      <text:p text:style-name="P185">基金會得委託適當之專業人士或機構，擔任諮詢工作。</text:p>
      <text:p text:style-name="P185">基金會因特殊情形自行約聘專職律師時，其約聘標準及薪資由基金會定之。</text:p>
      <text:p text:style-name="P109"><text:soft-page-break/>第二十五條　　律師應在其所加入之律師公會擔任本法所規定之法律扶助工作。但有免除擔任法律扶助工作之原因者，不在此限。</text:p>
      <text:p text:style-name="P185">前項免除擔任法律扶助工作之原因，由基金會會同全國性律師公會及各地區律師公會共同定之。</text:p>
      <text:p text:style-name="P185">各地區律師公會應就擔任法律扶助之律師製作名冊並編訂輪值表，函送基金會及相關分會，其變更時亦同。</text:p>
      <text:p text:style-name="P109">第二十六條　　分會應提供擔任法律扶助之律師名冊，協助受扶助人選擇適當之律師。</text:p>
      <text:p text:style-name="P185">受扶助人未能自行選擇律師或選擇不當時，由分會指定第二十四條第一項之律師擔任之。</text:p>
      <text:p text:style-name="P109">第二十七條　　擔任法律扶助之律師，應忠實執行工作，善盡律師職責。</text:p>
      <text:p text:style-name="P185">律師經選定或指定擔任法律扶助時，非有正當事由，不得拒絕。</text:p>
      <text:p text:style-name="P185">違反前二項規定者，視同違背律師倫理規範，如情節重大，應付懲戒，由基金會移請律師懲戒委員會依律師法處理。</text:p>
      <text:p text:style-name="P109">第二十八條　　擔任法律扶助者，由分會給付酬金，並以下列標準計算之：</text:p>
      <text:p text:style-name="P214">一、提供法律諮詢或其他法律事務上必要之服務，酬金為一至五個基數。</text:p>
      <text:p text:style-name="P202">二、調解、和解或法律文件撰擬，而不涉及訴訟或仲裁之代理或辯護者，酬金為二至十個基數。</text:p>
      <text:p text:style-name="P202">三、每一審級訴訟或仲裁之代理或辯護，酬金為十五至五十個基數。</text:p>
      <text:p text:style-name="P174">如因擔任法律扶助者之協助，而達成和解者，得增加給付酬金一至十個基數。</text:p>
      <text:p text:style-name="P92">第二十九條　　擔任法律扶助者得於提供扶助前，向分會申請酬金及必要費用之預支，或於法律扶助事件終結，或每一審級裁判後一個月內，向分會申請酬金及必要費用之給付。</text:p>
      <text:p text:style-name="P137"><text:soft-page-break/><text:span text:style-name="T57">第三十條</text:span><text:span text:style-name="T58">　　</text:span>因可歸責於擔任法律扶助者之事由，致未適當履行法律扶助工作，分會得視其情節酌減、取消其酬金，或變更擔任法律扶助者。</text:p>
      <text:p text:style-name="P92">第三十一條　　酬金及必要費用之給付按每一審級或每一法律扶助事件計算。</text:p>
      <text:p text:style-name="P174">酬金基數之折算數額、酬金及必要費用之預支、給付與酌減或取消辦法，由基金會訂定後，報請主管機關核定之。</text:p>
      <text:p text:style-name="P92">第三十二條　　分會決定給予申請人法律扶助時，應視申請人之資力，決定為全部或部分扶助。</text:p>
      <text:p text:style-name="P174">為部分扶助時，申請人就其應分擔之酬金及必要費用未能及時給付者，得由分會先行墊付。</text:p>
      <text:p text:style-name="P174">申請人之資力狀況、應分擔之酬金及必要費用之審查辦法，由基金會定之。</text:p>
      <text:p text:style-name="P92">第三十三條　　因法律扶助所取得之標的具財產價值，且其財產價值超過基金會所訂標準者，分會得請求受扶助人負擔酬金及其他費用之全部或一部為回饋金。</text:p>
      <text:p text:style-name="P92">第三十四條　　受扶助人應依分會書面通知之期限及額度繳納應分擔之酬金及必要費用或回饋金。</text:p>
      <text:p text:style-name="P174">受扶助人不依前項通知，限期繳納應分擔之酬金及必要費用或回饋金，未提出異議或提出異議經基金會或分會駁回時，分會得移送法院強制執行，免徵執行費。</text:p>
      <text:p text:style-name="P174">應分擔之酬金及必要費用或回饋金之繳納，有影響受扶助人及其共同生活親屬生計之虞者，得減免之。</text:p>
      <text:p text:style-name="P92">第三十五條　　分會就扶助事件所支出之酬金及必要費用，視為訴訟費用之一部。</text:p>
      <text:p text:style-name="P174">因法律扶助而由分會支出之酬金及必要費用，得向負擔訴訟費用之他造請求。</text:p>
      <text:p text:style-name="P174">分會得對於負擔訴訟費用之他造，請求歸還其支出之酬金及必要費用。</text:p>
      <text:p text:style-name="P174">分會得據受扶助人有執行力之執行名義，聲請確定訴訟費用額及強制執行。</text:p>
      <text:p text:style-name="P174">分會依第三項規定所收取之酬金及必要費用，抵充受扶助人應分擔、負擔或返還之酬金及必要費用。</text:p>
      <text:p text:style-name="P242"><text:soft-page-break/>第四章　救濟及調解程序</text:p>
      <text:p text:style-name="P92">第三十六條　　不服分會審查委員會之決定者，得於收受決定書後三十日內，附具理由向基金會覆議委員會申請覆議。</text:p>
      <text:p text:style-name="P174">前項之申請程式，準用第十八條之規定。</text:p>
      <text:p text:style-name="P174">對於覆議之決定，不得聲明不服。</text:p>
      <text:p text:style-name="P92">第三十七條　　受扶助人與擔任法律扶助者間，因執行扶助事件發生之爭議，未能達成協議者，應由分會調解，並得由分會酌定調解條款。</text:p>
      <text:p text:style-name="P174">分會辦理前項調解之程序及其效力，準用民事訴訟法有關調解及酌定調解條款之規定。</text:p>
      <text:p text:style-name="P242">第五章　基金會之組織及監督</text:p>
      <text:p text:style-name="P92">第三十八條　　基金會設董事會，置董事十三人，任期三年，均為無給職。</text:p>
      <text:p text:style-name="P174">董事由司法院院長自下列人員聘任之：</text:p>
      <text:p text:style-name="P202">一、司法院代表二人、法務部、國防部及內政部代表各一人，隨職位進退。</text:p>
      <text:p text:style-name="P202">二、由全國性及地區性律師公會推薦熱心參與法律扶助工作之律師四人。</text:p>
      <text:p text:style-name="P202">三、具有法學或其他專門學識之學者、專家二人。</text:p>
      <text:p text:style-name="P202">四、弱勢團體代表一人。</text:p>
      <text:p text:style-name="P202">五、原住民代表一人。</text:p>
      <text:p text:style-name="P174">前項第一款之董事，期滿後得續聘，無次數之限制，惟於任期中，因離去原職位而喪失董事身分者，應由基金會報請司法院院長予以解聘，並重新聘任董事，新聘董事之任期至前任董事所餘任期屆滿為止。</text:p>
      <text:p text:style-name="P174">第二項第二款至第五款之董事，期滿後得續任一次，但續任人數不得超過該四款所定總人<text:soft-page-break/>數三分之二。</text:p>
      <text:p text:style-name="P174">自第二屆起每屆董事會應於任期屆滿前一個月，依第二項第二款至第五款規定加倍推舉次屆董事人選，併同依第二項第一款產生之董事人選，送請司法院院長遴聘。</text:p>
      <text:p text:style-name="P174">董事於任期中，自行辭職或有不適任情形，由基金會報請司法院院長予以解聘。</text:p>
      <text:p text:style-name="P92">第三十九條　　董事會為基金會最高決策機構，掌理下列事項：</text:p>
      <text:p text:style-name="P202">一、秘書長、分會會長、分會執行秘書、審查委員會委員、覆議委員會委員、各專門委員會委員及其他重要職位之聘任及解聘。</text:p>
      <text:p text:style-name="P202">二、會務方針及計畫之訂定。</text:p>
      <text:p text:style-name="P202">三、預算之編列。</text:p>
      <text:p text:style-name="P202">四、基金之保管運用。</text:p>
      <text:p text:style-name="P202">五、經費之籌措。</text:p>
      <text:p text:style-name="P202">六、依本法授權基金會訂定之辦法，其訂定、修正及廢止。</text:p>
      <text:p text:style-name="P202">七、章程之變更。</text:p>
      <text:p text:style-name="P202">八、財產之處分。</text:p>
      <text:p text:style-name="P202">九、其他重大事項之決定。</text:p>
      <text:p text:style-name="P137"><text:span text:style-name="T57">第四十條</text:span><text:span text:style-name="T58">　　</text:span>董事會由董事長召集並擔任主席。董事長因故不能召集或主持會議時，由董事長指定董事一人代理，董事長未指定代理人時，或不為召集時，由董事互推一人召集或主持會議。</text:p>
      <text:p text:style-name="P174">董事會之決議，除本法另有規定外，應有全體董事過半數之出席及出席董事過半數之同意行之。</text:p>
      <text:p text:style-name="P174">董事會為章程之變更或重大財產之處分等決議，應有全體董事三分之二以上出席及出席董事三分之二以上同意，並報請司法院核定。</text:p>
      <text:p text:style-name="P104"><text:soft-page-break/>第四十一條　　基金會置董事長一人，綜理會務，對外代表基金會。</text:p>
      <text:p text:style-name="P184">董事長由全體董事互選，由基金會報請司法院院長核定後聘任，任期三年。</text:p>
      <text:p text:style-name="P184">董事長於任期中，自行辭職，或因喪失董事身分及其他不適任情形應予解聘時，應由基金會報請司法院院長核定後予以解任。</text:p>
      <text:p text:style-name="P184">前項情形，主管機關應限期命董事會改選董事長，任期至前任董事長所餘任期屆滿為止。</text:p>
      <text:p text:style-name="P104">第四十二條　　基金會置秘書長一人，專任，應具有法學專門學識，承董事長之命處理會務。</text:p>
      <text:p text:style-name="P184">秘書長之聘任及解聘，由董事長報請董事會為之。</text:p>
      <text:p text:style-name="P104">第四十三條　　基金會依業務需要，得於董事會下設各種專門委員會，分別辦理法律扶助相關事宜。</text:p>
      <text:p text:style-name="P199"><text:span text:style-name="T51">各專門委員會，置委員若干人，並以其中一人為主任委員，綜理該委員會事務，均為無給職</text:span>。</text:p>
      <text:p text:style-name="P184">各專門委員會之委員，由基金會聘任具有法學或其他專門學識之人士組成；其有自行辭職或不適任情形應予解聘時，應經董事會決議。</text:p>
      <text:p text:style-name="P104">第四十四條　　分會置會長一人，為無給職，由基金會推舉具有法學或相關專門學識之人士報請司法院院長核定後聘任，綜理分會會務，任期三年。</text:p>
      <text:p text:style-name="P199"><text:span text:style-name="T51">分會會長有自行辭職或不適任情形應予解聘時，應由基金會報請司法院院長核定後予以解任</text:span>。</text:p>
      <text:p text:style-name="P92">第四十五條　　分會置執行秘書一人，專任，應具有法學或相關專門學識，承分會會長之命處理會務。</text:p>
      <text:p text:style-name="P174">執行秘書之聘任及解聘，由分會會長報請基金會為之。</text:p>
      <text:p text:style-name="P92">第四十六條　　分會設審查委員會，置委員若干人，任期三年，均為無給職。</text:p>
      <text:p text:style-name="P174">審查委員會之委員，由分會會長推舉法官、檢察官、軍法官、律師或其他具有法學專門學識之學者、專家，報請基金會聘任，其有自行辭職或不適任情形應解聘時，由分會會長報請基金會為之。</text:p>
      <text:p text:style-name="P104">第四十七條　　審查委員會掌理下列事項之審議：</text:p>
      <text:p text:style-name="P210"><text:soft-page-break/>一、法律扶助事件之准駁、撤銷及終止。</text:p>
      <text:p text:style-name="P210">二、律師酬金及必要費用之預支、給付、酌減或取消。</text:p>
      <text:p text:style-name="P210">三、申請人應分擔或負擔之酬金及其他費用。</text:p>
      <text:p text:style-name="P210">四、受扶助人與擔任法律扶助者間爭議之調解及酌定調解條款。</text:p>
      <text:p text:style-name="P210">五、其他事項。</text:p>
      <text:p text:style-name="P184">前項審議之決定應附理由，並以書面為之。</text:p>
      <text:p text:style-name="P104">第四十八條　　審查委員會之審議決定，由三人合議行之。</text:p>
      <text:p text:style-name="P184">審查委員會就前條所定事項之審議辦法由基金會定之。</text:p>
      <text:p text:style-name="P104">第四十九條　　基金會設覆議委員會，置委員若干人，任期三年，均為無給職。</text:p>
      <text:p text:style-name="P184">覆議委員會掌理不服分會審查委員會決定之覆議案件。</text:p>
      <text:p text:style-name="P184">審查委員會之委員不得兼任覆議委員會之委員。</text:p>
      <text:p text:style-name="P184">覆議委員會之委員，由分會會長推舉資深法官、檢察官、軍法官、律師或其他具有法學專門學識之學者、專家，報請基金會聘任，其有自行辭職或不適任情形應予解聘時，由分會會長報請基金會為之。</text:p>
      <text:p text:style-name="P128"><text:span text:style-name="T57">第五十條</text:span><text:span text:style-name="T58">　　</text:span>覆議委員會之審議決定，由三人合議行之。</text:p>
      <text:p text:style-name="P174">覆議委員會就覆議案件之審議辦法由基金會定之。</text:p>
      <text:p text:style-name="P92">第五十一條　　基金會置監事五人，任期三年，均為無給職。</text:p>
      <text:p text:style-name="P174">第一屆監事，由司法院院長自下列人員聘任：</text:p>
      <text:p text:style-name="P215">一、行政院代表一人。</text:p>
      <text:p text:style-name="P215">二、司法院代表一人。</text:p>
      <text:p text:style-name="P215">三、由全國性及地區性律師公會推薦律師一人。</text:p>
      <text:p text:style-name="P215"><text:soft-page-break/>四、具有會計學或其他相關專門學識之人士一人。</text:p>
      <text:p text:style-name="P215">五、社會公正人士一人。</text:p>
      <text:p text:style-name="P186">前項第一款及第二款之監事，期滿後得續聘，無次數之限制，惟於任期中，因離去原職位而喪失監事身分者，應由基金會報請司法院院長予以解聘，並重新聘任監事，新聘監事其任期至前任監事所餘任期屆滿為止。</text:p>
      <text:p text:style-name="P186">第二項第三款至第五款之監事，期滿後得續任一次，但續任人數不得超過該三款所定總人數三分之二。</text:p>
      <text:p text:style-name="P186">自第二屆起每屆監事會應於任期屆滿前一個月，依第二項第三款至第五款規定加倍推舉次屆監事人選，併同官方代表之監事人選送請司法院院長聘任。</text:p>
      <text:p text:style-name="P200"><text:span text:style-name="T51">監事於任期中，自行辭職或有不適任情形，應予解聘時，由基金會報請司法院院長予以解聘</text:span>。</text:p>
      <text:p text:style-name="P110">第五十二條　　監事獨立行使職權，掌理下列事項：</text:p>
      <text:p text:style-name="P215">一、基金會業務推展及執行業務人員之監督。</text:p>
      <text:p text:style-name="P215">二、基金、存款及其他財產之稽核。</text:p>
      <text:p text:style-name="P215">三、財務狀況之檢查。</text:p>
      <text:p text:style-name="P215">四、決算之審議。</text:p>
      <text:p text:style-name="P174">監事得出席董事會陳述意見。</text:p>
      <text:p text:style-name="P96">第五十三條　　基金會置監事主席一人，由全體監事互選之，並由基金會報請司法院院長核准，任期三年。</text:p>
      <text:p text:style-name="P178">監事獨立行使職權致生意見不一致之情形時，由監事主席召集監事會議決之。</text:p>
      <text:p text:style-name="P178">前項會議之決議，應有全體監事過半數之出席及出席監事過半數之同意行之。</text:p>
      <text:p text:style-name="P178">監事主席於任期中，自行辭職，或因喪失監事身分及其他不適任情形應予解聘時，由基金<text:soft-page-break/>會報請司法院院長核定後予以解任。</text:p>
      <text:p text:style-name="P201"><text:span text:style-name="T51">前項情形，主管機關應限期命基金會改選監事主席，任期至前任監事主席所餘任期屆滿為止</text:span>。</text:p>
      <text:p text:style-name="P96">第五十四條　　曾犯刑法上不名譽之罪、受禁治產或破產宣告、公立醫院證明身心障礙不能執行職務者，或曾參與組織犯罪，並經判刑確定者，不得擔任基金會之董事或監事。</text:p>
      <text:p text:style-name="P96">第五十五條　　基金會應依設立目的，擬定年度工作計畫及經費預算，並於會計年度開始前六個月陳報主管機關。</text:p>
      <text:p text:style-name="P201"><text:span text:style-name="T51">基金會應將年度工作報告、決算及財產清冊於會計年度結束後一個月內，報請主管機關備查</text:span>。</text:p>
      <text:p text:style-name="P96">第五十六條　　主管機關為監督基金會業務之正常運作，得命基金會就其業務、會計及財產相關事項提出報告，並得派員檢查其業務、帳冊及其他文件。</text:p>
      <text:p text:style-name="P96">第五十七條　　基金會應訂定會計制度，並應妥適保存相關會計簿籍及憑證，以備監事及主管機關查核。</text:p>
      <text:p text:style-name="P96">第五十八條　　董事不依本法行使職權，或依本法應提出之報告有虛偽不實，或不依前條規定接受查核者，主管機關得視其違反情節之輕重，為糾正或解聘之必要處分。</text:p>
      <text:p text:style-name="P96">第五十九條　　為監督並確保基金會之正常運作及健全發展，主管機關應訂定監督管理辦法。</text:p>
      <text:p text:style-name="P242">第六章　附　　則</text:p>
      <text:p text:style-name="P126"><text:span text:style-name="T57">第六十條</text:span><text:span text:style-name="T58">　　</text:span>本法所定無給職人員，均得依規定支給交通費。</text:p>
      <text:p text:style-name="P98">第六十一條　　基金會與分會之資金關係及其運用方法，由基金會另訂辦法。</text:p>
      <text:p text:style-name="P98">第六十二條　　經分會准予法律扶助之無資力者，其於訴訟程序中，向法院聲請訴訟救助時，應准予訴訟救助。但另有不符法律扶助事實之證明者，不在此限。</text:p>
      <text:p text:style-name="P98">第六十三條　　曾依本法從事法律扶助相關業務者，因職務知悉申請人之秘密或隱私，負有保密之責，非<text:soft-page-break/>經當事人同意或有正當理由，不得洩漏或公開。</text:p>
      <text:p text:style-name="P98">第六十四條　　司法人員、軍法人員或律師處理法律事務，發現符合本法所定申請法律扶助之要件時，應告知當事人得依本法申請法律扶助。</text:p>
      <text:p text:style-name="P179">提供法律扶助之律師應於每一審級終結後，告知受扶助人聲請再議及上訴期間之規定。</text:p>
      <text:p text:style-name="P98">第六十五條　　分會認為法律扶助事件顯有勝訴之望，並有聲請實施保全程序之必要者，受扶助人應向法院繳納之假扣押、假處分擔保金，其全部或一部，得由分會出具之保證書代之。</text:p>
      <text:p text:style-name="P124">第六十六條　　本法施行日期由司法院定之。</text:p>
      <table:table table:name="表格15" table:style-name="表格15">
        <table:table-column table:style-name="表格15.A"/>
        <table:table-column table:style-name="表格15.B"/>
        <table:table-row table:style-name="表格15.1">
          <table:table-cell table:style-name="表格15.A1" office:value-type="string">
            <text:p text:style-name="P56">總統令</text:p>
          </table:table-cell>
          <table:table-cell table:style-name="表格15.A1" office:value-type="string">
            <text:p text:style-name="P18">中華民國九十三年一月七日</text:p>
            <text:p text:style-name="P18">華總一義字第<text:span text:style-name="T43">○</text:span>九二<text:span text:style-name="T43">○○</text:span>二四九四九一號</text:p>
          </table:table-cell>
        </table:table-row>
      </table:table>
      <text:p text:style-name="P82">茲增訂市區道路條例第三十三條之一條文；並修正第二條、第三條、第九條、第二十三條、第二十七條及第三十二條至第三十四條條文，公布之。</text:p>
      <text:p text:style-name="扁游"><text:change-start text:change-id="ct568601504"/><text:span text:style-name="T54">總　　　統　</text:span><text:change-end text:change-id="ct568601504"/><text:span text:style-name="T54">陳水扁</text:span><text:change-start text:change-id="ct428313904"/></text:p>
      <text:p text:style-name="P155"><text:span text:style-name="T54">行政院院長　</text:span><text:change-end text:change-id="ct428313904"/><text:span text:style-name="T54">游錫</text:span><text:span text:style-name="T56"></text:span></text:p>
      <text:p text:style-name="P159">內政部部長　余政憲</text:p>
      <text:p text:style-name="P70">市區道路條例增訂第三十三條之一條文；並修正第二條、第三條、第九條、第二十三條、第二十七條及第三十二條至第三十四條條文</text:p>
      <text:p text:style-name="P77">中華民國九十三年一月七日公布</text:p>
      <text:p text:style-name="P92"><text:soft-page-break/>第　二　條　　市區道路，指下列規定而言：</text:p>
      <text:p text:style-name="P208">一、都市計畫區域內所有道路。</text:p>
      <text:p text:style-name="P208">二、直轄市及市行政區域以內，都市計畫區域以外所有道路。</text:p>
      <text:p text:style-name="P208">三、中央主管機關核定人口集居區域內所有道路。</text:p>
      <text:p text:style-name="P102">第　三　條　　市區道路附屬工程，指下列規定而言：</text:p>
      <text:p text:style-name="P208">一、連接道路之渡口、橋樑、隧道等。</text:p>
      <text:p text:style-name="P208">二、道路之排水溝渠、護欄、涵洞、緣石、攔路石、擋土牆、路燈及屬於道路上各項標誌、號誌、管制設施、設備等。</text:p>
      <text:p text:style-name="P208">三、迴車場、停車場、安全島、行道樹等。</text:p>
      <text:p text:style-name="P208">四、無障礙設施。</text:p>
      <text:p text:style-name="P208">五、經主管機關核定之其他附屬工程。</text:p>
      <text:p text:style-name="P102">第　九　條　　市區道路兩旁建築物之騎樓及無遮簷人行道地平面，應依照市區道路及附屬工程設計標準及配合道路高程建造，不得與鄰接地平面高低不平。</text:p>
      <text:p text:style-name="P181">前項地平面因建造時無指定高程或因地形特殊致未與鄰接地平面齊平者，直轄市、縣（市）市區道路主管機關得視都市發展需求，指定路段編列預算，或得與該建築物所有權人、使用人或管理人共同負擔工程費，統一重修。</text:p>
      <text:p text:style-name="P174">第一項地平面因擅自改建致不合市區道路及附屬工程設計標準或造成阻塞者，直轄市、縣（市）市區道路主管機關應以書面通知該建築物所有權人、使用人或管理人限期於二個月內自行改善。</text:p>
      <text:p text:style-name="P92">第二十三條　　市區道路修築、改善、養護之經費，依下列各款籌措之：</text:p>
      <text:p text:style-name="P202"><text:soft-page-break/>一、由各該管主管機關或鄉（鎮、市）公所編列年度預算。</text:p>
      <text:p text:style-name="P202">二、市區道路使用費。</text:p>
      <text:p text:style-name="P202">三、依法徵收之工程受益費。</text:p>
      <text:p text:style-name="P212">四、汽車燃料使用費。</text:p>
      <text:p text:style-name="P212">五、私人或團體之捐獻。</text:p>
      <text:p text:style-name="P212">六、上級機關之補助。</text:p>
      <text:p text:style-name="P212">七、其他經中央主管機關核定之經費。</text:p>
      <text:p text:style-name="P192">前項第二款市區道路使用費，應向使用市區道路設置管線或設施者收取；其收費基準，由內政部定之。</text:p>
      <text:p text:style-name="P192">第一項第四款汽車燃料使用費，由公路主管機關統一徵收；其分配比例，由交通部會商內政部辦理之。</text:p>
      <text:p text:style-name="P92">第二十七條　　因施作工程有挖掘市區道路之必要者，該項工程主管機關（構）、管線事業機關（構）或起造人應向該管市區道路主管機關申請許可，並繳交許可費。但為維護生命、財產、公共安全之必要，採取緊急應變措施者，得事後補行申請。</text:p>
      <text:p text:style-name="P174">市區道路主管機關為前項許可時，除國家重大工程外，應採取下列方式之一辦理：</text:p>
      <text:p text:style-name="P202">一、向申請人收取道路挖補費，並配合其工程進度，進行開挖及修復道路。</text:p>
      <text:p text:style-name="P202">二、協調或要求申請人自行統一施工，並監督其施工及命其限期完成修復道路。</text:p>
      <text:p text:style-name="P174">未依第一項規定申請許可，擅自開挖道路者，除依第三十三條規定予以處罰外，並得命其限期自行修復或繳交道路修復費，由市區道路主管機關代為修復。</text:p>
      <text:p text:style-name="P193">市區道路主管機關得視實際需要，於道路修復後之一定期間內限制該路段之挖掘。</text:p>
      <text:p text:style-name="P193"><text:soft-page-break/>前四項業務及相關道路開挖、規劃及管理事項，市區道路主管機關得委託其他機關（構）或團體辦理。</text:p>
      <text:p text:style-name="P193">市區道路主管機關收取第二項第一款之道路挖補費及第三項之道路修復費者，應成立道路基金，其基金收支保管及運用辦法，由該管直轄市或縣（市）政府定之，並報內政部備查。</text:p>
      <text:p text:style-name="P120">第三十二條　　市區道路及附屬工程設計標準應依據維護車輛、行人安全、無障礙生活環境及道路景觀之原則，由內政部定之。</text:p>
      <text:p text:style-name="P193">直轄市或縣（市）政府所轄市區道路分工權責、設施維護、使用管制、障礙清理等管理事項之規定，由直轄市或縣（市）政府分別定之，並報內政部備查。</text:p>
      <text:p text:style-name="P120">第三十三條　　違反第十六條或第二十七條第一項規定，擅自建築或開挖道路者，市區道路主管機關得處新臺幣三萬元以上十五萬元以下罰鍰。</text:p>
      <text:p text:style-name="P193">未依第二十七條第二項第二款規定，於期限內修復道路或修復不良者，市區道路主管機關得處新臺幣三萬元以上十五萬元以下罰鍰，並得按次連續處罰。</text:p>
      <text:p text:style-name="P120"><text:span text:style-name="T61">第三十三條之一</text:span>　　違反第九條第三項規定，未遵期自行改善完成者，處新臺幣五千元以上二萬五千元以下罰鍰，並得按月連續處罰，至其完成改善為止。</text:p>
      <text:p text:style-name="P120">第三十四條　　本條例自公布日施行。</text:p>
      <text:p text:style-name="P172">本條例修正條文施行日期，由行政院定之。</text:p>
      <table:table table:name="表格16" table:style-name="表格16">
        <table:table-column table:style-name="表格16.A"/>
        <table:table-column table:style-name="表格16.B"/>
        <text:soft-page-break/>
        <table:table-row table:style-name="表格16.1">
          <table:table-cell table:style-name="表格16.A1" office:value-type="string">
            <text:p text:style-name="P56">總統令</text:p>
          </table:table-cell>
          <table:table-cell table:style-name="表格16.A1" office:value-type="string">
            <text:p text:style-name="P18">中華民國九十三年一月七日</text:p>
            <text:p text:style-name="P18">華總一義字第<text:span text:style-name="T43">○</text:span>九三<text:span text:style-name="T43">○○○○○</text:span>三<text:span text:style-name="T43">○</text:span>一號</text:p>
          </table:table-cell>
        </table:table-row>
      </table:table>
      <text:p text:style-name="P80">茲制定通訊傳播基本法，公布之。</text:p>
      <text:p text:style-name="扁游"><text:change-start text:change-id="ct428310424"/><text:span text:style-name="T54">總　　　統　</text:span><text:change-end text:change-id="ct428310424"/><text:span text:style-name="T54">陳水扁</text:span><text:change-start text:change-id="ct428312464"/></text:p>
      <text:p text:style-name="P155"><text:span text:style-name="T54">行政院院長　</text:span><text:change-end text:change-id="ct428312464"/><text:span text:style-name="T54">游錫</text:span><text:span text:style-name="T56"></text:span></text:p>
      <text:p text:style-name="P70">通訊傳播基本法</text:p>
      <text:p text:style-name="令.日"><text:span text:style-name="T64">中華民國九十三年一月七</text:span><text:span text:style-name="T65">日</text:span></text:p>
      <text:p text:style-name="P111">第　一　條　　為因應科技匯流，促進通訊傳播健全發展，維護國民權利，保障消費者利益，提升多元文化，特制定本法。</text:p>
      <text:p text:style-name="P111">第　二　條　　本法用詞定義如下：</text:p>
      <text:p text:style-name="P216">一、<text:span text:style-name="T51">通訊傳播：指以有線、無線、衛星或其他電子傳輸設施傳送聲音、影像、文字或數據者</text:span>。</text:p>
      <text:p text:style-name="P216">二、通訊傳播事業：指經營通訊傳播業務者。</text:p>
      <text:p text:style-name="P111">第　三　條　　為有效辦理通訊傳播之管理事項，政府應設通訊傳播委員會，依法獨立行使職權。</text:p>
      <text:p text:style-name="P187">國家通訊傳播整體資源之規劃及產業之輔導、獎勵，由行政院所屬機關依法辦理之。</text:p>
      <text:p text:style-name="P111">第　四　條　　政府應設置通訊傳播監督管理基金，以支應通訊傳播監理業務所需各項支出。</text:p>
      <text:p text:style-name="P111">第　五　條　　通訊傳播應維護人性尊嚴、尊重弱勢權益、促進多元文化均衡發展。</text:p>
      <text:p text:style-name="P111">第　六　條　　政府應鼓勵通訊傳播新技術及服務之發展；無正當理由，不得限制之。</text:p>
      <text:p text:style-name="P187">通訊傳播相關法規之解釋及適用，應以不妨礙新技術及服務之提供為原則。</text:p>
      <text:p text:style-name="P112"><text:soft-page-break/>第　七　條　　政府應避免因不同傳輸技術而為差別管理。但稀有資源之分配，不在此限。</text:p>
      <text:p text:style-name="P112">第　八　條　　通訊傳播技術規範之訂定及相關審驗工作，應以促進互通應用為原則。</text:p>
      <text:p text:style-name="P112">第　九　條　　通訊傳播事業對於消費之必要資訊應予公開並提供公平合理之服務，以保障消費者權益。</text:p>
      <text:p text:style-name="P112">第　十　條　　通訊傳播稀有資源之分配及管理，應以公平、效率、便利、和諧及技術中立為原則。</text:p>
      <text:p text:style-name="P134"><text:span text:style-name="T57">第十一條</text:span><text:span text:style-name="T58">　　</text:span>政府應採必要措施，促進通訊傳播基礎網路互連。</text:p>
      <text:p text:style-name="P188">前項網路互連，應符合透明化、合理化及無差別待遇之原則。</text:p>
      <text:p text:style-name="P134"><text:span text:style-name="T57">第十二條</text:span><text:span text:style-name="T58">　　</text:span>政府應配合通訊傳播委員會之規畫採必要措施，促進通訊傳播之接近使用及服務之普及。</text:p>
      <text:p text:style-name="P142"><text:span text:style-name="T57">第十三條</text:span><text:span text:style-name="T58">　　</text:span>通訊傳播委員會每年應就通訊傳播健全發展、維護國民權利、保障消費者利益、提升多元文化、弱勢權益保護及服務之普及等事項，提出績效報告及改進建議。</text:p>
      <text:p text:style-name="P188">改進建議涉及現行法律之修正者，通訊傳播委員會應說明修正方針及其理由。</text:p>
      <text:p text:style-name="P188">前項績效報告、改進建議，應以適當方法主動公告之並送立法院備查。</text:p>
      <text:p text:style-name="P142"><text:span text:style-name="T57">第十四條</text:span><text:span text:style-name="T58">　　</text:span>遇有天然災害或緊急事故或有發生之虞時，政府基於公共利益，得要求通訊傳播事業採取必要之應變措施。</text:p>
      <text:p text:style-name="P142"><text:span text:style-name="T57">第十五條</text:span><text:span text:style-name="T58">　　</text:span>為提升通訊傳播之發展，政府應積極促進、參與國際合作，必要時，得依法委託民間團體辦理。</text:p>
      <text:p text:style-name="P134"><text:span text:style-name="T57">第十六條</text:span><text:span text:style-name="T58">　　</text:span>政府應於通訊傳播委員會成立後二年內，依本法所揭示原則，修正通訊傳播相關法規。</text:p>
      <text:p text:style-name="P188">前項法規修正施行前，其與本法規定牴觸者，通訊傳播委員會得依本法原則為法律之解釋及適用；其有競合者，亦同。</text:p>
      <text:p text:style-name="P135"><text:soft-page-break/><text:span text:style-name="T57">第十七條</text:span><text:span text:style-name="T58">　　</text:span>本法自公布日施行。</text:p>
      <table:table table:name="表格17" table:style-name="表格17">
        <table:table-column table:style-name="表格17.A"/>
        <table:table-column table:style-name="表格17.B"/>
        <table:table-row table:style-name="表格17.1">
          <table:table-cell table:style-name="表格17.A1" office:value-type="string">
            <text:p text:style-name="P56">總統令</text:p>
          </table:table-cell>
          <table:table-cell table:style-name="表格17.A1" office:value-type="string">
            <text:p text:style-name="P18">中華民國九十三年一月七日</text:p>
            <text:p text:style-name="P18">華總一義字第<text:span text:style-name="T43">○</text:span>九三<text:span text:style-name="T43">○○○○○</text:span>三一一號</text:p>
          </table:table-cell>
        </table:table-row>
      </table:table>
      <text:p text:style-name="P80">茲修正戶籍法第二十八條及第二十九條條文，公布之。</text:p>
      <text:p text:style-name="扁游"><text:change-start text:change-id="ct428313784"/><text:span text:style-name="T54">總　　　統　</text:span><text:change-end text:change-id="ct428313784"/><text:span text:style-name="T54">陳水扁</text:span><text:change-start text:change-id="ct428311144"/></text:p>
      <text:p text:style-name="P155"><text:span text:style-name="T54">行政院院長　</text:span><text:change-end text:change-id="ct428311144"/><text:span text:style-name="T54">游錫</text:span><text:span text:style-name="T56"></text:span></text:p>
      <text:p text:style-name="P159">內政部部長　余政憲</text:p>
      <text:p text:style-name="P70">修正戶籍法第二十八條及第二十九條條文</text:p>
      <text:p text:style-name="令.日"><text:span text:style-name="T64">中華民國九十三年一月七</text:span><text:span text:style-name="T65">日</text:span></text:p>
      <text:p text:style-name="P92">第二十八條　　戶籍登記之申請，應向當事人戶籍所在地之戶政事務所為之。但有下列情形之一者，不在此限：</text:p>
      <text:p text:style-name="P217">一、遷出登記，得向遷入地戶政事務所為之。</text:p>
      <text:p text:style-name="P217">二、經內政部公告指定項目之登記，得向戶籍所在地以外之戶政事務所為之。</text:p>
      <text:p text:style-name="P113">第二十九條　　登記之申請，由申請人以書面、言詞或網路向戶政事務所為之。</text:p>
      <text:p text:style-name="P173">依前項規定以網路申請登記之項目，由內政部公告指定之。</text:p>
      <table:table table:name="表格18" table:style-name="表格18">
        <table:table-column table:style-name="表格18.A"/>
        <table:table-column table:style-name="表格18.B"/>
        <table:table-row table:style-name="表格18.1">
          <table:table-cell table:style-name="表格18.A1" office:value-type="string">
            <text:p text:style-name="P56">總統令</text:p>
          </table:table-cell>
          <table:table-cell table:style-name="表格18.A1" office:value-type="string">
            <text:p text:style-name="P18">中華民國九十三年一月七日</text:p>
            <text:p text:style-name="P18">華總一義字第<text:span text:style-name="T43">○</text:span>九三<text:span text:style-name="T43">○○○○○</text:span>三二一號</text:p>
          </table:table-cell>
        </table:table-row>
      </table:table>
      <text:p text:style-name="P80"><text:soft-page-break/>茲修正內政部消防署組織條例第十一條條文，公布之。</text:p>
      <text:p text:style-name="扁游"><text:change-start text:change-id="ct428316304"/><text:span text:style-name="T54">總　　　統　</text:span><text:change-end text:change-id="ct428316304"/><text:span text:style-name="T54">陳水扁</text:span><text:change-start text:change-id="ct428309344"/></text:p>
      <text:p text:style-name="P155"><text:span text:style-name="T54">行政院院長　</text:span><text:change-end text:change-id="ct428309344"/><text:span text:style-name="T54">游錫</text:span><text:span text:style-name="T56"></text:span></text:p>
      <text:p text:style-name="P157">內政部部長　余政憲</text:p>
      <text:p text:style-name="P73">修正內政部消防署組織條例第十一條條文</text:p>
      <text:p text:style-name="令.日"><text:span text:style-name="T64">中華民國九十三年一月七</text:span><text:span text:style-name="T65">日</text:span></text:p>
      <text:p text:style-name="P143"><text:span text:style-name="T57">第十一條</text:span><text:span text:style-name="T58">　　</text:span>本署視業務需要，得設消防科學研究所、消防學校、空中消防隊、各港務消防隊、各科學工業園區消防隊及各加工出口區消防隊；其組織以法律定之。</text:p>
      <table:table table:name="表格19" table:style-name="表格19">
        <table:table-column table:style-name="表格19.A"/>
        <table:table-column table:style-name="表格19.B"/>
        <table:table-row table:style-name="表格19.1">
          <table:table-cell table:style-name="表格19.A1" office:value-type="string">
            <text:p text:style-name="P56">總統令</text:p>
          </table:table-cell>
          <table:table-cell table:style-name="表格19.A1" office:value-type="string">
            <text:p text:style-name="P18">中華民國九十三年一月七日</text:p>
            <text:p text:style-name="P18">華總一義字第<text:span text:style-name="T43">○</text:span>九三<text:span text:style-name="T43">○○○○○</text:span>三三一號</text:p>
          </table:table-cell>
        </table:table-row>
      </table:table>
      <text:p text:style-name="P80">茲增訂經濟部加工出口區管理處組織條例第十一條之一條文，公布之。</text:p>
      <text:p text:style-name="扁游"><text:change-start text:change-id="ct428306944"/><text:span text:style-name="T54">總　　　統　</text:span><text:change-end text:change-id="ct428306944"/><text:span text:style-name="T54">陳水扁</text:span><text:change-start text:change-id="ct428310784"/></text:p>
      <text:p text:style-name="P155"><text:span text:style-name="T54">行政院院長　</text:span><text:change-end text:change-id="ct428310784"/><text:span text:style-name="T54">游錫</text:span><text:span text:style-name="T56"></text:span></text:p>
      <text:p text:style-name="P162">經濟部部長　林義夫</text:p>
      <text:p text:style-name="P70">經濟部加工出口區管理處組織條例增訂第十一條之一條文</text:p>
      <text:p text:style-name="令.日"><text:span text:style-name="T64">中華民國九十三年一月七</text:span><text:span text:style-name="T65">日</text:span></text:p>
      <text:p text:style-name="P145"><text:span text:style-name="T62">第十一條之一</text:span>　　本處得商請消防主管機關，在各加工出口區設消防單位，依法執行消防及災害防救業務。</text:p>
      <text:p text:style-name="P194">前項消防單位，兼受本處之指揮、監督。</text:p>
      <table:table table:name="表格20" table:style-name="表格20">
        <table:table-column table:style-name="表格20.A"/>
        <table:table-column table:style-name="表格20.B"/>
        <text:soft-page-break/>
        <table:table-row table:style-name="表格20.1">
          <table:table-cell table:style-name="表格20.A1" office:value-type="string">
            <text:p text:style-name="P58"><text:change-start text:change-id="ct433351640"/>總統令<text:change-end text:change-id="ct433351640"/></text:p>
          </table:table-cell>
          <table:table-cell table:style-name="表格20.A1" office:value-type="string">
            <text:p text:style-name="P50"><text:change-start text:change-id="ct433353800"/><text:span text:style-name="T48">中華民國</text:span><text:change-end text:change-id="ct433353800"/><text:span text:style-name="T48">九十二</text:span><text:change-start text:change-id="ct433358840"/><text:span text:style-name="T48">年</text:span><text:change-end text:change-id="ct433358840"/><text:span text:style-name="T48">十二</text:span><text:change-start text:change-id="ct433355600"/><text:span text:style-name="T48">月</text:span><text:change-end text:change-id="ct433355600"/><text:span text:style-name="T48">二十六</text:span><text:change-start text:change-id="ct433361120"/><text:span text:style-name="T48">日</text:span><text:change-end text:change-id="ct433361120"/></text:p>
          </table:table-cell>
        </table:table-row>
      </table:table>
      <text:p text:style-name="P150">任命彭基山為苗栗縣政府簡任第十職等主任，林青為簡任第十職等參議，蘇文輝、陳錦俊為簡任第十職等秘書，楊金埔為苗栗縣政府政風室簡任第十職等主任。</text:p>
      <text:p text:style-name="P150">任命邱瑞英、張運溪、趙明畛為薦任公務人員。</text:p>
      <text:p text:style-name="P150">任命何瑞章、黃大峰、黃<text:span text:style-name="T43"></text:span>棖、陳飛燕為薦任公務人員。</text:p>
      <text:p text:style-name="P150">任命杜明宗、<text:span text:style-name="T43"></text:span>志煌、蕭坤齡、李文堂、楊明郎、姚婷馨為薦任公務人員。</text:p>
      <text:p text:style-name="P150">任命江碧貞、許劍明、陳武雄、伍正雄、朱佳慧、呂順貴為薦任公務人員。</text:p>
      <text:p text:style-name="P150">任命何萬坤、洪春美、陳春廷為薦任公務人員。</text:p>
      <text:p text:style-name="P150">任命曾嘉玲為薦任公務人員。</text:p>
      <text:p text:style-name="P150">任命劉焜榮、黃姵蓉為薦任公務人員。</text:p>
      <text:p text:style-name="P163"><text:change-start text:change-id="ct428300824"/><text:span text:style-name="T54">總　　　統　</text:span><text:change-end text:change-id="ct428300824"/><text:span text:style-name="T54">陳水扁</text:span><text:change-start text:change-id="ct428313304"/></text:p>
      <text:p text:style-name="P161"><text:span text:style-name="T54">行政院院長　</text:span><text:change-end text:change-id="ct428313304"/>游錫<text:span text:style-name="T43"></text:span></text:p>
      <table:table table:name="表格21" table:style-name="表格21">
        <table:table-column table:style-name="表格21.A"/>
        <table:table-column table:style-name="表格21.B"/>
        <table:table-row table:style-name="表格21.1">
          <table:table-cell table:style-name="表格21.A1" office:value-type="string">
            <text:p text:style-name="P58"><text:change-start text:change-id="ct433353320"/>總統令<text:change-end text:change-id="ct433353320"/></text:p>
          </table:table-cell>
          <table:table-cell table:style-name="表格21.A1" office:value-type="string">
            <text:p text:style-name="P50"><text:change-start text:change-id="ct433364120"/><text:span text:style-name="T48">中華民國</text:span><text:change-end text:change-id="ct433364120"/><text:span text:style-name="T48">九十二</text:span><text:change-start text:change-id="ct433362440"/><text:span text:style-name="T48">年</text:span><text:change-end text:change-id="ct433362440"/><text:span text:style-name="T48">十二</text:span><text:change-start text:change-id="ct433362920"/><text:span text:style-name="T48">月</text:span><text:change-end text:change-id="ct433362920"/><text:span text:style-name="T48">二十九</text:span><text:change-start text:change-id="ct433361000"/><text:span text:style-name="T48">日</text:span><text:change-end text:change-id="ct433361000"/></text:p>
          </table:table-cell>
        </table:table-row>
      </table:table>
      <text:p text:style-name="P151">中央選舉委員會委員許應深已准辭職，應予免職。</text:p>
      <text:p text:style-name="P59">右令自中華民國九十二年十二月一日起生效。</text:p>
      <text:p text:style-name="P163"><text:change-start text:change-id="ct428315344"/><text:span text:style-name="T54">總　　　統　</text:span><text:change-end text:change-id="ct428315344"/><text:span text:style-name="T54">陳水扁</text:span><text:change-start text:change-id="ct428305864"/></text:p>
      <text:p text:style-name="P161"><text:span text:style-name="T54">行政院院長　</text:span><text:change-end text:change-id="ct428305864"/>游錫<text:span text:style-name="T43"></text:span></text:p>
      <table:table table:name="表格22" table:style-name="表格22">
        <table:table-column table:style-name="表格22.A"/>
        <table:table-column table:style-name="表格22.B"/>
        <text:soft-page-break/>
        <table:table-row table:style-name="表格22.1">
          <table:table-cell table:style-name="表格22.A1" office:value-type="string">
            <text:p text:style-name="P58"><text:change-start text:change-id="ct433353200"/>總統令<text:change-end text:change-id="ct433353200"/></text:p>
          </table:table-cell>
          <table:table-cell table:style-name="表格22.A1" office:value-type="string">
            <text:p text:style-name="P50"><text:change-start text:change-id="ct433349000"/><text:span text:style-name="T48">中華民國</text:span><text:change-end text:change-id="ct433349000"/><text:span text:style-name="T48">九十二</text:span><text:change-start text:change-id="ct433355960"/><text:span text:style-name="T48">年</text:span><text:change-end text:change-id="ct433355960"/><text:span text:style-name="T48">十二</text:span><text:change-start text:change-id="ct433349120"/><text:span text:style-name="T48">月</text:span><text:change-end text:change-id="ct433349120"/><text:span text:style-name="T48">二十九</text:span><text:change-start text:change-id="ct433362560"/><text:span text:style-name="T48">日</text:span><text:change-end text:change-id="ct433362560"/></text:p>
          </table:table-cell>
        </table:table-row>
      </table:table>
      <text:p text:style-name="P152">任命張楨驩為行政院經濟建設委員會簡任第十職等技正。</text:p>
      <text:p text:style-name="P152">任命廖秋林為行政院勞工委員會簡任第十二職等參事，張金鏘為簡任第十一職等副處長，呂黎明為簡任第十職等專門委員。</text:p>
      <text:p text:style-name="P152">任命陳澤民為全民健康保險爭議審議委員會簡任第十職等專門委員。</text:p>
      <text:p text:style-name="P152">任命卓政防為高雄市政府工務局簡任第十職等主任秘書，汪順乎為港務局簡任第十職等專門委員。</text:p>
      <text:p text:style-name="P152">任命于曉雯、蔣士俊、陳瑞章、吳文珠為薦任公務人員。</text:p>
      <text:p text:style-name="P152">任命林怡伶、洪郁珊為薦任公務人員。</text:p>
      <text:p text:style-name="P152">任命陳桂芬、廖慶森、徐萬德、廖敏伶為薦任公務人員。</text:p>
      <text:p text:style-name="P152">任命洪金雀為薦任公務人員。</text:p>
      <text:p text:style-name="扁游"><text:change-start text:change-id="ct428303824"/><text:span text:style-name="T54">總　　　統　</text:span><text:change-end text:change-id="ct428303824"/><text:span text:style-name="T54">陳水扁</text:span><text:change-start text:change-id="ct428315704"/></text:p>
      <text:p text:style-name="P161"><text:span text:style-name="T54">行政院院長　</text:span><text:change-end text:change-id="ct428315704"/>游錫<text:span text:style-name="T43"></text:span></text:p>
      <table:table table:name="表格23" table:style-name="表格23">
        <table:table-column table:style-name="表格23.A"/>
        <table:table-column table:style-name="表格23.B"/>
        <table:table-row table:style-name="表格23.1">
          <table:table-cell table:style-name="表格23.A1" office:value-type="string">
            <text:p text:style-name="P58"><text:change-start text:change-id="ct433354040"/>總統令<text:change-end text:change-id="ct433354040"/></text:p>
          </table:table-cell>
          <table:table-cell table:style-name="表格23.A1" office:value-type="string">
            <text:p text:style-name="P50"><text:change-start text:change-id="ct433360160"/><text:span text:style-name="T48">中華民國</text:span><text:change-end text:change-id="ct433360160"/><text:span text:style-name="T48">九十二</text:span><text:change-start text:change-id="ct433355840"/><text:span text:style-name="T48">年</text:span><text:change-end text:change-id="ct433355840"/><text:span text:style-name="T48">十二</text:span><text:change-start text:change-id="ct433362320"/><text:span text:style-name="T48">月</text:span><text:change-end text:change-id="ct433362320"/><text:span text:style-name="T48">三十</text:span><text:change-start text:change-id="ct433363280"/><text:span text:style-name="T48">日</text:span><text:change-end text:change-id="ct433363280"/></text:p>
          </table:table-cell>
        </table:table-row>
      </table:table>
      <text:p text:style-name="P153">任命郭豊鈐為臺北縣政府稅捐稽徵處簡任第十一職等處長。</text:p>
      <text:p text:style-name="P153">任命王春福、姜秀英、陳香岑、程涵湄、蔡佩芬、尤雅娟、陳美珠為薦任公務人員。</text:p>
      <text:p text:style-name="P153"><text:soft-page-break/>任命許芳瑜、巫義煙、林美齡、陳連昌、王維厚、陳逸卉、李用肇、王玉碧、曾瑞鎮、崔道方、蔣玉花、吳明月、邱寶瓊、林文蓉、胡麗春為薦任公務人員。</text:p>
      <text:p text:style-name="P153">任命鄭元真為薦任公務人員。</text:p>
      <text:p text:style-name="P153">任命羅秋香、林柏吟、柯靜英、吳育華、簡淑芬、鄧永健為薦任公務人員。</text:p>
      <text:p text:style-name="P153">任命黃美萍、謝瑞珍、謝翠錦、楊勤、王資宜為薦任公務人員。</text:p>
      <text:p text:style-name="P153">任命陳英芬、曾翠玲、林書全、廖瓊瑛、蕭國暉為薦任公務人員。</text:p>
      <text:p text:style-name="P153">任命饒雪梅、洪文良、廖坤猛、林福田、姚文輝為薦任公務人員。</text:p>
      <text:p text:style-name="P153">任命葉嘉容、何宏明為薦任公務人員。</text:p>
      <text:p text:style-name="P153">任命鄒永華、利智豐、周仁律、詹于瑩為薦任公務人員。</text:p>
      <text:p text:style-name="扁游"><text:change-start text:change-id="ct428311384"/><text:span text:style-name="T54">總　　　統　</text:span><text:change-end text:change-id="ct428311384"/><text:span text:style-name="T54">陳水扁</text:span><text:change-start text:change-id="ct428304784"/></text:p>
      <text:p text:style-name="P161"><text:span text:style-name="T54">行政院院長　</text:span><text:change-end text:change-id="ct428304784"/>游錫<text:span text:style-name="T43"></text:span></text:p>
      <table:table table:name="表格24" table:style-name="表格24">
        <table:table-column table:style-name="表格24.A"/>
        <table:table-column table:style-name="表格24.B"/>
        <table:table-row table:style-name="表格24.1">
          <table:table-cell table:style-name="表格24.A1" office:value-type="string">
            <text:p text:style-name="P56"><text:change-start text:change-id="ct433355720"/>總統令<text:change-end text:change-id="ct433355720"/></text:p>
          </table:table-cell>
          <table:table-cell table:style-name="表格24.A1" office:value-type="string">
            <text:p text:style-name="P18"><text:change-start text:change-id="ct433351400"/>中華民國<text:change-end text:change-id="ct433351400"/>九十二<text:change-start text:change-id="ct433357880"/>年<text:change-end text:change-id="ct433357880"/>十二<text:change-start text:change-id="ct568600544"/>月<text:change-end text:change-id="ct568600544"/>三十一<text:change-start text:change-id="ct568614104"/>日<text:change-end text:change-id="ct568614104"/></text:p>
            <text:p text:style-name="P18">華總二榮字第<text:span text:style-name="T43">○</text:span>九二<text:span text:style-name="T43">○○</text:span>二三七五五一號</text:p>
          </table:table-cell>
        </table:table-row>
      </table:table>
      <text:p text:style-name="P149">茲授予史瓦濟蘭王國駐華特命全權大使摩西斯<text:span text:style-name="T43">‧</text:span>馬聖德<text:span text:style-name="T43">‧</text:span>喇米尼大綬景星勳章。</text:p>
      <text:p text:style-name="扁游"><text:change-start text:change-id="ct428300704"/><text:span text:style-name="T54">總　　　統　</text:span><text:change-end text:change-id="ct428300704"/><text:span text:style-name="T54">陳水扁</text:span><text:change-start text:change-id="ct428301544"/></text:p>
      <text:p text:style-name="P164"><text:span text:style-name="T54">行政院院長　</text:span><text:change-end text:change-id="ct428301544"/><text:span text:style-name="T54">游錫</text:span><text:span text:style-name="T56"></text:span></text:p>
      <text:p text:style-name="P159">外交部部長<text:change-start text:change-id="ct428312704"/>　<text:change-end text:change-id="ct428312704"/>簡又新</text:p>
      <table:table table:name="表格25" table:style-name="表格25">
        <table:table-column table:style-name="表格25.A"/>
        <text:soft-page-break/>
        <table:table-row table:style-name="表格25.1">
          <table:table-cell table:style-name="表格25.A1" office:value-type="string">
            <text:p text:style-name="P13">﹏﹏﹏﹏﹏﹏﹏﹏﹏﹏﹏﹏</text:p>
          </table:table-cell>
        </table:table-row>
        <table:table-row table:style-name="表格25.1">
          <table:table-cell table:style-name="表格25.A1" office:value-type="string">
            <text:p text:style-name="P38">專　　　　　載</text:p>
          </table:table-cell>
        </table:table-row>
        <table:table-row table:style-name="表格25.1">
          <table:table-cell table:style-name="表格25.A1" office:value-type="string">
            <text:p text:style-name="P43">﹏﹏﹏﹏﹏﹏﹏﹏﹏﹏﹏﹏</text:p>
          </table:table-cell>
        </table:table-row>
      </table:table>
      <text:p text:style-name="P1">中樞慶祝九十二年行憲暨　國父紀念月會典禮</text:p>
      <text:p text:style-name="P224">中樞慶祝九十二年行憲暨　國父紀念月會典禮，於中華民國九十二年十二月二十五日上午十時在總統府大禮堂舉行，　總統主持，呂副總統、中央與地方高級文武官員及民意代表等二百餘人與會，會中由大法官賴英照專題報告<text:span text:style-name="T43">│</text:span>「憲法與國民經濟問題」（全文如后），典禮至十時五十五分結束。</text:p>
      <text:p text:style-name="P46">憲法與國民經濟問題</text:p>
      <text:p text:style-name="P9">壹、前言</text:p>
      <text:p text:style-name="P229">二十多年前剛到美國唸書，參加大學新生訓練（orientation）的時候，每個人要做自我介紹。一開始，研究所所長引述以前一位新生的介紹詞：「我從烏干達來，到這裡想要研究憲法，畢業回國以後，希望有機會教憲法，如果那時候我的國家會有一部憲法的話」。當時阿敏當政，專制暴虐舉世皆知，憲法當然只是遙不可及的夢想。所長引述這段小故事，語氣幽默，寓意深遠，讓我留下深刻的印象。</text:p>
      <text:p text:style-name="P229">我國憲法從民國三十六年十二月二十五日開始施行，到現在已經超過半個世紀。然而實施不久，國家就遭逢巨變，兩岸兵戎未息，憲法並未貫徹執行，政府的實際運作及人權的保障，都與憲法的規定有相當的距離。司法院大法官會議三十七年七月成立，三十八年一月六日公布第一號解釋，由於客觀環境的限制，保<text:soft-page-break/>障人權的功能似乎未能充分發揮。以第三屆為例，從民國五十六年到六十五年，九年之間只有二十四件解釋，而且每一件都是來自政府機關的聲請。</text:p>
      <text:p text:style-name="P226">這種情況到七十六年七月解除戒嚴之後，有重大的改變。人民的基本權利遭受公權力侵害時，不再只是默默承受，而改以更積極的態度，主張憲法權利，據理力爭。司法機關也從保障人權的觀點，以獨立公正的立場解釋憲法。第五屆大法官從七十四年到八十三年，一共公布一百六十七件解釋，其中人民聲請的案件占百分之七十二．四六；第六屆從八十三年到今年九月則公布二○○件，人民聲請的占百分之七十六．五○。人權意識覺醒，人民要求政府貫徹執行憲法的意志十分明顯；憲法的規範也因而受到愈來愈嚴格的檢驗。近來有關五權憲法的架構以及總統制、內閣制的熱烈討論，顯示人民對於憲政改革參與的熱忱與深切的期待。憲法不再只是「著於官府」的文書，而是保障自身權益的重要依據。</text:p>
      <text:p text:style-name="P9">貳、憲法的國民經濟條款</text:p>
      <text:p text:style-name="P228"><text:span text:style-name="T13">我國憲法在政府體制及人權保障的規範之外，對於攸關國計民生的經濟問題，也有詳細的規定。</text:span>憲法第十三章「基本國策」，除國防、外交等國家重大政策外，第三節「國民經濟」關於國家經濟政策的規範，共有十個條文（第一四二條至第一五一條），超過憲法對於行政（九個條文）、司法（六個條文）或考試（七個條文）任何一權所用的條文，其重要性不言可喻。此外，憲法增修條文第十條第一項到第四項也是經濟相關的規定。</text:p>
      <text:p text:style-name="P235">一、政府管制的經濟制度</text:p>
      <text:p text:style-name="P232">綜觀國民經濟的有關條文，憲法首先確立我國的經濟體制：「國民經濟應以民生主義為基本原則，實施平均地權，節制資本，以謀國計民生之均足」（第一四二條），也就是藉由平均地權和節制資本的方法，實現民生主義的均富目標。為實施平均地權政策，憲法明定土地屬於國民全體，礦產及天然力均屬國家所有；土地的分配應以扶植自耕農及自行使用土地人為原則，並應限制其經營面積；人民取得的土地所有權應受<text:soft-page-break/>法律的保障與限制，人民應照價納稅，政府並得照價收買。土地自然漲價的部分，應課徵土地增值稅，歸人民共享。</text:p>
      <text:p text:style-name="P228">在節制資本方面，憲法明定公用事業及獨占性企業應以公營為原則，以發達國家資本；私人財富及私營事業有妨害國計民生之平衡發展者，應以法律限制之；同時，合作事業及國民生產事業均應受國家的獎勵與扶助，以共同防止私人資本的壟斷。</text:p>
      <text:p text:style-name="P228">此外，國家應獎勵對外貿易，保護中小企業及僑民經濟事業。國家並應運用科學技術，改善農業環境，促成農業的工業化。一切貨物在國境內應許自由流通。中央對於貧瘠之省應酌予補助，省對貧瘠之縣亦有補助之義務，以促進區域均衡發展。國家並應廣設平民金融機構，以救濟失業。金融機構應依法受國家的管理，公營金融機構得依法律採「公有民營」的方式經營。</text:p>
      <text:p text:style-name="P233">這些規定顯示，憲法的經濟體制，強調政府的管制和分配。土地屬於國民全體，公用事業原則上應為公營，私人財富及私營事業應受限制。政府以公權力的干預，濟弱扶傾，以建構全民均富的社會。制憲之時，廣大的人民長年務農為生，但絕大部分農民沒有自己的土地，生活貧困無助。眼見西方商業勢力入侵，資本家財雄勢厚，經濟力量尤千百倍於傳統的地主。中山先生指出：「吾國既具有天然之富源，無量之工人，極大之市場，倘能藉此時會，而利用歐美戰後之機器與人才，則數年之後，吾國實業之發達，必能並駕歐美矣。惟所防者，則私人之壟斷，漸變成資本之專制，致生社會之階級，貧富之不均耳」。憲法草案主稿人張君勱先生也表達深沈的憂慮：「一言以蔽之，以農立國，既乏工藝之智識，又無物質之需求，故立國雖久，尚可勉達寡而均，貧而安之一境而已。今而後則何如乎，<text:span text:style-name="T13">…</text:span>工廠汽笛高鳴，聞其聲而聚散者千百人，終歲勤<text:span text:style-name="T13">劬</text:span>，餬口或猶不足。公司輪奐日新，操其奇以積贏者千百萬，<text:span text:style-name="T13">…</text:span>。此其強弱優劣，至為明顯，故多而不均，富而不安，殆為今後必至之勢矣」。這種對工商社會貧富差距擴大，「多而不均，富而不安」的憂慮，其實也是許多制憲者共同的憂慮。</text:p>
      <text:p text:style-name="P228">威瑪憲法獨樹一幟的經濟條款，因而格外引人注目。一九一九年八月十一日制定公布的德意志國家憲法<text:soft-page-break/>（Die Verfassung des Deutschen Reichs），也就是一般所稱的威瑪憲法（Weimar Verfassung），揚棄傳統的個人主義自由經濟思想，企圖以政府強力的政策指導，實現社會主義福利國的目標。威瑪憲法明確宣示：「經濟生活之秩序應適合正義之原則，使人人享有維持人類尊嚴之生活。個人之經濟自由在此限度內應予保障」（第一五一條第一項）。「所有權負有義務，所有權之行使應同時顧及公共福利」（第一五三條第三項）。「土地之分配及利用，應由國家加以監督，以防止其濫用，並使每一德意志人民均有健康之生活，所有德意志家庭，尤其子女眾多之家庭，均得應其需要獲得住居及耕種所需之土地。」（第一五五條第一項）。「聯邦得依法在不妨礙賠償情形下，準用公用徵收之規定，將私人經濟企業適於社會化者，移歸公有」（第一五六條第一項前段）。這些經濟條款所揭示的社會主義福利國的觀念，與中山先生的看法同其精神。中山先生認為，要實現均富社會的目標，「即凡天然之富源，如煤鐵、水利、礦油等，及社會之恩惠，如城市之土地、交通之要點等，與夫一切壟斷性質之事業，悉當歸國家經營，以所獲利益，歸之國家公用。<text:span text:style-name="T13">如是，則凡現今之種種苛捐雜稅，概當免除，而實業陸續發達，收益日多，則教育、養老、救災、治病及夫改良社會，勵進文明，皆由實業發展之利益舉辦。</text:span>以國家實業所獲之利，歸之國民所享，庶不致再蹈歐美今日之覆轍，甫經實業發達，即孕育社會革命也」。這項主張，顯然獲得憲法起草人的認同，因此不論民國二十五年公布的五五憲草，或是三十五年的政協憲草，都有國民經濟的條文；而許多制憲國代對於經濟基本國策的熱衷，則更反映當時社會的主流價值。</text:p>
      <text:p text:style-name="P236">二、自由開放的經貿體制</text:p>
      <text:p text:style-name="P233">隨著社會經濟環境的變遷，五十七年前寫下的經濟條款卻已經和現實的情況有相當落差。憲法強調公權力對經濟的管制與私營事業的限制，但國際間卻提倡自由開放的經貿體制。數十年來，「經濟國際化，貿易自由化」一直是我國經濟發展的基本政策。不論是出於自發性的改革，或是因應對外經貿談判的壓力，各種貿易及外匯的管制逐步撤除，進口關稅大幅降低，交通、電信、金融、證券及其他產業陸續開放外人經營，有關經貿的各項典章制度不斷修訂，希望和國際接軌。政府對工商貿易的規範，旨在確保良好的競爭秩序及健<text:soft-page-break/>全的經營環境，讓民間力量能夠充分發揮，而非為節制私人資本的目的。政府獎勵外貿或特定產業的政策，也必須顧慮外國反傾銷稅及平衡稅的因素，而不能單純從國內的需要決定具體獎勵措施。自由開放的經濟體制已經是全球經貿的主流，也是世界貿易組織（ＷＴＯ）採行的制度；加入ＷＴＯ既是朝野共同的主張，自由開放的經濟體制自然也是我國跨越黨派的共識。這種情況，和五十七年前制憲先賢所嚮往的經濟體制，顯然有相當的距離。</text:p>
      <text:p text:style-name="P228">事實上，憲法有關國民經濟的若干條文，也有難以落實執行的情況。例如：</text:p>
      <text:p text:style-name="P238"><text:span text:style-name="T2">第一、公營為原則、民營為例外：</text:span>憲法第一四四條規定：「公用事業及其他有獨占性之企業，以公營為原則，其經法律許可者，得由國民經營之」。這種「公營原則、民營例外」的基本國策，目的在發達國家資本，防範民營經濟力量的濫用，並以政府直接掌管的企業提供人民生活所需要的服務，可謂用意至善。但這樣的政策和公營事業民營化的世界潮流顯然背道而馳。就國家的功能而言，政府固然有義務讓人民水電無缺，但這並不表示水電公司必須是公營事業。政府固然要確保人民獲得良好的金融服務，但不能因此認為政府必須自己經營銀行。同樣的，政府必須照顧人民的健康，並且讓人民獲得良好的教育，但政府不一定要自己開醫院、辦學校。私立的醫院和學校一樣可以提供良好的服務。政府的職能是建立完善的法令制度，創造合理的環境，讓民間力量發揮最大的效能，以謀求國民最大福祉，並以適當的管理，防止發生弊端。所謂「最好政府、最多服務」的理念，其實可以透過民間豐沛的力量及靈活的制度來達成。政府只要確保人民獲得良好的服務，並不需要自己經營事業直接提供服務。幾十年來的經驗也顯示，公營事業績效欠佳者，也不在少數。最近十餘年來，政府有計畫的促成公營事業的民營化，確有它不得不然的道理。其實，善用民間力量，政府不須事必躬親，正是我國政府組織再造的基本原則。</text:p>
      <text:p text:style-name="P237"><text:span text:style-name="T20">第二、土地增值稅的徵收：</text:span><text:span text:style-name="T13">憲法第一四三條第三項規定：「土地價值非因施以勞力資本而增加者，應由國家徵收土地增值稅，歸人民共享之」，其目的在於實現漲價歸公的政策。但憲法特別指明課稅的標的是「非因施以勞力資本而增加」的價值（即所謂自然漲價部分），它的概念雖然與「施以勞力資本而增加」的部分，</text:span><text:soft-page-break/><text:span text:style-name="T13">在理論上可以明顯區分，但實務執行上卻往往遭遇困難。有人聘請專家擬定社區發展計畫，經政府核准後，耗費數億元的鉅資，興闢道路及排水系統，並安裝自來水設備與其他公共設施。土地所有人認為，這些投資所帶來的增值，都是「施以勞力資本而增加」的部分，不應課稅；但依據相關法令，除特定項目外，這些經費多半無法從土地增值稅中扣除。這種情形是不是牴觸憲法的意旨？司法院釋字第二八六號解釋認為：「…</text:span><text:span text:style-name="T13">其間縱有因改良土地而增加之價值，亦因認定及計算不易，難以將之與自然漲價部分明確劃分，且土地增值稅並未就漲價部分全額徵收，已足以兼顧其利益，與憲法第十五條及第一百四十三條第三項規定之意旨尚無牴觸</text:span><text:span text:style-name="T13">」。這樣的解釋是否有遷就現實的考量？大法官所提出的不同意見書明白指出：「</text:span><text:span text:style-name="T13">因自然漲價與非自然漲價，兩者劃分困難，而土地增值稅又未全額徵收，本解釋認已足兼顧其利益，故與憲法並無牴觸，乃屬無可奈何之事。惟此項劃分，在課徵技術上應力謀克服其困難，作明確之劃分，以符上述憲法意旨</text:span><text:span text:style-name="T13">」</text:span><text:span text:style-name="T13">。</text:span><text:span text:style-name="T13">如果依照漲價歸公的憲法意旨，自然漲價的部分，必須全部歸公，則土地增值稅的稅率也應該是百分之一百。事實上，民國六十一年十一月以前，土地增值稅的邊際稅率確實是百分之一百，但執行上遭遇許多困難；因此即便能清楚劃分自然漲價的部分，執行上也不是全無問題。</text:span></text:p>
      <text:p text:style-name="P227">更重要的是，以每年一次的公告土地現值做為課稅基礎，在地價飛漲的年代，年初買地，年尾賣地，雖然獲利豐厚，因為公告土地現值並未調整，所有的增值利益，包括自然漲價部分，都可以免稅，漲價歸公的意旨既無法落實，抑制土地投機的目的也無法達成。</text:p>
      <text:p text:style-name="P233"><text:span text:style-name="T13">依各國稅法通例，買賣土地的增值利益，屬於資本利得（</text:span>capital <text:s/>gain<text:span text:style-name="T13">），應課徵所得稅。土地增值稅的制度其他國家少有採用，而由憲法明定土地增值稅的課徵，更是舉世罕見。</text:span></text:p>
      <text:p text:style-name="P238"><text:span text:style-name="T20">第三、合作事業的獎勵：</text:span><text:span text:style-name="T13">憲法明定「合作事業應受國家之獎勵與扶助」（第一四五條第二項）。所謂合作事業，包括信用合作社在內。在早期商業銀行尚未普及的時代，信用合作社確實為基層人民提供寶貴的金融服務。台灣地區早在一九○五年就有信用組合的設立，經過許多努力，信用合作社在台灣的金融版圖上也曾雄據一方。但隨著公司制度的蓬勃發展及商業銀行的普遍設立，以地區性的合作組織經營金融事業，由於主</text:span><text:soft-page-break/><text:span text:style-name="T13">客觀各項條件的限制，在生存發展上遭遇愈來愈嚴苛的挑戰。</text:span></text:p>
      <text:p text:style-name="P226">民國五十三年七月政府命令停止鄉鎮信用合作社的新設，引發是否牴觸憲法的爭議。司法院釋字第二一四號解釋認為，停止新設的命令是政府「斟酌社會經濟與金融之實際需要，為管理金融機構所採之措施」，並不違憲。這項解釋雖係以憲法第一四九條「金融機構，應依法受國家之管理」為主要依據，但也是基於「經濟與金融之實際需要」的妥協。民國八十四年七月彰化市第四信用合作社發生擠兌，主管機關依據銀行法及信用合作社法，命令由合作金庫將其概括承受，也引發是否合憲的爭議。司法院釋字第四八八號解釋雖未宣告概括承受的相關法令違憲，但仍然在解釋理由書指出：「對於信用合作社之管理，並應注意憲法第一百四十五條獎勵扶助合作事業之意旨，併此指明」。</text:p>
      <text:p text:style-name="P226">事實上，政府執行「獎勵與扶助合作事業」的憲法意旨，也必須考慮客觀環境的變化。近年來基層金融機構的經營愈益艱困，在政府的輔導與強制之下，信用合作社的家數銳減，從民國八十四年的七十四家，到今天只有三十五家。</text:p>
      <text:p text:style-name="P239"><text:span text:style-name="T20">第四、普設平民金融機構：</text:span><text:span text:style-name="T13">憲法也明文規定「國家應普設平民金融機構，以救濟失業」（第一五○條）。根據制憲史料的記載，本條規定的目的在於協助提供「平民之日常生活及經營小本農工商業之資金」。所謂平民金融機構，則是指信用合作社及當時流行的「公營當鋪」與官民合辦的「小本借貸處」等機構。以現代金融業的競爭態勢觀察，這些平民金融機構即便勉強設立，無論在人才的羅致或資訊設備的投資，都無法與商業銀行相提並論，因而其生存發展勢必困難重重，更難以期待它們發揮救濟失業的功能。事實上，由政府補貼利息，透過商業銀行低利貸款給經濟弱勢的民眾或中小企業，一樣可以達成政策目的。此外，把金融機構的設立，定位為救濟失業的目的，不但沒有必要，而且容易產生誤導的效應。</text:span></text:p>
      <text:p text:style-name="P237"><text:span text:style-name="T20">第五：公營金融機構的管理：</text:span><text:span text:style-name="T13">民國八十三年八月增訂的憲法增修條文第九條第三項（現行條文第十條第四項）規定：「國家對於公營金融機構之管理，應本企業化經營之原則；其管理、人事、預算、決算及審計，得以法律為特別之規定」。所謂「法律為特別之規定」，是指銀行保持公營的身分，但經營管理比照民營銀行，</text:span><text:soft-page-break/><text:span text:style-name="T13">預算、決算不須送民意機關審查。按銀行提供存款、放款、外匯及其他金融服務，本質上是一種企業。但政府持有股份超過半數的銀行，依法卻被視為政府機構，有關預算、決算、審計及人事等事項，都必須比照政府機關的方式辦理。這種制度往往限制銀行的經營效能。在民營化遭遇困難之後，為求有所突破，因而提出公有民營的權宜變通措施，可謂用心良苦。如今推動這項條文入憲的張福興縣長已經仙逝，但後續的相關立法仍未完成；這也顯示公有民營的理念尚未獲得民意機關的認同。</text:span></text:p>
      <text:p text:style-name="P240"><text:span text:style-name="T20">第六、金融機構的管理權限：</text:span><text:span text:style-name="T13">憲法將銀行分為國家銀行、省銀行、縣銀行及一般銀行四種（第一○七條至第一一○條）。雖然憲法明定金融機構應依法受國家之管理（第一四九條），其管理權限本應歸屬中央，但同時又規定，省銀行由省立法並執行，或交由縣執行；縣銀行則由縣立法並執行；因此，省及縣各有制定並執行省銀行法及縣銀行法的權力，並據以分別管理省銀行及縣銀行（第一○九條第一項第九款、第一一○條第一項第八款），在金融監理權限上已有政出多門的現象。（這種情形也凸顯憲法有關中央與地方權限劃分的問題）此外，行憲前制定公布的省銀行條例（民國三十四年）及縣銀行法（民國二十九年）均由中央制定，與憲法規定並不符合。事實上，台灣從來沒有省銀行或縣銀行的設立；過去一般所稱的省屬行庫只是多數股權為台灣省政府所有，性質上屬於一般銀行，而非憲法所規定的省銀行。省銀行條例及縣銀行法在民國八十二年七月三十日廢止之前，並沒有發生實際規範的功能。憲法有關省銀行與縣銀行的設計，也與現實脫節。</text:span></text:p>
      <text:p text:style-name="P9">參、國民經濟條款的未來</text:p>
      <text:p text:style-name="P226">憲法有關國民經濟的規定，是否只是宣示國家施政的目標？還是具有拘束力的憲法規範？早期學者有認為「本章既定名為基本國策，則僅指示立法行政之目標，無強行之性質，如基於環境，一時未能達到目標者，亦不能指為違憲」。但晚近學者對於這種見解多持異議。事實上，國民經濟條文之中，固然有宣示政策的方針條款，例如憲法第一四六條：「國家應運用科學技術，以興修水利，增進地方，改善農業環境，規劃土地利用，開發農業資源，促成農業之工業化」，及憲法增修條文第十條第二項：「經濟及科學技術發展，應<text:soft-page-break/>與環境及生態保護兼籌並顧」等；但這種條文究竟屬於少數。實務上，釋憲機關經常引用基本國策的條文做為解釋憲法的依據，即便是所謂的方針條款也不例外；司法院釋字第四二六號解釋引用增修條文第十條第二項，做為空氣污染防制法收費的憲法依據，就是一個例子。基本國策的規定既然有拘束的效力，為維護憲法的尊嚴，相關機關自應忠誠執行。因此，如何處理憲法規範與現實脫節所產生的疑義，成為無可迴避的課題。就各國釋憲制度觀察，憲法解釋所產生的憲法變遷，固然可能發揮一定程度的效果，但在運用上卻有相當程度的限制。</text:p>
      <text:p text:style-name="P227">憲法要不要有基本國策的規定？經濟政策的規範應該詳細到何種程度？從各國制度觀察，威瑪憲法有關基本國策的規定（見第二編「德意志人民之基本權利及基本義務」，第一○九條至一六五條），條文數量之多及規範內容之繁複，為舉世僅見；其中第三章「經濟生活」就有十五條之多（第一五一條至第一六五條），也是各國憲法中的異數。但是條文多並不當然就是人民福利的提升。從一九一九年開始施行，到一九三三年納粹政權上台為止，經過十四年的實施，威瑪憲法的許多規定最後淪為空洞的承諾。一九四九年五月二十三日制定公布的「德意志聯邦共和國基本法」已揚棄威瑪模式，不再就經濟體制做詳細的規定，而留給民選的立法者更寬廣的決策空間。一九九四年八月修憲時，也延續這樣的傳統。</text:p>
      <text:p text:style-name="P227">我國憲法設有基本國策的規範，顯然仿自威瑪。依據國民政府提出的憲法草案，基本國策只有十三個條文，沒有單獨列為專章；制憲國大進一步擴增到三十三個條文，並獨立成為第十三章；其中「國民經濟」的部分也由四條增加為十條。近年來新增的憲法增修條文，有關基本國策的規定，雖然只有一條（第十條），但卻有十三項之多，內容從獎勵科學技術發展到保障僑民的政治參與，實質上等同十三個條文。隔了半個世紀，修憲者對於基本國策的熱衷，絲毫不遜於當年的制憲先賢。</text:p>
      <text:p text:style-name="P228"><text:span text:style-name="T13">憲法是國家的根本大法，基本國策應該是恆常不變的立國根基。民生主義所揭示的均富社會，是全民共同的願景，值得大家全力以赴。但追求願景的方法，應該推陳出新，與時俱轉。憲法在必要範圍內固然可以就基本國策做適當的規範，但由於憲法修改不易，基本國策的規定，如果只是反映一時的政策需要，遇有</text:span><text:soft-page-break/><text:span text:style-name="T13">情勢轉移，就不免窒礙難行。如果刻意做概括彈性的規定，則可能流於空泛的宣示，很難有實際執行的效益。台灣的經濟發展倚重對外貿易甚深，經貿體制原就不能與國際規範脫節；在加入</text:span>ＷＴＯ<text:span text:style-name="T13">之後，正式成為全球經貿組織的一員，經濟體制尤其必須和國際接軌。憲法的經貿條款如果過於細密，不但有失「基本國策」的格局，而且限縮行政及立法機關因應國際經貿變局的彈性空間，不可不慎。</text:span></text:p>
      <text:p text:style-name="P10">肆、結語</text:p>
      <text:p text:style-name="P228">政府與人民對憲法的忠誠與信賴，是憲法生命的泉源；而忠誠與信賴的基礎是憲法的規範合乎社會需要，並且能夠貫徹執行。憲法關於國民經濟的規定，是以平均地權及節制資本的方法，實現民生主義均富社會的理想。就其本旨而言，這項規定充分展現濟弱扶傾的人道關懷，值得發揚光大。但福國利民的均富社會不一定要藉平均地權及節制資本才能達成。國家經濟體制如何定位，土地政策及其相關稅制如何設計，公用事業究竟是公營還是民營，金融機構應該如何分類及管理，都必須考量國際經貿體制及國內經濟、社會的實際情況，由權責機關妥為設計，並應賦予<text:span text:style-name="T13">立法機關適當的裁量空間，以便及時反映民意</text:span>。憲法如果就具體的實行措施詳細著墨，反而可能限制相關機關因應時空變化的彈性。事實上，制憲之時的良法美意，經過半個世紀以來的時空轉移，已經有理想與現實脫節的現象，以致諸多憲法規範難以貫徹執行。長此以往，難免影響人民對憲法的支持與信賴。</text:p>
      <text:p text:style-name="P228">過去十餘年來，憲法雖經六次修正，但基於「不動憲法本文」的原則，國民經濟的部分並未有所更易，因而憲法規範與現實脫節的問題，也未能有效解決。面對這種情況，未來的憲政改革應列入此項議題，廣邀各界賢達，籌謀良策，以宏觀的視野及人道主義的襟懷，立下符合國際規範並適合國情需要的憲政宏規，為日後憲法與經濟的發展，奠定可長可久的根基。這樣的發展，將使憲法的規範合理可行，使人民對憲法的支持與信賴因而提升；而我們今天齊聚一堂慶祝行憲，也將格外具有重大深遠的意義。</text:p>
      <text:p text:style-name="P1">中華民國九十三年開國紀念典禮暨元旦團拜</text:p>
      <text:p text:style-name="P224"><text:soft-page-break/>中華民國九十三年開國紀念典禮暨元旦團拜，於中華民國九十三年一月一日上午九時在總統府大禮堂舉行，　總統主持並致祝詞（全文見本號特載），副總統、中央與地方高級文武官員、民意代表等二百餘人參與典禮，典禮至九時三十分結束。</text:p>
      <table:table table:name="表格26" table:style-name="表格26">
        <table:table-column table:style-name="表格26.A"/>
        <table:table-row table:style-name="表格26.1">
          <table:table-cell table:style-name="表格26.A1" office:value-type="string">
            <text:p text:style-name="P13">﹏﹏﹏﹏﹏﹏﹏﹏﹏﹏﹏﹏</text:p>
          </table:table-cell>
        </table:table-row>
        <table:table-row table:style-name="表格26.1">
          <table:table-cell table:style-name="表格26.A1" office:value-type="string">
            <text:p text:style-name="P60">總 統 活 動 紀 要</text:p>
          </table:table-cell>
        </table:table-row>
        <table:table-row table:style-name="表格26.1">
          <table:table-cell table:style-name="表格26.A1" office:value-type="string">
            <text:p text:style-name="P43">﹏﹏﹏﹏﹏﹏﹏﹏﹏﹏﹏﹏</text:p>
          </table:table-cell>
        </table:table-row>
      </table:table>
      <text:p text:style-name="P31">記事期間：</text:p>
      <text:p text:style-name="P11">九十二年十二月二十六日至九十三年一月一日</text:p>
      <text:p text:style-name="P62">十二月二十六日（星期五）</text:p>
      <text:p text:style-name="P83">˙<text:span text:style-name="T68">主持「總統經濟顧問小組」第七次會議（總統府）</text:span></text:p>
      <text:p text:style-name="P83">˙<text:span text:style-name="T68">蒞臨中華文化復興運動總會第三屆第七次委員、諮議委員會議暨第四次會員大會致詞（台北市遠東飯店）</text:span></text:p>
      <text:p text:style-name="P62">十二月二十七日（星期六）</text:p>
      <text:p text:style-name="P83">˙<text:span text:style-name="T68">蒞臨「</text:span><text:span text:style-name="T69">二○○三社區總體營造年會」開幕典禮</text:span><text:span text:style-name="T68">致詞</text:span><text:span text:style-name="T69">(</text:span><text:span text:style-name="T69">嘉義縣六腳鄉</text:span><text:span text:style-name="T69">)</text:span></text:p>
      <text:p text:style-name="P83">˙<text:span text:style-name="T69">訪視台西鄉公所</text:span><text:span text:style-name="T69">(</text:span><text:span text:style-name="T69">雲林縣台西鄉</text:span><text:span text:style-name="T69">)</text:span></text:p>
      <text:p text:style-name="P83">˙<text:span text:style-name="T69">探訪許秋菊女士</text:span><text:span text:style-name="T69">(</text:span><text:span text:style-name="T69">雲林縣北港鎮</text:span><text:span text:style-name="T69">)</text:span></text:p>
      <text:p text:style-name="P83">˙<text:span text:style-name="T68">蒞臨「第十二屆</text:span><text:span text:style-name="T69">嘉義市國際管樂節」踩街活動</text:span><text:span text:style-name="T68">致詞</text:span><text:span text:style-name="T69">(</text:span><text:span text:style-name="T69">嘉義市火車站前廣場</text:span><text:span text:style-name="T69">)</text:span></text:p>
      <text:p text:style-name="P62"><text:soft-page-break/>十二月二十八日（星期日）</text:p>
      <text:p text:style-name="P84">˙<text:span text:style-name="T68">蒞臨吳修齊紀念雙親文教公益基金會「</text:span><text:span text:style-name="T69">大孝獎」頒獎典禮</text:span><text:span text:style-name="T68">致詞</text:span><text:span text:style-name="T69">(</text:span><text:span text:style-name="T69">台南縣南台科技大學</text:span><text:span text:style-name="T69">)</text:span></text:p>
      <text:p text:style-name="P84">˙<text:span text:style-name="T68">蒞臨</text:span><text:span text:style-name="T69">崑山科技大學校友會「卓越菁英」系列活動</text:span><text:span text:style-name="T68">致詞</text:span><text:span text:style-name="T69">(</text:span><text:span text:style-name="T69">台南縣崑山科技大學</text:span><text:span text:style-name="T69">)</text:span></text:p>
      <text:p text:style-name="P84">˙<text:span text:style-name="T68">蒞臨台南「二○○三年</text:span><text:span text:style-name="T69">台灣優質農產品展售會</text:span><text:span text:style-name="T68">」致詞</text:span><text:span text:style-name="T69">(</text:span><text:span text:style-name="T69">台南市大東夜市</text:span><text:span text:style-name="T69">)</text:span></text:p>
      <text:p text:style-name="P84">˙<text:span text:style-name="T69">參訪屏東縣社區總體營造成果展</text:span><text:span text:style-name="T69">(</text:span><text:span text:style-name="T69">屏東縣</text:span><text:span text:style-name="T69">)</text:span></text:p>
      <text:p text:style-name="P62">十二月二十九日（星期一）</text:p>
      <text:p text:style-name="P85">˙<text:span text:style-name="T69">探訪楊繼鴻先生</text:span><text:span text:style-name="T69">(</text:span><text:span text:style-name="T69">花蓮縣新城鄉</text:span><text:span text:style-name="T69">)</text:span></text:p>
      <text:p text:style-name="P85">˙<text:span text:style-name="T69">參訪布農文教基金會</text:span><text:span text:style-name="T69">(</text:span><text:span text:style-name="T69">台東縣延平鄉</text:span><text:span text:style-name="T69">)</text:span></text:p>
      <text:p text:style-name="P62">十二月三十日（星期二）</text:p>
      <text:p text:style-name="P85">˙<text:span text:style-name="T69">蒞臨「總統府第一屆青年工作團」結業典禮致詞（總統府）</text:span></text:p>
      <text:p text:style-name="P85">˙<text:span text:style-name="T69">主持九十三年陸海空軍將官晉任布達暨授階典禮</text:span><text:span text:style-name="T69"> (</text:span><text:span text:style-name="T69">台北市三軍軍官俱樂部</text:span><text:span text:style-name="T69">)</text:span></text:p>
      <text:p text:style-name="P85">˙<text:span text:style-name="T69">蒞臨「九十二學年度國家講座主持人聘書頒贈典禮」致詞</text:span><text:span text:style-name="T69">(</text:span><text:span text:style-name="T69">台北市圓山飯店</text:span><text:span text:style-name="T69">)</text:span></text:p>
      <text:p text:style-name="P85">˙<text:span text:style-name="T69">蒞臨「中華民國創業投資商業同業公會九十二年度理監事年終餐敘」致詞</text:span><text:span text:style-name="T69">(</text:span><text:span text:style-name="T69">台北市</text:span><text:span text:style-name="T69">)</text:span></text:p>
      <text:p text:style-name="P62">十二月三十一日（星期三）</text:p>
      <text:p text:style-name="P85">˙<text:span text:style-name="T69">接見英國國會台英國會小組副主席上議院議員福克納勳爵（</text:span><text:span text:style-name="T71">Richard Faulkner</text:span><text:span text:style-name="T69">）及訪問團成員</text:span></text:p>
      <text:p text:style-name="P85">˙<text:span text:style-name="T69">拜訪新竹市議會議長鄭成光及議員駱克銘（新竹市）</text:span></text:p>
      <text:p text:style-name="P85">˙<text:span text:style-name="T69">蒞臨跨年健走愛心接力活動致詞（台北市中正紀念堂）</text:span></text:p>
      <text:p text:style-name="P85">˙<text:span text:style-name="T69">蒞臨「相信台灣．夢想起飛」總統府跨年晚會致詞（總統府前廣場）</text:span></text:p>
      <text:p text:style-name="P62">一月一日（星期四）</text:p>
      <text:p text:style-name="P86"><text:soft-page-break/>˙<text:span text:style-name="T13">參加</text:span><text:span text:style-name="T13">九十三年元旦</text:span><text:span text:style-name="T13">升旗典禮（總統府前廣場）</text:span></text:p>
      <text:p text:style-name="P86">˙<text:span text:style-name="T13">元旦路跑鳴槍（台北市公園路、凱達格蘭大道路口）</text:span></text:p>
      <text:p text:style-name="P86">˙主持<text:span text:style-name="T13">中華民國九十三年開國紀念典禮</text:span><text:span text:style-name="T13">暨</text:span><text:span text:style-name="T13">元旦團拜</text:span><text:span text:style-name="T13">並發表元旦祝詞（</text:span><text:span text:style-name="T13">總統府</text:span><text:span text:style-name="T13">）</text:span></text:p>
      <text:p text:style-name="P86">˙<text:span text:style-name="T69">蒞臨</text:span><text:span text:style-name="T13">農產水果花卉「國旗」</text:span><text:span text:style-name="T13">地景</text:span><text:span text:style-name="T13">揭幕活動</text:span><text:span text:style-name="T13">致詞</text:span><text:span text:style-name="T13">（總統府南廣場）</text:span></text:p>
      <text:p text:style-name="P86">˙<text:span text:style-name="T68">蒞臨</text:span><text:span text:style-name="T13">「迎戰全球化</text:span><text:span text:style-name="T13">、</text:span><text:span text:style-name="T13">台灣向前走」研討會致詞（台北市福華國際文教會館）</text:span></text:p>
      <text:p text:style-name="P86">˙<text:span text:style-name="T13">拜訪全國公有市場總會總會長張瑞南（台北市南門市場）</text:span></text:p>
      <text:p text:style-name="P85">˙<text:span text:style-name="T68">蒞臨</text:span><text:span text:style-name="T13">二十一世紀中華民族聯合祭祖大典致詞（桃園縣龜山鄉）</text:span></text:p>
      <table:table table:name="表格27" table:style-name="表格27">
        <table:table-column table:style-name="表格27.A"/>
        <table:table-row table:style-name="表格27.1">
          <table:table-cell table:style-name="表格27.A1" office:value-type="string">
            <text:p text:style-name="P13">﹏﹏﹏﹏﹏﹏﹏﹏﹏﹏﹏﹏</text:p>
          </table:table-cell>
        </table:table-row>
        <table:table-row table:style-name="表格27.1">
          <table:table-cell table:style-name="表格27.A1" office:value-type="string">
            <text:p text:style-name="P61">副 總 統 活 動 紀 要</text:p>
          </table:table-cell>
        </table:table-row>
        <table:table-row table:style-name="表格27.1">
          <table:table-cell table:style-name="表格27.A1" office:value-type="string">
            <text:p text:style-name="P43">﹏﹏﹏﹏﹏﹏﹏﹏﹏﹏﹏﹏</text:p>
          </table:table-cell>
        </table:table-row>
      </table:table>
      <text:p text:style-name="P31">記事期間：</text:p>
      <text:p text:style-name="P47">九十二年十二月二十六日至九十三年一月一日</text:p>
      <text:p text:style-name="P62">十二月二十六日（星期五）</text:p>
      <text:p text:style-name="P85">˙<text:span text:style-name="T68">蒞臨造船產業政策研討會</text:span>致詞<text:span text:style-name="T68">（台北市聯勤信義俱樂部）</text:span></text:p>
      <text:p text:style-name="P85">˙<text:span text:style-name="T68">參加中華文化復興運動總會第三屆第七次委員、諮議委員會議暨第四次會員大會（台北市遠東飯店）</text:span></text:p>
      <text:p text:style-name="P62">十二月二十七日（星期六）</text:p>
      <text:p text:style-name="P87">˙<text:span text:style-name="T68">蒞臨</text:span><text:span text:style-name="T69">第三十二屆建築師節慶祝大會開幕致詞</text:span><text:span text:style-name="T69">(</text:span><text:span text:style-name="T69">台北市世貿中心</text:span><text:span text:style-name="T69">)</text:span></text:p>
      <text:p text:style-name="P87"><text:soft-page-break/>˙<text:span text:style-name="T68">蒞臨</text:span><text:span text:style-name="T69">第三屆</text:span><text:span text:style-name="T69">EMBA</text:span><text:span text:style-name="T69">暨高階進修教育博覽會</text:span>致詞<text:span text:style-name="T69">(</text:span><text:span text:style-name="T69">台北市紐約．紐約展覽購物中心</text:span><text:span text:style-name="T69">)</text:span></text:p>
      <text:p text:style-name="P87">˙<text:span text:style-name="T68">蒞臨</text:span><text:span text:style-name="T69">幸福台灣美滿婚姻慶祝大會致詞</text:span><text:span text:style-name="T69">(</text:span><text:span text:style-name="T69">台中市靜宜大學</text:span><text:span text:style-name="T69">)</text:span></text:p>
      <text:p text:style-name="P62">十二月二十八日（星期日）</text:p>
      <text:p text:style-name="P85">˙<text:span text:style-name="T68">蒞臨</text:span><text:span text:style-name="T69">台北市環南綜合市場自治會自強同樂晚會</text:span>致詞<text:span text:style-name="T69">(</text:span><text:span text:style-name="T69">台北市萬華區</text:span><text:span text:style-name="T69">)</text:span></text:p>
      <text:p text:style-name="P88">˙<text:span text:style-name="T68">蒞臨</text:span><text:span text:style-name="T69">「許願淚｜讓愛起飛．天佑台灣」活動</text:span>致詞<text:span text:style-name="T69">（台北市國父紀念館）</text:span></text:p>
      <text:p text:style-name="P88">˙<text:span text:style-name="T68">蒞臨</text:span>台北縣金屬門窗商業同業公會五週年慶典致詞（台北縣土城市）</text:p>
      <text:p text:style-name="P41">十二月二十九日（星期一）</text:p>
      <text:p text:style-name="P89">˙與民眾共同觀賞影片<text:span text:style-name="T69">「驚爆十三天」</text:span><text:span text:style-name="T69"> (</text:span><text:span text:style-name="T69">台北市國立台灣師範大學</text:span><text:span text:style-name="T69">)</text:span></text:p>
      <text:p text:style-name="P41">十二月三十日（星期二）</text:p>
      <text:p text:style-name="P90">˙<text:span text:style-name="T69">接受中廣「台灣ｅ起來」節目（</text:span><text:span text:style-name="T69">FM103.3</text:span><text:span text:style-name="T69">）電話連線專訪</text:span></text:p>
      <text:p text:style-name="P90">˙<text:span text:style-name="T69">參加九十三年陸海空軍將官晉任布達暨授階典禮</text:span><text:span text:style-name="T69">(</text:span><text:span text:style-name="T69">台北市三軍軍官俱樂部</text:span><text:span text:style-name="T69">)</text:span></text:p>
      <text:p text:style-name="P41">十二月三十一日（星期三）</text:p>
      <text:p text:style-name="P91">˙<text:span text:style-name="T69">參訪桃園市公所（桃園市）</text:span></text:p>
      <text:p text:style-name="P91">˙<text:span text:style-name="T69">參訪國立體育學院（桃園縣龜山鄉）</text:span></text:p>
      <text:p text:style-name="P91">˙<text:span text:style-name="T69">參訪竹林寺（台北縣林口鄉）</text:span></text:p>
      <text:p text:style-name="P91">˙<text:span text:style-name="T69">參訪長庚醫院（桃園縣龜山鄉）</text:span></text:p>
      <text:p text:style-name="P91">˙蒞臨<text:span text:style-name="T69">桃園市龍安觀光夜市啟用暨跨年晚會致詞（桃園市）</text:span></text:p>
      <text:p text:style-name="P91"><text:soft-page-break/>˙<text:span text:style-name="T69">參加「相信台灣．夢想起飛」總統府跨年晚會（總統府前廣場）</text:span></text:p>
      <text:p text:style-name="P41">一月一日（星期四）</text:p>
      <text:p text:style-name="P91">˙<text:span text:style-name="T13">參加</text:span><text:span text:style-name="T13">九十三年元旦</text:span><text:span text:style-name="T13">升旗典禮（總統府前廣場）</text:span></text:p>
      <text:p text:style-name="P91">˙參加<text:span text:style-name="T13">九十三年開國紀念典禮暨元旦團拜</text:span><text:span text:style-name="T13">（</text:span><text:span text:style-name="T13">總統府</text:span><text:span text:style-name="T13">）</text:span></text:p>
      <text:p text:style-name="P91">˙<text:span text:style-name="T13">參加「迎</text:span><text:span text:style-name="T13">戰</text:span><text:span text:style-name="T13">全球化．台灣向前走」研討會（台北市福華國際文教會館）</text:span></text:p>
      <text:p text:style-name="P91"><text:span text:style-name="T13">˙</text:span>參加二十一世紀中華民族聯合祭祖大典（桃園縣龜山鄉）</text:p>
      <table:table table:name="表格28" table:style-name="表格28">
        <table:table-column table:style-name="表格28.A"/>
        <table:table-row table:style-name="表格28.1">
          <table:table-cell table:style-name="表格28.A1" office:value-type="string">
            <text:p text:style-name="P13">﹏﹏﹏﹏﹏﹏﹏﹏﹏﹏﹏﹏</text:p>
          </table:table-cell>
        </table:table-row>
        <table:table-row table:style-name="表格28.1">
          <table:table-cell table:style-name="表格28.A1" office:value-type="string">
            <text:p text:style-name="P60">總 統 府 新 聞 稿</text:p>
          </table:table-cell>
        </table:table-row>
        <table:table-row table:style-name="表格28.1">
          <table:table-cell table:style-name="表格28.A1" office:value-type="string">
            <text:p text:style-name="P43">﹏﹏﹏﹏﹏﹏﹏﹏﹏﹏﹏﹏</text:p>
          </table:table-cell>
        </table:table-row>
      </table:table>
      <text:p text:style-name="P222">總統<text:span text:style-name="T41">年終談話</text:span></text:p>
      <text:p text:style-name="P79">中華民國九十二年十二月三十一日</text:p>
      <text:p text:style-name="P2">陳總統水扁先生今天晚間發表年終談話，和全體國人在新的一年共同約定「顧台灣、拚幸福」的目標，並以「相信台灣」的信念和大家共勉。</text:p>
      <text:p text:style-name="P2">總統年終談話內容為：</text:p>
      <text:p text:style-name="P7">敬愛的父老鄉親、海內外國人同胞們，大家晚安：</text:p>
      <text:p text:style-name="P2"><text:soft-page-break/>又到了歲末年終的夜晚，幾個小時之後，我們即將和二<text:span text:style-name="T43">○○</text:span>三年道別，迎接二<text:span text:style-name="T43">○○</text:span>四年的到來。農曆的春節不久之後也要來臨，阿扁在這裡先跟全國同胞拜個早年，祝福大家：迎接大好年、安定大賺錢。</text:p>
      <text:p text:style-name="P2">明年是猴年，閩南話形容小孩子叫做「猴囡仔」，因為是如此躁動不安、卻又充滿了活力。過去三年多，台灣民主轉型的過程，其實也是如此。</text:p>
      <text:p text:style-name="P2">面對有史以來第一次的政黨輪替，很多人一開始都不太能夠適應，朝野之間難免會有選舉留下來的怨氣，兩岸之間一時也無法化解彼此的疑慮，但是如果我們拋開意識型態的對立，用冷靜、理性的心情來反省，其實是整個台灣社會已經歷經了一次民主的大轉型。</text:p>
      <text:p text:style-name="P3">如果沒有政黨輪替，過去五十年盤根錯節的黨國體制不會瓦解。沒有政黨輪替，過去政府所犯下的歷史錯誤無法一一平反，政黨所侵占的財產也不可能歸還給人民。沒有政黨輪替，我們不可能看到司法的獨立、軍隊國家化和情治單位的法制化。沒有政黨輪替，台灣仍然充滿黑金、習慣賄選。當然，如果沒有政黨輪替，朝野政黨也不可能建立「非核家園」的共識，更不可能讓「公民投票」和「憲政改革」變成台灣社會的主流意見。</text:p>
      <text:p text:style-name="P3">這些過去長期被壓抑的民主腳步來得如此之快，所以難免有些人無法適應，但是我們應該感到欣慰。因為兩千三百萬人民憑著意志和勇氣，已經踏出「民主台灣」的一大步。</text:p>
      <text:p text:style-name="P3">過去三年多，儘管面臨全球經濟的不景氣，加上國際恐怖攻擊、反恐戰爭，以及ＳＡＲＳ疫情的衝擊，台灣人民的韌性和打拚，還是在逆境中讓產業轉型復甦。也許有人到現在還在唱衰台灣、看壞未來，但是，讓我們客觀地想一想，如果這幾年台灣的經濟沒有進步，我們的外匯存底怎麼能夠從二<text:span text:style-name="T43">○○○</text:span>年五月的一千一百多億美元，增加到今年十一月底的二千零二十八億美元？如果我們真的對自己那麼沒信心，為什麼台灣的經濟成長率比起大多數國家都要來得好？為什麼「世界經濟論壇」的二<text:span text:style-name="T43">○○</text:span>三年全球競爭力報告，將台灣<text:soft-page-break/>的排名列在世界第五位、亞洲第一名？</text:p>
      <text:p text:style-name="P3">阿扁在這裡，也要跟國人同胞報告幾個數字。今年的經濟成長率雖然在第二季受到ＳＡＲＳ的影響，但是第三季就提高到百分之四點一八，第四季更有將近百分之五的成長。失業率在今年的十一月降到百分之四點七一，為兩年半以來的最低，就業的人數與去年同期相比，增加了十一萬三千人。此外，攸關整體經濟發展的金融改革，三年多以來，一共打消了呆帳超過一兆元，而銀行逾放比也由九十一年四月時的百分之八點零九最高峰，穩定下降到九十二年十一月份的百分之五點<text:span text:style-name="T43">○</text:span>一。</text:p>
      <text:p text:style-name="P3">數字如果無法傳神地描述台灣經濟發展的願景，那就讓事實來說話。國人同胞應該已經注意到，縱貫全島的高速鐵路全線土木工程，已接近完工，明年即將開始試車。支援中山高速公路的第二高速公路將全面通車，今年過年大家可以舒服、快速地回家團圓。北宜高速公路的雪山隧道終於貫通，大高雄地區的水質改善了，基隆河的整治全面動工。股市和房市的交易也愈來愈熱絡，大家都期待今年可以過個豐收的好年。這些都是「進步台灣」的事實，任何人都不能抹煞政府與人民共同的努力。所以，永遠不要低估台灣的生命力，更不能看輕自己的實力，只要有心，只要團結，我們一定能夠再創「繁榮台灣」。</text:p>
      <text:p text:style-name="P3">「民主台灣」與「繁榮台灣」之所以可貴，在於兩千三百萬人民一直秉持著數百年前先民渡過黑水溝的精神，日夜匪懈地耕耘這塊屬於我們自己的土地，在這裡披荊斬棘、安身立命，並且持續進步、持續繁榮，讓太平洋邊的小小島嶼成為國際上無法忽視的重要角色。</text:p>
      <text:p text:style-name="P3">台灣一直被國際社會當作一個成功的故事，而不是一個問題。我們感謝國際友邦長期對台灣民主的支持，以及對台海和平的關注。我們更要呼籲對岸的北京當局，公開放棄武力的威脅、撤除針對性的飛彈部署，否則，再多的鄉愁、再多的柔性訴求也無法拉近台灣人民的心。</text:p>
      <text:p text:style-name="P3">透過理性的公民投票，來維護一個「和平台灣」的現狀，不但是兩千三百萬人民的基本人權，更是我們<text:soft-page-break/>對後代子孫負責的作為。台灣人民追求民主、創造繁榮、愛好和平，沒有理由強迫我們和後代子孫將武力的威脅視為理所當然，更不能將我們實踐民主、維護和平的努力當作「挑釁」。</text:p>
      <text:p text:style-name="P3">親愛的鄉親父老、國人同胞，在民主轉型、世局變動的關鍵年代，台灣最需要的，是一股持續安定與改革進步的力量，來保護我們辛苦努力、得來不易的成果。所以，「顧台灣、拚幸福」是阿扁和全體國人在新的一年共同的約定。</text:p>
      <text:p text:style-name="P3">逆境中，台灣人民依然挺進，依然以汗水厚植百年根基，理由只有一個：因為我們「相信台灣」。因為相信，所以沒有恐懼。因為相信，所以就有力量。因為相信，所以可以成就理想。面對全新的一年，阿扁願意以這樣的信念和大家共勉。</text:p>
      <text:p text:style-name="P5">謝謝大家。並祝大家新年快樂。</text:p>
      <text:p text:style-name="P223">副總統訪視桃園市公所、國立林口體育學院及林口長庚醫院</text:p>
      <text:p text:style-name="日期">中華民國九十二年十二月三十一日</text:p>
      <text:p text:style-name="P3">呂副總統秀蓮女士今天前往桃園市公所、國立林口體育學院及林口長庚醫院訪視，並分別向在場的桃園市里長、師生們及醫護人員闡述陳總統主張明年三月二十日舉辦和平公投的意義。</text:p>
      <text:p text:style-name="P3">副總統表示，陳總統推動二<text:span text:style-name="T43">○○</text:span>四年三月二十日舉辦和平公投，是為了維護和平、避免戰爭，公民投票法第十七條第一項規定：「當國家遭受外力威脅，致國家主權有改變之虞，總統得經行政院院會之決議，就攸關國家安全事項，交付公民投票」，因為突發性的攻擊已來不及進行公投，但當國家遭受外來干預，有跡象顯示某國很可能對我國造成威脅時，即可援引公民投票法第十七條規定辦理公投，這是國與國間衝突時，為了避免戰爭，給予人民保衛國家的權利，不必動干戈，是以文明、最理性的方式表達人民的意志。</text:p>
      <text:p text:style-name="P3">副總統強調，陳總統二<text:span text:style-name="T43">○○○</text:span>年就職演說中所提的「四不一沒有」的前提是中共不以武力威脅台灣，但是<text:soft-page-break/>中共部署瞄準台灣的飛彈卻極具威脅性，何況中共部署飛彈不止於四九六枚，依照美國所測得資料，中共平均一天半完成一枚飛彈部署，至二<text:span text:style-name="T43">○○</text:span>五年預計有六五<text:span text:style-name="T43">○</text:span>枚飛彈對準台灣。由此可見，中共謀奪台灣的企圖非常明顯，但仍有許多國人渾然不覺，沒有危機意識，依然赴中國大陸觀光、投資。</text:p>
      <text:p text:style-name="P3">副總統認為，十二月十七日歐洲議會通過禁止歐盟國家出售武器給中國大陸的決議，即是導因於陳總統適時提出反飛彈、要和平的公投引起國際矚目，歐洲議會鑑於中共始終不放棄對台動武，甚至持續對台部署飛彈，因此不僅未作出解除武器禁售的決議，更進一步限制歐盟軍售中共，這是陳總統把握時機，以勇敢、智慧、技巧的方式讓國際了解中共部署飛彈危及台海和平的真相。</text:p>
      <text:p text:style-name="P3">副總統並表示，她對台灣社會三大現象十分憂心，一是人口長壽化（老化）、二是家庭結構改變，導致貧富差距擴大，以及外籍新娘日增所衍生的社會問題。她指出，台灣每一百人中有九．一一人是六十五歲以上的老人，而且人口長期呈現負成長，可預見台灣社會青年人口比例將日漸下降，除了獨居老人增加外，未來平均二至三位青年人須撫養一位老人，日後政府及青年人的負擔將會日漸沈重；而晚婚、離婚、不婚人口日漸增加導致家庭結構改變，除了單純化外，人際關係也日益淡薄，而單薪、單親家庭因收入不如雙薪家庭充裕，貧富差距擴大將成為社會嚴重問題；而全球化的結果，婚姻對象已不限本國籍，目前台灣有三十萬外籍新娘<text:span text:style-name="T43">│</text:span>台灣新婦，而且愈往鄉間人數愈多，她們將是台灣下一代的媽媽，此外，台灣還有一萬個外籍女婿，以及所謂的大陸新娘<text:span text:style-name="T43">│</text:span>她們依照兩岸關係人民條例取得居留權之後，她們的大陸親戚即可以依親名義來台，她希望國人能針對這些現象及問題深入思考。</text:p>
      <text:p text:style-name="P3">副總統隨後訪視國立林口體育學院時也受到師生們的熱情歡迎，副總統希望青年學子們享受青春活力的同時，也要關心國家大事，正視台灣刻正遭受中共飛彈威脅的嚴肅課題，她也勉勵全體師生更加努力，做台灣運動精神的代表，不僅在競技場合向國際進軍，也要為台灣爭取舉辦亞運，為邁向國際化作好準備，<text:soft-page-break/>讓台灣成為世界的台灣。</text:p>
      <text:p text:style-name="P3">下午，副總統則轉往林口長庚醫院，並以「柔性國力」為題發表專題演講，副總統除闡述台灣在面對中共強大武力威脅所締造經濟、民主、和平奇蹟的柔性國力巨大力量外，並以教宗若望保祿二世寫給她的信函為例說明，台灣的柔性國力已被教宗詮釋等同於印度聖雄甘地非暴力（NO VIOLENCE）的重大意義。副總統並重申，要求中共撤除飛彈是天經地義，是為贏得國際的重視，是為了捍衛國家安全、台灣的尊嚴及人民的幸福，對於中共所稱飛彈是針對台獨份子，副總統也深不以為然，因為飛彈射擊難道有選擇性嗎？這就如同中共在世界衛生大會時指稱「台灣人民受到中國妥善照顧，不適合也沒必要加入世界衛生組織」一樣是公然撒謊。</text:p>
      <text:p text:style-name="P3">副總統強調，中共部署飛彈瞄準台灣，就是一種國家恐怖主義的展現，而陳總統適時提出反飛彈公投，不僅讓國際關切此一議題，也讓歐洲議會作出禁止武器出售中共的決議，這是不費一兵一卒，需要智慧、勇氣的外交戰術。</text:p>
      <text:p text:style-name="P6">副總統最後並肯定長庚醫院全體醫護人員在ＳＡＲＳ流行期間堅守崗位，為國人所作的付出與貢獻，因為ＳＡＲＳ來自中國大陸，她不諱言ＳＡＲＳ就應正名為「中國急性肺炎」，她並再度呼籲國人在隆冬之際應注意身體健康及衛生習慣，不要讓ＳＡＲＳ有可乘之機。</text:p>
      <table:table table:name="表格29" table:style-name="表格29">
        <table:table-column table:style-name="表格29.A" table:number-columns-repeated="2"/>
        <table:table-column table:style-name="表格29.C" table:number-columns-repeated="3"/>
        <table:table-column table:style-name="表格29.F"/>
        <table:table-column table:style-name="表格29.C" table:number-columns-repeated="2"/>
        <text:soft-page-break/>
        <table:table-row table:style-name="表格29.1">
          <table:table-cell table:style-name="表格29.A1" office:value-type="string">
            <text:p text:style-name="P22"/>
          </table:table-cell>
          <table:table-cell table:style-name="表格29.A1" office:value-type="string">
            <text:p text:style-name="P22"/>
          </table:table-cell>
          <table:table-cell table:style-name="表格29.C1" table:number-rows-spanned="2" office:value-type="string">
            <text:p text:style-name="P26"/>
          </table:table-cell>
          <table:table-cell table:style-name="表格29.C1" table:number-rows-spanned="2" office:value-type="string">
            <text:p text:style-name="P23"><text:span text:style-name="T74">GPN</text:span><text:span text:style-name="T74">：</text:span></text:p>
          </table:table-cell>
          <table:table-cell table:style-name="表格29.C1" table:number-rows-spanned="2" office:value-type="string">
            <text:p text:style-name="P25">2000100002</text:p>
          </table:table-cell>
          <table:table-cell table:style-name="表格29.C1" table:number-rows-spanned="2" office:value-type="string">
            <text:p text:style-name="P29"><text:s/></text:p>
          </table:table-cell>
          <table:table-cell table:style-name="表格29.C1" table:number-rows-spanned="2" office:value-type="string">
            <text:p text:style-name="P25">定價：</text:p>
          </table:table-cell>
          <table:table-cell table:style-name="表格29.C1" table:number-rows-spanned="2" office:value-type="string">
            <text:p text:style-name="P25">每份新臺幣三十五元</text:p>
          </table:table-cell>
        </table:table-row>
        <table:table-row table:style-name="表格29.2">
          <table:table-cell table:style-name="表格29.A2" office:value-type="string">
            <text:p text:style-name="P63"><text:span text:style-name="T74">ISSN</text:span><text:span text:style-name="T74">號碼：</text:span></text:p>
          </table:table-cell>
          <table:table-cell table:style-name="表格29.B2" office:value-type="string">
            <text:p text:style-name="P64">15603792</text:p>
          </table:table-cell>
          <table:covered-table-cell/>
          <table:covered-table-cell/>
          <table:covered-table-cell/>
          <table:covered-table-cell/>
          <table:covered-table-cell/>
          <table:covered-table-cell/>
        </table:table-row>
      </table:table>
      <text:p text:style-name="P21"/>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超研澤粗楷" svg:font-family="超研澤粗楷"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706cm" style:auto-text-indent="false"/>
      <style:text-properties fo:color="#000000" style:font-name="絡遺羹" fo:font-family="絡遺羹, 新細明體" style:font-family-generic="roman" fo:font-size="10pt" style:font-name-asian="絡遺羹" style:font-family-asian="絡遺羹, 新細明體" style:font-family-generic-asian="roman" style:font-size-asian="10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講話日期" style:family="paragraph" style:parent-style-name="Standard" style:next-style-name="Standard">
      <style:paragraph-properties fo:line-height="1.305cm" fo:text-align="end" style:justify-single-word="false" style:text-autospace="none" style:punctuation-wrap="simple" style:line-break="normal"/>
      <style:text-properties fo:color="#000000" style:font-name="華康楷書體W7(P)" fo:font-family="華康楷書體W7(P)" style:font-pitch="variable" fo:font-size="17pt" fo:letter-spacing="0.004cm" fo:language="zh" fo:country="TW" style:font-name-asian="華康楷書體W7(P)" style:font-family-asian="華康楷書體W7(P)" style:font-pitch-asian="variable" style:font-size-asian="17pt" style:language-asian="zh" style:country-asian="TW"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3300" style:font-name="Times New Roman"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捌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text:span>三<text:span text:style-name="MT14">年一月七日（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八號</text:span><text:span text:style-name="MT11"><text:tab/></text:span><text:span text:style-name="MT14"><text:page-number text:select-page="current">90</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八號</text:span><text:span text:style-name="MT17"><text:tab/></text:span><text:span text:style-name="MT16"><text:page-number text:select-page="current">89</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八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2-25T16:37:00</meta:creation-date>
    <dc:creator>acer</dc:creator>
    <dc:date>2004-01-07T14:18:00</dc:date>
    <meta:print-date>2004-01-07T14:12:00</meta:print-date>
    <meta:editing-cycles>204</meta:editing-cycles>
    <meta:editing-duration>P1DT50M</meta:editing-duration>
    <meta:document-statistic meta:table-count="29" meta:image-count="0" meta:object-count="0" meta:page-count="90" meta:paragraph-count="1147" meta:word-count="48417" meta:character-count="49964" meta:non-whitespace-character-count="491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