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.項1">
      <style:paragraph-properties fo:margin-left="4.445cm" fo:margin-right="0cm" fo:text-indent="-0.988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頭2">
      <style:paragraph-properties fo:margin-top="0.423cm" fo:margin-bottom="0.423cm" loext:contextual-spacing="false"/>
    </style:style>
    <style:style style:name="P6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.條">
      <style:paragraph-properties fo:margin-left="2.519cm" fo:margin-right="0cm" fo:text-indent="-2.51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令頭1">
      <style:paragraph-properties fo:margin-top="0.212cm" fo:margin-bottom="0.212cm" loext:contextual-spacing="false"/>
    </style:style>
    <style:style style:name="P13" style:family="paragraph" style:parent-style-name="令頭1">
      <style:paragraph-properties fo:margin-top="0.212cm" fo:margin-bottom="0.212cm" loext:contextual-spacing="false" fo:line-height="0.494cm"/>
    </style:style>
    <style:style style:name="P14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5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0" style:family="text">
      <style:text-properties fo:letter-spacing="-0.007cm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總統令</text:p>
      <text:p text:style-name="P12">五十五年七月十三日</text:p>
      <text:p text:style-name="P15">茲制定經濟部高雄加工出口區管理處組織條例，公布之。此令。</text:p>
      <text:p text:style-name="P13">總　　　統　蔣中正</text:p>
      <text:p text:style-name="P13">行政院院長　嚴家淦</text:p>
      <text:p text:style-name="P13">經濟部部長　李國鼎</text:p>
      <text:p text:style-name="P6">經濟部高雄加工出口區管理處組織條例</text:p>
      <text:p text:style-name="P5">五十五年七月十三日<text:span text:style-name="T4">公布</text:span></text:p>
      <text:p text:style-name="P8">第　<text:span text:style-name="T5">一</text:span>　條<text:span text:style-name="T6">　　</text:span>本條例依加工出口區設置管理條例第七條制定之。</text:p>
      <text:p text:style-name="P8">第　<text:span text:style-name="T5">二</text:span>　條<text:span text:style-name="T6">　　</text:span>經濟部高雄加工出口區管理處（以下簡稱本處）置處長一人，簡任，綜理處務，指揮監督所屬及在區內各目的事業機關設立之分支單位；副處長一人，簡派，襄助處長處理處務。</text:p>
      <text:p text:style-name="P8">第　<text:span text:style-name="T5">三</text:span>　條<text:span text:style-name="T6">　　</text:span>本處設左列各科。</text:p>
      <text:p text:style-name="P1">一、第一科。</text:p>
      <text:p text:style-name="P1">二、第二科。</text:p>
      <text:p text:style-name="P1">三、第三科。</text:p>
      <text:p text:style-name="P1">四、第四科。</text:p>
      <text:p text:style-name="P8">第　<text:span text:style-name="T5">四</text:span>　條<text:span text:style-name="T6">　　</text:span>第一科職掌如左：</text:p>
      <text:p text:style-name="P2">一、關於外銷事業申請創設之審查事項。</text:p>
      <text:p text:style-name="P2">二、關於產品檢驗發證及產地證明書之簽發事項。</text:p>
      <text:p text:style-name="P2"><text:soft-page-break/>三、關於外銷事業廢品下腳處理之審核事項。</text:p>
      <text:p text:style-name="P2">四、關於外銷事業聘僱國外技術人員之協助與核轉事項。</text:p>
      <text:p text:style-name="P2">五、關於有關目的事業主管機關在區內設立之分支單位聯繫事項。</text:p>
      <text:p text:style-name="P2">六、關於外銷事業入區手續之答詢及協辦事項。</text:p>
      <text:p text:style-name="P2">七、關於外銷事業輸出入貨品運輸、報關及檢驗等服務事項。</text:p>
      <text:p text:style-name="P2">八、關於勞動力之調查、訓練與聘僱之策劃事項。</text:p>
      <text:p text:style-name="P2">九、關於公共關係之建立及其有關業務之宣傳、服務、聯繫事項。</text:p>
      <text:p text:style-name="P8">第　<text:span text:style-name="T5">五</text:span>　條<text:span text:style-name="T6">　　</text:span>第二科職掌如左：</text:p>
      <text:p text:style-name="P1">一、關於進出口簽證及結匯之審核事項。</text:p>
      <text:p text:style-name="P1">二、關於外匯收支審核事項。</text:p>
      <text:p text:style-name="P1">三、關於外銷事業物資輸出入審查事項。</text:p>
      <text:p text:style-name="P1">四、關於外匯貿易之推進與發展事項。</text:p>
      <text:p text:style-name="P1">五、關於輸出入物資之統計事項。</text:p>
      <text:p text:style-name="P1">六、其他有關外匯貿易管理事項。</text:p>
      <text:p text:style-name="P8">第　<text:span text:style-name="T5">六</text:span>　條<text:span text:style-name="T6">　　</text:span>第三科職掌如左：</text:p>
      <text:p text:style-name="P2">一、關於公有財產之管理及收益事項。</text:p>
      <text:p text:style-name="P2">二、關於標準廠房之規劃管理事項。</text:p>
      <text:p text:style-name="P2">三、關於區內公共設施之籌劃管理事項。</text:p>
      <text:p text:style-name="P2">四、關於工廠設置及勞動條件之檢查事項。</text:p>
      <text:p text:style-name="P2">五、關於勞資糾紛之協調處理事項。</text:p>
      <text:p text:style-name="P2">六、關於電信器材之原料、半製品進口護照及成品出口<text:soft-page-break/>憑證之核發事項。</text:p>
      <text:p text:style-name="P2">七、關於工商登記及發證事項。</text:p>
      <text:p text:style-name="P2">八、關於區內建築管理及建築執照之核發事項。</text:p>
      <text:p text:style-name="P2">九、關於棧埠之管理事項。</text:p>
      <text:p text:style-name="P8">第　<text:span text:style-name="T5">七</text:span>　條<text:span text:style-name="T6">　　</text:span>第四科職掌如左：</text:p>
      <text:p text:style-name="P1">一、關於典守印信事項。</text:p>
      <text:p text:style-name="P1">二、關於文書處理及檔案管理事項。</text:p>
      <text:p text:style-name="P1">三、關於財務計劃之籌擬事項。</text:p>
      <text:p text:style-name="P1">四、關於公物之供應、保管與維護事項。</text:p>
      <text:p text:style-name="P1">五、關於現金出納事項。</text:p>
      <text:p text:style-name="P1">六、關於本處之車輛管理事項。</text:p>
      <text:p text:style-name="P1">七、<text:span text:style-name="T10">關於人員車輛及日常用品之出區，入區管理事項。</text:span></text:p>
      <text:p text:style-name="P1">八、關於區內衛生之規劃管理事項。</text:p>
      <text:p text:style-name="P1">九、關於區內安全措施及警衛事項。</text:p>
      <text:p text:style-name="P1">十、其他不屬各科事項。</text:p>
      <text:p text:style-name="P8">第　<text:span text:style-name="T5">八</text:span>　條<text:span text:style-name="T6">　　</text:span>本處各科，各置主任一人，薦任其中二人由專門委員兼任；其中一科得設副主任一人，薦派。</text:p>
      <text:p text:style-name="P8">第　<text:span text:style-name="T5">九</text:span>　條<text:span text:style-name="T6">　　</text:span>本處置主任秘書一人，簡派；秘書一人，薦派。</text:p>
      <text:p text:style-name="P8">第　<text:span text:style-name="T5">十</text:span>　條<text:span text:style-name="T6">　　</text:span>本處置總工程師一人，簡派；工程師二人，薦派或簡派；主任研究員一人，簡派；研究員二人，薦派；專門委員二人至四人，簡派；專員十二人至十六人，薦派；科員二十二人至二十四人，其中八人薦任或薦派，餘委任；辦事員十四人至十六人，委任；雇員六人至八人。</text:p>
      <text:p text:style-name="P9"><text:span text:style-name="T11">第十一條</text:span><text:span text:style-name="T12">　　</text:span>本處設人事室，置主任一人，薦任；助理員一人，委任，依法辦理人事管理事項。</text:p>
      <text:p text:style-name="P9"><text:soft-page-break/><text:span text:style-name="T11">第十二條</text:span><text:span text:style-name="T12">　　</text:span>本處設會計室，置主任一人，薦任；助理員二人至四人，委任，依法辦理歲計會計並兼辦統計事項。</text:p>
      <text:p text:style-name="P9"><text:span text:style-name="T11">第十三條</text:span><text:span text:style-name="T12">　　</text:span>本處得商請警政主管機關設置警察單位，兼受本處處長之指揮，依法辦理加工出口區內有關警察業務。</text:p>
      <text:p text:style-name="P9"><text:span text:style-name="T11">第十四條</text:span><text:span text:style-name="T12">　　</text:span>本處辦事細則，由處擬訂，呈請經濟部核定之。</text:p>
      <text:p text:style-name="P9"><text:span text:style-name="T11">第十五條</text:span><text:span text:style-name="T12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1766號</text:p>
        <text:p text:style-name="MP1"/>
      </style:header>
      <style:header-left>
        <text:p text:style-name="MP2"><text:span text:style-name="MT1">總統府公報　　　　　　　　　　　　　　　　　　　　　　　　　　第</text:span><text:span text:style-name="MT1">17</text:span><text:span text:style-name="MT1">6</text:span><text:span text:style-name="MT1">6</text:span><text:span text:style-name="MT1">號</text:span>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7T11:23:00</meta:creation-date>
    <dc:creator>oop</dc:creator>
    <dc:date>2008-04-08T15:23:00</dc:date>
    <meta:print-date>2003-12-15T10:20:00</meta:print-date>
    <meta:editing-cycles>10</meta:editing-cycles>
    <meta:editing-duration>PT6M</meta:editing-duration>
    <meta:document-statistic meta:table-count="0" meta:image-count="0" meta:object-count="0" meta:page-count="4" meta:paragraph-count="67" meta:word-count="1283" meta:character-count="1399" meta:non-whitespace-character-count="12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