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3.087cm"/>
    </style:style>
    <style:style style:name="表格1.C" style:family="table-column">
      <style:table-column-properties style:column-width="5.58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8.692cm" fo:margin-left="-0.049cm" table:align="left" style:writing-mode="lr-tb"/>
    </style:style>
    <style:style style:name="表格7.A" style:family="table-column">
      <style:table-column-properties style:column-width="1.778cm"/>
    </style:style>
    <style:style style:name="表格7.B" style:family="table-column">
      <style:table-column-properties style:column-width="2.568cm"/>
    </style:style>
    <style:style style:name="表格7.C" style:family="table-column">
      <style:table-column-properties style:column-width="4.346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2.568cm"/>
    </style:style>
    <style:style style:name="表格8.C" style:family="table-column">
      <style:table-column-properties style:column-width="4.346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3.087cm"/>
    </style:style>
    <style:style style:name="表格9.C" style:family="table-column">
      <style:table-column-properties style:column-width="5.588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3.087cm"/>
    </style:style>
    <style:style style:name="表格10.C" style:family="table-column">
      <style:table-column-properties style:column-width="5.588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3.2cm" fo:margin-left="-0.049cm" table:align="left" style:writing-mode="lr-tb"/>
    </style:style>
    <style:style style:name="表格11.A" style:family="table-column">
      <style:table-column-properties style:column-width="3.2cm"/>
    </style:style>
    <style:style style:name="表格11.1" style:family="table-row">
      <style:table-row-properties style:row-height="0.882cm" fo:keep-together="auto"/>
    </style:style>
    <style:style style:name="表格11.A1" style:family="table-cell">
      <style:table-cell-properties style:vertical-align="top" fo:padding-left="0.049cm" fo:padding-right="0.049cm" fo:padding-top="0cm" fo:padding-bottom="0cm" fo:border="none" style:writing-mode="lr-tb"/>
    </style:style>
    <style:style style:name="P1" style:family="paragraph" style:parent-style-name="_a5_OÀY1">
      <style:paragraph-properties fo:margin-top="0.212cm" fo:margin-bottom="0.212cm" loext:contextual-spacing="false" fo:line-height="0.67cm"/>
    </style:style>
    <style:style style:name="P2" style:family="paragraph" style:parent-style-name="_a5_OÀY1">
      <style:paragraph-properties fo:margin-top="0cm" fo:margin-bottom="0cm" loext:contextual-spacing="false" fo:line-height="0.67cm"/>
    </style:style>
    <style:style style:name="P3" style:family="paragraph" style:parent-style-name="_a5_OÀY1">
      <style:paragraph-properties fo:margin-top="0cm" fo:margin-bottom="0cm" loext:contextual-spacing="false" fo:line-height="0.6cm"/>
    </style:style>
    <style:style style:name="P4" style:family="paragraph" style:parent-style-name="_a5_OÀY1">
      <style:paragraph-properties fo:margin-top="0.106cm" fo:margin-bottom="0.106cm" loext:contextual-spacing="false"/>
    </style:style>
    <style:style style:name="P5" style:family="paragraph" style:parent-style-name="_a5_O._b6__b5_">
      <style:paragraph-properties fo:line-height="0.67cm"/>
    </style:style>
    <style:style style:name="P6" style:family="paragraph" style:parent-style-name="_a5_O._b6__b5_">
      <style:paragraph-properties fo:line-height="0.67cm"/>
      <style:text-properties fo:letter-spacing="normal"/>
    </style:style>
    <style:style style:name="P7" style:family="paragraph" style:parent-style-name="_a5_O._b6__b5_">
      <style:paragraph-properties fo:line-height="0.6cm"/>
    </style:style>
    <style:style style:name="P8" style:family="paragraph" style:parent-style-name="_a5_O._b6__b5_">
      <style:paragraph-properties fo:margin-top="0cm" fo:margin-bottom="0.635cm" loext:contextual-spacing="false"/>
    </style:style>
    <style:style style:name="P9" style:family="paragraph" style:parent-style-name="_a5_O._b6__b5_">
      <style:paragraph-properties fo:margin-top="0cm" fo:margin-bottom="0.635cm" loext:contextual-spacing="false" fo:line-height="0.67cm"/>
    </style:style>
    <style:style style:name="P10" style:family="paragraph" style:parent-style-name="_a5_O._b6__b5_">
      <style:paragraph-properties fo:margin-top="0cm" fo:margin-bottom="0.635cm" loext:contextual-spacing="false" fo:line-height="0.67cm"/>
      <style:text-properties fo:letter-spacing="normal"/>
    </style:style>
    <style:style style:name="P11" style:family="paragraph" style:parent-style-name="_a5_O._b6__b5_">
      <style:paragraph-properties fo:margin-top="0cm" fo:margin-bottom="0.635cm" loext:contextual-spacing="false" fo:line-height="0.6cm"/>
    </style:style>
    <style:style style:name="P12" style:family="paragraph" style:parent-style-name="_a5_O._b6__b5_">
      <style:paragraph-properties fo:margin-top="0cm" fo:margin-bottom="0.847cm" loext:contextual-spacing="false"/>
    </style:style>
    <style:style style:name="P13" style:family="paragraph" style:parent-style-name="_a5_qÄÀ_a4_å">
      <style:paragraph-properties fo:margin-left="1.199cm" fo:margin-right="0cm" fo:margin-top="0.212cm" fo:margin-bottom="0.212cm" loext:contextual-spacing="false" fo:line-height="0.67cm" fo:text-align="end" style:justify-single-word="false" fo:text-indent="0cm" style:auto-text-indent="false"/>
    </style:style>
    <style:style style:name="P14" style:family="paragraph" style:parent-style-name="_a5_O._b1_ø">
      <style:paragraph-properties fo:line-height="0.706cm"/>
    </style:style>
    <style:style style:name="P15" style:family="paragraph" style:parent-style-name="_a5_O._b1_ø">
      <style:paragraph-properties fo:line-height="0.706cm" fo:text-align="end" style:justify-single-word="false"/>
    </style:style>
    <style:style style:name="P16" style:family="paragraph" style:parent-style-name="_a5_O._b1_ø">
      <style:paragraph-properties fo:line-height="0.706cm"/>
      <style:text-properties fo:text-transform="uppercase" style:font-name="標楷體" style:font-name-asian="標楷體" style:font-name-complex="標楷體"/>
    </style:style>
    <style:style style:name="P17" style:family="paragraph" style:parent-style-name="_a5_O._b1_ø">
      <style:paragraph-properties fo:line-height="0.6cm"/>
    </style:style>
    <style:style style:name="P18" style:family="paragraph" style:parent-style-name="_a5_O._b1_ø">
      <style:paragraph-properties fo:line-height="0.67cm"/>
    </style:style>
    <style:style style:name="P19" style:family="paragraph" style:parent-style-name="_a5_O._b1_ø">
      <style:text-properties fo:letter-spacing="-0.007cm"/>
    </style:style>
    <style:style style:name="P20" style:family="paragraph" style:parent-style-name="_a5_O._b1_ø">
      <style:paragraph-properties fo:line-height="0.6cm"/>
      <style:text-properties fo:font-size="8pt" style:font-size-asian="8pt" style:font-size-complex="8pt"/>
    </style:style>
    <style:style style:name="P21" style:family="paragraph" style:parent-style-name="_a5_O._b1_ø">
      <style:paragraph-properties fo:margin-left="0.801cm" fo:margin-right="0cm" fo:line-height="0.811cm" fo:text-align="justify" fo:text-align-last="justify" style:justify-single-word="false" fo:text-indent="0cm" style:auto-text-indent="false"/>
    </style:style>
    <style:style style:name="P22" style:family="paragraph" style:parent-style-name="_a5_O._b1_ø">
      <style:paragraph-properties fo:margin-left="0.801cm" fo:margin-right="0cm" fo:line-height="0.811cm" fo:text-align="justify" fo:text-align-last="justify" style:justify-single-word="false" fo:text-indent="0cm" style:auto-text-indent="false"/>
      <style:text-properties fo:text-transform="uppercase" style:font-name="標楷體" style:font-name-asian="標楷體" style:font-name-complex="標楷體"/>
    </style:style>
    <style:style style:name="P23" style:family="paragraph" style:parent-style-name="_a5_O._b1_ø">
      <style:paragraph-properties fo:margin-left="0.801cm" fo:margin-right="0cm" fo:line-height="0.741cm" fo:text-align="justify" fo:text-align-last="justify" style:justify-single-word="false" fo:text-indent="0cm" style:auto-text-indent="false"/>
      <style:text-properties fo:text-transform="uppercase" style:font-name="標楷體" style:font-name-asian="標楷體" style:font-name-complex="標楷體"/>
    </style:style>
    <style:style style:name="P24" style:family="paragraph" style:parent-style-name="_a5_O._b1_ø">
      <style:paragraph-properties fo:margin-left="0.801cm" fo:margin-right="0cm" fo:line-height="0.917cm" fo:text-align="justify" fo:text-align-last="justify" style:justify-single-word="false" fo:text-indent="0cm" style:auto-text-indent="false"/>
      <style:text-properties fo:text-transform="uppercase" style:font-name="標楷體" style:font-name-asian="標楷體" style:font-name-complex="標楷體"/>
    </style:style>
    <style:style style:name="P25" style:family="paragraph" style:parent-style-name="_a5_O._b1_ø">
      <style:paragraph-properties fo:margin-left="0.801cm" fo:margin-right="0cm" fo:line-height="0.776cm" fo:text-indent="0cm" style:auto-text-indent="false"/>
    </style:style>
    <style:style style:name="P26" style:family="paragraph" style:parent-style-name="_a5_O._b1_ø">
      <style:paragraph-properties fo:margin-left="0.801cm" fo:margin-right="0cm" fo:line-height="0.706cm" fo:text-align="justify" fo:text-align-last="justify" style:justify-single-word="false" fo:text-indent="0cm" style:auto-text-indent="false"/>
    </style:style>
    <style:style style:name="P27" style:family="paragraph" style:parent-style-name="_a5_O._b1_ø">
      <style:paragraph-properties fo:margin-left="0.801cm" fo:margin-right="0cm" fo:line-height="0.741cm" fo:text-align="justify" fo:text-align-last="justify" style:justify-single-word="false" fo:text-indent="0cm" style:auto-text-indent="false"/>
    </style:style>
    <style:style style:name="P28" style:family="paragraph" style:parent-style-name="_a5_O._b1_ø">
      <style:paragraph-properties fo:margin-left="0.801cm" fo:margin-right="0cm" fo:line-height="0.917cm" fo:text-align="justify" fo:text-align-last="justify" style:justify-single-word="false" fo:text-indent="0cm" style:auto-text-indent="false"/>
    </style:style>
    <style:style style:name="P29" style:family="paragraph" style:parent-style-name="_a5_O._b1_ø">
      <style:paragraph-properties fo:margin-top="0.212cm" fo:margin-bottom="0.212cm" loext:contextual-spacing="false" fo:line-height="0.706cm" fo:text-align="justify" fo:text-align-last="justify" style:justify-single-word="false">
        <style:tab-stops>
          <style:tab-stop style:position="6.35cm"/>
          <style:tab-stop style:position="6.985cm"/>
        </style:tab-stops>
      </style:paragraph-properties>
    </style:style>
    <style:style style:name="P30" style:family="paragraph" style:parent-style-name="_a5_O._b1_ø">
      <style:paragraph-properties fo:margin-top="0.212cm" fo:margin-bottom="0.212cm" loext:contextual-spacing="false" fo:line-height="0.741cm" fo:text-align="justify" fo:text-align-last="justify" style:justify-single-word="false">
        <style:tab-stops>
          <style:tab-stop style:position="6.35cm"/>
          <style:tab-stop style:position="6.985cm"/>
        </style:tab-stops>
      </style:paragraph-properties>
    </style:style>
    <style:style style:name="P31" style:family="paragraph" style:parent-style-name="_a5_O._b1_ø">
      <style:paragraph-properties fo:margin-top="0.212cm" fo:margin-bottom="0.212cm" loext:contextual-spacing="false" fo:line-height="0.67cm" fo:text-align="end" style:justify-single-word="false"/>
    </style:style>
    <style:style style:name="P32" style:family="paragraph" style:parent-style-name="_a5_O._b1_ø">
      <style:paragraph-properties fo:margin-top="0.212cm" fo:margin-bottom="0.212cm" loext:contextual-spacing="false" fo:text-align="end" style:justify-single-word="false"/>
    </style:style>
    <style:style style:name="P33" style:family="paragraph" style:parent-style-name="_a5_O._b1_ø">
      <style:paragraph-properties fo:margin-top="0cm" fo:margin-bottom="0.106cm" loext:contextual-spacing="false" fo:line-height="0.706cm" fo:text-align="justify" fo:text-align-last="justify" style:justify-single-word="false"/>
    </style:style>
    <style:style style:name="P34" style:family="paragraph" style:parent-style-name="_a5_O._b1_ø">
      <style:paragraph-properties fo:margin-left="0cm" fo:margin-right="0cm" fo:line-height="0.6cm" fo:text-indent="0cm" style:auto-text-indent="false"/>
    </style:style>
    <style:style style:name="P35" style:family="paragraph" style:parent-style-name="_a5_O._b1_ø">
      <style:paragraph-properties fo:margin-left="0cm" fo:margin-right="0cm" fo:line-height="0.388cm" fo:text-indent="0cm" style:auto-text-indent="false"/>
    </style:style>
    <style:style style:name="P36" style:family="paragraph" style:parent-style-name="_a5_O._b1_ø">
      <style:paragraph-properties fo:margin-left="0cm" fo:margin-right="0cm" fo:line-height="0.388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37" style:family="paragraph" style:parent-style-name="_a5_O._b1_ø">
      <style:paragraph-properties fo:margin-left="0cm" fo:margin-right="0cm" fo:line-height="0.388cm" fo:text-indent="0cm" style:auto-text-indent="false"/>
      <style:text-properties style:text-position="66% 100%" style:font-name="標楷體" fo:font-size="28pt" fo:letter-spacing="-0.176cm" fo:font-weight="bold" style:font-name-asian="標楷體" style:font-size-asian="28pt" style:font-weight-asian="bold" style:font-name-complex="標楷體" style:font-size-complex="28pt" style:font-weight-complex="bold"/>
    </style:style>
    <style:style style:name="P38" style:family="paragraph" style:parent-style-name="_a5_O._b1_ø">
      <style:paragraph-properties fo:margin-left="0cm" fo:margin-right="0cm" fo:line-height="0.388cm" fo:text-indent="0cm" style:auto-text-indent="false"/>
      <style:text-properties style:text-position="66% 100%"/>
    </style:style>
    <style:style style:name="P39" style:family="paragraph" style:parent-style-name="_a5_O._b1_ø">
      <style:paragraph-properties fo:margin-top="0cm" fo:margin-bottom="0.212cm" loext:contextual-spacing="false" fo:line-height="0.706cm" fo:text-align="end" style:justify-single-word="false"/>
    </style:style>
    <style:style style:name="P40" style:family="paragraph" style:parent-style-name="_a5_O._b1_ø">
      <style:paragraph-properties fo:margin-top="0cm" fo:margin-bottom="0.212cm" loext:contextual-spacing="false" fo:text-align="end" style:justify-single-word="false"/>
    </style:style>
    <style:style style:name="P41" style:family="paragraph" style:parent-style-name="_a5_O._b1_ø">
      <style:paragraph-properties fo:margin-top="0cm" fo:margin-bottom="0.212cm" loext:contextual-spacing="false" fo:line-height="0.67cm" fo:text-align="end" style:justify-single-word="false"/>
    </style:style>
    <style:style style:name="P42" style:family="paragraph" style:parent-style-name="_b7_s_a4_å">
      <style:paragraph-properties fo:text-align="end" style:justify-single-word="false"/>
    </style:style>
    <style:style style:name="P43" style:family="paragraph" style:parent-style-name="_b7_s_a4_å">
      <style:paragraph-properties fo:line-height="0.67cm"/>
    </style:style>
    <style:style style:name="P44" style:family="paragraph" style:parent-style-name="_b7_s_a4_å">
      <style:paragraph-properties fo:line-height="0.67cm" fo:text-align="end" style:justify-single-word="false"/>
    </style:style>
    <style:style style:name="P45" style:family="paragraph" style:parent-style-name="_b7_s_a4_å">
      <style:paragraph-properties fo:line-height="0.706cm"/>
    </style:style>
    <style:style style:name="P46" style:family="paragraph" style:parent-style-name="_b7_s_a4_å">
      <style:text-properties fo:letter-spacing="normal"/>
    </style:style>
    <style:style style:name="P47" style:family="paragraph" style:parent-style-name="_b7_s_a4_å">
      <style:paragraph-properties fo:line-height="0.67cm"/>
      <style:text-properties fo:letter-spacing="normal"/>
    </style:style>
    <style:style style:name="P48" style:family="paragraph" style:parent-style-name="_b7_s_a4_å">
      <style:paragraph-properties fo:margin-left="0cm" fo:margin-right="0cm" fo:margin-top="0cm" fo:margin-bottom="0.423cm" loext:contextual-spacing="false" fo:line-height="0.706cm" fo:text-align="end" style:justify-single-word="false" fo:text-indent="0cm" style:auto-text-indent="false"/>
    </style:style>
    <style:style style:name="P49" style:family="paragraph" style:parent-style-name="_b7_s_a4_å">
      <style:paragraph-properties fo:margin-left="0cm" fo:margin-right="0cm" fo:margin-top="0cm" fo:margin-bottom="0.423cm" loext:contextual-spacing="false" fo:line-height="0.67cm" fo:text-align="end" style:justify-single-word="false" fo:text-indent="0cm" style:auto-text-indent="false"/>
    </style:style>
    <style:style style:name="P50" style:family="paragraph" style:parent-style-name="_b7_s_a4_å">
      <style:paragraph-properties fo:margin-top="0cm" fo:margin-bottom="0.212cm" loext:contextual-spacing="false" fo:text-align="end" style:justify-single-word="false"/>
    </style:style>
    <style:style style:name="P51" style:family="paragraph" style:parent-style-name="_b7_s_a4_å">
      <style:paragraph-properties fo:margin-top="0cm" fo:margin-bottom="0.212cm" loext:contextual-spacing="false" fo:line-height="0.67cm" fo:text-align="end" style:justify-single-word="false"/>
    </style:style>
    <style:style style:name="P52" style:family="paragraph" style:parent-style-name="_b7_s_a4_å">
      <style:paragraph-properties fo:margin-top="0cm" fo:margin-bottom="0.212cm" loext:contextual-spacing="false" fo:line-height="0.67cm"/>
      <style:text-properties fo:letter-spacing="normal"/>
    </style:style>
    <style:style style:name="P53" style:family="paragraph" style:parent-style-name="_b7_s_a4_å">
      <style:paragraph-properties fo:margin-top="0cm" fo:margin-bottom="0.847cm" loext:contextual-spacing="false" fo:line-height="0.035cm"/>
    </style:style>
    <style:style style:name="P54" style:family="paragraph" style:parent-style-name="_a5_OÀY2">
      <style:paragraph-properties fo:line-height="0.706cm"/>
    </style:style>
    <style:style style:name="P55" style:family="paragraph" style:parent-style-name="_a5_OÀY2">
      <style:paragraph-properties fo:line-height="0.67cm"/>
    </style:style>
    <style:style style:name="P56" style:family="paragraph" style:parent-style-name="_a5_OÀY2">
      <style:paragraph-properties fo:margin-top="0.071cm" fo:margin-bottom="0.071cm" loext:contextual-spacing="false" fo:line-height="0.67cm"/>
    </style:style>
    <style:style style:name="P57" style:family="paragraph" style:parent-style-name="_a5_OÀY2">
      <style:paragraph-properties fo:margin-top="0.071cm" fo:margin-bottom="0.423cm" loext:contextual-spacing="false" fo:line-height="0.423cm"/>
    </style:style>
    <style:style style:name="P58" style:family="paragraph" style:parent-style-name="_a5_OÀY2">
      <style:paragraph-properties fo:margin-top="0.071cm" fo:margin-bottom="0.423cm" loext:contextual-spacing="false" fo:line-height="0.706cm"/>
    </style:style>
    <style:style style:name="P59" style:family="paragraph" style:parent-style-name="Standard">
      <style:paragraph-properties fo:line-height="0.811cm"/>
    </style:style>
    <style:style style:name="P60" style:family="paragraph" style:parent-style-name="Standard">
      <style:paragraph-properties fo:line-height="0.388cm"/>
    </style:style>
    <style:style style:name="P61" style:family="paragraph" style:parent-style-name="Standard">
      <style:paragraph-properties fo:line-height="0.212cm"/>
    </style:style>
    <style:style style:name="P62"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P63" style:family="paragraph" style:parent-style-name="Standard">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65" style:family="paragraph" style:parent-style-name="Standard">
      <style:text-properties style:font-name="標楷體" fo:font-size="12pt" style:font-name-asian="標楷體" style:font-size-asian="12pt" style:font-name-complex="標楷體" style:font-size-complex="12pt"/>
    </style:style>
    <style:style style:name="P66" style:family="paragraph" style:parent-style-name="Standard">
      <style:paragraph-properties fo:line-height="0.035cm"/>
    </style:style>
    <style:style style:name="P67" style:family="paragraph" style:parent-style-name="Standard">
      <style:paragraph-properties fo:margin-left="0cm" fo:margin-right="0cm" fo:line-height="1.058cm"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68" style:family="paragraph" style:parent-style-name="Standard">
      <style:paragraph-properties fo:margin-left="0cm" fo:margin-right="0cm" fo:line-height="0.811cm" fo:text-indent="2cm" style:auto-text-indent="false">
        <style:tab-stops>
          <style:tab-stop style:position="6.35cm"/>
          <style:tab-stop style:position="6.985cm"/>
        </style:tab-stops>
      </style:paragraph-properties>
    </style:style>
    <style:style style:name="P69"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70" style:family="paragraph" style:parent-style-name="Standard">
      <style:paragraph-properties fo:margin-left="1.3cm" fo:margin-right="0cm" fo:margin-top="0.106cm" fo:margin-bottom="0cm" loext:contextual-spacing="false" fo:line-height="0.741cm" fo:text-indent="-1.3cm" style:auto-text-indent="false">
        <style:tab-stops>
          <style:tab-stop style:position="6.35cm"/>
          <style:tab-stop style:position="6.985cm"/>
        </style:tab-stops>
      </style:paragraph-properties>
    </style:style>
    <style:style style:name="P71" style:family="paragraph" style:parent-style-name="Standard">
      <style:paragraph-properties fo:margin-left="1.3cm" fo:margin-right="0cm" fo:line-height="0.741cm" fo:text-indent="-1.3cm" style:auto-text-indent="false"/>
    </style:style>
    <style:style style:name="P72" style:family="paragraph" style:parent-style-name="Standard">
      <style:paragraph-properties fo:margin-left="1.3cm" fo:margin-right="0cm" fo:line-height="0.706cm" fo:text-align="justify" fo:text-align-last="justify" style:justify-single-word="false" fo:text-indent="-1.3cm" style:auto-text-indent="false"/>
      <style:text-properties fo:text-transform="uppercase" style:font-name="標楷體" fo:letter-spacing="normal" style:font-name-asian="標楷體" style:font-name-complex="標楷體"/>
    </style:style>
    <style:style style:name="P73"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style>
    <style:style style:name="P74" style:family="paragraph" style:parent-style-name="Standard">
      <style:paragraph-properties fo:margin-top="0.212cm" fo:margin-bottom="0.212cm" loext:contextual-spacing="false" fo:line-height="0.706cm" fo:text-align="justify" fo:text-align-last="justify" style:justify-single-word="false">
        <style:tab-stops>
          <style:tab-stop style:position="6.35cm"/>
          <style:tab-stop style:position="6.985cm"/>
        </style:tab-stops>
      </style:paragraph-properties>
    </style:style>
    <style:style style:name="P75" style:family="paragraph" style:parent-style-name="Standard">
      <style:paragraph-properties fo:margin-left="0cm" fo:margin-right="4.576cm" fo:margin-top="0cm" fo:margin-bottom="0.423cm" loext:contextual-spacing="false" fo:line-height="0.423cm" fo:text-align="justify" fo:text-align-last="justify" style:justify-single-word="false" fo:text-indent="0.75cm" style:auto-text-indent="false"/>
    </style:style>
    <style:style style:name="P76" style:family="paragraph" style:parent-style-name="Standard">
      <style:paragraph-properties fo:margin-left="0cm" fo:margin-right="4.576cm" fo:line-height="0.318cm" fo:text-align="justify" fo:text-align-last="justify" style:justify-single-word="false" fo:text-indent="0.75cm" style:auto-text-indent="false"/>
    </style:style>
    <style:style style:name="P77" style:family="paragraph" style:parent-style-name="Standard">
      <style:paragraph-properties fo:margin-top="0cm" fo:margin-bottom="0.423cm" loext:contextual-spacing="false" fo:line-height="0.423cm"/>
    </style:style>
    <style:style style:name="P78" style:family="paragraph" style:parent-style-name="Standard">
      <style:paragraph-properties fo:margin-top="0.212cm" fo:margin-bottom="0cm" loext:contextual-spacing="false" fo:line-height="0.388cm"/>
    </style:style>
    <style:style style:name="P79" style:family="paragraph" style:parent-style-name="Standard">
      <style:paragraph-properties fo:margin-top="0cm" fo:margin-bottom="0.847cm" loext:contextual-spacing="false" fo:line-height="0.388cm"/>
    </style:style>
    <style:style style:name="P80" style:family="paragraph" style:parent-style-name="Standard">
      <style:paragraph-properties fo:margin-top="0cm" fo:margin-bottom="0.847cm" loext:contextual-spacing="false" fo:line-height="0.388cm"/>
      <style:text-properties fo:text-transform="uppercase" style:font-name="標楷體" fo:letter-spacing="normal" style:font-name-asian="標楷體" style:font-name-complex="標楷體"/>
    </style:style>
    <style:style style:name="P81" style:family="paragraph" style:parent-style-name="Standard">
      <style:paragraph-properties fo:margin-left="0.199cm" fo:margin-right="0.3cm" fo:line-height="0.847cm" fo:text-indent="0.319cm" style:auto-text-indent="false"/>
    </style:style>
    <style:style style:name="P82"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font-size-complex="20pt" style:font-weight-complex="bold"/>
    </style:style>
    <style:style style:name="P83" style:family="paragraph" style:parent-style-name="Standard">
      <style:paragraph-properties fo:margin-left="0.199cm" fo:margin-right="0.3cm" fo:margin-top="0cm" fo:margin-bottom="0.423cm" loext:contextual-spacing="false" fo:line-height="0.423cm" fo:text-indent="0.319cm" style:auto-text-indent="false"/>
    </style:style>
    <style:style style:name="P84" style:family="paragraph" style:parent-style-name="Standard">
      <style:paragraph-properties fo:margin-left="0.79cm" fo:margin-right="0cm" fo:margin-top="0.176cm" fo:margin-bottom="0.176cm" loext:contextual-spacing="false" fo:line-height="0.6cm" fo:text-indent="0cm" style:auto-text-indent="false"/>
    </style:style>
    <style:style style:name="P85" style:family="paragraph" style:parent-style-name="Standard">
      <style:paragraph-properties fo:margin-top="0.176cm" fo:margin-bottom="0.176cm" loext:contextual-spacing="false" fo:line-height="0.6cm"/>
      <style:text-properties fo:font-weight="bold" style:font-weight-asian="bold" style:font-weight-complex="bold"/>
    </style:style>
    <style:style style:name="P86" style:family="paragraph" style:parent-style-name="Standard">
      <style:paragraph-properties fo:margin-top="0.176cm" fo:margin-bottom="0.176cm" loext:contextual-spacing="false" fo:line-height="0.6cm" fo:break-before="page"/>
      <style:text-properties fo:font-weight="bold" style:font-weight-asian="bold" style:font-weight-complex="bold"/>
    </style:style>
    <style:style style:name="P87" style:family="paragraph" style:parent-style-name="Standard">
      <style:paragraph-properties fo:margin-left="0cm" fo:margin-right="2.401cm" fo:margin-top="0cm" fo:margin-bottom="0.423cm" loext:contextual-spacing="false" fo:line-height="0.423cm" fo:text-indent="0.75cm" style:auto-text-indent="false"/>
    </style:style>
    <style:style style:name="P8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8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P9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P9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92" style:family="paragraph" style:parent-style-name="_a7_õ_b3_s">
      <style:paragraph-properties fo:margin-top="0.071cm" fo:margin-bottom="0.071cm" loext:contextual-spacing="false" fo:line-height="0.423cm"/>
    </style:style>
    <style:style style:name="P93" style:family="paragraph" style:parent-style-name="_a7_õ_b3_s">
      <style:paragraph-properties fo:margin-top="0.071cm" fo:margin-bottom="0.423cm" loext:contextual-spacing="false" fo:line-height="0.423cm"/>
    </style:style>
    <style:style style:name="P94" style:family="paragraph" style:parent-style-name="_a7_õ_b3_s">
      <style:paragraph-properties fo:margin-left="0cm" fo:margin-right="0cm" fo:margin-top="0.212cm" fo:margin-bottom="0.212cm" loext:contextual-spacing="false" fo:line-height="0.882cm" fo:text-indent="0cm" style:auto-text-indent="false"/>
      <style:text-properties fo:font-size="14pt" fo:font-weight="bold" style:font-size-asian="14pt" style:font-weight-asian="bold" style:font-size-complex="14pt" style:font-weight-complex="bold"/>
    </style:style>
    <style:style style:name="P95" style:family="paragraph" style:parent-style-name="_a7_õ_b3_s">
      <style:paragraph-properties fo:margin-left="0cm" fo:margin-right="0cm" fo:margin-top="0.212cm" fo:margin-bottom="0.212cm" loext:contextual-spacing="false" fo:line-height="0.706cm" fo:text-indent="0cm" style:auto-text-indent="false"/>
      <style:text-properties fo:font-size="14pt" fo:font-weight="bold" style:font-size-asian="14pt" style:font-weight-asian="bold" style:font-size-complex="14pt" style:font-weight-complex="bold"/>
    </style:style>
    <style:style style:name="P96" style:family="paragraph" style:parent-style-name="_a7_õ_b3_s">
      <style:paragraph-properties fo:margin-left="0cm" fo:margin-right="0cm" fo:margin-top="0.212cm" fo:margin-bottom="0.212cm" loext:contextual-spacing="false" fo:line-height="0.67cm" fo:text-indent="0cm" style:auto-text-indent="false"/>
    </style:style>
    <style:style style:name="P97" style:family="paragraph" style:parent-style-name="_a7_õ_b3_s">
      <style:paragraph-properties fo:margin-left="0cm" fo:margin-right="0cm" fo:margin-top="0.176cm" fo:margin-bottom="0.176cm" loext:contextual-spacing="false" fo:line-height="0.67cm" fo:text-indent="0cm" style:auto-text-indent="false"/>
      <style:text-properties fo:font-size="14pt" fo:font-weight="bold" style:font-size-asian="14pt" style:font-weight-asian="bold" style:font-size-complex="14pt" style:font-weight-complex="bold"/>
    </style:style>
    <style:style style:name="P98" style:family="paragraph" style:parent-style-name="_a7_õ_b3_s">
      <style:paragraph-properties fo:margin-left="0cm" fo:margin-right="0cm" fo:margin-top="0.176cm" fo:margin-bottom="0.176cm" loext:contextual-spacing="false" fo:line-height="0.67cm" fo:text-indent="0cm" style:auto-text-indent="false"/>
      <style:text-properties fo:font-weight="bold" style:font-weight-asian="bold" style:font-weight-complex="bold"/>
    </style:style>
    <style:style style:name="P99" style:family="paragraph" style:parent-style-name="_a7_õ_b3_s">
      <style:paragraph-properties fo:margin-left="0.79cm" fo:margin-right="0cm" fo:margin-top="0cm" fo:margin-bottom="0.212cm" loext:contextual-spacing="false" fo:line-height="0.635cm" fo:text-indent="0cm" style:auto-text-indent="false"/>
    </style:style>
    <style:style style:name="P100" style:family="paragraph" style:parent-style-name="_a7_õ_b3_s">
      <style:paragraph-properties fo:margin-left="0.79cm" fo:margin-right="0cm" fo:margin-top="0cm" fo:margin-bottom="0.212cm" loext:contextual-spacing="false" fo:line-height="0.811cm" fo:text-indent="0cm" style:auto-text-indent="false"/>
    </style:style>
    <style:style style:name="P101" style:family="paragraph" style:parent-style-name="_a7_õ_b3_s">
      <style:paragraph-properties fo:margin-left="0.79cm" fo:margin-right="0cm" fo:margin-top="0cm" fo:margin-bottom="0cm" loext:contextual-spacing="false" fo:line-height="0.706cm" fo:text-indent="0cm" style:auto-text-indent="false"/>
    </style:style>
    <style:style style:name="P102" style:family="paragraph" style:parent-style-name="_a7_õ_b3_s">
      <style:paragraph-properties fo:margin-left="0.79cm" fo:margin-right="0cm" fo:margin-top="0cm" fo:margin-bottom="0.635cm" loext:contextual-spacing="false" fo:line-height="0.706cm" fo:text-indent="0cm" style:auto-text-indent="false"/>
    </style:style>
    <style:style style:name="P103" style:family="paragraph" style:parent-style-name="_a7_õ_b3_s">
      <style:paragraph-properties fo:margin-left="0.79cm" fo:margin-right="0cm" fo:margin-top="0cm" fo:margin-bottom="0.635cm" loext:contextual-spacing="false" fo:line-height="0.635cm" fo:text-indent="0cm" style:auto-text-indent="false"/>
    </style:style>
    <style:style style:name="P104" style:family="paragraph" style:parent-style-name="_b6__b5_1">
      <style:paragraph-properties fo:line-height="0.706cm"/>
    </style:style>
    <style:style style:name="P105" style:family="paragraph" style:parent-style-name="_b6__b5_1">
      <style:paragraph-properties fo:line-height="0.6cm"/>
    </style:style>
    <style:style style:name="P106" style:family="paragraph">
      <loext:graphic-properties draw:fill="none"/>
      <style:paragraph-properties fo:text-align="center"/>
    </style:style>
    <style:style style:name="P107" style:family="paragraph">
      <style:paragraph-properties fo:text-align="center"/>
    </style:style>
    <style:style style:name="P108" style:family="paragraph">
      <style:paragraph-properties fo:margin-top="0.212cm" fo:margin-bottom="0cm" fo:line-height="0.353cm" fo:text-align="center" style:writing-mode="lr-tb">
        <style:tab-stops>
          <style:tab-stop style:position="0.273cm"/>
        </style:tab-stops>
      </style:paragraph-properties>
    </style:style>
    <style:style style:name="P109"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110" style:family="paragraph">
      <style:paragraph-properties fo:margin-left="0cm" fo:margin-right="0.543cm" fo:margin-top="0.141cm" fo:margin-bottom="0cm" fo:line-height="0.353cm" fo:text-align="justify" fo:text-align-last="justify" fo:text-indent="0cm" style:writing-mode="lr-tb"/>
    </style:style>
    <style:style style:name="P111" style:family="paragraph">
      <style:paragraph-properties fo:margin-left="0cm" fo:margin-right="0.543cm" fo:line-height="0.353cm" fo:text-align="justify" fo:text-align-last="justify" fo:text-indent="0cm" style:writing-mode="lr-tb"/>
    </style:style>
    <style:style style:name="P112" style:family="paragraph">
      <style:paragraph-properties fo:margin-left="0cm" fo:margin-right="0cm" fo:line-height="0.035cm" fo:text-align="justify" fo:text-indent="0.801cm" style:writing-mode="lr-tb"/>
    </style:style>
    <style:style style:name="P113"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114" style:family="paragraph">
      <style:paragraph-properties style:line-height-at-least="0.423cm" fo:text-align="center" style:writing-mode="lr-tb">
        <style:tab-stops>
          <style:tab-stop style:position="0.273cm"/>
        </style:tab-stops>
      </style:paragraph-properties>
    </style:style>
    <style:style style:name="P1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8pt" fo:letter-spacing="normal" style:font-name-asian="華康粗黑體" style:font-size-asian="18pt" style:font-name-complex="華康粗黑體" style:font-size-complex="18pt"/>
    </style:style>
    <style:style style:name="T2" style:family="text">
      <style:text-properties fo:text-transform="uppercase" style:font-name="華康粗黑體" fo:font-size="14pt" fo:letter-spacing="normal" style:font-name-asian="華康粗黑體" style:font-size-asian="14pt" style:font-name-complex="華康粗黑體" style:font-size-complex="14pt"/>
    </style:style>
    <style:style style:name="T3" style:family="text">
      <style:text-properties fo:text-transform="uppercase" style:font-name="華康粗黑體" fo:font-size="14pt" style:font-name-asian="華康粗黑體" style:font-size-asian="14pt" style:font-name-complex="華康粗黑體" style:font-size-complex="14pt"/>
    </style:style>
    <style:style style:name="T4" style:family="text">
      <style:text-properties fo:text-transform="uppercase" style:font-name="華康楷書體W5外字集" style:font-name-asian="華康楷書體W5外字集" style:font-name-complex="華康楷書體W5外字集"/>
    </style:style>
    <style:style style:name="T5" style:family="text">
      <style:text-properties fo:text-transform="uppercase" style:font-name="華康楷書體W5外字集" fo:letter-spacing="normal" style:font-name-asian="華康楷書體W5外字集" style:font-name-complex="華康楷書體W5外字集"/>
    </style:style>
    <style:style style:name="T6" style:family="text">
      <style:text-properties fo:text-transform="uppercase" style:font-name="標楷體" style:font-name-asian="標楷體" style:font-name-complex="標楷體"/>
    </style:style>
    <style:style style:name="T7" style:family="text">
      <style:text-properties fo:text-transform="uppercase" style:font-name="標楷體" fo:letter-spacing="normal" style:font-name-asian="標楷體" style:font-name-complex="標楷體"/>
    </style:style>
    <style:style style:name="T8" style:family="text">
      <style:text-properties fo:text-transform="uppercase" style:font-name="標楷體" fo:letter-spacing="0.007cm" style:font-name-asian="標楷體" style:font-name-complex="標楷體"/>
    </style:style>
    <style:style style:name="T9" style:family="text">
      <style:text-properties fo:letter-spacing="normal"/>
    </style:style>
    <style:style style:name="T10" style:family="text">
      <style:text-properties fo:font-size="18pt" style:font-size-asian="18pt" style:font-size-complex="18pt"/>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font-name-asian="華康楷書體W5外字集" style:font-name-complex="華康楷書體W5外字集"/>
    </style:style>
    <style:style style:name="T13"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5"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size="10pt" fo:letter-spacing="normal" style:font-name-asian="標楷體" style:font-size-asian="10pt" style:font-name-complex="標楷體" style:font-size-complex="10pt"/>
    </style:style>
    <style:style style:name="T18" style:family="text">
      <style:text-properties style:font-name="標楷體" fo:font-size="8pt" fo:letter-spacing="normal" style:font-name-asian="標楷體" style:font-size-asian="8pt" style:font-name-complex="標楷體" style:font-size-complex="8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asian="Times New Roman" style:font-name-complex="Times New Roman"/>
    </style:style>
    <style:style style:name="T21" style:family="text">
      <style:text-properties style:text-position="44% 100%" fo:font-size="18pt" style:font-size-asian="18pt" style:font-size-complex="18pt"/>
    </style:style>
    <style:style style:name="T22" style:family="text">
      <style:text-properties fo:font-weight="bold" style:font-weight-asian="bold" style:font-weight-complex="bold"/>
    </style:style>
    <style:style style:name="T23"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24" style:family="text">
      <style:text-properties style:text-position="66% 100%"/>
    </style:style>
    <style:style style:name="T25" style:family="text">
      <style:text-properties fo:font-size="24pt" fo:font-weight="bold" style:font-size-asian="24pt" style:font-weight-asian="bold" style:font-size-complex="24pt" style:font-weight-complex="bold"/>
    </style:style>
    <style:style style:name="T26" style:family="text">
      <style:text-properties fo:letter-spacing="-0.007cm"/>
    </style:style>
    <style:style style:name="T27" style:family="text">
      <style:text-properties fo:letter-spacing="-0.004cm"/>
    </style:style>
    <style:style style:name="T28" style:family="text">
      <style:text-properties fo:font-size="10pt" style:font-size-asian="10pt" style:font-size-complex="10pt"/>
    </style:style>
    <style:style style:name="T29" style:family="text">
      <style:text-properties fo:font-size="10pt" fo:letter-spacing="-0.004cm" style:font-size-asian="10pt" style:font-size-complex="10pt"/>
    </style:style>
    <style:style style:name="T30" style:family="text">
      <style:text-properties fo:font-size="10pt" fo:letter-spacing="normal" fo:language="zh" fo:country="TW" style:font-name-asian="細明體" style:font-size-asian="10pt" style:font-name-complex="細明體" style:font-size-complex="10pt"/>
    </style:style>
    <style:style style:name="T31" style:family="text">
      <style:text-properties fo:font-size="8pt" style:font-size-asian="8pt" style:font-size-complex="8pt"/>
    </style:style>
    <style:style style:name="T32" style:family="text">
      <style:text-properties fo:font-size="8pt" fo:letter-spacing="0.004cm" style:font-size-asian="8pt" style:font-size-complex="8pt"/>
    </style:style>
    <style:style style:name="T33" style:family="text">
      <style:text-properties fo:font-size="8pt" fo:letter-spacing="-0.014cm" style:font-size-asian="8pt" style:font-size-complex="8pt"/>
    </style:style>
    <style:style style:name="T34" style:family="text">
      <style:text-properties fo:font-size="20pt" fo:font-weight="bold" style:font-size-asian="20pt" style:font-weight-asian="bold" style:font-size-complex="20pt" style:font-weight-complex="bold"/>
    </style:style>
    <style:style style:name="T35" style:family="text">
      <style:text-properties fo:font-size="20pt" fo:letter-spacing="normal" fo:font-weight="bold" style:font-size-asian="20pt" style:font-weight-asian="bold" style:font-size-complex="20pt" style:font-weight-complex="bold"/>
    </style:style>
    <style:style style:name="T36" style:family="text">
      <style:text-properties style:font-name="Albertus Extra Bold" fo:font-size="10pt" fo:letter-spacing="normal" style:font-name-asian="Albertus Extra Bold" style:font-size-asian="10pt" style:font-name-complex="Albertus Extra Bold" style:font-size-complex="10pt"/>
    </style:style>
    <style:style style:name="T37"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38" style:family="text">
      <style:text-properties style:font-name-asian="Arial" style:font-name-complex="Arial"/>
    </style:style>
    <style:style style:name="T39"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40"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41"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42"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43"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T44"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45"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46" style:family="text">
      <style:text-properties fo:color="#000000" style:font-name="標楷體" fo:font-size="10pt" fo:letter-spacing="normal" fo:language="en" fo:country="US" style:font-name-asian="標楷體" style:font-size-asian="10pt" style:font-name-complex="標楷體" style:font-size-complex="10pt"/>
    </style:style>
    <style:style style:name="T47"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428305384" text:id="ct428305384">
          <text:insertion>
            <office:change-info>
              <dc:date>1997-01-13T09: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目　　　　錄</text:p>
      <text:p text:style-name="P67">壹、總統令</text:p>
      <text:p text:style-name="P68"><text:span text:style-name="T1">　</text:span><text:span text:style-name="T2">一、公布法律</text:span></text:p>
      <text:p text:style-name="P70"><text:span text:style-name="T2">　　修正</text:span><text:span text:style-name="T4">日據</text:span><text:span text:style-name="T6">時代株式會社台灣銀行海外分支</text:span><text:span text:style-name="T5">機構</text:span></text:p>
      <text:p text:style-name="P71"><text:span text:style-name="T5">　　　</text:span><text:span text:style-name="T7">存款及匯款處理條例條文……………………………二</text:span></text:p>
      <text:p text:style-name="P72">增訂營業稅法條文……………………………………二</text:p>
      <text:p text:style-name="P72">將「卸任總統禮遇條例」名稱修正為「卸任總</text:p>
      <text:p text:style-name="P72">　統副總統禮遇條例」並修正條文……………………三</text:p>
      <text:p text:style-name="P21"><text:span text:style-name="T4">增</text:span>訂並修正契稅條例條文<text:span text:style-name="T20">………………</text:span><text:span text:style-name="T6">……………四</text:span></text:p>
      <text:p text:style-name="P22">增訂、刪除並修正所得稅法條文……………………四</text:p>
      <text:p text:style-name="P25"><text:span text:style-name="T4">增</text:span>訂並修正遺產及贈與稅法條文<text:span text:style-name="T20">……………………</text:span>八</text:p>
      <text:p text:style-name="P26"><text:span text:style-name="T20"></text:span>增訂並修正土地稅法條文<text:span text:style-name="T20">…………………………</text:span>十一</text:p>
      <text:p text:style-name="P26">　二、任免官員<text:span text:style-name="T20">……………………………………………</text:span><text:span text:style-name="T6">十三</text:span></text:p>
      <text:p text:style-name="P27"><text:span text:style-name="T6">　三、明令褒揚…………………………</text:span><text:span text:style-name="T20">…………………</text:span>十六</text:p>
      <text:p text:style-name="P27">貳、總統及副總統活動紀要</text:p>
      <text:p text:style-name="P27"><text:soft-page-break/>　<text:span text:style-name="T6">一、總統活動紀要………………………………………十七</text:span></text:p>
      <text:p text:style-name="P27"><text:span text:style-name="T12">　二</text:span>、副總統活動紀要<text:span text:style-name="T20">……………………………………</text:span>十七</text:p>
      <text:p text:style-name="P27">參、總<text:span text:style-name="T6">統府新聞稿</text:span></text:p>
      <text:p text:style-name="P27"><text:span text:style-name="T6">　六月一日至六月七日新聞</text:span><text:span text:style-name="T8">稿內</text:span><text:span text:style-name="T12">容</text:span><text:span text:style-name="T20">………………………</text:span>十八</text:p>
      <text:p text:style-name="P27">肆、司法院令</text:p>
      <text:p text:style-name="P27">　公布大法官議決釋字<text:span text:style-name="T6">第五二五號解釋………………二十六</text:span></text:p>
      <text:p text:style-name="P23"/>
      <text:p text:style-name="P28"><text:span text:style-name="T8">﹏﹏</text:span><text:span text:style-name="T12">﹏﹏</text:span>﹏﹏﹏</text:p>
      <text:p text:style-name="P28"/>
      <text:p text:style-name="P28"/>
      <text:p text:style-name="P28">總統令</text:p>
      <text:p text:style-name="P28"/>
      <text:p text:style-name="P28"/>
      <text:p text:style-name="P28">﹏﹏﹏﹏﹏﹏﹏</text:p>
      <text:p text:style-name="P28"/>
      <text:p text:style-name="P28">總<text:span text:style-name="T6">統令　</text:span></text:p>
      <text:p text:style-name="P24">中華民國九十年六月十三日</text:p>
      <text:p text:style-name="P26"><text:span text:style-name="T6">華總一義字第九</text:span><text:span text:style-name="T8">○○</text:span><text:span text:style-name="T4">○一</text:span><text:span text:style-name="T6">一四四五○號</text:span></text:p>
      <text:p text:style-name="P16"/>
      <text:p text:style-name="P14"><text:span text:style-name="T6">茲修正日據時代株式會社台灣銀行海外分支機構存款及匯款處理條例第三條、第六條及第十條條文，</text:span><text:span text:style-name="T4">公布</text:span><text:span text:style-name="T6">之。</text:span></text:p>
      <text:p text:style-name="P16">總　　　統　陳水扁</text:p>
      <text:p text:style-name="P16">行政院院長　張俊雄</text:p>
      <text:p text:style-name="P16">財政部部長　顏慶章</text:p>
      <text:p text:style-name="P73"><text:span text:style-name="T6">修正日據時代株式會社台灣銀行海外分支機</text:span><text:span text:style-name="T2">構存款及匯款處理條例第三條、第六條及第十條條文</text:span></text:p>
      <text:p text:style-name="P29"><text:span text:style-name="T2">中華</text:span><text:span text:style-name="T4">民國</text:span><text:span text:style-name="T6">九十年六月十三日公布</text:span></text:p>
      <text:p text:style-name="P74"><text:soft-page-break/><text:span text:style-name="T6">第　三　條　　政府依本條例先行墊還之存款及匯款，其範圍以日據時代株式會社台灣銀行海</text:span><text:span text:style-name="T4">外分</text:span><text:span text:style-name="T6">支機構之存款及匯款並於本法規定期間內向主管機關提出墊還申請者為限。但政府先行墊還總金額不得逾新台幣三十億</text:span><text:span text:style-name="T2">元。</text:span></text:p>
      <text:p text:style-name="P30"><text:span text:style-name="T2">第　六　條　　政府依本條例先行</text:span>墊還之存款及匯款，按原幣金額之六十倍計算為新台幣後墊還之，但<text:span text:style-name="T6">政府代墊每一筆金額以新台幣壹仟萬元為限。</text:span></text:p>
      <text:p text:style-name="P33"><text:span text:style-name="T6">前</text:span><text:span text:style-name="T3">項存款及匯款原幣為儲備券者，以儲</text:span>備券六元折算為一元，再按前項倍數計算後墊還之。</text:p>
      <text:p text:style-name="P33">前二項規定，對於本次修正生效前已依主管機關公告申請登記墊還案</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4"><text:span text:style-name="T21">件應</text:span><text:span text:style-name="T23">一併適用。</text:span></text:p>
            <text:p text:style-name="P75"><text:span text:style-name="T23">第　十　條　　持</text:span><text:span text:style-name="T24">有其他日</text:span><text:span text:style-name="T10">據時</text:span><text:span text:style-name="T25">代在台設立之</text:span>銀行海外<text:span text:style-name="T10">分支</text:span><text:span text:style-name="T13">機構之存款，比照辦理。</text:span></text:p>
            <text:p text:style-name="P78"><text:span text:style-name="T13">其墊</text:span>款<text:soft-page-break/>總金額<text:span text:style-name="T10">併計第三條之</text:span>三十億元限額內。</text:p>
            <text:p text:style-name="P60">總統令　</text:p>
            <text:p text:style-name="P60">中華民國九十年六月十三日</text:p>
            <text:p text:style-name="P60">華總一義字第九<text:span text:style-name="T20">○○○</text:span>一一五一八<text:span text:style-name="T20">○</text:span>號</text:p>
            <text:p text:style-name="P60"/>
            <text:p text:style-name="P60">茲增訂營業稅法第三條之一及第八條之一條文，公</text:p>
          </table:table-cell>
          <table:table-cell table:style-name="表格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1">¥¤¡</text:p>
      <text:p text:style-name="P1">Á¡¡¡²¡³¤«</text:p>
      <text:p text:style-name="P1">¦¬°°ª¡±«¶</text:p>
      <text:p text:style-name="P1">°¬³³ª¡Ã¼³</text:p>
      <text:p text:style-name="P1">¼­À·µª²¤±¤¤¤²¤±¤¤±¤</text:p>
      <text:p text:style-name="P1">¤µ¥°¤¤¦¤¤¤¤¤¤¥</text:p>
      <text:p text:style-name="P92">²¤±¤¤¡¡«°°²©¥¦¦´«°Ã«¤¶²Â©¬¨¥³分者，不適用前條有關視為銷售之規定：</text:p>
      <text:p text:style-name="P92">一、因信託行為成立，委託人與受託人間。</text:p>
      <text:p text:style-name="P58">二、信託關係存續中受託人變更時，原受託人與新受託人間。</text:p>
      <text:p text:style-name="P54">三、因信託行為不成立、無效、解除、撤銷或信託關係消滅時，委託人與受託人間。</text:p>
      <text:p text:style-name="P39">第八條之一　　受託人因公益信託而標售或義賣之貨物與舉辦之義演，其收入除支付標售、義賣及義演之必要費用外，全部供作該公益事業之用者，免徵營業稅。</text:p>
      <text:p text:style-name="P14"><text:span text:style-name="T26">前項標售、義賣及義</text:span>演之收入，不計入受託人之銷售額。</text:p>
      <text:p text:style-name="P14">總統令　</text:p>
      <text:p text:style-name="P14">中華民國九十年六月十三日</text:p>
      <text:p text:style-name="P14">華總一義字第九<text:span text:style-name="T20">○○○</text:span>一一五一九<text:span text:style-name="T20">○</text:span>號</text:p>
      <text:p text:style-name="P14"/>
      <text:p text:style-name="P14"><text:soft-page-break/>茲將「卸任總統禮遇條例」名稱修正為「卸任總統副總統禮遇條例」，並修正第一條、第二條及第六條條文，公布之。</text:p>
      <text:p text:style-name="P14">總　　　統　陳水扁</text:p>
      <text:p text:style-name="P14">行政院院長　張俊雄</text:p>
      <text:p text:style-name="P14">修正卸任總統副總統禮遇條例第一條、第二條及第六條條文</text:p>
      <text:p text:style-name="P14">中華民國九十年六月十三日公布</text:p>
      <text:p text:style-name="P14">第　一　條　　為禮遇卸任總統、副總統，特制定本條例。</text:p>
      <text:p text:style-name="_a5_O._b1_ø">第　二　條　　卸任總統享有下列禮遇：</text:p>
      <text:p text:style-name="_a5_O._b1_ø">一、邀請參加國家大典。</text:p>
      <text:p text:style-name="_a5_O._b1_ø">二、依現任總統月俸按月致送終身俸。</text:p>
      <text:p text:style-name="_a5_O._b1_ø">三、供應房屋及其設備。</text:p>
      <text:p text:style-name="_a5_O._b1_ø">四、供應交通工具。</text:p>
      <text:p text:style-name="_a5_O._b1_ø">五、供應處理事務人員及事務費。</text:p>
      <text:p text:style-name="_a5_O._b1_ø">六、供應保健醫療。</text:p>
      <text:p text:style-name="_a5_O._b1_ø">七、供應安全護衛。</text:p>
      <text:p text:style-name="P5">卸任副總統依現任副總統月俸按月<text:span text:style-name="T9">致送終身俸，並享有前項第一款及第四款至第七款之禮遇。</text:span></text:p>
      <text:p text:style-name="P6">本條例修正施行前，卸任總統之終身俸月支數額高於現任總統月俸時，按原月支數額致送終身俸。</text:p>
      <text:p text:style-name="P6">本條例修正施行前，卸任副總統已依政務人員退職酬勞金給與條例辦理退職者，得改依本條例致送終身俸。但其原支月退職酬勞金數額高於現任副總統月俸時，按原月退職酬勞金數額致送終身俸。</text:p>
      <text:p text:style-name="P18">現任或卸任總統、副總統逝世後，其配偶比照本條例之規定，應給予適當之禮遇及照顧。</text:p>
      <text:p text:style-name="P18">第　六　條　　本條例自公布日施行。</text:p>
      <text:p text:style-name="P9">本條例修正條文自中華民國九十年一月一<text:span text:style-name="T9">日施行。</text:span></text:p>
      <text:p text:style-name="P10">總統令　</text:p>
      <text:p text:style-name="P10">中華民國九十年六月十三日</text:p>
      <text:p text:style-name="P9">華總一義字第九<text:span text:style-name="T20">○○○</text:span>一一五八一<text:span text:style-name="T20">○</text:span>號</text:p>
      <table:table table:name="表格2" table:style-name="表格2">
        <table:table-column table:style-name="表格2.A"/>
        <table:table-column table:style-name="表格2.B"/>
        <table:table-row table:style-name="表格2.1">
          <table:table-cell table:style-name="表格2.A1" office:value-type="string">
            <text:p text:style-name="P78"><text:span text:style-name="T10">茲增訂契稅條</text:span>例第七條之一及第十四條之一條文；並修正第三十三條條文，公布之。</text:p>
            <text:p text:style-name="P60">總　　　統　<text:soft-page-break/>陳水扁</text:p>
            <text:p text:style-name="P60">行政院院長　張俊雄</text:p>
            <text:p text:style-name="P60">財政部部長　顏慶章</text:p>
            <text:p text:style-name="P60">契稅條例增訂</text:p>
          </table:table-cell>
          <table:table-cell table:style-name="表格2.A1" office:value-type="string">
            <text:p text:style-name="Table_20_Heading"/>
          </table:table-cell>
        </table:table-row>
      </table:table>
      <text:p text:style-name="_a5_OÀY1">²¤±¤¤¤²¤¥±¤¤±¤¡¨­¥²¤¤¤±±¤</text:p>
      <text:p text:style-name="_a5_OÀY1">¤µ¥°¤¤¦¤¤¤¤¤¤¥</text:p>
      <text:p text:style-name="P57">²¤±¤¤¡¡¥¤°²為信託財產，受託人依信託本旨移轉信託財產與委託人以外之歸屬權利人時，應由歸屬權利人估價立契，依第十六條規定之期限申報繳納贈與契稅。</text:p>
      <text:p text:style-name="P40">第十四條之一　　不動產為信託財產者，於左列各款信託關係人間移轉所有權，不課徵契稅：</text:p>
      <text:p text:style-name="P40">一、因信託行為成立，委託人與受託人間。</text:p>
      <text:p text:style-name="P39">二、<text:span text:style-name="T27">信託關係存續中受託人</text:span>變更時，原受託人與新受託人間。</text:p>
      <text:p text:style-name="P14">三、信託契約明定信託財產之受益人為委託人者，信託關係消滅時，受託人與受益人間。</text:p>
      <text:p text:style-name="P14">四、因遺囑成立之信託，於信託關係消滅時，受託人與受益人間。</text:p>
      <text:p text:style-name="P104">五、因信託行為不成立、無效、解除或撤銷，委託人與受託人間。</text:p>
      <text:p text:style-name="P104">第三十三條　　本條例自公布日施行。</text:p>
      <text:p text:style-name="P104">本條例九十年五月二十九日修正條文施行日期，由行政院定之。</text:p>
      <text:p text:style-name="P104">總統令　</text:p>
      <text:p text:style-name="P104">中華民國九十年六月十三日</text:p>
      <text:p text:style-name="P104">華總一義字第九<text:span text:style-name="T20">○○○</text:span>一一六<text:span text:style-name="T20">○</text:span>七<text:span text:style-name="T20">○</text:span>號</text:p>
      <text:p text:style-name="P104"/>
      <text:p text:style-name="P14">茲增訂所得稅法第三條之二至第三條之四、第四條之三、第六條之一、第六條之二、第八十九條之一、第九十二條之一及第一百十一條之一條文；刪除第五十六條條文；並修正第一百二十三條及第一百二十六條條文，公布之。</text:p>
      <text:p text:style-name="_a5_O._b1_ø">總　　　統　陳水扁</text:p>
      <text:p text:style-name="_a5_O._b1_ø">行政院院長　張俊雄</text:p>
      <text:p text:style-name="_a5_O._b1_ø">財政部部長　顏慶章</text:p>
      <text:p text:style-name="P8">所得稅法增訂第三條之二至第三條之四、第四條之三、第六條之一、第六條之二、第八十九條之一、第九十二條<text:soft-page-break/>之一及第一百十一條之一條文；刪除第五十六條條文；並修正第一百二十三條及第一百二十六條條文</text:p>
      <text:p text:style-name="P8">中華民國九十年六月十三日公布</text:p>
      <text:p text:style-name="P8">第三條之二　　委託人為營利事業</text:p>
      <table:table table:name="表格3" table:style-name="表格3">
        <table:table-column table:style-name="表格3.A"/>
        <table:table-column table:style-name="表格3.B"/>
        <table:table-row table:style-name="表格3.1">
          <table:table-cell table:style-name="表格3.A1" office:value-type="string">
            <text:p text:style-name="P78"><text:span text:style-name="T10">之信託契約，</text:span>信託成立時，明定信託利益之全部或一部之受益人為非委託人者，該受益人應將享有信託利益之權利價值，併入成立年度之所得額，依本法規定課徵所得稅</text:p>
          </table:table-cell>
          <table:table-cell table:style-name="表格3.A1" office:value-type="string">
            <text:p text:style-name="Table_20_Heading"/>
          </table:table-cell>
        </table:table-row>
      </table:table>
      <text:p text:style-name="P2">¡</text:p>
      <text:p text:style-name="P2">«¶«°«¬¡©©«°§¯¤¥³©¤³¤¨¯¤¬©°¤¡©«°Ã«¦Ä¤¡Å§¬«©°¤ª¡¸¨¯¤À±¨¨¦«°§¯¤Å§»­¡¨¤Å§¦«¤©±Ã¡¨¥ª³©½¼©±µ¡</text:p>
      <text:p text:style-name="P56">«°«¬¤©°¤¬À§¨·¡«°關係存續中追加信託財產，致增加非委託人享有信託利益之權利者，該受益人應將其享有信託利益之權利價值增加部分，併入追加年度之所得額，依本法規定課徵所得稅。</text:p>
      <text:p text:style-name="P41">前三項受益人不特定或尚未存在者，應以受託人為納稅義務人，就信託成立、變更或追加年度受益人享有信託利益之權利價值，於第七十一條規定期限內，按規定之扣繳率申報納稅；其扣繳率由財政部擬訂，報請行政院核定發布之。</text:p>
      <text:p text:style-name="_b6__b5_1">第三條之三　　信託財產於左列各款信託關係人間，基於信託關係移轉或為其他處分者，不課徵所得稅：</text:p>
      <text:p text:style-name="_b6__b5_1">一、因信託行為成立，委託人與受託人間。</text:p>
      <text:p text:style-name="_b6__b5_1">二、信託關係存續中受託人變更時，原受託人與新受託人間。</text:p>
      <text:p text:style-name="_b6__b5_1">三、信託關係存續中，受託人依信託本旨交付信託財產，受託人與受益人間。</text:p>
      <text:p text:style-name="_b6__b5_1">四、因信託關係消滅，委託人與受託人間或受託人與受益人間。</text:p>
      <text:p text:style-name="_b6__b5_1"><text:soft-page-break/>五、因信託行為不成立、無效、解除或撤銷，委託人與受託人間。</text:p>
      <text:p text:style-name="_a5_O._b6__b5_">前項信託財產在移轉或處分前，因受託人管理或處分信託財產發生之所得，應依第三條之四規定課稅。</text:p>
      <text:p text:style-name="_a5_O._b6__b5_">第三條之四　　信託財產發生之收入，受託人應於所得發生年度，按所得類別依本法規定，減除成本、必要費用及損耗後，分別計算受益人之各類所得額，由受益人併入當年度所得額，依本法規定課稅。</text:p>
      <text:p text:style-name="_a5_O._b6__b5_">前項受益人有二人以上時，受託人應按信託行為明定或可得推知之比例計算各受益人之各類所得額；其計算比例不明或不能推知者，應按各類所得受益人之人數平均計算之。</text:p>
      <text:p text:style-name="_a5_O._b6__b5_">受益人不特定或尚未存在者，其於所得發生年度依前二項規定計算之所得，應以受託人為納稅義務人，於第七十一條規定期限內，按規定之扣繳率申報納稅，其依第八十九條之一第二項規定計算之已扣繳稅款，得自其應納稅額中減除；其扣繳率由財政部擬訂，報請行政院核定發布之。</text:p>
      <text:p text:style-name="_a5_O._b6__b5_">受託人未依第一項至第三項規定辦理者，稽徵機關應按查得之資料核定受益人之所得額，依本法規定課稅。</text:p>
      <text:p text:style-name="_a5_O._b6__b5_">符合第四條之三各款規定之公益信託，其信託利益於實際分配時，由受益人併入分配年度之所得額，依本法規定課稅。</text:p>
      <text:p text:style-name="P12">依法經主管機關核准之共同信託基金、證券投資信託基金，或其他經財政部核准之信託基金，其信託利益於實際分配時，由受益人併入分配年度之所得額，依本法規定課稅。</text:p>
      <text:p text:style-name="P12">第四條之三　　營利事業提供財產</text:p>
      <table:table table:name="表格4" table:style-name="表格4">
        <table:table-column table:style-name="表格4.A"/>
        <table:table-column table:style-name="表格4.B"/>
        <table:table-row table:style-name="表格4.1">
          <table:table-cell table:style-name="表格4.A1" office:value-type="string">
            <text:p text:style-name="P78"><text:span text:style-name="T10">成立、捐贈或</text:span>加入符合左列各款規定之公益信託者，受益人享有該信託利益之權利價值免納所得稅，不適用第三條之二及第四條第一項第十七款但書規定：</text:p>
            <text:p text:style-name="P60">一、受託人</text:p>
          </table:table-cell>
          <table:table-cell table:style-name="表格4.A1" office:value-type="string">
            <text:p text:style-name="Table_20_Heading"/>
          </table:table-cell>
        </table:table-row>
      </table:table>
      <text:p text:style-name="P4">¬«°·ª©º¤«°·¡</text:p>
      <text:p text:style-name="P4"><text:soft-page-break/>¤¡¦¸¤¯«°°¬¨³¥¥ªÁ¿¨·¦¥¶¤¥¤¶¥¥¡¤¥¥¦¤¦¹¯©©¥±¯©¤¤µ¤¯®§¯¡</text:p>
      <text:p text:style-name="P93">¤¡«°¦¬©©«°關係解除、終止或消滅時，信託財產移轉於各級政府、有類似目的之公益法人或公益信託。</text:p>
      <text:p text:style-name="P57">第六條之一　　個人及營利事業成立、捐贈或加入符合第四條之三各款規定之公益信託之財產，適用第十七條及第三十六條有關捐贈之規定。</text:p>
      <text:p text:style-name="P15">第六條之二　　信託行為之受託人就各信託，應分別設置帳簿，詳細記載各信託之收支項目，其支出並應取得憑證<text:span text:style-name="T27">。</text:span></text:p>
      <text:p text:style-name="_a5_O._b1_ø"><text:span text:style-name="T27">第五十六條　　（</text:span>刪除）</text:p>
      <text:p text:style-name="_a5_O._b1_ø">第八十九條之一　　第三條之四信託財產發生之收入，扣繳義務人應於給付時，以信託行為之受託人為納稅義務人，依前二條規定辦理。但扣繳義務人給付第三條之四第五項規定之公益信託之收入，除短期票券利息所得、政府舉辦之獎券中獎獎金外，得免依第八十八條規定扣繳稅款。</text:p>
      <text:p text:style-name="_a5_O._b1_ø">信託行為之受託人依第九十二條<text:span text:style-name="T28">之一規定開具</text:span><text:span text:style-name="T29">扣繳憑單時，</text:span>應以前項各類所得之扣繳稅款為受益人之已扣繳稅款；受益人有二人以上者，受託人應依第三條之四第二項規定之比例計算各受益人之已扣繳稅款。</text:p>
      <text:p text:style-name="_b6__b5_1">受益人為非中華民國境內居住之個人或在中華民國境內無固定營業場所之營利事業者，應以受託人為扣繳義務人，就其依第三條之四第一項、第二項規定計算之該受益人之各類所得額，依第八十八條規定辦理扣繳。但該受益人之前項已扣繳稅款，得自其應扣繳稅款中減除。</text:p>
      <text:p text:style-name="_b6__b5_1">第三條之四第五項、第六項規定之公益信託或信託基金，實際分配信託利益時，應以受託人為扣繳義務人，依前二條規定辦理。</text:p>
      <text:p text:style-name="_a5_O._b1_ø">第九十二條之一　　信託行為之受託人應於每年一月底前，填具上一年度各信託之財產目錄、收支計算表及依第三條之四第一項、第二項、第五項、第六項應計算或分配予受益人之所得額、第八十九條之一規定之扣繳稅額資料等相關文件，依規定格式向該管稽徵機關列單申報；並應<text:span text:style-name="T26">於二月十日前將扣繳憑</text:span>單或免扣繳憑單及相關憑單填發納稅義務人。</text:p>
      <text:p text:style-name="P8"><text:soft-page-break/>第一百十一條之一　　信託行為之受託人短漏報信託財產發生之收入或虛報相關之成本、必要費用、損耗，致短計第三條之四第一項、第二項、</text:p>
      <table:table table:name="表格5" table:style-name="表格5">
        <table:table-column table:style-name="表格5.A"/>
        <table:table-column table:style-name="表格5.B"/>
        <table:table-row table:style-name="表格5.1">
          <table:table-cell table:style-name="表格5.A1" office:value-type="string">
            <text:p text:style-name="P78"><text:span text:style-name="T10">第五項、第六</text:span>項規定受益人之所得額，或未正確按所得類別歸類致減少受益人之納稅義務者，應按其短計之所得額或未正確歸類之金額，處受託人百分之五之罰鍰。但最</text:p>
          </table:table-cell>
          <table:table-cell table:style-name="表格5.A1" office:value-type="string">
            <text:p text:style-name="Table_20_Heading"/>
          </table:table-cell>
        </table:table-row>
      </table:table>
      <text:p text:style-name="P1">§¤±¤©¤¸¤¤¤¡</text:p>
      <text:p text:style-name="P1">«°¦¬¤¨°¤¥¨²¤±¤¥²¤¶³©¤¤¨­º¦¨¯¤¤¦Ã©±Ãª¡À«¨­º¤©±Ã»¨³©¤¨­º¤©±Ã¤®Ã¡³¨°¤¦¤¤¤¤»Á¡¦³§¤±¤©¤¸¤¤¤¡</text:p>
      <text:p text:style-name="P92">«°¦¬¤¨°¤¥¨­©¥¾¹¥³©¥¨­¶µ²¤¤¤±¤¤³©¤¬Ã¤¥©¦Ã¾³©§¦Ã¾³¤¬Ã¾³ª¡À³¸¨°¤¤¤¤¦¤¤»Á¡¨³ª­´¸³©¶µ¡¹´¤¸³©¶µª¡À«¸«°·¦«¤所得額，處受託人百分之五之罰鍰。但最低不得少於一萬五千元。</text:p>
      <text:p text:style-name="P57">第一百二十三條　　本法所稱當地銀行業通行之存款利率，指郵政儲金匯業局一年期定期儲金固定利率。</text:p>
      <text:p text:style-name="_a5_OÀY2">第一百二十六條　　本法自公布日施行。但本法第五條之一增訂條文及第十七條修正條文，自中華民國八十二年一月一日施行。</text:p>
      <text:p text:style-name="_a5_OÀY2">本法九十年五月二十九日修正條文施行日期，由行政院定之。</text:p>
      <text:p text:style-name="_a5_OÀY2">總統令　</text:p>
      <text:p text:style-name="_a5_OÀY2">中華民國九十年六月十三日</text:p>
      <text:p text:style-name="_a5_OÀY2">華總一義字第九<text:span text:style-name="T20">○○○</text:span>一一六<text:span text:style-name="T20">○</text:span>八<text:span text:style-name="T20">○</text:span>號</text:p>
      <text:p text:style-name="_a5_OÀY2"/>
      <text:p text:style-name="P15">茲增訂遺產及贈與稅法第三條之二、第五條之一、第五條之二、第十條之一、第十條之二、第十六條之一、第二十條之一及第二十四條之一條文；並修正第五十九條條文，公布之。</text:p>
      <text:p text:style-name="_a5_O._b1_ø">總　　　統　陳水扁</text:p>
      <text:p text:style-name="P19">行政院院長　張俊雄</text:p>
      <text:p text:style-name="P19">財政部部長　顏慶章</text:p>
      <text:p text:style-name="_a5_O._b1_ø"><text:span text:style-name="T26">遺產及贈與稅法增訂第三條之二、第五條之一、第五</text:span>條之二、第十條之一、第十條之二、第十六條之一、第二<text:soft-page-break/>十條之一及第二十四條之一條文；並修正第五十九條條文</text:p>
      <text:p text:style-name="_a5_O._b1_ø">中華民國九十年六月十三日公布</text:p>
      <text:p text:style-name="_a5_O._b1_ø">第三條之二　　因遺囑成立之信託，於遺囑人死亡時，其信託財產應依本法規定，課徵遺產稅。</text:p>
      <text:p text:style-name="P5">信託關係存續中受益人死亡時，應就其享有信託利益之權利未領受部分，依本法規定課徵遺產稅。</text:p>
      <text:p text:style-name="P5">第五條之一　　信託契約明定信託利益之全部或一部之受益人為非委託人者，視為委託人將享有信託利益之權利贈與該受益人，依本法規定，課徵贈與稅。</text:p>
      <text:p text:style-name="P5">信託契約明定信託利益之全部或一部之受益人為委託人，於信託關係存續中，變更為非委託人者，於變更時，適用前項規定課徵贈與稅。</text:p>
      <text:p text:style-name="P5">信託關係存續中，委託人追加信託財產，致增加非委託人享有信託利益之權利者，於追加時，就增加部分，適用第一項規定課徵贈與稅。</text:p>
      <text:p text:style-name="_a5_O._b6__b5_">前三項之納稅義務人為委託人。但委託人有第七條第一項但書各款情形之一者，以受託人為納稅義務人。</text:p>
      <text:p text:style-name="_a5_O._b6__b5_">第五條之二　　信託財產於左列各款信託關係人間移轉或為其他處分者，不課徵贈與稅：</text:p>
      <text:p text:style-name="_a5_O._b6__b5_">一、因信託行為成立，委託人與受託人間。</text:p>
      <text:p text:style-name="_a5_O._b6__b5_">二、信託關係存續中受託人變更時，原受託人與新受託人間。</text:p>
      <text:p text:style-name="_a5_O._b6__b5_">三、信託關係存續中，受託人依信託本旨交付信託財產，受託人與受益人間。</text:p>
      <text:p text:style-name="_a5_O._b6__b5_">四、因信託關係消滅，委託人與受託人間或受託人與受益人間。</text:p>
      <text:p text:style-name="_a5_O._b6__b5_">五、因信託行為不成立、無效、解除或撤銷，委託人與受託人間。</text:p>
      <text:p text:style-name="_a5_O._b6__b5_">第十條之一　　依第三條之二第二項規定應課徵遺產稅之權利，其價值之計算，依左列規定估定之：</text:p>
      <text:p text:style-name="_a5_O._b6__b5_">一、享有全部信託利益之權利者，該信託利益為金錢時，以信託金額為準，信託利益為金錢以外之財產時，以受益人死亡時信託財產之時價為準。</text:p>
      <text:p text:style-name="P105">二、享有孳息以外信託利益之權利者，該信託利益為金錢時，以信託金額按受益人死亡時起至受益時止之期間，依受益人死亡時郵政儲金匯業局一年期定期儲金固定利率複利折算現值計算之；信託利益為金錢以外之財產時，以受益人死亡時信託財產之時價，按受益人死亡時起至受益時止之<text:soft-page-break/>期間，依受益人死亡時郵政儲金匯業局一年期定期儲金固定利率複利折算現值計算之。</text:p>
      <text:p text:style-name="P105">三、享有孳息部分信託利益之權利者，以信託金額或受益人死亡時信託財產之時價，減除依前款規定所計算之價值後之餘額為準。但該孳息係給付公債、公司債、金融債券或其他約載之固定利息者，其價值之計算，以每年享有之利息，依受益人死亡時郵政儲金匯業局一年期定期儲金固定利率，按年複利折算現值之總和計算之。</text:p>
      <text:p text:style-name="P7">四、享有信託利益之權利為按期定額給付者，其價值之計算，以每年享有信託利益之數額，依受益人死亡時郵政儲金匯業局一年期定期儲金固定利率，按年複利折算現值之總和計算之；享有信託利益之權利為全部信託利益扣除按期定額給付後之餘額者，其價值之計算，以受益人死亡時信託財產之時價減除依前段規定計算之價值後之餘額計算之。</text:p>
      <text:p text:style-name="_a5_O._b1_ø">五、享有前四款所規定信託利益之一部者，按受益比率計算之。</text:p>
      <text:p text:style-name="_a5_O._b1_ø">第十條之二　　依第五條之一規定應課徵贈與稅之權利，其價值之計算，依左列規定估定之：</text:p>
      <text:p text:style-name="_a5_O._b1_ø">一、享有全部信託利益之權利者，該信託利益為金錢時，以信託金額為準；信託利益為金錢以外之財產時，以贈與時信託財產之時價為準。</text:p>
      <text:p text:style-name="_a5_O._b6__b5_">二、享有孳息以外信託利益之權利者，該信託利益為金錢時，以信託金額按贈與時起至受益時止之期間，依贈與時郵政儲金匯業局一年期定期儲金固定利率複利折算現值計算之；信託利益為金錢以外之財產時，以贈與時信託財產之時價，按贈與時起至受益時止之期間，依贈與時郵政儲金匯業局一年期定期儲金固定利率複利折算現值計算之。</text:p>
      <text:p text:style-name="_a5_O._b6__b5_">三、享有孳息部分信託利益之權利者，以信託金額或贈與時信託財產之時價，減除依前款規定所計算之價值後之餘額為準。但該孳息係給付公債、公司債、金融債券或其他約載之固定利息者，其價值之計算，以每年享有之利息，依贈與時郵政儲金匯業局一年期定期儲金固定利率，按年複利折算現值之總和計算之。</text:p>
      <text:p text:style-name="_a5_O._b6__b5_">四、享有信託利益之權利為按期定額給付者，其價值之計算，以每年享有信託利益之數額，依贈與時郵政儲金匯業局一年期定期儲金固定利率，按年複利折算現值之總和計算之；享有信託利益之權利為全部信託利益扣除按期<text:soft-page-break/>定額給付後之餘額者，其價值之計算，以贈與時信託財產之時價減除依前段規定計算之價值後之餘額計算之。</text:p>
      <text:p text:style-name="_a5_O._b6__b5_">五、享有前四款所規定信託利益之一部者，按受益比率計算之。</text:p>
      <text:p text:style-name="_a5_O._b6__b5_">第十六條之一　　遺贈人、受遺贈人或繼承人提供財產，捐贈或加入於被繼承人死亡時已成立之公益信託並符合左列各款規定者，該財產不計入遺產總額：</text:p>
      <text:p text:style-name="_a5_O._b6__b5_">一、受託人為信託業法所稱之信託業。</text:p>
      <text:p text:style-name="_a5_O._b6__b5_">二、各該公益信託除為其設立目的舉辦事業而必須支付之費用外，不以任何方式對特定或可得特定之人給予特殊利益。</text:p>
      <text:p text:style-name="_a5_O._b6__b5_">三、信託行為明定信託關係解除、終止或消滅時，信託財產移轉於各級政府、有類似目的之公益法人或公益信託。</text:p>
      <text:p text:style-name="_a5_O._b6__b5_">第二十條之一　　因委託人提供財產成立、捐贈或加入符合第十六條之一各款規定之公益信託，受益人得享有信託利益之權利，不計入贈與總額。</text:p>
      <text:p text:style-name="_a5_O._b6__b5_">第二十四條之一　　除第二十條之一所規定之公益信託外，委託人有第五條之一應課徵贈與稅情形者，應以訂定、變更信託契約之日為贈與行為發生日，依前條第一項規定辦理。</text:p>
      <text:p text:style-name="_a5_O._b6__b5_">第五十九條　　本法自公布日施行。</text:p>
      <text:p text:style-name="_a5_O._b1_ø">本法九十年五月二十九日修正條文施行日期，由行政院定之。</text:p>
      <text:p text:style-name="_a5_O._b1_ø">總統令　</text:p>
      <text:p text:style-name="_a5_O._b1_ø">中華民國九十年六月十三日</text:p>
      <text:p text:style-name="_a5_O._b1_ø">華總一義字第九<text:span text:style-name="T20">○○○</text:span>一一六<text:span text:style-name="T20">○</text:span>九<text:span text:style-name="T20">○</text:span>號</text:p>
      <text:p text:style-name="_a5_O._b1_ø"/>
      <text:p text:style-name="_a5_O._b1_ø">茲增訂土地稅法第三條之一、第五條之二、第二十八條之三及第三十一條之一條文；並修正第二條、第七條、第十三條、第二十五條及第五十九條條文，公布之。</text:p>
      <text:p text:style-name="_a5_O._b1_ø">總　　　統　陳水扁</text:p>
      <text:p text:style-name="_a5_O._b1_ø">行政院院長　張俊雄</text:p>
      <text:p text:style-name="_a5_O._b1_ø">財政部部長　顏慶章</text:p>
      <text:p text:style-name="_b6__b5_1">內政部部長　張博雅</text:p>
      <text:p text:style-name="_b6__b5_1">土地稅法增訂第三條之一、第五條之二、第二十八條之三及第三十一條之一條文；並修正第二條、第七條、第十三條、第二十五條及第五十九條條文</text:p>
      <text:p text:style-name="_b6__b5_1">中華民國九十年六月十三日公布</text:p>
      <text:p text:style-name="_b6__b5_1"><text:soft-page-break/>第　二　條　　本法之主管機關：在中央為財政部；在直轄市為直轄市政府；在縣（市）為縣（市）政府。</text:p>
      <text:p text:style-name="_b6__b5_1">田賦實物經收機關為直轄市、縣（市）糧政主管機關。</text:p>
      <text:p text:style-name="_b6__b5_1">第三條之一　　土地為信託財產者，於信託關係存續中，以受託人為地價稅或田賦之納稅義務人。</text:p>
      <text:p text:style-name="_a5_O._b1_ø">前項土地應與委託人在同一直轄市或縣（市）轄區內所有之土地合併計算地價總額，依第十六條規定稅<text:span text:style-name="T27">率課徵地價稅，分別就</text:span>各該土地地價占地價總額之比例，計算其應納之地價稅。但信託利益之受益人為非委託人且符合左列各款規定者，前項土地應與受益人在同一直轄市或縣（市）轄區內所有之土地合併計算地價總額：</text:p>
      <text:p text:style-name="_a5_O._b1_ø">一、受益人已確定並享有全部信託利益者。</text:p>
      <text:p text:style-name="_a5_O._b1_ø">二、委託人未保留<text:span text:style-name="T27">變更受益人之權利者。</text:span></text:p>
      <text:p text:style-name="_a5_O._b1_ø">第五條之二　　受託人就受託土地，於信託關係存續中，有償移轉所有權、設定典權或依信託法第三十五條第一項規定轉為其自有土地時，以受託人為納稅義務人，課徵土地增值稅。</text:p>
      <text:p text:style-name="_a5_O._b1_ø">以土地為信託財產，受託人依信託本旨移轉信託土地與委託人以外之歸屬權利人時<text:span text:style-name="T31">，以該歸屬權利人為納稅義務人</text:span>，課徵土地增值稅。</text:p>
      <text:p text:style-name="_a5_O._b1_ø">第　七　條　　本法所稱公有土地，指國有、直轄市有、縣（市）有及鄉、鎮（市）有之土地。</text:p>
      <text:p text:style-name="_a5_O._b1_ø">第十三條　　本法課徵田賦之用辭定義如左：</text:p>
      <text:p text:style-name="_a5_O._b1_ø">一、地目：指各直轄市、縣（市）地籍冊所載之土地使用類別。</text:p>
      <text:p text:style-name="_a5_O._b1_ø">二、等則：指按各種地目土地單位面積全年收益或地價高低所區分之賦率等級。</text:p>
      <text:p text:style-name="_a5_O._b1_ø">三、賦元：指按各種地目等則土地單位面積全年收益或地價釐定全年賦額之單位。</text:p>
      <text:p text:style-name="_a5_O._b1_ø">四、賦額：指依每種地目等則之土地面積，乘各該地目等則單位面積釐定之賦元所得每筆土地全年賦元之積。</text:p>
      <text:p text:style-name="_a5_O._b6__b5_">五、實物：指各地區徵收之稻穀、小麥或就其折徵之他種農作產物。</text:p>
      <text:p text:style-name="_a5_O._b6__b5_">六、代金：指按應徵實物折徵之現金。</text:p>
      <text:p text:style-name="_a5_O._b6__b5_">七、夾雜物：指實物中含帶之沙、泥、土、石、稗子等雜物。</text:p>
      <text:p text:style-name="_a5_O._b6__b5_"><text:soft-page-break/>第二十五條　　實物驗收，以新穀同一種類、質色未變及未受蟲害者為限；其所含沙、石、泥、土、稗子等類雜物及水分標準如左：</text:p>
      <text:p text:style-name="_a5_O._b6__b5_">一、稻穀：夾雜物不得超過千分之五，水分不得超過百分之十三，重量一公石在五十三公斤二公兩以上者。</text:p>
      <text:p text:style-name="_a5_O._b6__b5_">二、小麥：夾雜物不得超過千分之四，水分不得超過百分之十三，重量一公石在七十四公斤以上者。</text:p>
      <text:p text:style-name="_a5_O._b6__b5_">因災害、季節或特殊情形，難達前項實物驗收標準時，得由直轄市、縣（市）政府視實際情形，酌予降低。</text:p>
      <text:p text:style-name="_a5_O._b6__b5_">第二十八條之三　　土地為信託財產者，於左列各款信託關係人間移轉所有權，不課徵土地增值稅：</text:p>
      <text:p text:style-name="_a5_O._b6__b5_">一、因信託行為成立，委託人與受託人間。</text:p>
      <text:p text:style-name="_a5_O._b6__b5_">二、信託關係存續中受託人變更時，原受託人與新受託人間。</text:p>
      <text:p text:style-name="_a5_O._b6__b5_">三、信託契約明定信託財產之受益人為委託人者，信託關係消滅時，受託人與受益人間。</text:p>
      <text:p text:style-name="_a5_O._b6__b5_">四、因遺囑成立之信託，於信託關係消滅時，受託人與受益人間。</text:p>
      <text:p text:style-name="_a5_O._b6__b5_">五、因信託行為不成立、無效、解除或撤銷，委託人與受託人間。</text:p>
      <text:p text:style-name="_a5_O._b1_ø">第三十一條之一　　依第二十八條之三規定不課徵土地增值稅之土地，於所有權移轉、設定典權或依信託法第三十五條第一項規定轉為受託人自有土地時，以該土地不課徵土地增值稅前之原<text:span text:style-name="T32">規定地價或最近一次經核定之移</text:span>轉現值為原地價，計算漲價總數額，課徵土地增值稅。但屬第三十九條第二項但書規定情形者，其原地價之認定，依其規定。</text:p>
      <text:p text:style-name="_a5_O._b1_ø">因遺囑成立之信託，於成立時以土地為信託財產者，該土地有前項應課徵土地增值稅之情形時，其原地價指遺囑人死亡日當期之公告土地現值。</text:p>
      <text:p text:style-name="_a5_O._b1_ø">前二項土地，於計課土地增值稅時，委託人或受託人於信託前或信託關係存續中，有支付第三十一條第一項第二款改良土地之改良費用或同條第三項增繳之地價稅者，準用該條之減除或抵繳規定。</text:p>
      <text:p text:style-name="_a5_O._b1_ø">第五十九條　　本法自公布日施行。</text:p>
      <text:p text:style-name="_a5_O._b1_ø">本法九十年五月二十九日修正條文施行日期，由行政院定之。</text:p>
      <text:p text:style-name="_a5_O._b1_ø">總統令　</text:p>
      <text:p text:style-name="_a5_O._b1_ø">中華民國九十年六月一日</text:p>
      <text:p text:style-name="_a5_O._b1_ø"/>
      <text:p text:style-name="_a5_O._b1_ø"><text:soft-page-break/>任命許文龍為內政部營建署金門國家公園管理處簡任第十一<text:span text:style-name="T33">職等處長，林培旺為玉山國家公園管</text:span>理處簡任第十一職等處長。</text:p>
      <text:p text:style-name="_a5_O._b1_ø">任命丁樹蘭為法務部行政執行署板橋行政執行處簡任第十一職等處長，李清友為桃園行政執行處簡任第十一職等處長，蕭志鋒為臺中行政執行處簡任第十一職等處長，劉欽銘為嘉義行政執行處簡任第十一職等處長。</text:p>
      <text:p text:style-name="_a5_O._b1_ø">任命林繼國為交通部運輸研究所簡任第十職等權理簡任第十一職等組長。</text:p>
      <text:p text:style-name="_a5_O._b1_ø">派彭延年為交通部臺灣區國道新建工程局第一區工程處簡派第十職等副處長。</text:p>
      <text:p text:style-name="_a5_O._b1_ø">任命張洋城為行政院國家科學委員會簡任第十一職等專門委員。</text:p>
      <text:p text:style-name="_a5_O._b1_ø">任命賴水欽為行政院勞工委員會職業訓練局簡任第十一職等主任秘書，陳育俊、陳長助為簡任第十一職等組長，陳益民、黃春長為簡任第十職等權理簡任第十一職等組長。</text:p>
      <text:p text:style-name="_a5_O._b6__b5_">任命謝建三以簡任第十二職等為行政院新聞局簡任第十一職等專門委員，胡聖芬為駐哥斯大黎加共和國大使館新聞參事處簡任第十二職等新聞參事，許麗慧為駐馬拉威共和國大使館新聞參事處簡任第十職等一等新聞秘書。</text:p>
      <text:p text:style-name="_a5_O._b6__b5_">任命周國經為行政院海岸巡防署海岸巡防總局簡任第十職等督察。</text:p>
      <text:p text:style-name="_a5_O._b6__b5_">任命莊<text:span text:style-name="T20"></text:span>欽為薦任公務人員。</text:p>
      <text:p text:style-name="_a5_O._b6__b5_">任命郭玉卿、邱麗英、蔡文華為薦任公務人員。</text:p>
      <text:p text:style-name="_a5_O._b6__b5_">任命尤建勝、李澍威為薦任公務人員。</text:p>
      <text:p text:style-name="_a5_O._b6__b5_">任命翁恒斌、黃裕發、黃文楨為薦任公務人員。</text:p>
      <text:p text:style-name="_a5_O._b6__b5_">任命陳文信為薦任公務人員。</text:p>
      <text:p text:style-name="_a5_O._b6__b5_">任命黃珀玲、陳麗娟、黃明振、戴金港、李田塗、莊祖銘、謝光義、梁奇玉為薦任公務人員。</text:p>
      <text:p text:style-name="_a5_O._b6__b5_">任命王克平、武昌勇、李錦河、張國隆、陳清泉、蔡文趙、蕭瑞渥、林欣慧、郭金城、楊嘉源、鐘江山、林忠華、蔡承志、蘇穎超為薦任公務人員。</text:p>
      <text:p text:style-name="P17">任命余聰文、馬若華、葉秀德、林清六、黃瑞明、王盛道、陳意昌、林秀芳、曾秋玲、陳美伶、張瑞宏、黃怡芬、蘇秀雲、蕭耀興、陳煥章、王勇吉、榮德政、呂國榮、林水元、洪村良、王天賜、陳富雄、李光宇、許文章、曹文鎮、沈文慶為薦任公務人<text:span text:style-name="T31">員。</text:span></text:p>
      <text:p text:style-name="P17"><text:soft-page-break/><text:span text:style-name="T31">任命鐘敏男、林清霖、廖</text:span>萬來、蔡長浮、彭永光、吳振順、吳福全、凌新竹為薦任公務人員。</text:p>
      <text:p text:style-name="P17">任命喻宜式、許石龍、張世龍為薦任公務人員。</text:p>
      <text:p text:style-name="P17">派吳建忠、李靜怡為薦派公務人員。</text:p>
      <text:p text:style-name="P17">總　　　統　陳水扁</text:p>
      <text:p text:style-name="P20">行政院院長　張俊雄</text:p>
      <text:p text:style-name="P20">總統令　</text:p>
      <text:p text:style-name="P17">中華民國九十年六月一日</text:p>
      <text:p text:style-name="P17"/>
      <text:p text:style-name="P17">任命陳百祿為警正三階警察官，徐淑煒、廖崇現、洪玉俊為警正四階警察官。</text:p>
      <text:p text:style-name="P17">總　　　統　陳水扁</text:p>
      <text:p text:style-name="P17">行政院院長　張俊雄</text:p>
      <text:p text:style-name="P17">總統令　</text:p>
      <text:p text:style-name="P17">中華民國九十年六月四日</text:p>
      <text:p text:style-name="P17"/>
      <text:p text:style-name="P11">任命黃媺雲為臺北市信義區公所簡任第十職等區長，吳爾敏為臺北市立陽明教養院簡任第十職等院長。</text:p>
      <text:p text:style-name="P11">任命吳振芳為桃園縣議會簡任第十二職等主任秘書，</text:p>
      <table:table table:name="表格6" table:style-name="表格6">
        <table:table-column table:style-name="表格6.A"/>
        <table:table-column table:style-name="表格6.B"/>
        <table:table-row table:style-name="表格6.1">
          <table:table-cell table:style-name="表格6.A1" office:value-type="string">
            <text:p text:style-name="P78"><text:span text:style-name="T10">楊明福為簡任</text:span>第十職等主任。</text:p>
            <text:p text:style-name="P60">任命郭美麗、楊淑貞為薦任公務人員。</text:p>
            <text:p text:style-name="P60">任命廖崑和、吳寶月、廖麗琴、謝明皓、張義和、曾金城、張家榮、方永發為薦任公務人員。</text:p>
            <text:p text:style-name="_a5_OÀY1"/>
          </table:table-cell>
          <table:table-cell table:style-name="表格6.A1" office:value-type="string">
            <text:p text:style-name="Table_20_Heading"/>
          </table:table-cell>
        </table:table-row>
      </table:table>
      <text:p text:style-name="P3">¥©¿¬­¡»ß±¬Â¥¤°¤­¡</text:p>
      <text:p text:style-name="P3">¥©­©¤¡¤©Å¡±¨¦¡½²´¡¸¿¥¡Ä´¬¡¾¤¿¡¯°­¡ª¬¬¡³À­¡¨«´¡³¥«¡¾Â¶¡±²´¡§·Ö¡½²´¡ª¦¸¡²·°¡·¥Ä¡§¥ª¡¶¤²¡±¤µ¡ª¤«¡³´´¡ª±ª¡¬ª¸¡Ä¯¬¡¦Äª¡µ§¦¡¶®¬¬Â¥¤°¤­¡</text:p>
      <text:p text:style-name="P3">Á¡¡¡²¡³¤«</text:p>
      <text:p text:style-name="P92">¦¬院院長　張俊雄</text:p>
      <text:p text:style-name="P92">總統令　</text:p>
      <text:p text:style-name="P92">中華民國九十年六月四日</text:p>
      <text:p text:style-name="P92"/>
      <text:p text:style-name="P92">任命王世祿為警正一階警察官，陳俊嘉、黃評仕為警正四階警察官。</text:p>
      <text:p text:style-name="P55">總　　　統　陳水扁</text:p>
      <text:p text:style-name="P55">行政院院長　張俊雄</text:p>
      <text:p text:style-name="P55"><text:soft-page-break/>總統令　</text:p>
      <text:p text:style-name="P55">中華民國九十年六月五日</text:p>
      <text:p text:style-name="P55"/>
      <text:p text:style-name="P55">特任鄭　欣為駐查德共和國特命全權大使。</text:p>
      <text:p text:style-name="P55">總　　　統　陳水扁</text:p>
      <text:p text:style-name="P55">行政院院長　張俊雄</text:p>
      <text:p text:style-name="P55">外交部部長　田弘茂</text:p>
      <text:p text:style-name="P55">總統令　</text:p>
      <text:p text:style-name="P55">中華民國九十年六月五日</text:p>
      <text:p text:style-name="P55"/>
      <text:p text:style-name="P55">任命莊潤松為財政部關稅總局簡任第十職等關務監專門委員。</text:p>
      <text:p text:style-name="P31">任命簡淑華為國立臺北大學人事室簡任第十職等主任。</text:p>
      <text:p text:style-name="P32">任命廖宗盛為經濟部簡任第十二職等技監，李崇清為簡任第十二職等參事，謝錫銘為簡任第十二職等司長，陳怡鈴為簡任第十職等專門委員，林傳偉為標準檢驗局簡任第十職等專門委員，鍾安柱、張茂昌為簡任第十職等副組長。</text:p>
      <text:p text:style-name="_a5_O._b6__b5_">任命林國顯、張開國、黃運貴為交通部運輸研究所簡任第十職等工程司。</text:p>
      <text:p text:style-name="_a5_O._b6__b5_">任命陳新翼、黃慧鳳、張碧月、孫立華、陳素幸、張秀香、梁遠發、陳志恒、游文琳、蔡文基、黃德佳為薦任公務人員。</text:p>
      <text:p text:style-name="_a5_O._b1_ø">任命施信宏、孫崇文為薦任公務人員。</text:p>
      <text:p text:style-name="_a5_O._b1_ø">任命王富正、許傳源、湯瑩美為薦任公務人員。</text:p>
      <text:p text:style-name="_a5_O._b1_ø">任命陳惠滿為薦任公務人員。</text:p>
      <text:p text:style-name="_a5_O._b1_ø">任命宋慧美、洪淑琴為薦任公務人員。</text:p>
      <text:p text:style-name="_a5_O._b1_ø">任命吳諸亮、黃淑玲為薦任公務人員。</text:p>
      <text:p text:style-name="_a5_O._b1_ø">總　　　統　陳水扁</text:p>
      <text:p text:style-name="_a5_O._b1_ø">行政院院長　張俊雄</text:p>
      <text:p text:style-name="_a5_O._b1_ø">總統令　</text:p>
      <text:p text:style-name="_a5_O._b1_ø">中華民國九十年六月五日</text:p>
      <text:p text:style-name="_a5_O._b1_ø"/>
      <text:p text:style-name="_a5_O._b6__b5_">任命莊文輝、劉正平、林麗琴、方嘉民、陳國勳、余傳廣、呂保國、黃成泉、胡家榮、翁文漢、吳成發、楊達人、陳興賢、吳增忠、蔡西隆、盧志榮、杜淑錚為警正四階警察官。</text:p>
      <text:p text:style-name="_a5_O._b6__b5_">總　　　統　陳水扁</text:p>
      <text:p text:style-name="_a5_O._b6__b5_">行政院院長　張俊雄</text:p>
      <text:p text:style-name="_a5_O._b6__b5_"><text:soft-page-break/>總統令　</text:p>
      <text:p text:style-name="_a5_O._b6__b5_">中華民國九十年六月六日</text:p>
      <text:p text:style-name="_a5_O._b6__b5_"/>
      <text:p text:style-name="_a5_O._b6__b5_">特任許志雄為行政院政務委員。</text:p>
      <text:p text:style-name="_a5_O._b6__b5_">總　　　統　陳水扁</text:p>
      <text:p text:style-name="_a5_O._b6__b5_">行政院院長　張俊雄</text:p>
      <text:p text:style-name="_a5_O._b6__b5_">總統令　</text:p>
      <text:p text:style-name="_a5_O._b6__b5_">中華民國九十年六月六日</text:p>
      <text:p text:style-name="_a5_O._b6__b5_"/>
      <text:p text:style-name="_a5_O._b6__b5_">空軍總司令空軍二級上將陳肇敏續予留任。</text:p>
      <text:p text:style-name="_a5_O._b6__b5_">右令自中華民國九十年六月十一日起生效。</text:p>
      <text:p text:style-name="_a5_O._b6__b5_">總　　　統　陳水扁</text:p>
      <text:p text:style-name="_a5_O._b6__b5_">行政院院長　張俊雄</text:p>
      <text:p text:style-name="_a5_O._b6__b5_">國防部部長　伍世文</text:p>
      <text:p text:style-name="_a5_O._b6__b5_">總統令　</text:p>
      <text:p text:style-name="_a5_O._b6__b5_">中華民國九十年六月六日</text:p>
      <text:p text:style-name="_a5_O._b6__b5_">華總二榮字第九<text:span text:style-name="T20">○○○</text:span>一<text:span text:style-name="T20">○</text:span>八六六<text:span text:style-name="T20">○</text:span>號</text:p>
      <text:p text:style-name="_a5_O._b6__b5_"/>
      <text:p text:style-name="_b6__b5_1">司法院前大法官蔣昌煒，資賦穎秀，懿德賢淑。秋曹世胄，廣涉新知。早歲負笈上海吳淞中國公學，接席當代鴻儒，為時所重。卒業北平朝陽大學法律系，精研法學，學成返鄉，執律師業，保障人權，澤惠桑梓。嗣復獻身司法，歷任地方法院、高等法院、最高法院推事，勤慎廉明，剛正不阿。尤以所作判牘，迭成判例，見解獨到，群流共仰。民國六十五年膺任第四屆大法官，釋憲析法，窮理盡微，公忠恪慎，勳華益懋。公餘治學精勤，著作宏富，明法弼教，德望崇隆。綜其生平，博學篤行，聲施廣被，甘棠奕世，文釆流徽。遽聞溘逝，軫悼殊深，應予明令褒揚，以示政府篤念</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0">耆賢之至意。</text:p>
            <text:p text:style-name="P60">總　　　統　陳水扁</text:p>
            <text:p text:style-name="P79">行政院院長　張俊雄</text:p>
            <text:p text:style-name="P80"/>
            <text:p text:style-name="P35"><text:span text:style-name="T21">﹏﹏</text:span><text:span text:style-name="T23">﹏﹏﹏﹏﹏﹏</text:span></text:p>
            <text:p text:style-name="P36"/>
            <text:p text:style-name="P36"/>
            <text:p text:style-name="P36">總統活動紀要</text:p>
            <text:p text:style-name="P37"/>
            <text:p text:style-name="P38"/>
          </table:table-cell>
          <table:table-cell table:style-name="表格7.A1" table:number-columns-spanned="2" office:value-type="string">
            <text:p text:style-name="P81"><text:span text:style-name="T24">﹏﹏</text:span><text:span text:style-name="T10">﹏﹏</text:span><text:span text:style-name="T34">﹏﹏﹏﹏</text:span></text:p>
            <text:p text:style-name="P82"/>
            <text:p text:style-name="P83"><text:span text:style-name="T34">記事期間：九</text:span><text:span text:style-name="T22">十年</text:span>六月<text:span text:style-name="T10">一日</text:span><text:span text:style-name="T13">至九十年六月七日</text:span></text:p>
            <text:p text:style-name="P77"><text:span text:style-name="T13">六月五日（星期</text:span>二）</text:p>
            <text:p text:style-name="Standard">結</text:p>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94">束「合作共榮．睦誼之旅」返國</text:p>
      <text:p text:style-name="P94">六月六日（星期三）</text:p>
      <text:p text:style-name="P97">接見前香港廉政公署署長史巴威爾先生</text:p>
      <text:p text:style-name="P98">六月七日（星期四）</text:p>
      <text:p text:style-name="P99"><text:span text:style-name="T22">接見八十九年度績優</text:span>捐血人葉金和等</text:p>
      <text:p text:style-name="P84"><text:soft-page-break/>參加總統府地方文化展<text:span text:style-name="T20">│</text:span>高雄縣「綠色南國、海鷗飛揚<text:span text:style-name="T22">」開幕茶會</text:span></text:p>
      <text:p text:style-name="P85">接見歐洲復興銀行總裁</text:p>
      <text:p text:style-name="P86"/>
      <text:p text:style-name="P100"><text:span text:style-name="T22">﹏</text:span>﹏﹏﹏﹏﹏﹏﹏﹏</text:p>
      <text:p text:style-name="P100"/>
      <text:p text:style-name="P100"/>
      <text:p text:style-name="P100">副總統活動紀要</text:p>
      <text:p text:style-name="P100"/>
      <text:p text:style-name="P100"/>
      <text:p text:style-name="P100">﹏﹏﹏﹏﹏﹏﹏﹏﹏</text:p>
      <text:p text:style-name="P100"/>
      <text:p text:style-name="P84">記事期間<text:span text:style-name="T22">：九十年六月一日至九十年六月七日</text:span></text:p>
      <text:p text:style-name="P101"><text:span text:style-name="T22">六月五</text:span>日（星期二）</text:p>
      <text:p text:style-name="P101">歡迎總統伉儷回國</text:p>
      <text:p text:style-name="P101">六月六日（星期三）</text:p>
      <text:p text:style-name="P101">中華民國紅十字總會「為打火兄弟加油電影義演活動」致詞</text:p>
      <text:p text:style-name="P101">出席日本天理大學訪華團餐會</text:p>
      <text:p text:style-name="P101">六月七日（星期四）</text:p>
      <text:p text:style-name="P101">全國科技法治研討會致詞</text:p>
      <text:p text:style-name="P101"/>
      <text:p text:style-name="P102">﹏﹏﹏﹏﹏﹏﹏﹏﹏</text:p>
      <text:p text:style-name="P102"/>
      <text:p text:style-name="P102"/>
      <text:p text:style-name="P102">總統府新聞稿</text:p>
      <text:p text:style-name="P102"/>
      <text:p text:style-name="P102"/>
      <text:p text:style-name="P102">﹏﹏﹏﹏﹏</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35"><text:span text:style-name="T7">﹏﹏</text:span><text:span text:style-name="T21">﹏﹏</text:span></text:p>
            <text:p text:style-name="P36"/>
            <text:p text:style-name="P36">書面賀詞│九十年全國反毒會議</text:p>
            <text:p text:style-name="P81"><text:span text:style-name="T23">中</text:span><text:span text:style-name="T24">華民國九</text:span><text:span text:style-name="T10">十年</text:span><text:span text:style-name="T34">六月一日</text:span></text:p>
            <text:p text:style-name="P83"><text:span text:style-name="T34">行政院今天舉行「九</text:span><text:span text:style-name="T22">十年</text:span>全國<text:span text:style-name="T10">反毒</text:span><text:span text:style-name="T13">會議」，陳總統水扁先生特頒書面賀詞，</text:span>向全體致</text:p>
          </table:table-cell>
          <table:table-cell table:style-name="表格8.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95">力反毒工作的團體與個人，表達由衷的景佩與嘉勉之意。</text:p>
      <text:p text:style-name="P95">總統書面賀詞全文為：</text:p>
      <text:p text:style-name="P96"><text:span text:style-name="T11">張院長並請</text:span><text:span text:style-name="T22">轉九十年全國反毒會議全體與會人士均鑒：</text:span></text:p>
      <text:p text:style-name="P99">行政院為持續推動全民反毒運動，研訂未<text:span text:style-name="T22">來反毒策略，特廣邀政府機關、民間團體代表</text:span>及學者專家，舉行「九十年全國反毒會議」，以「ｅ起反毒，淨化社會」為主題，進行研討，期能凝聚國人反毒共識，結合社會各界力量，全面肅清毒害，意義至為重大。</text:p>
      <text:p text:style-name="P103">毒品氾濫不僅<text:span text:style-name="T22">戕害國民身心健康、危害社會治安至鉅，甚而</text:span>動搖國本，因此反毒工作無論直接或間接均與國人息息</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7"><text:span text:style-name="T21">相關</text:span><text:span text:style-name="T23">。自民國八十二年起，政府與全民一起「</text:span><text:span text:style-name="T24">向毒品宣</text:span><text:span text:style-name="T10">戰」</text:span><text:span text:style-name="T35">，採取標本兼治的反毒策略，從</text:span>「斷<text:span text:style-name="T10">絕供</text:span><text:span text:style-name="T13">給」及「減少需求」雙管齊下，而反毒工</text:span>作則由相</text:p>
          </table:table-cell>
          <table:table-cell table:style-name="表格9.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44">Ã¾Ã´½¬¡©¬¡§¬µ¤¤­¡¥¤°¦¡¦¤¤¶¤²¤¦¡¦ª·¦¬¤¬©¬Ã³ª³¤¦§¤¡·¤Å²¨Å¦®¡¥¦¬°¤±§°¦¬«Â¹°¦³¤­°¡®³§¼¡¥¤ÂÂ¦¾·¦¥Å­¤¤¬¤§ª¹Å»­¤¡ª¹¥°ª´¨»¹«¤·¡</text:p>
      <text:p text:style-name="P43">¤¬¹°¬¤¶²¨¬¾©ªÁÃ¥°¡»­¬©»¥¥«ÄªÃª»§¤¡¾º§°¬«¥Àª°®´¤¹¡¦¬¥À±§¤¥®µ¡¤¨ª¨³¬«º¤Á½Â¡´¥©¬«¤Â­¥¡Å¥¤¬¤§¤®µ¦Ã¾¡««§­¦±¦¼¡³¹¤¬¹µ¡¦½¬¤§¤­¡°¨§µ¬«¨¨¤³½º¹¡ÄÃ¤ª¤®¡¨Â¤°»¤¨©¬½¦§¡¦¦¥À¬«¥¸¡©¬¤­¡«Àµ¦¦¬¤¶¡Â¤¤¬«¾¡¨°¹¬®¤°¦À¸¡À©¦®¤»¾±¬¡­¯¦´¨ª¡¦§¬¤­¡¹¬Å±ª¥©«¾¿¤Ä»¤±¨°§¡»À¨¶¡¨§¨±¨ªÀ¡¥²Â¬®¡</text:p>
      <text:p text:style-name="P43">¥¦¥°¤¬·Äª¥¶¡°Â¥À°¹¥¤¬¤§¦®¡¨¦°¤«¥¬©³¹¤¬¬µª¨¤¥¡¥±°¹¡¦¦´¤§¬¤¤¡º©±°¬«¦®¡ÄÃÂ¤°½¡¬­¤«¤¬µ²¡²«¸¥¤®²¤ª¬°¡´¥¨Å¥¦ª«Ä¡¥¯¥³¹¦¹´ª¥¼¡¤«¸À©Æ°¤¿Å¥¤¤¬¦¦¡¦¦¬¥³°±²·ªª·¦§¤¡</text:p>
      <text:p text:style-name="_b7_s_a4_å">·¯</text:p>
      <text:p text:style-name="_b7_s_a4_å">¤·¶º¦¥</text:p>
      <text:p text:style-name="_b7_s_a4_å">½¦°±´§</text:p>
      <text:p text:style-name="_b7_s_a4_å">Á²µ§¡¦§¦º¡·½¤®¡ª©°ªµª½¸</text:p>
      <text:p text:style-name="_b7_s_a4_å">¤µ¥°¤¤¦¤¤¤¤</text:p>
      <text:p text:style-name="_b7_s_a4_å">³Á²¤«¥Ä¤³°¹¤¤¤¤µ§¡¦§¦º¡·½¤®¡ª©°ª¡Á²¨¦®¶¤¥°»¾³µªª°½¸¡</text:p>
      <text:p text:style-name="_b7_s_a4_å"><text:soft-page-break/>Á²½¸¤®¬¡</text:p>
      <text:p text:style-name="_b7_s_a4_å">¦¥¥³»¥Å¾¥¤­¡¥ª¹¹­¡¤§¤­¥¤®¥¹­ª¦¦§¤¤¤¡¬´¤¤¤ª¡¦§¦º¡·½¤®¡²©¶ºµ§¡¾º¨Å¯¾¡§­«¬º¸¦Â¡</text:p>
      <text:p text:style-name="_b7_s_a4_å">¦¥³´¶¡ª«¨¦°¥¡¤Ã°¤¡ª«¨¤»°¤««±¤³Ã¡¥¥´´°¤¬¸»¨©±¶ªÅ¤¡¹©¬©¹¶ªª²¡ª«¦¦­ª¹³°ª··¡¹¥°­Ä¤¤±¦¤¥¦¡¦¥³´¶°¦±¦¡º©Â¦¡¤­ª¹ª©»Á§¡¦®¹ªº¤¥´¨¦¥»µ¾ª­¯ª°¡¤¤¨ª¹Á·¡</text:p>
      <text:p text:style-name="_b7_s_a4_å">­¹¤µ¥°¥¥ª¶¹¹¾¨¤¦¥À¡ª«³¦ª¥³Å°»ª·¤¸¨¥Æ¬Ä½´ª¾¥·¸»¥¥»­¥¤·¬©°¬¤¦¨­¤©º«¥®©¥»°¤§­ª¦Á»¨¤ª§Ã¡</text:p>
      <text:p text:style-name="P43">¦±¶³°Âº¥¦¡¥¦°©¡¤®°¡¤©¦©§³©´µ¨¥°ª¦µ¤¡ª«±¨¤¤¤®°»´Åª±³¡°»¶´¹ª«³¦¤«¬¬¦ª³¾§¶¹¤¦½¡§«¬¦¬°¯¬»¥¤¹ªµ¼¹¹¡¤¤µ°»°«ªÃª¡¤¦³¹´¤¥Æ°»¯¨«¥¤«´¤µ¥°ª¥¥»­»¦´¡µ´°«ª«¶®ª¡</text:p>
      <text:p text:style-name="P43">­¤»¬¡³¦¡¦§¦º¡·½¤®¡§¦¤¥¤¨Å¥¼¡</text:p>
      <text:p text:style-name="P43">¤¡¥¥Æª¥¥¦´§¬»°»¥©ª¸²</text:p>
      <text:p text:style-name="P43">·³¥¤¤½º¬©ª¥¥¬µ¯§Â²¡ª¿¥¥¡ªÂ¤¦®¡ª«­©½ª¦°¤¦­»©¡¦»¤«¬¬¤¨°®¤­ª·½¤¡§­©Ä¤ª¦¥¬¹¥¥¡¦¥´¥»­ª¦¦«¥¥¤¨¤±½ª¥¬¡ª«¬¥¡³·±¡ªº«¨Ä±¤¨¤­ª¯±¬¹¡¦¤¨°®¤­¹©¥Æ¯°¦¤¦¤§ªÀ¤¤¶§¹²¬Å©¥Â²¤ª·¨¡¹³¹¹¹¬°©¨¨ª«¹¡¤¨¤·¨¼©¡</text:p>
      <text:p text:style-name="P43">ª«­±½ª¬¡¥Æ¥¥¸Åª²´¬§­»°»ª·¥©ª³¤¸²¡¤¬¥Æ¨¤¤µ¯°²¨°»´¸¤³¡§­¸¸¤¥¦¦µÁ¡¦Àµ¥¤¨À¶¡¨¨§¤¨µ®¡</text:p>
      <text:p text:style-name="P43">¤¡¥¥Æª¸¶¹¤§¬§¤§¸»¬µ¸Àª°¤</text:p>
      <text:p text:style-name="P45">¦¥²¸À´¹³¤¤´®¶¬¤»¡°»¶¹©¥Æª¸¶¹¤¤©«°«ªª©»´«¡¦¦¹¹¬°¯¬»¥¤¹´¶¡ª«¦¦¨¦¾·»·¦¥­¥·»³·½¡¥­¹¥Æª«¤©¿½¡§¨ª«¨©¥¡¥­©°¡§¤§¸¡¬µ¸À¡³³´·¡§¬¬©¸À¬µª­¤¬¬¤¦¡</text:p>
      <text:p text:style-name="P45">ª«¤­Â¦¾·¦¦¦ª¤°¨¶·¶²¨ª¡¥°¤Áª²¨ª¡¥°°Á¤²¨ª¡¤¤¥·¨·À²¨ª¡¤·°¼°Á½·¶²¨ª¥¤¨¥¥·»³­¤³¸¼ª··»Á·¡</text:p>
      <text:p text:style-name="P45">¤¡¥¥¤°°©²Â§¬´¤¥Æ°»Äª¤ª°Â</text:p>
      <text:p text:style-name="P48">ª«¦¦³­­ª¥°¤¤¬°¥¦Âº¥¦Á¦ª¡²¤©¤µ¥°»¤¬¬¤­°®·¡¡¦·ÄÁ¦´¶¡ª«©»·ª¨¥¤¦Á²¡¤¦°Á²©¤¦Á²°¹¦¦¥±¤µ¥°»¤¬¬¤¨¸¶Ã«»¦§¨©¶¦¼ªª¹¸¡¦·«¦¦Ã¸ªÁ¦¤³¤¡¦¤¨¤­¤­¤«¤µ¥°°»Á¦°µ°»²Â¡»·¦°¤À­¦Ã¡¤­¤«¥Æ¦¥¨¦¬¡¤¬¬²¦Å¡°°¥·­»§¬¡¥¬¬¦¥¶©°¡ª¹¸¹¦¡</text:p>
      <text:p text:style-name="P42">¦¥²¸À³¨´¦°°©¸ÀÅµ·µ®ªÁ¶¤¡¥¤°°©²Â¤¦¬¥Æ©Ä¸¶¥¦ª©¯¡§¬´¤°»Äª¤ª°Â¡¦µ¥§°¦«¬¬¨¥°¤©¦§¬¥Æ¶­«¬¬¡«¤¦¦¥³¡ªª¤¡¦¼¨¦«¼©·¸¡Â¥§°¦¤«¬ª¬¸ºµ¡Ä¦³µ¥¬¬¦¥¶©°¡±º¦§°¸¶¥¥ª·¥¼¡</text:p>
      <text:p text:style-name="_b7_s_a4_å">¥¡¥¡¦¤¥¥¡§¬¾»´³¦Ã¡©®¥¤¦¥¥ªµ²</text:p>
      <text:p text:style-name="_b7_s_a4_å">¦¦¤«¬¬¤¦¡ª«¦©¯°Á½´³¥©¡¿¥ª»¥·»³¦¦¡¤®Áµ¨¦¤¦»°¡¬¦¤¦¬Ä¡¦¥Å¹­§¥¤°»¦¶¦µ©¬°¡¥¥µ<text:soft-page-break/>´¤¹¶º¯¡³¤¨¥Ã©¥¥¤§¬¶¶Ä¬§¯¡¾»´³¦Ãª»°¡ª«½«¡À¦ª¹­³¨Ã¤¬©¤¦¨­¤©Ã©¨©Ã«»¾©¨½©´¨ª¦ª¡¯§¬À¦ª¥©»¨³°°·Ä­¤¶¦±¶ª¥¬¡»¹¬ª¤°¤«±¼µ¡¬¡°·¥¥¡¦½¤«Äª£­¡¦¦ª¦º¶©­¤¥¨¦©±¬ª¦´¡¬§°¶Å¡©±¥¥¡ª³®¡¤¦¿¥ª¤»¦°¦¤¬©­ª¶¦¼ªª«¥¥¬¡¦¥¡¥·®»¥¶¹Åª°»¡¤¬§°¥¥¤§ª¤§¦ª¬¤»¼©¡¨±¡¥¥¥¥¡»¬©¥¥¬»¬¦¡</text:p>
      <text:p text:style-name="_b7_s_a4_å">³«¡ª«³¦¹¹¬°¯¬¡¥¤¹¡¦¬¤°©¡µ¾¡¦¥¡«§¡­«ª±«¤¡§­À±¦§©¥©ª¡´Ä¡¹«¡¤¦¦¤¤¤¦Á¨²Ä­±µ¦µ©«¨¯¬»ª«·À¡§¦¥¬°¡²¨°¦¼Ä»¤¼Ä»³¦¤ª¤¤¦­¶¯Ä­¥·­©³¹¹¸ª¹¹ª«ªÅª¤·¡¯§¬·¬°°·¥¬¤´µ»±¨µ­¤ª®¶¦ª¨ªÃÁ®¨¡Á¦¨»¦Ã¤»¤«¥Æ»¤µ¥°ªÄ­­º¸Åª§­¡¸ÄÃ¯¥¶¡¦¬°²°¦¼ÄÄÃ¨¹¦¥¤¹¼±´«ª«¤³°¹¤±¤À»Æ½´²Á¡§¬­¨¡¯§­±¤´ª¬¹¹ª¨­¦¥«¥¯¬¥»¥¤¹¥ª¥ª³¦¤¬¥¬ªÀ¤¤»ª«¨­¡¦¼¦¦ª¤³¹¹¸»ª«¶¦¥½¡</text:p>
      <text:p text:style-name="_b7_s_a4_å">¦¦¡ª«¦¦¤­¦¬°¦¬³ª¡°·¥¤¦¬¤¤ª¹³¸¼ªÁ·¡ª«²«¡¦¦¹¹¬°¯°²¦§¤ª´«¡¦ª¸¹¥§¬¶º¶§¡¥­¬´°©¬©¤¦¨Ã©¨©¡¾©¥¡¬Ã«§¤ª°Â¤¡ª«¤§±³¦¹¹³®ª´¤¡¯¬¤«¥¡¬°¼«¥¨©¤°ª¼¦¡¦¬³¤¶¶¼¥¡¬Ã«ªªµ¡¦®¤¥ª¬°¹¨¤¤¦¸¥Æ¤¥ª´­¡</text:p>
      <text:p text:style-name="_b7_s_a4_å">¦®¥¹­¤»¤¨¦¨¡¥¬®²¹³°¹Åªª¼§¡³¥ª«·°¡ª«¬«®©®¥ª¶¿­³¬¨§¬©©®¥¥ª³¨¦§¡</text:p>
      <text:p text:style-name="_b7_s_a4_å">§¬¤µ¥°ªÁ²¡®½°®ª¥Å¡´Ä»¦¥¡¬ª«ª¤Â¡¤¬¸°¡³¤¬ª«¦¨­¬´¤¡°¤°¿¦¨³¤«¬¬¤°»¹¹¬°¨¦ª³¤°¤¡§¨¤¤³°¬¿¦±¤¤¤­¦µ¡¨¤¥§¤¦¤¤¡¤¤­¦µ¡ª«³¥¤­¹¡¬¤µº²¤¤¤ª³¥¡¤¤¤©µ¤¤«ª¨Å¡³ª«¨§¥µ¡¥­¯°¬¨¥¥¦¤¨¶®»¬¯¡§­¦­¦²³­±¡</text:p>
      <text:p text:style-name="_b7_s_a4_å">ª«¦¥³¤«´¸±½¡¡¥Æ­¯°¨¡¤µ¥°­¨¥¥¡¥Æ¤¦­¬±¨¥¥¬¡§­¤­Å¥¥¬¬±¨¤µ¥°¡¡¹°»ª·¦¨¡¡¥Æ¡©µ¤¬­­¥ª¦µ¡°¤¦­¤³¯¦°»¶³¦µª¡¦¬§¬¤µ¥°ªÁ²¡¡¤­¨¥¥¡«Ä²¯®ª·¸¡¥°¤¹Å¤µ¥°§¬¤­¥Å¿¥°®ª¨¹¤¥¡§­­ª¬¥ª¤µ¥°Ä¥¦¨¥¥¸¶¦´»°»ª·¦¤¦§¡¦³©¥Áºª°©·§¡</text:p>
      <text:p text:style-name="_b7_s_a4_å">¥¥¤§»­¥¥¦¦§¤¡ª«Á¨¦§¤¤¬¦­¡¥Å°¤¤¬¬©³°¹ª«¬¡°¦Ã©¥¥¡¨©¥¤°¨¦¥µ¤À¹¡§­¤¯¥¤§¤°¤§­¡ª«¸¼½¨¤®¤°Ä¤¨§¤¡§¥¨¥«¡¥¤­°¤ª¥°¡ÁÁ¤®¡</text:p>
      <text:p text:style-name="_b7_s_a4_å">®­¶µ¢¤³ª±°§Äª°¬²À</text:p>
      <text:p text:style-name="_b7_s_a4_å">¤µ¥°¤¤¦¤¤¤¤</text:p>
      <text:p text:style-name="_b7_s_a4_å">¦¬°«¦»¾©­·»¦¬°¤¨¦¬§¬ÅÀ¡°»§¤¦¡¡µ´¡§¤»Æ¡ªº¯¡¯§Á¿¡¤³ª±°§Äª°¬²À¡¬°¡³Á²¤«¥¥¯¹®­¶µ¡¦©¦°»§Äª°¤§ª¹Å»­¤¡ª¹¸¼ª·¨»·Á¤·¡</text:p>
      <text:p text:style-name="_b7_s_a4_å">Á²®­¶µ¥¤¬¡</text:p>
      <text:p text:style-name="_b7_s_a4_å">¦¬°«¦»¾©­·ª¥¥©­¡¦¬°¤¨¦¬§¦§ª¨½Â°»§¤¦¤³ª±°§Äª°¬²À¥Å»·¤¤§Å¡</text:p>
      <text:p text:style-name="_b7_s_a4_å">¦¬°«¦»¾©­·»¦¬°¤¨¦¬§¬ÅÀ¡°»§¤¦¡¡µ´¡§¤»Æ¡ªº¯¡¯§Á¿¡¤³ª±°§Äª°¬²À¡¬°¡¥«º°®¯§¤º²¬¥Ã¡¶¦¬²¡´¯Ä©¤³ª§Äª°µ²¡±¤§¤º²¡¥´¤§¤°»¤¦ª°ª«½¡·¸­¤¡ÂÂ¦¾·¦©¦°»§Äª°¤§ª¹Å»­¤¡ª¹¸¼ª·¨»·Á¤·¡</text:p>
      <text:p text:style-name="_b7_s_a4_å"><text:soft-page-break/>¤¡¡¤¦¬Á¦°©©ª¡°»§¤¦¡¡¥«¥²¤¦¤¦¦­°®À¨§Äª°±°­µ¡­µ¦¬©»¥¶ª¤¶¡¥¤±°§Äª°¡¥¼¶¥²¹§¤º¯ª»ª¡«¶¬©¡¥¶ª¹¥¤¥·¬¹§Äª°ª°»¡¨¥±°»¶§¤¹Åªº¸³µ»¤°¡´¤§Äª°ª²«¤¼«¡´¯¬°»§¤¦§¥¿·°Ä¡</text:p>
      <text:p text:style-name="_b7_s_a4_å">³·ª°º¯¬¤Ã³°©ª±¾¡¤¬½³·Äª·ª¥­¤¶¡§¤¤­ª«µ¨©Äª¯Ã¡¦ª·ª¦­¨¸ÀÀ¥¥¡ª°¤¸¡¥¬³ºº¯ª¨Å®²¡¤¨ª¦¨¡¬©³ª¥¼ª¶¶¥¶¤¤¸·¡¹¥ª·Â¨ª¬¤¡±°§¤°»¦¶¬¥ª°¤§¡¦®¨µ¡¤«¦»¥¥ª¥¤¡«¿·±°¤¬¨°©ª§¤ª°¡§Â¥²¹¶²¤¬¤§ªÆ·¡¦®¤¹À°¤¦­§¤ª°¤¦¨°¡¨°¤§¤¦¬¤¾ª°¶¨ª­­¤¶¡¥«Á²©¹¥¶©°Æ¬°¡¤¦¬§¤ª¤­ª°»¡¦¯±«§¦ª¥²¡§¤ª¤°»¤³ªª°¤§¡¤¶¨¬©¬¥ª°ª¤§®²·­»¡¨¥¬«¶·Ä²©ª¶¨ª·¡°Ä¥¶ª¤¶¡®­ª©»¹³¡</text:p>
      <text:p text:style-name="_b7_s_a4_å">¥¦¬²ÀªÁ¿¡³¹±ÃºÁ¡¤²®½¤¹¦°³²ªµ¬°¡±¥¼¶§¤ª¤­°»¤³ªª°¤§ª®¯¡¨¬¤³ª±°§Äª°µ²´¨Ä¶«¨¡¦¦¡¤«§±¦±°§Äª°®¡¥¶±¥²»§¤ª¨«¥µ¡«¦¦¦±¤§°±§¦¡¨¥©Æ§¦ª¤¥¤§Äª°ª¦¦¡¦¦¹²¡§¤»Æ¡ª²·¡</text:p>
      <text:p text:style-name="_b7_s_a4_å">·¯</text:p>
      <text:p text:style-name="_b7_s_a4_å">¬°¶º¦¥</text:p>
      <text:p text:style-name="_b7_s_a4_å">½§°±´§</text:p>
      <text:p text:style-name="_b7_s_a4_å">Á²±¨ÁÀ®¦¤¥ª</text:p>
      <text:p text:style-name="_b7_s_a4_å">¤µ¥°¤¤¦¤¤¤¤</text:p>
      <text:p text:style-name="_b7_s_a4_å">³Á²¤«¥¥¤¤¤¤±¨ÁÀ®¦¤¥ª¡°ª©¥­·¤ªª²¤¥¡¨¥ª¬©¦¥Å®¦¤ª¹³°ª··¤Á§¡</text:p>
      <text:p text:style-name="_b7_s_a4_å">Á²»¡¬¨¤®¾¦°±ª¨Å»§¼ª¯±¡´ª¹¡®¦¦¯°±¡¡®¾¬°¬¦¯¾´¥ª¤½¬¨«¥¡¨©¨¦¦¤®¦¤¦ª¡±¨¤¦º¯¯ª¾·­§¤¦¤¤¤¤¤¡¥¨³¬§¤§¤ª¨¡­±ª©»¹À¡</text:p>
      <text:p text:style-name="_b7_s_a4_å">Á²¨¥¦¤¤¬­§¼°±ª®¦¤¬¨»¡¹¥¦¥¥¥ª¥¤¡´¦¥¬¤¼¤³¸®¦«¡§±¥©­¤¿ÅÅÀ®¦¡¦¥¦¤¤´»¦»ª¦»¹¹¦®¦«®¦¡¦³«¥¦¥¤­¤°±¹Ã¡®¥¤¤¦¤¤¢¢ª¦¡¦¨¥¤¤¬¬¨©¦·³©­¡´¬¦¬¦¶¥¦¡¨Åªª¤¨¡¤¾¦®¦¡©¥¨«¥¯§­¨¹¹­­ª·««°±¡µª®¦´¤¥¥µ±¡¹¦®¦¦®¦¦¼¶¹¤¦¦¡¤¦¦¡¬¦°¹¥¦¦¦ª¤¹¦¤®©¡¦¬¥¦«Ä««°±¡¥¬¥±ª¤¡¤¯³¹®¦ªÅÀ¡¹¨³»°ª¦¼¼·¡</text:p>
      <text:p text:style-name="_b7_s_a4_å">Á²«¥¡¥ª·¨¦®¤¥¦¤¦¤©¡¦¦¹»ª²­¼¤¡®¦¤ª¨¤¤²¬¤¤¤¡¤¦©Åª®²¡¤©ª·¤µ¹¤¿¨©¡­¤­¦­±¬¨¡¦¥¡¤±¤­®¦¤²¶¦¾Å®¦¤¤ª¦¤¤¤¥¥¡¬¸©¾¥¤¤¤¶¹¤¦¡­¤¤°¤ª¤¦¦¡¦¥¤°§¡¥§±¤°¤­¯¦¤®¾²¡¿Å®¦¡</text:p>
      <text:p text:style-name="_b7_s_a4_å">Á²ª¥¡¨¹¾·ª®¦¤¦¦¯¦¨°±¡§¥¥¤®®±«¦ª¥©¡¦¥«¦²¤¨¦¥¦ª´¥«¡¦¥¡«¦´­¤¦¤©ª­¨¡¦¦¤®¾¦«Ä®¦ª²º¡º«¨°ª¦·¡¥À¤®¤»¡¤¦¬¥¥«°»ª·¦¥«»­­ª¤À¡®¦°¿¤¶¬­¤ª°±Ã©®¡§¬­¤ª·¤Ã©®¡</text:p>
      <text:p text:style-name="_b7_s_a4_å">³«Á²¸À¦©Æ¤®¡µ´¡¤°¤°¡¤·¤·¡ª·¤¡¿Å¥¤®¦±¤ª¦¦¡°¤­§¼ª®¦¤¡¦¥¤±¦Á²©¦±®¦¬°¡¿¦®³±»¦¤­®¦¡Å®¦¬°¦°¤§¦¤ª­®¡</text:p>
      <text:p text:style-name="_b7_s_a4_å">¤µ¦²°ª·¸¨ªª°«¤ª¥¡®¾²­¡¥¦°¤®¦¤¦¤¤¤¸³¡¨¤¤¨¦®¦¤¤¤¤¤¡¤¤¥¦¡³°»¿¦¨·»©¬®¦¥¶°®¡¦°ª·¤±¦¤¦¥½¢¢¢°»»Ã¡Å¤¤§·³®¤¡¥²¦°»¼·¡¹­¦©¥¨±¦¶»Ã¡¥¥¡§°¤»°¥¼°¦§¡±¦¼¥¤»¦¦¼»¾¡¤¤­´¤§°¥ª¬§¡¥¤­¥´¨°¤©»¡</text:p>
      <text:p text:style-name="_b7_s_a4_å"><text:soft-page-break/>ª¸¨ª§¦¾Á²¥Â¥¥¥ª´¶¡¤¶¦¥©­³®¦«¡Á¤«Â­¾²»­¤¿¦¥½®¦¡¦¤¤Å¥¦¶²¨¡</text:p>
      <text:p text:style-name="_b7_s_a4_å">ÁÀ®¦¤¥ª¸ª©µ¤¤¾¤¤¤¬¥¦¬°½¥¸°¸ª·º™¤¤µ¦²°ª·¸¨ªª°«µ³¦¡«¨Á²©®¨Á²¡Á²©°¯®ª³­¨¤¦®¡</text:p>
      <text:p text:style-name="_b7_s_a4_å">°Á²°¥¡¬¥¤¥§¥ª¹¼¸º¬°¡¤¤²±±µ·³°¹À·</text:p>
      <text:p text:style-name="_b7_s_a4_å">¤µ¥°¤¤¦¤¤¤¤</text:p>
      <text:p text:style-name="_b7_s_a4_å">§°Á²¨½¤¤¤¤±¤«©¥¥¤µ¸Á²À°¡°¥¡¬¥¤¥§¥ª¹¼¸º¬°¡¡¨ÀÁ­µ¡</text:p>
      <text:p text:style-name="_b7_s_a4_å">°Á²­¥·Á¤µ¥°¬¤¦·¤¬·¹¼¤¥Á¿³»¦·¸ª¬°¡¨¬µ¨µ¬ª¥¤¥§ª¥··»Á·¡</text:p>
      <text:p text:style-name="_b7_s_a4_å">°Á²»¡¦¤´¿¨¸¾³¦¨Ãª²³¡¿²¥¸§¥­¬±¨±Ã¦¾¤Å¨¡¦¦¤¶µÂ¡¦¤­Â¦¾·ª¹³±°ª··»Á·¡</text:p>
      <text:p text:style-name="_b7_s_a4_å">À«¡°Á²«©¨¨¶©°¥¤²±±µ·³°¹À·¡</text:p>
      <text:p text:style-name="_b7_s_a4_å">°Á²­¥¥ª¥Æ¤¥·Á¤¥¤¥¡¦«¦¤¤¤¤¦¾µ¥«¡¯¸¦¦¥´¤¡¦®¤·Á¤¥¬©Å§«Á²­¤´Â¡</text:p>
      <text:p text:style-name="_b7_s_a4_å">°Á²ª¥¡¥ÆÁ´³¤¥´¥¤¤¦¡¦¦¶¤¥¨¤°«¡¹¤¥ª¤¤¤¤¥¤ª««³¿¤¡¤µªÃ«¡µ¦¤¥³¤©­«¦¬¤°¤³¦¨·»¥Æ««¶Â¡</text:p>
      <text:p text:style-name="_b7_s_a4_å">°Á²¦«¥Kitty¿©·¤¨¤³¥Æ©¤³¡°Á²»¡¦ª±·¤»¤¿¸©¦¤Å¤¡¨«ª¥·¦ª¡¦¦¡Å°ª¶¤¦º°ª³¯¬¦µ¨¡¤¬¤ª¾°¡¦¦·¥¥¤¦¦Å¤¤°©¥¬³¡¤¬¬¦ª­¾¡</text:p>
      <text:p text:style-name="_b7_s_a4_å">°Á²¶¤¨ª¥¡¤¥¬µ¥¨¦¥¬¤¾¡¼¬¨®³²¡¬§¦¥¦¼ª¿»¡¼¬¤¤­®¤¦¥¤¼¬Á·¡¨¬¤À¸«¦´³­¤¦§¤¡</text:p>
      <text:p text:style-name="_b7_s_a4_å">°Á²«¥¡¤¥¡«Á¡¥Æ³¨¾®«·ª¼Å¡¤¤¸¬¬ª¡¥¥¥¡°¬§µ¦¤­µ®ª¤¥¤­¡¦ª³¤­°®¯¦¥¡ª¥¨Á·¡¡¬«¹¨¤¦°©¥»¦©ªº«¡¤©·¦«¤ª§¯¡</text:p>
      <text:p text:style-name="_b7_s_a4_å">°Á²¶¤¨«¥¡¦¤¦­¾¥¬¤Å¡¥¥¡·¤¡©¥¡°¬§µ¬©°¤¡¤¥¡«Á»¥Æ³¾¦³¨¬©¤¶¡¦ª¯±³¨¬©¤¶»¤°¤¨¡¬«¥¬©¥¤©¥¥½«¡</text:p>
      <text:p text:style-name="_b7_s_a4_å">°Á²¤§¶¤¥³»¡¤°¤³¦¨ª®§¸­¼¡¹¥Æ¤¨¾°³º¦·¤ª«¯¡¬¦¦±¦¤¦¤¤¤¤¤²¤¦¥¬¤¾²¾¬©¤Á¿¡­©¥¡¤­¼¡¬°¡©®±¼Á¥¬·¦©¥¤¤¨¥¡¤°¬¥¬©¥µÁ¡©Æ¥¨·§º°­¼¡¨±Ã¤ª­¨¹º¥¨·Å¤³¤¥¥¬¡</text:p>
      <text:p text:style-name="_b7_s_a4_å">°Á²±½¡¨¦¦¥´¤·¦©¥¡µ¦­³Äªªµª¡«¥¯·Ãµ¾ª¡¦¦¡¦¥­±¨¡¹¨©¥¥¡¨ª¤­³Äª¡¬¦¨¤¥¯Ãµª¾ª¡§±¤¥·¦©¥ª¤¤¤¯¦Á²Á¡¦¤¤¤¤¤¨¥°¥¡­©¥¡¤­¼¡ª¬°¡</text:p>
      <text:p text:style-name="_b7_s_a4_å">°Á²°¥¡§°¬§ª¨¬°·¡</text:p>
      <text:p text:style-name="_b7_s_a4_å">¤µ¥°¤¤¦¤¤¤¤</text:p>
      <text:p text:style-name="_b7_s_a4_å">§°Á²¨½¤¤¤¤¤¤°¥¦¥¥»ÀÁ¦ª¡§°¬§ª¨¬°·¡®±½¡²¦ª¨À¸­°¦¦¤¬ªÃ°¬§ªµ®¡</text:p>
      <text:p text:style-name="_b7_s_a4_å">°Á²ª¥¡¡Á²©¬§¿¸©­·¡¦¥¦¤¤¤¦¥¥¨§­¤¾»¬§¬º­¡¤¦¤¤²¡²¤±°¦¶»¬§¦Ãª°Ã¡´¯¥¤´´¬§µ®ÄÃ¡¨¦¤¡¤¡¤Á¿¥¦¡³·¬§¨¦¬°·¡¡·¤©Àµ½¤±§³Á²°¦¡</text:p>
      <text:p text:style-name="_b7_s_a4_å">°Á²¶¤¨ª¥¡·«¥Æ¸À­Áª«¬¾¡¾²­¥¦··¼°¦¤¡¥¤¡®¡·µ°¼°«¥¦¥¡¤¥¡®¡¤¦¤¦¥¤¥½­¤³§¸¦¤¤¤¥¡¸ª°¹¥»¤¤¦¸¬¤¡­¹¦¤§¹¡§­¤©­°¹°Ã¹¯¤Ã¡</text:p>
      <text:p text:style-name="_b7_s_a4_å"><text:soft-page-break/>°Á²«¥¡§°¬§²·ªµ®¤­Á²À¡½¦¤¦¡¤¤¡¬µµ°Ã³¦«¸¨¡¦¤¤©¦±°¬§»ª¨ª°Ã¤«±­­¡¦¦¦ª¨ª°¦¤Å§­ª¬§µ®ÄÄ©¤´ª¤¬¤¤¦®²¬¾¬­²¤±°ª¦¤¡</text:p>
      <text:p text:style-name="_b7_s_a4_å">°Á²»¡¤¤ª¬°·¥§¥¤¥Ã¡¡ª´¬µ¹º½¦ª¨¤À°»«Ä¡¡¡¬§¬µ­µ¾¥¬©±Áª¤À°»«Ä¡¡¡²¬¾¬¤¤©Å»¥¬ª¨¤À°»«Ä¡¡¡´¼°²Å«Å»º²ª¨¤À°»«Ä¡¡¤­¦¶ÄÃ¹§°¬§²·§¦ª±©¶±ª¼Å¡§±¤¤ª°½¯¦¨Åª¦ª¡¦¤¤©·º¤±¤¤®½·ªµ½¥¥¸¹¡</text:p>
      <text:p text:style-name="_b7_s_a4_å"/>
      <text:p text:style-name="_b7_s_a4_å"/>
      <text:p text:style-name="_b7_s_a4_å">¡¡¡¡¡¡¡</text:p>
      <text:p text:style-name="_b7_s_a4_å"/>
      <text:p text:style-name="_b7_s_a4_å"/>
      <text:p text:style-name="_b7_s_a4_å">°¥</text:p>
      <text:p text:style-name="_b7_s_a4_å"/>
      <text:p text:style-name="_b7_s_a4_å"/>
      <text:p text:style-name="_b7_s_a4_å">¡¡¡¡¡¡¡</text:p>
      <text:p text:style-name="_b7_s_a4_å"/>
      <text:p text:style-name="_b7_s_a4_å"/>
      <text:p text:style-name="_b7_s_a4_å">¥ª°¥¡</text:p>
      <text:p text:style-name="_b7_s_a4_å"/>
      <text:p text:style-name="_b7_s_a4_å">µ¤¤´¡¤µ¥°¨¬¦¥¤¸¤</text:p>
      <text:p text:style-name="_b7_s_a4_å">µ¤¦¸¡¡¤¤¡°¥¤¤¦²¤¤¥¥¤¸</text:p>
      <text:p text:style-name="_b7_s_a4_å">¤¥¥°¤ª©Ä¨Ä¦²¤¤¤¸¸Ä</text:p>
      <text:p text:style-name="_b7_s_a4_å">ªÄ¦²¤¤¤¸¸Ä</text:p>
      <text:p text:style-name="_b7_s_a4_å">°ª¡¯¡©¡¥</text:p>
      <text:p text:style-name="_b7_s_a4_å">¥ª°Ä¦²¤¤¤¸¸Ä</text:p>
      <text:p text:style-name="_b7_s_a4_å">¸¡Ä¡¤</text:p>
      <text:p text:style-name="P50">«¿«Å­«§Ã¾ª¤¤¥Å§¤«»¡¤Å¤¦¨¯¤¤¥«¿§¯¦¦«Å¤¥­ª¡¤­©±¯¦¬³¤¤º¾©¼¤¡¦¬µ§ª²¤¦¤¤±¡²¤¦¤¤±¤²¤¦¤¤¤±°·¡¡§¦¬ª³¤¼¤©Å§¥¦¨¾¥¡¦¬ª³¤¥¬¦«¡¨©©µ¥ª³¤¾Ã¨ª©µ§¤¥­§©¼¤®¡À­Å³½¹¶«¿§¯¤«Å¡°ª³¹¥©¦¬¦´¶©¦±¨Å¾¦°¤¾¥¡¤¥«¿«Å°Ã¥¡¨¦¤¯¤¥­¼¤ª³©­§¤®­¤¥«Æ¤¨Åª²¨¦«¿¦¥¤¹Åª¤§¯¨·®¡À±¨¦²¤¸±±¬¡©­©¹´´¶¤±´¡­´»·®¡¤²¾ª«»¤¥Å§¤·¦¡¦¸¼¤©Å§¤ª³¦­¤©Å¹¤¤¦³½±§¡©ª³¡¦¸Ä©¡µ¶©¤¦¬³«¡«¦¥±Å¯¨®ª¥¤¥·¤ª©´¨¤¥½¸®¦µ¥ª¡¨«¿§¤­±«Å¡¤¯ÄÄ±¡´«¦¥¦ª²¨¤¥«¿¤¨¹ª¡«¤¯«¿­¥¡¤¦«Å½³¡</text:p>
      <text:p text:style-name="_b7_s_a4_å">»±³¤µ¥°¤¤¤¦¤¤¥¤¤¤¥µº¥¦²¤¤¡¤¤¸¨±«³­¤Â¥¤Â¦¸¤±±¨²¤±²¤´¾¥¹¶±³­©¡Â±¤©§Äª¥¦¹³­©²§°¥¤«³­¤¡¦¹¤¶±¨¤·¦¡¸³¤©¤¤¥¦¤¤¤¤¥¤¥¥¤¼¤¦²¤¤¤¤¤¥¤¸¨Ä³©¡¡¥³¥°¤¤¥¦¤¤¤¤¤¤¤¥¥Âº¥¦²¤¤¡¤¥¸¨º¤¤¤¦¤¤¥¤¤¤¥µº¥¦²¤¤¡¤¤¸¨¡¦·­¨¾®±­¯²·ª¹³­©§¤¤±²·À¥¤¥<text:soft-page-break/>´§ÄÂª¥¦¨¹³­©§¨ª°¥ª¡¤·¡«³­¤Â¥¤Â¦¸¤±±¨¡¤±¬·­¯¤³©¡¦§¤°°¤¾¥¡¡¥¦¹´´¶¤³¡¥¯¾­ª§´º¥¤°¥¦¸¡¤±³©¤¾¨®¤±§¡¿½­¶¸Ä·¦©¦¥Ä¡±¥¦¦¬ª³¬¤¯¹´¨¥¤¹¬¡¨³½¹¶¶¤¦¦ª³¬¦¦²¥«¿°Â¤¦Ä´¶¡¹º¦«¿­¥¤¨¹¡¦«Æ¤¨Åª²¤¦¬¡©¨«¿¤«Å¡«­»±³¤¤¤¦¤¤¥¤¨¥Á±¬«¿¤°Â¡¦¨«¿¤ª§¥¦¹³­©§ª¡¤°¤¶³©¬§¼¤¡²¨¨¦¦¸¡¤±¤À«¡¬¥¦¦Ã³©°¤¾¥®¡­©¥¦«Æ¤¨Åª²«¿¤¦¬¡§µ¥±«¿«Å¤¾¦¡´¥¥¦¨¡¨©¤±À«¾¥´¶¡¥°»Â¥¤Â¦¸©¨±¥½¤±¸®ª¡»«­­¥¤²¡¥º¾Ã¤¤¥¦¤¤¤¤¤¨Ä°¤¾¥«³­¤Â¥¤Â¦¸¤±±¨¦Ã¤±¤³©¡²¦¸±¨¤·¦¡¤¥¬Ä¾ª°Ã¡</text:p>
      <text:p text:style-name="_b7_s_a4_å">¸Ä²¥®</text:p>
      <text:p text:style-name="_b7_s_a4_å">ªª°¬¾ª°¥­«¤¤¡ªª°­«­­¤¥Å§¤ºÅ¡ª¯§¤¦©¤¸¹«¥­«¤¿¦¡¤¥¹¤Å¤¦¨µª©¥¤¦²«¿¡ª«¦À¤¥¾·«»¡¦¤«¿«Å¤ª²°Â¡¥¬¦¬µ§ª²¤¦¤¤±¡²¤¦¤¤±¤²¤¦¤¤¤±µ¬Ã³©¤©¥³¡¦¬ª³¡¥¬ª³©¥¡¸Ä©©µ¶©¦¬³«¡¤¼¤©Å§¡©¤¥Å§¤¼Å¡¨¤¨©«­¦¬µ§ª©³½¦¬³¤¤º¾©¼¤¡¬¦¬ª³°¹¥©¦¬¦´¶©¸¦Å¾Ã»©«¦±¨Å¾¦°¤¾¥¡¤¥«¿«Å°Ã¥¡¨©©µ¥ª³¤¾Ã©±¨ª©µ§¤¥­§©¼¤¡±À­Å³½¹¶­±«Å¤«¿§¯¡¦µ¤¾·«»¡¤²¾ª«»¤¥Å§¤·¦¡</text:p>
      <text:p text:style-name="_b7_s_a4_å">¨©©µ¥ª³¤¾Ã°©¤¯¤¦¶¡§ª·¾Å§¯À¥©ª³¾¥¹¶¤­§§¯®¡¦±¨ª©µ§°¤ª³¾¥©­§¨¤®¡­¦¦¨¤¥¥©«¿¥«ª³ÄÄ¬¦¡¦¦¦«¿©¥¤¹Åª¤§¯¨·®ª¡­²¦ª³¤µ¬Ã¸±³©¥¸´¥®¡¦µ®½¼ª²¥¤¤±¤¤µ¡¡°©«¿¤«Å¡¨©©µ¥ª³¤¾ÃÀ±¨¦²¤¸±±¬©­©¹´´¶¤±´¡­´»·®¡¦¦¤¦±§¤¤®¡«µ«¿«Å­«¤¾¥¡¤¡¸¼¤©Å§¤ª³¦­¤©Å¹¤¤¦³½±§ª¡¤¡¬Ãª³¡¦¦º¸Ä©¡µ¶©¤¨Ä¡«¦¥±Å¯¨®ª¥¤¥·¤ª©´¨¤¥½¸®¦µ¥¡¨«¿Å¦·²¤­±«Åª¡¤¡¯Äª³¾¥¹¶¥Æ¤Ä±©´«¦¥¦ª²¤¥«¿¤¨¹ª¡»¥¦ª³¬«¥¤¤¯§Å¡ª³¥¨¥¯­§©¼¤¡¨³½¤¹¶¨«²µ¹¨¡¬¥¶¦«Æ¤¨Åª²«¿¤¦¬¡©¨·¤¡¦­¨«°©¤¯¦¶¡¶¬¦¬¤¤®Å©¤­¡©¥©¹³¤³½¹¶¤¦²¤®§¹«¡©¨¥«Ä¥·¤°¾¦®·¼¤©­¨ª³¾¥ª¡¨³½¹¶¤«¿§¯À¨¾ª¤«»¡¤Ä·µ¡</text:p>
      <text:p text:style-name="P49">»±³¤µ¥°¤¤¤¦¤¤¥¤¤¤¥µº¥¦²¤¤¡¤¤¸¨±«³­¤Â¥¤Â¦¸¤±±¨²¤±²¤´¾¥¹¶±³­©¡Â±¤©§Äª¥¦¹³­©²§°¥¤«³­¤¡¦¹¤¶±¨¤·¦¡¸³¤©¤¤¥¦¤¤¤¤¥¤¥¥¤¼¤¦²¤¤¤¤¤¥¤¸¨Ä³©¡¡¥³¥°¤¤¥¦¤¤¤¤¤¤¤¥¥Âº¥¦²¤¤¡¤¥¸¨º¤¤¤¦¤¤¥¤¤¤¥µº¥¦²¤¤¡¤¤¸¨¡¦·­¨¾®±­¯²·ª¹³­©§¤¤±²·À¥¤¥´§ÄÂª¥¦¨¹³­©§¨ª°¥ª¡¤·¡«³­¤Â¥¤Â¦¸¤±±¨¡¤±¬·­¯¤³©¡¦§¤°°¤¾¥¡¡©¤½»±³¤¤¤¦¤¤¥¤¤¨¥¡¬§¬Ä«¶±¨³©¡ºÅ¾ª©´¥¤¶Äª¦¸¨«¤ª«©©¥±¤©º¸º¹¡¨§¯ÅµÀ©¹¤¼©ª§´¹³­©½¤¤¯®À«¡¸³¤¤¥¦¤¤¤¤¤¨Ä°¤¤¤¤¦³©¤¾¥¡¥¦¹´´¶¤³¡¥¯¾­ª§´º¥¤°¥¦¸¡¤±³©¤¾¨®¤±§¡©¦¥Ä¤³¡­Ä²¦¤¯¤±¬¡»±³¤¤¤¦¤¤¥¤µ¥¤¤¶¨¥¡Á±¬«¿¤°Â¡±«°©©¶§­¤Å©±¬¡»ª«¤³©¬¤¤­¡¦¤¯¹´¨¥¤¹¬¡°¤¦«Æ¤¨Åª²«¿¤¦¬ª¥¡©¤¯¦¤±±¬¼¤§¥±¨¦«¿§¯¤·¥¡´¥¥¦¨¡°»Â¥¤Â¦¸<text:span text:style-name="T9">©¨±¥½¤±¸®¡¤ª²¨ª§¤ª§¹À¦¸ª¤Â¥ÀÀ«¨¦«¿¤«Æ¨Å¦¬¡¬¥©°¤¾¥®¡©¥À¦¸¤®¥¥¨±¤°¤­¥¥¸®ª¡¥¥Á½¤¿¦¤¤¤¦©À¯º¦¸«³­¤Â¥¤°¤­</text:span><text:soft-page-break/><text:span text:style-name="T9">¦¸¤®¡¡Ã¿ª³¼¤®¤¦«Æ¤«¿¨¹¤¨Åª²¡§µ¥±«¿«Å¤¾¦¡¥º¾Ã¤¤¥¦¤¤¤¤¤¨Ä°¤¾¥«³­¤Â¥¤Â¦¸¤±±¨¦Ã¤±¤³©¡²¦¸±¨¤·¦¡¤¥¬Ä¾ª°Ã¡</text:span></text:p>
      <text:p text:style-name="P47">¤ª©·Ä¥¡®¡¯©¥</text:p>
      <text:p text:style-name="P47">¤ª©¡¼Å¿</text:p>
      <text:p text:style-name="P47">§¡©</text:p>
      <text:p text:style-name="P47">¤©¶</text:p>
      <text:p text:style-name="P47">¤¿Å</text:p>
      <text:p text:style-name="P47">ª¥¿</text:p>
      <text:p text:style-name="P47">¬¤´</text:p>
      <text:p text:style-name="P47">®´Ú</text:p>
      <text:p text:style-name="P47">³­¨</text:p>
      <text:p text:style-name="P47">´µª</text:p>
      <text:p text:style-name="P47">¸µ­</text:p>
      <text:p text:style-name="P47">·¼­</text:p>
      <text:p text:style-name="P47">Àª¶</text:p>
      <text:p text:style-name="P47">Ä«¶</text:p>
      <text:p text:style-name="P47">¶¶´</text:p>
      <text:p text:style-name="P47">Á¦¥</text:p>
      <text:p text:style-name="P47">¤¦·¨®<text:tab/><text:tab/><text:tab/>¤ª©¡¼Å¿</text:p>
      <text:p text:style-name="P47">¥®»¦¼¤ª©·¨¥­¤¦¤³¡Á¶¦©¹§¬«¿°Â¤ª³¡»±³¤¤¤¦¨¡«¿¨¹¤»©°Ã¡¦¦»©¦©¨ªª³¡»±³¤¤¥¦¨¡¬§¬Ä¾ª®®¬Ã¡¦¦¾¥¬¤¤µ½¡¬¬¤¦·¨®¦«¡</text:p>
      <text:p text:style-name="P46">»±³¤¤¤¦¤¤¥¤¤¤¥µº¥¦²¤¤¡¤¤¸¨¡¡¦·¤±²·À¥¤¥´§ÄÂª¥¦¨¹³­©§¨ª°¥ª¡¤·«³­¤Â¥¤Â¦¸¤±±¨¤±¬·­¯¡¡¤°®Å³¾Ã¨ªµ¥¤¨¥¡¨¦¤«¤¡§º¦¤¥«¿¤°Â¡¤±²·¥À¥¤¥¡¦«¿¸¨¥¡±¦§ÄÂª¥¦¨¹³­©§¡¨¨ª°¥ª¡§¬«¿¨¹¤¨Åª²¡»«¿°Â¨¦¦ª¤Ã«¡¦¤·«³­¤Â¥¤Â¦¸¤±±¨¤±¬·­¯¡«¬ª¥¦¨¹³­©§ª¡©¨ª°¥«¨±¤°¤­¥¥¸®¨Â¥¤°­®¥¨¨¤À«¡¦¤«¿§¯¡¦¦«¿§¯¯§¹²¡«Ã©¨¥¨¯§¨±¤°­¥¥¸®¨Â¥¤°­¥¬Â¡¬©¥¥Á½®¤¡«¿°Â¡«¿¨¹¥¤«¿§¯¤ª¼¦¤µ¡¶¬¤©¡¥¤À²¥¥¦²²¡</text:p>
      <text:p text:style-name="P46">»±³¤¤¤¦µ¥¤«­¨¥¹¤±²·¥«¿§¯¤¨±¡¬¥³¦´­¤­¨©¥¡«¦µ¹Ä¤»±³¤¤¥¦¤¤¤¤¥¤¥¥¤¼¤¦²¤¤¤¤¤¥¤¸¨Ä³©¡¡¥³¡¡¤¤¤¦¤¤¥¤¤¤¥µº¥¦²¤¤¡¤¤¸¨¡¦·¡¡¤±²·À¥¤¥´§ÄÂª¥¦¨¹³­©§¨ª°¥ª¡¤·«³­¤Â¥¤Â¦¸¤±±¨¤±¬·­¯¤³©¡¦§¤°°¤¾¥¡¡¬µ¨®¤±À´¤¾¥¡¬¥³°¥¤³©¡¦¹°¤¾¥«¤§Äª¥¦¨¹©§¡¨«¨¨ª°¥ª¤¾¥¡¡¤¥­¦¹´±´¡¦¹¤¨ª°¥ª¡©°¤¾¥«¡¦µ¤¤¦¤½½´¶¡¹¤§Äª¥¦¨¹©§©¥°¥ª¡©¨ª°¥«¡¤¨¦¤¦¤¤±À´´¶¡¡«¹©¦¤¤¥¦¤¤¤¤¥«©¥¨±¤±À´«¿§¯¤¹³­©¡°«²µ«»¡¦¤¥¹°®¾Ã¦¤Å¤¦¨¤µª¡©²¥¤¦²«¿¡°«¿µµ¦¡</text:p>
      <text:p text:style-name="P46"><text:soft-page-break/>¦¼·¨»©©»±³¤¤¥¦¨°¤¾¥¤±À´®§©¤±À´¾¥´¶¡¥°»Â¥¤Â¦¸©¨±¥½¤±¸®ª¡§Ä¥¦«Æ¤¨Åª²«¿¤¦¬¡§µ¥±«¿«Å¤¾¦¡¦¦²²«¿¨¹»«¿§¯¤¶¡¦¦¤¤±¤¹¡¥¯¾­ª§´º¥¤°¥¦¸¡¤±³©¤¾¨®¤±§¡¡§¥¡¿½­¶¸Ä·¦©¦¥Ä¡¤½Â¡¦¹¤¨ª°¥¡©¤±À´¦Ä´¶¡¥°»Â¥¤Â¦¸¡©¨±¥½¤±¸®ª¡«»©»«¿«Å¤­¥¤²¡¦¤¤«Å¡</text:p>
      <text:p text:style-name="P46">±¤±À´¦Ä´¶¡¨«¤¤¤¦¨Ä¨¥³©¤´¶¡¦¼·¨»¬¤¤¥¦¨¤¸¤¥°¤¾¥¤±À´¡§¬À´´¶¤²¤¡¸°§®Ã«¤¦¦¹¨¤±À´´¶¤ªµ¡¤ª©¹¡©¦¥Ä¡¤±§¡¬¥¥°»¤Â¦¸§¬«¿¨¹¦µ¤»©¼·¡¦¥¿¹¤¨Åª²«¿¨¹¡¦¤¯¹¨¤±À´¦Ä´¶¡¦°©¦º­¦¡¦¦¸·³©¥¥¨¡¯¯¡¥²³¹¡¦©¤¤¥¦¤¤¤¤¥«©°»¤Â¦¸¤®¨Â¥¤°­ª¡±°¾ª¤«¿«Å­«¤¾¥¡</text:p>
      <text:p text:style-name="P47">ª²¥¦¹³­©§ª¡¥©¤°­¦¸¡¥¥ª³¦¦¦Ä¤­¨¡µµ¡²¨¨¦¦¸¡¤±À«¡¤´«¡¦¹¤±À´¾¥´¶¡¦®°¤¾¥¡­¬®¥¤¯¹¨¡«Ä¹±¡¹¦¤«¿°Â¡­À²¥¤¦¤«¿¨¹¡¤¦¤ª©¤¸Ä¡³¦¤¦¤»©¼·¡­¥¤¦¤µª¡¤Ã§Å¦¦¥©¡¹¤¹½¤¥µ¡Å©«¿«Å­«¡¨¦¾ª¦¶¤®¤¡¦¦¤¥¹©¥«ºªª«¯§©²¥ª«¿¡¤À¦¦¹ª«©«ºªª«¯§¤¯¡¨¦¤¯ª«¿¡¤©¥¤·¤®¤©¥§®¤³¦¤¥¬±Å¯©«¿§¯­¤Å°®¡¦À»©¸©¥¡»±³¤¤¥¦¨¡¹¤¤ª¤«¿«Å­«¦µ®¡</text:p>
      <text:p text:style-name="P47">§§©¤Á½®</text:p>
      <text:p text:style-name="P47">¤¡Á½¸Ä¾ª¤¥ª</text:p>
      <text:p text:style-name="P47">½±Á½¤©¤°¤­°½´º§¦¦¸¤®¡»±°¼­¤¦¸¥´±­µ§¬¤±­µ¿²¡</text:p>
      <text:p text:style-name="P47">¤¡¥®¤©½»¸¹¡¤¯¤¤¾ª±¤</text:p>
      <text:p text:style-name="P51"><text:span text:style-name="T9">Á½¤«À¤¤¤¦¯º¦¸°°§­¤Â¥¤°¤­¦¸¥µ¦¸¤¯¥¬Â¨¤¯¥¬¬¦¸¤®¡¤¤¤¦¤¤¤¤¤¥¥¥¥¤¦°¤©¥¬½¿¨­¡«©¤¤¤¦¤¤¤¤¤¤°½¦¥¤¿¯©¶¤©¥§·¨¤Â¡«¸»±³¤¤¤¦¤¤¤¤¤¤¤¤¥º¥¦²¤¤¤¤¤¤¤¸¨¼©¦®¹±¡±­Á½¤¾¥¥¦¨§Ä§¹³­©¤¤¤¦¤¤¤¦¤¤¤¦¤¤­¥¦¤¤¡¤±¦¸´±­µ¥¯¡®±©¥²¤Âµ¥­¤¯¡Á½¤¤ª»±³¼©­µ¡´°¶Ä¡®¸»±³§¥´¼®¨²¡¸»±³´¼¨©¥¡«³­¤Â¥¤Â¦¸¤±±¨¡²¤±³©¡«³­¤¨¹¶¤¤¬±³­©¨ª°¥</text:span>ª¡©º±³­©¬§¥¬¥¦¨§Ä§¹³­©¦Â±¸Ä¤º¡·¸¦¸°²¤©²¤¤¤¦·Ä¨Ä¡¡»±³¤¤¤¦¤¤¥¤¤¤¥µº¥¦²¤¤¡¤¤¸¨¡¡¤±²·À¥¤¥´§ÄÂª¥¦¨¹³­©§¨ª°¥ª¡±¤·¿²­Â¦¸¤±³©¡À°¤¾¥¡¡»±³¾¤¶¨Ä©¤¤¥¦¤¤¤¤¥¤¥¥¤¼¤¦²¤¤¤¤¤¥¤¸¨Ä¡¥¦¨§Ä§¹³­©°¤¾¥¤±±¨¤¤»¦´¼¡Á½¤¤ª¡¦¤°¤­«»º°°©­·´°¦´¼¡¸¸·¦´¼¨©¥»±³¤¤¥¦¤¤¤¤¤¥¥¤¼¤¦²¤¤¤¤¤¥¤¸¨Ä»±Á½¤­µ¬¤Âµ¥­¤¯¸®©µ¤¦¡¥Á½¤«©¤¶¨Ä«©Â¥¤°¤­¡¦Ã¦<text:span text:style-name="T9">¸¬¦§¤½¾¤¤¡»¦¦´¼¡Á½¤Ä¦¦¬ª°´°¦¬¶³¡©¤¤¤¦¤¤¤¤¤±À¸°§¨®¡«Á½¤©¤¤¤¦¤¥ª§®¡Á»±³¹¥¦¨§Ä§¹³­©©°¥«¨±¤°¤­¥¥¸®¡¥¾¥¤±±¨³©©¥°¤¾¥¡±»±³¨¥¹Á½¤§¦¦¬³¤©­¥¦¬«¬¡¦µ«¿«Å­«¥¸¾¥¤¤¡»¬Á½¤¤¶¬µ²¥¡¨¦¬¶³ª²¤¤¤±«¬¡§¨Á½¤¤¶»¦¡Á½¤»¬»±³¤¤¥¦¤¤¤¤¤¥¥¤¼¤¦²¤¤¤¤¤¥¤¸¨Ä²¥¡¡¦Ã­¨¾®±­¾¥¯²·ª§´º¤¤±²·À¥¤¥´§ÄÂª¥¦¨¹³­©§¡¨ª°¥ª¡±¤·­Â¦¸¤±¤¨Ä¡À°¤¾¥</text:span><text:soft-page-break/><text:span text:style-name="T9">¡¡¤³©¡¹¤¾ª²¤±¥µ­«¤¾ª¼­±¤²¤±²¤´°®À´­­¤¹ª·¤°Ä¡¨¹¨°§«¤´¾¡´·¡´Â¡´¾¤¥«»¤³©¡</text:span></text:p>
      <text:p text:style-name="P47">¤¡Á½¸Ä¾ª¤²¥¤Á½¤¹¥®©«¤¥³»¨¸</text:p>
      <text:p text:style-name="P47">Á½¤©¤¤¤¦¤¤¤¤¤©»¤³­©®¤¥ª¥¦¨§Ä§¹³­©¡Á»±³¥»Á½¤¿´±¨°¥«¡¨±¤°¤­¥¥¸®¡¥¾¥¤±±¨§¦¨Å¨©©­¥¥¦¦¬«¬¡±Á½¤ª±¦¦¤±³©¡¨±¦¤±³©¯¤­¤§Äª¥¦¨¹©¤­¦¡²«¤«¨ª°¥¨±¤°¤­¥¥¸®¡¥¾¥¤±±¨¡µ»±³¥¤¤¥¦¤¤¤¤¤¥¥¤¼¤¦²¤¤¤¤¤¥¤¸¨Ä¥¦¨§Ä§¹©°¤¾¥¤±³©¡­Á½¤©¤¤¤¦¨±¤°¤­¥¥¸®®µª¤±¡³¦¦¬¥¦¨¹©¨ª°¥ª¡¦¨­­¤¦¸®©¨®§«¹¡½Á½¤©³­°¼³¶ª§¡´©¤Á®¡¤ªª¥±ª¤¦¡«©«ª¥°³ª¤¦¥­¤¡¥²³ª¤­¤¦°¥¡¦»¹°®ª·°Ä´Á¤¤¨¤¤»±³¤¤¥¦¨Ä«¥¦¨§Ä§¹©¨±¤°¤­¥¥¸®¥¤±ª¬¤¡¦«©°¼¨­­¤¦¸®¦¤¦®§«¹¡¦¨ª¨¤¸°¬¦¡¬¦»±°¼­¤¦¸®³©¤¦¡¥·ª¤¥ª§¬«¤¡§Ä§¡¦º¡¬¦»¨¥­¨°®²·¤§Ä§­©¦°¥«¡¾¥¤°¤­®°¼­¤¦¸©¨«¹¤¦¡¨¥¦¨§Ä§¹©¨«¤©¤¤¤¦²¤¡¦°¼­¤¦¸®°¤¬¤º¤¦¡Á½¤¹¤ª¥·¦¦¡¬Á½¤»¬»±³¤¤¥¦¤¶¨Ä¹¤¾ª²¤±¥µ­«¡</text:p>
      <text:p text:style-name="P47">¤¾ª¼­±¤²¤±²¤´³©°®¹­¤°§«¤¦¶«»³©¡Á½¤¤¥ª§¡ª±¨«¥¦¦¤±³©¡©¤¤¤¦¤¤¤¤¤¨ª°¥¨¨±ºÅ°¥¨¤¡°®©Á½¤¤¥ª§´¶¹¨°¥«¥¾¥¤³©¡¹¤À©Á½¤°¥«¨®¤¡­Á½¤¤¤»¬¦¾´Ä¤º¡Á½¤«»¬Å§¸°¬¬µª¡Á½¤©¤¥ª§®¡°®µ¤¨°¥«¥¾¥¤Å§³©¡Á·®¥§¦¨Å¨©©­¥¦¬«¬¡««¤²¥ª±¤ª¥³©¡°©¾ª¼­±¤²¤±²¤´¹­¤°¥«¦¶«»¤³©¡©Á½¤¤¥ª§´¶¡°®¤¥©°¥«¥¾¥¤ºº³©¡¤À¤¥¹²¡</text:p>
      <text:p text:style-name="P47">º¤©­¡»±³¤¤¥¦¤¤¤¤¤¥¥¤¼¤¦²¤¤¤¤¤¥¤¸¨Ä¡«¹¤¾ª²¤±¤¾ª¼­±¤²¤±²¤´³©¡Á½¤»±°¼­¤¦¸¤À¥¤±¤¦¿²¡¬¨ª´°Ä¾¡À½©¹¡</text:p>
      <text:p text:style-name="P47">¥¡Ã«¤¥¦º¥¼</text:p>
      <text:p text:style-name="P47">“¦¬ª°¤¤¤¦«§¦²¤¤¥¤¸§¨¼¥¤¥¡</text:p>
      <text:p text:style-name="P47">“ºÅ°¥¨¤Ã¼¥¤¥¡</text:p>
      <text:p text:style-name="P47">¦¡­</text:p>
      <text:p text:style-name="P47">¥¡ª¡°¡¤Å</text:p>
      <text:p text:style-name="P47">Á¡½¡¤¡§©¤</text:p>
      <text:p text:style-name="P47">¤µ¥°¤¤¤¦¤¤¤¤¤¤</text:p>
      <text:p text:style-name="P47">¡ª¥¤¡</text:p>
      <text:p text:style-name="P47">¦¬ª°§¨<text:tab/><text:tab/>¤¤¤¦«§¦²¤¤¥¤¸</text:p>
      <text:p text:style-name="P47">­¡§¡§¡©¡¤¡¦¥Æ¬¥¤¥°Âµ¤¤«¤¤¸</text:p>
      <text:p text:style-name="P52">°¹¥¦¤¡§²ª®¡¦¦¥</text:p>
      <text:p text:style-name="P52">³¡§¡»¡±¡³</text:p>
      <text:p text:style-name="P52">¥·¨¤¶¦¯­¨¥¡­§¤ª¤°¤­«»º°°©­·¤µ¥°¤¤¤¦¤¤¤¤¤¤¤¤¼¨¦²¡¡¤¤¸¦´¼¨©¡´°¦¬¶³¡¥°§¨¦¥¡</text:p>
      <text:p text:style-name="P52">¥¡¤</text:p>
      <text:p text:style-name="P52"><text:soft-page-break/>­§¤¶»¦¡</text:p>
      <text:p text:style-name="P52">¨¡¹</text:p>
      <text:p text:style-name="P51"><text:span text:style-name="T9">½­§«À¤¤¤¦¯º¦¸°°§­¤Â¥¤°¤­¦¸¥µ¦¸¤¯¥¬Â¨¤¯¥¬¬¦¸¤®¡¤¤¤¦¤¤¤¤¤¥²Â¡¥¥¥¤¦°¤©©¥²¤Âµ¦²¤Âµª·¦¬Â¨¿¨­¡¡«¸³§¤¤¤¦¤¤¤</text:span>¤¤¤¤¤¥º¥¦²¤¤¤¤¤¤¤¸¨¼©¦®¹±¡±­¨¤¤¤¦¤¤¤¦¤¤¤¦¤¤­¥¦¤¤±¡¤±¦¸´±­¯¥¯¡®±©¥²¤Âµ¥­¤¯¤¤¡­Â¦®¡­§¤ª¡´§´°´¼¡¦´¼¡§¾»¦¡¹´°¦¬¶³¡¯º±¨³¶Å·¦¦¦¡</text:p>
      <text:p text:style-name="P43">­§°¶·¦²¿¡¤¡¨¶Äª©º¦¬³¤¡««¤¥©¦¤¾Ã´¤ª¤¨Å¨¥©¬¤¨©©¨¥¤Å¤±¬¦¹¥ª±µ¥ª«®ª¤³¤¦¬¦¬¡«¶¨©©±¬¤¬¹¤Á«¯©¡¦¨¤¯©¯¼¥±½©¨½³ª¡¥¬¦¬³¤¡°¦¡­§«©¤¤¤¦¤¤¤¤¤©°¶¿»¤¥³­­©¾®¤¥ª¥¦¨§Ä§¹³­©§¡³§¨Ä¦·¥¦¨§Ä§¹³­©©¨ª°¥¨±¤°¤­¥¥¸®ª¡¥¾¥¡«³­¤Â¥¤Â¦¸¤±±¨¡¤±­µ©¤¤¤¦¡¦­§©¤¤¤¦¤¥ª§®Ä«¯©¦¥½©¨½³ª¡¬³§¤¹­§§¦¦¬³¤¡«­§©¨ª°¥¨±¤°¤­¸®¡©°¼­¤¦¸®¥¤±¬·­µ¡°©«¿«Åª²¡³§¤À©¤¤¥¦±Â­¨Ä³©¡¤¡­§¤¥ª§»°®²¥¦¬«¬Ã«¡¨Å§¸°·¥ª¥³½¤¡­§ª§§´¨ª°¥§¦¸°¡°®µ»¤Å§¦µ­¹²¡Å§·¥§¤¥®»±³¤¤¤¦¦¬³¤¡«­§¨ª°¥«¨±¤°¤­¥¥¸®¡©°¼­¤¦¸¥¤±¬·­µ¡³§«Ä°®¾Ã¤º¡·À¿´­§¦¤¥¦»°®²¥¤¦¬«¬¤Å§¸°Ã«¡¤¡º¤©­¡³§¤¤¥¦¤¤¤¤¤¥¥¤¼¤¦²¤¤¤¤¤¥¤¸¨Ä¥¦¨§Ä§¹³­©¤±¾¥¡«³­¤Â¥¤Â¦¸¤±±¨¡«ÄÀ¥Å¤¤¦¬³¤¡À¥¹ª½¡¬¥®­§»±°¼­¤¦¸¡¤À¥¤±¤¦¿²¡¬¨ª´°¦¬¶³¡½¨º¾­³¤µ»¡</text:p>
      <text:p text:style-name="P53">³§µÅ·¦²¿¡¬¤¤¤¦¤¤¤¤¤¤¨©¤¥¤¡«³­¤Â¥¤Â¦¸¤±±¨¡²¤±³©¡¡¥±¨©º«³­¤¡¨¹¶¦¥¡¤¡±³­©¨ª°¥ª¡¤¡§Ä¦Àª§¤¤©¡¤§¨ª°¥ª¡¤¡§¾©¦¤­¶¨ªÂÀª¡¡¦Ã¤±±¨²¤±²¤´³©©º¡±³­©¡¬§¥¬­¨¾®±­¯²·ª¹³­©§¨ª°¥ª¡«¸³§¨­°¨³¤¤¥¦¤¤¤¤¤¤¤¥ª¶°²¤¤¤¡¸¨²¥¡¡­¨¾®±­¾¥¯²·ª§´º¡¨ª°¥ª¡²¦¦¸¤±À«¡¡¦©¤¤¥¦¤¤¤¤¤¤¥¤¥¥Âº¥¦²¤¤¡¤¥¸¨Ä¦·¤·¡«³­¤Â¥¤Â¦¸¤±±¨¡³©¡«¨­Â¦¸¤±¬·­µ¡¦¬§¥¬¥¦¨§Ä§¹³­©ª¡´¸³§¨­°¨³¤¤¥¤¤¤¦¤¤¤¤¤¤¤¤¼®¦²¤¡¤¤¸¨²¥¡¡¬¤±²·À¥¤¥´§ÄÂª¥¦¨¹³­©§¨ª°¥ª¡«§Äª¹³­©²§¥¦¡´º°¥¬¹³­©¹³§¡»­¨¾®±­¯²·ª¹³­©²§ª¬¦¡¨Â¥¤°¤­®¡¦À¤·±­¯²·ª§´º¡¨ª°¥ª¡«¨­Â</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6"><text:span text:style-name="T21">年資</text:span><text:span text:style-name="T23">，比敘相當俸給。﹂據此，基於</text:span><text:span text:style-name="T24">配合國家</text:span><text:span text:style-name="T14">兵役</text:span><text:span text:style-name="T15">政策需要考量</text:span><text:span text:style-name="T16">與機</text:span><text:span text:style-name="T10">關間</text:span><text:span text:style-name="T13">職權互相尊重之原則，被告乃於</text:span>七十六年</text:p>
          </table:table-cell>
          <table:table-cell table:style-name="表格10.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61">六月</text:p>
      <table:table table:name="表格11" table:style-name="表格11">
        <table:table-column table:style-name="表格11.A"/>
        <table:table-row table:style-name="表格11.1">
          <table:table-cell table:style-name="表格11.A1" office:value-type="string">
            <text:p text:style-name="P59"><text:span text:style-name="T10">四日以七六台華甄四字</text:span>第九<text:change-start text:change-id="ct428305384"/>七<text:span text:style-name="T20">○</text:span><text:change-end text:change-id="ct428305384"/></text:p>
          </table:table-cell>
        </table:table-row>
      </table:table>
      <text:p text:style-name="P13">五五號函釋同意比照辦理軍職年資比敘俸級在案。惟該條例於五十六年制定時，並無軍事學校專修學生班之開辦，亦無四年制預備軍官之設置，是以被告上開函釋均有其配合時代背景因素之考量。二、比敘條例於五十六年制定後均未修正，期間社會環境及我國軍、士官、兵役制度均多有變更，考試院認為因應社會環境及兵役制度之變革，有檢討修正之必要。經考試院協商國防部後，認為上開函釋應停止適用，被告爰據於八十四年六月六日以八四台中審一字第一一五二二四八號函釋略以，同意大專畢業應召入伍復志願轉服四年制預備軍官役依法退伍者，比照﹁後備軍人轉任公職考試比敘條例﹂比敘相當俸級之規定，即日起停止適用。準此，凡於八十四年六月六日後轉任<text:soft-page-break/>公務人員，如係志願轉服四年制預備軍官役者，以其並非後備軍人轉任公職考試比敘條例第三條規定之對象，即不適用該條例比敘相當俸級，惟如符合公務人員俸給法施行細則第十五條之規定，仍可提敘俸級。原告係於上開七十六年函釋於八十四年停止適用後始轉任之公務人員︵八十七年七月十三日︶，應無上開函釋之適用，被告原審定處分並無違誤。三、至原告指陳，基於信賴保護法理，不應於八十四年推翻原函釋，又七十八年入伍服役而與國家產生行政契約中權利義務關係；此權利自然包括入伍時本部七十六年之行政處分乙節，查軍人、公務人員二者身分不同，與國家權利義務關係亦各不相同；又行政法上之信賴保護原則，應係指行政機關於撤銷授予利益之行政處分時，應考慮人民是否因信賴該授益處分而取得值得保護之信賴利益，如該值得保護之信賴利益大於撤銷該行政處分之公益，即不許撤銷。被告前開函釋有關大專畢業應召入伍復志願轉服四年預備軍官役依法退伍者，無法適用後備軍人轉任公職考試比敘條例比敘相當俸給，係依法行政所為適用之規定，且係在原告轉任現職前所定，應無信賴保護原則之適用。原告之訴並無理由，請予駁回等語。</text:p>
      <text:p text:style-name="_a5_qÄÀ_a4_å">理　由</text:p>
      <text:p text:style-name="P66">按後備軍人轉任公職考試比敘條例第三條第一款規定：﹁本條例所稱後備軍人，其對象如左：一、常備軍官依法退伍者。<text:span text:style-name="T20">……</text:span>﹂該條款所稱﹁常備軍官﹂，是否包括四年制志願役預備軍官，按其軍職年資比敘相當俸給，固前經國防部人力司七十六年五月二十一日七六慮悟字第二<text:span text:style-name="T20">○</text:span>六八號函釋認﹁大專畢業應召入伍復志願轉服四年制預備軍官役依法退伍者，係志願服預備軍官現役四年，期滿退伍為預備軍官預備役，與軍事學校專修班畢業服預備軍官現役者相同﹂，被告乃於七十六年六月四日以七六台華甄四字第九七<text:span text:style-name="T20">○</text:span>五五號函釋同意﹁大專畢業應召入伍復志願轉服四年制預備軍官役依法退伍者﹂得比照辦理軍職年資比敘俸級。然因上開比敘條例係於五十六年六月二十二日制定，考試院認為因應社會環境及兵役制度之變革，有檢討修正之必要，經該院協商國防部後，認國防部上開函釋應停止適用，嗣被告即據以八十四年六月六日八四台中審一字第一一五二二四八號函釋略以：﹁<text:span text:style-name="T20">……</text:span>說明<text:span text:style-name="T20">……</text:span>四、<text:span text:style-name="T20">……</text:span>有關軍事學校專修學生班畢業服役期滿及大專畢業應召入伍復志願轉服四年制預備軍官役，依法退伍者，得比照軍職年資比敘之函釋，應停止適用。﹂查，本件原告係服四年制志願預備軍官役，於八十二年退伍，應八十六年特種考試退除役軍人轉任公務人員考試四等考試一般民政職系一般民政科考試及格，八十七年七月十三日任現職︵台北市大安區公所委任第三職等至第五職等社會行政職系辦事員︶，其轉任現職銓敘審定，銓敘部依上開一一五二二四八號函釋，認原告不得再依﹁後備軍人轉任公職考試比敘條例﹂比敘相當俸給，惟仍採計其七十八年十一月至八十二年十月計四年之少尉、中尉年資提敘俸級四級，核敘委任第三職等本俸五級三二<text:span text:style-name="T20">○</text:span>俸點，揆諸首揭說明，尚無不合。原告雖不服，循序提起行政訴訟主張：其入伍服役於七十八年，於八十二年依法退伍，被告同意四年制預官可適用比敘條例於七十六年，停止適用於八十四年，其入伍服役產生之權利包括被告七十六年函釋同意四年制預官於依法退伍後，參加國家考試取得公務人員任用資格者，可適用比敘條例，且應認被告其七十八年入伍時，即已為該得適用比敘條例之行政處分，基於信賴保護原則，自不得另以被告八十四年函釋內容，取消原告之上開權利云云。惟查，所謂行政處分，係指行政機關就公法上具體事件所為之決定或其他公權力措施而對外直接發生法律效果之單方行政行為。至行政官署就法令疑義所為函釋，與發生公法上效果單方行政行為尚屬有別，不能謂為行政處分。本件原告於七十八年入伍服四年制預官役時，被告既未獨就原告將來退伍後，取得公務人員任用資格可適用比敘條例作成具體決定或與原告訂立任何行政契約，而被告之上開七十六年九七<text:span text:style-name="T20">○</text:span>五五號函釋，亦未對具體事件為任何行政行為，自非得認屬行政處分，是原告空言主張其於七十八年入伍時，被告已作成其退伍後取得公務人員任用資格可適用比敘條例之行政處分，或基於行政契約已取得該項權利，並有信賴保護原則適用云云，委無可採。從而，被告依據原告銓敘時之法令審定其職等與俸級，核無違誤，一再復審決定遞予維持，亦無不合，原告猶執前詞聲明撤銷，非有理由，應予駁回。</text:p>
      <text:p text:style-name="P66">據上論結，本件原告之訴為無理由，爰依行政訴訟法第二十六條後段，判決如主文。</text:p>
      <text:p text:style-name="P66">中華民國八十九年六月八日</text:p>
      <text:p text:style-name="P66">︵本聲請書其餘附件略︶</text:p>
      <text:p text:style-name="P66"/>
      <text:p text:style-name="P66"/>
      <text:p text:style-name="P66"/>
      <text:p text:style-name="P66"/>
      <text:p text:style-name="P66">GPN：</text:p>
      <text:p text:style-name="P66">2000100002</text:p>
      <text:p text:style-name="P66"/>
      <text:p text:style-name="P66">定價：</text:p>
      <text:p text:style-name="P66">每份新臺幣三十五元</text:p>
      <text:p text:style-name="P66"/>
      <text:p text:style-name="P66">ISSN號碼：</text:p>
      <text:p text:style-name="P66">15603792</text:p>
      <text:p text:style-name="P66"/>
      <text:p text:style-name="P66"/>
      <text:p text:style-name="P66"/>
      <text:p text:style-name="P66"/>
      <text:p text:style-name="P66"/>
      <text:p text:style-name="P66"/>
      <text:p text:style-name="P66"/>
      <text:p text:style-name="P6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text-properties fo:font-size="20pt" fo:letter-spacing="normal" fo:language="zh" fo:country="TW" style:letter-kerning="true" style:font-name-asian="新細明體1" style:font-family-asian="新細明體" style:font-family-generic-asian="roman" style:font-pitch-asian="variable" style:font-size-asian="20pt" style:font-name-complex="新細明體1" style:font-family-complex="新細明體" style:font-family-generic-complex="roman" style:font-pitch-complex="variable" style:font-size-complex="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b1_ø" style:display-name="¥O.±ø" style:family="paragraph" style:parent-style-name="Standard">
      <style:paragraph-properties fo:margin-left="2.101cm" fo:margin-right="0cm" fo:text-align="justify" style:justify-single-word="false" fo:text-indent="-2.101cm" style:auto-text-indent="false"/>
      <style:text-properties fo:font-size="12pt" fo:letter-spacing="normal" style:font-size-asian="12pt" style:font-size-complex="12pt"/>
    </style:style>
    <style:style style:name="_a5_O._b6__b5_" style:display-name="¥O.¶µ" style:family="paragraph" style:parent-style-name="Standard">
      <style:paragraph-properties fo:margin-left="2.15cm" fo:margin-right="0cm" fo:text-indent="0.801cm" style:auto-text-indent="false"/>
      <style:text-properties fo:letter-spacing="-0.007cm"/>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text-indent="3.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text-properties fo:font-size="12pt" style:font-size-asian="12pt" style:font-size-complex="12pt"/>
    </style:style>
    <style:style style:name="_b6__b5_1" style:display-name="¶µ1" style:family="paragraph" style:parent-style-name="_a5_O._b6__b5_">
      <style:paragraph-properties fo:margin-left="3.35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MP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P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6" style:family="paragraph">
      <loext:graphic-properties draw:fill="none"/>
      <style:paragraph-properties fo:text-align="center"/>
    </style:style>
    <style:style style:name="MP7" style:family="paragraph">
      <style:paragraph-properties fo:text-align="center"/>
    </style:style>
    <style:style style:name="MP8" style:family="paragraph">
      <style:paragraph-properties fo:margin-top="0.212cm" fo:margin-bottom="0cm" fo:line-height="0.353cm" fo:text-align="center" style:writing-mode="lr-tb">
        <style:tab-stops>
          <style:tab-stop style:position="0.273cm"/>
        </style:tab-stops>
      </style:paragraph-properties>
    </style:style>
    <style:style style:name="MP9"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10" style:family="paragraph">
      <style:paragraph-properties fo:margin-left="0cm" fo:margin-right="0.543cm" fo:margin-top="0.141cm" fo:margin-bottom="0cm" fo:line-height="0.353cm" fo:text-align="justify" fo:text-align-last="justify" fo:text-indent="0cm" style:writing-mode="lr-tb"/>
    </style:style>
    <style:style style:name="MP11" style:family="paragraph">
      <style:paragraph-properties fo:margin-left="0cm" fo:margin-right="0.543cm" fo:line-height="0.353cm" fo:text-align="justify" fo:text-align-last="justify" fo:text-indent="0cm" style:writing-mode="lr-tb"/>
    </style:style>
    <style:style style:name="MP12" style:family="paragraph">
      <style:paragraph-properties fo:margin-left="0cm" fo:margin-right="0cm" fo:line-height="0.035cm" fo:text-align="justify" fo:text-indent="0.801cm" style:writing-mode="lr-tb"/>
    </style:style>
    <style:style style:name="MP13"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4" style:family="paragraph">
      <style:paragraph-properties style:line-height-at-least="0.423cm" fo:text-align="center" style:writing-mode="lr-tb">
        <style:tab-stops>
          <style:tab-stop style:position="0.273cm"/>
        </style:tab-stops>
      </style:paragraph-properties>
    </style:style>
    <style:style style:name="MP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6"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MP17" style:family="paragraph" style:parent-style-name="Standard">
      <style:text-properties style:font-name="標楷體" fo:font-size="14pt" style:font-name-asian="標楷體" style:font-size-asian="14pt" style:font-name-complex="標楷體" style:font-size-complex="14pt"/>
    </style:style>
    <style:style style:name="MP18"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MP19"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fo:font-size="10pt" fo:letter-spacing="normal" fo:language="zh" fo:country="TW" style:font-name-asian="細明體" style:font-size-asian="10pt" style:font-name-complex="細明體" style:font-size-complex="10pt"/>
    </style:style>
    <style:style style:name="MT2" style:family="text">
      <style:text-properties style:font-name="標楷體" fo:font-size="10pt" fo:letter-spacing="normal" style:font-name-asian="標楷體" style:font-size-asian="10pt" style:font-name-complex="標楷體" style:font-size-complex="10pt"/>
    </style:style>
    <style:style style:name="MT3" style:family="text">
      <style:text-properties style:font-name="標楷體" fo:font-size="8pt" fo:letter-spacing="normal" style:font-name-asian="標楷體" style:font-size-asian="8pt" style:font-name-complex="標楷體" style:font-size-complex="8pt"/>
    </style:style>
    <style:style style:name="MT4" style:family="text">
      <style:text-properties style:font-name-asian="Arial" style:font-name-complex="Arial"/>
    </style:style>
    <style:style style:name="MT5"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7"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8"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9"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MT10"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11"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12" style:family="text">
      <style:text-properties fo:color="#000000" style:font-name="標楷體" fo:font-size="10pt" fo:letter-spacing="normal" fo:language="en" fo:country="US" style:font-name-asian="標楷體" style:font-size-asian="10pt" style:font-name-complex="標楷體" style:font-size-complex="10pt"/>
    </style:style>
    <style:style style:name="MT13"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1"/>
      </style:header>
      <style:header-first>
        <text:p text:style-name="Standard"><draw:frame draw:style-name="Mfr1" draw:name="框架2" text:anchor-type="paragraph" svg:x="3.223cm" svg:y="0.085cm" svg:width="23.192cm" draw:z-index="1"><draw:text-box fo:min-height="0.058cm"><text:p text:style-name="MP2"><text:span text:style-name="MT1">中華</text:span><text:span text:style-name="MT2">郵政台字第一三七二號執照登記為新聞紙交寄　網址：http://www.oop.gov.t</text:span><text:span text:style-name="MT3">w/</text:span></text:p><text:p text:style-name="MP3">總統府公報</text:p><text:p text:style-name="MP4">中華民國九十年六月十三日<text:tab/>（星期三）﹏﹏﹏﹏﹏﹏﹏﹏﹏﹏﹏﹏﹏﹏﹏﹏﹏﹏﹏﹏﹏﹏﹏﹏<text:span text:style-name="MT4">﹏﹏</text:span></text:p></draw:text-box></draw:frame><draw:frame draw:style-name="Mfr2" draw:name="框架3" text:anchor-type="paragraph" svg:x="3.302cm" svg:y="3.082cm" svg:width="23.202cm" svg:height="5.165cm" draw:z-index="2"><draw:text-box><text:p text:style-name="MP5">﹏﹏﹏﹏﹏﹏﹏﹏﹏</text:p></draw:text-box></draw:frame><draw:g text:anchor-type="char" draw:z-index="3" draw:style-name="Mgr1"><draw:g draw:style-name="Mgr2"><draw:ellipse draw:style-name="Mgr3" draw:text-style-name="MP6" svg:width="0.258cm" svg:height="0.149cm" svg:x="17.498cm" svg:y="5.867cm" draw:kind="section" draw:start-angle="90" draw:end-angle="180"><text:p/></draw:ellipse><draw:line draw:style-name="Mgr4" draw:text-style-name="MP7" svg:x1="17.498cm" svg:y1="5.941cm" svg:x2="17.498cm" svg:y2="6.237cm"><text:p/></draw:line><draw:ellipse draw:style-name="Mgr3" draw:text-style-name="MP6" svg:width="0.255cm" svg:height="0.149cm" svg:x="17.244cm" svg:y="6.163cm" draw:kind="section" draw:start-angle="270" draw:end-angle="0"><text:p/></draw:ellipse><draw:ellipse draw:style-name="Mgr3" draw:text-style-name="MP6" svg:width="0.255cm" svg:height="0.149cm" svg:x="17.244cm" svg:y="6.311cm" draw:kind="section" draw:start-angle="0" draw:end-angle="90"><text:p/></draw:ellipse><draw:line draw:style-name="Mgr4" draw:text-style-name="MP7" svg:x1="17.498cm" svg:y1="6.385cm" svg:x2="17.498cm" svg:y2="6.683cm"><text:p/></draw:line><draw:ellipse draw:style-name="Mgr3" draw:text-style-name="MP6" svg:width="0.258cm" svg:height="0.149cm" svg:x="17.498cm" svg:y="6.609cm" draw:kind="section" draw:start-angle="180" draw:end-angle="270"><text:p/></draw:ellipse></draw:g><draw:frame draw:style-name="Mgr5" draw:text-style-name="MP13" svg:width="8.242cm" svg:height="5.294cm" svg:x="15.56cm" svg:y="2.563cm"><draw:text-box><text:p text:style-name="MP8"><text:span text:style-name="MT5">뵳ꅀ뿨</text:span></text:p><text:p text:style-name="MP9"><text:span text:style-name="MT5">땯</text:span><text:span text:style-name="MT6">ꅀ</text:span><text:span text:style-name="MT6">ꛦ</text:span><text:span text:style-name="MT7"/><text:span text:style-name="MT7">ꅇ</text:span><text:span text:style-name="MT7"/><text:span text:style-name="MT7">셠닎</text:span><text:span text:style-name="MT7">ꦲ</text:span><text:span text:style-name="MT7">닄ꑇ</text:span><text:span text:style-name="MT7">ꞽꙡ</text:span><text:span text:style-name="MT7">ꅀ</text:span><text:span text:style-name="MT7">Ᵹ</text:span><text:span text:style-name="MT7">ꅇ</text:span><text:span text:style-name="MT7"/><text:span text:style-name="MT7">ꕸꕟꖫ</text:span><text:span text:style-name="MT8">궫뱹</text:span><text:span text:style-name="MT9">꭮룴</text:span><text:span text:style-name="MT10">ꑀ걱ꑀꑇꑇ뢹</text:span><text:span text:style-name="MT10"/><text:span text:style-name="MT10">륱ꅀ룜</text:span><text:span text:style-name="MT10"/><text:span text:style-name="MT10">ꅇ</text:span><text:span text:style-name="MT10"/><text:span text:style-name="MT10">ꑇꑔꑃꑀꑋ꒭꒭</text:span><text:span text:style-name="MT10">ꕼ</text:span></text:p><text:p text:style-name="MP10"><text:span text:style-name="MT10">ꑇꑔꑀꑀꑔꑃꑔꑀ신ꑇ</text:span><text:span text:style-name="MT10">ꞽ</text:span><text:span text:style-name="MT10">꒭곬</text:span><text:span text:style-name="MT10"/><text:span text:style-name="MT10">ꋔꋏꋦ</text:span><text:span text:style-name="MT10"/><text:span text:style-name="MT10">ꅇ</text:span><text:span text:style-name="MT10"/><text:span text:style-name="MT10">ꑇꑔꑀ</text:span><text:span text:style-name="MT10">ꕼ</text:span><text:span text:style-name="MT10">ꆳꑃ</text:span><text:span text:style-name="MT10">ꕼ</text:span><text:span text:style-name="MT10">ꑋ</text:span><text:span text:style-name="MT10">Ꙍ</text:span><text:span text:style-name="MT10">ꅀ</text:span><text:span text:style-name="MT10">꣪</text:span><text:span text:style-name="MT10"/><text:span text:style-name="MT10">ꅇ</text:span><text:span text:style-name="MT10"/><text:span text:style-name="MT10">ꑤ떾</text:span><text:span text:style-name="MT10">ꓥ</text:span><text:span text:style-name="MT10">꓆꣆띾</text:span><text:span text:style-name="MT10">ꚳ</text:span><text:span text:style-name="MT10">궭꒽</text:span><text:span text:style-name="MT10">ꕱ</text:span><text:span text:style-name="MT10"/><text:span text:style-name="MT10">ꖻ</text:span><text:span text:style-name="MT10">돸</text:span><text:span text:style-name="MT10">ꡃ</text:span><text:span text:style-name="MT10">뙧ꑔ땯</text:span><text:span text:style-name="MT10">ꛦ</text:span><text:span text:style-name="MT10"/><text:span text:style-name="MT10">ꅝ</text:span><text:span text:style-name="MT10">ꕴ꧳</text:span><text:span text:style-name="MT10">ꭄ</text:span><text:span text:style-name="MT10">꒽돸</text:span><text:span text:style-name="MT10">ꕘꕚꓩ</text:span><text:span text:style-name="MT10">꒽</text:span><text:span text:style-name="MT10">ꖬꩫꯟ</text:span><text:span text:style-name="MT10">껉뱗</text:span><text:span text:style-name="MT10">ꕚ</text:span><text:span text:style-name="MT10">ꅞ</text:span><text:span text:style-name="MT10"/><text:span text:style-name="MT10">ꥷꅀ믹</text:span><text:span text:style-name="MT10"/><text:span text:style-name="MT10">ꡃꗷ</text:span><text:span text:style-name="MT10">띳뭏맴ꑔꑑ꒭꒸</text:span></text:p><text:p text:style-name="MP11"><text:span text:style-name="MT10">ꕢ</text:span><text:span text:style-name="MT10">꙾</text:span><text:span text:style-name="MT10">띳뭏맴ꑅ</text:span><text:span text:style-name="MT10">ꛊ</text:span><text:span text:style-name="MT10">ꑔꑑ꒻꒸</text:span></text:p><text:p text:style-name="MP12"><text:span text:style-name="MT10">ꗾ</text:span><text:span text:style-name="MT10">꙾</text:span><text:span text:style-name="MT10">띳뭏맴ꑀꑤꑋ</text:span><text:span text:style-name="MT10">ꛊ</text:span><text:span text:style-name="MT10">ꑃꑑ</text:span><text:span text:style-name="MT11">ꑇ꒸</text:span><text:span text:style-name="MT11"/><text:span text:style-name="MT11">냪꒺</text:span><text:span text:style-name="MT10">ꖭ</text:span><text:span text:style-name="MT10">녈뙬뙏</text:span><text:span text:style-name="MT10">Ꙣ</text:span><text:span text:style-name="MT10">꒺</text:span><text:span text:style-name="MT10">(</text:span><text:span text:style-name="MT10">륳냢낣</text:span><text:span text:style-name="MT10">ꕾ</text:span><text:span text:style-name="MT10">)</text:span><text:span text:style-name="MT10">놾뢹꓎냪</text:span><text:span text:style-name="MT10">ꕾꕴꕛ</text:span><text:span text:style-name="MT10"/><text:span text:style-name="MT10">ꖻ</text:span><text:span text:style-name="MT10">돸뙬걆릺벷쁸꫷녢</text:span><text:span text:style-name="MT10">ꓡ</text:span><text:span text:style-name="MT10">닄ꑀꑋꑃꑅ꒻ꑋ</text:span><text:span text:style-name="MT12">ꑔ꒭뢹</text:span><text:span text:style-name="MT12"/></text:p></draw:text-box></draw:frame><draw:frame draw:style-name="Mgr6" draw:text-style-name="MP15" svg:width="2.057cm" svg:height="5.102cm" svg:x="14.159cm" svg:y="2.605cm"><draw:text-box><text:p text:style-name="MP14"><text:span text:style-name="MT7">ꅜꅜꅜꅜꅜꅜꅜꅜꅜꅜ</text:span></text:p><text:p text:style-name="MP14"><text:span text:style-name="MT7"><text:s/></text:span><text:span text:style-name="MT7">뢹돼륳롶뎰닄</text:span></text:p><text:p text:style-name="MP8"><text:span text:style-name="MT7">ꅜꅜꅜ</text:span><text:span text:style-name="MT13">ꅜꅜ</text:span><text:span text:style-name="MT5">ꅜꅜꅜꅜꅜ</text:span></text:p></draw:text-box></draw:frame></draw:g></text:p>
      </style:header-first>
      <style:header-left>
        <text:p text:style-name="MP16">總 <text:s/>統 <text:s/>府 <text:s/>公 <text:s/>報<text:tab/>第六四○一號<text:tab/><text:page-number text:select-page="current">32</text:page-number></text:p>
      </style:header-left>
      <style:footer>
        <text:p text:style-name="MP17">總 <text:s/>統 <text:s/>府 <text:s/>公 <text:s/>報<text:tab/>第六四○一號<text:tab/><text:page-number text:select-page="current">33</text:page-number></text:p>
      </style:footer>
      <style:footer-first>
        <text:p text:style-name="Standard"><draw:frame draw:style-name="Mfr3" draw:name="框架1" text:anchor-type="paragraph" svg:x="17.782cm" svg:y="0.653cm" draw:z-index="0"><draw:text-box fo:min-height="0.058cm" fo:min-width="0cm"><text:p text:style-name="MP18">總 <text:s/>統 <text:s/>府 <text:s/>公 <text:s/>報<text:tab/>第六四○一號<text:tab/><text:page-number text:select-page="current">1</text:page-number></text:p></draw:text-box></draw:frame></text:p>
      </style:footer-first>
      <style:footer-left>
        <text:p text:style-name="MP1"/>
        <text:p text:style-name="MP1"><text:tab/></text:p>
        <text:p text:style-name="MP1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5-30T17:11:00</meta:creation-date>
    <dc:creator>ynlin</dc:creator>
    <dc:date>2001-11-21T15:49:00</dc:date>
    <meta:print-date>2001-06-11T17:24:00</meta:print-date>
    <meta:editing-cycles>508</meta:editing-cycles>
    <meta:editing-duration>PT12H49M</meta:editing-duration>
    <meta:document-statistic meta:table-count="11" meta:image-count="0" meta:object-count="0" meta:page-count="33" meta:paragraph-count="523" meta:word-count="16042" meta:character-count="28715" meta:non-whitespace-character-count="28463"/>
    <meta:generator>LibreOffice/5.2.6.2$Windows_x86 LibreOffice_project/a3100ed2409ebf1c212f5048fbe377c281438fdc</meta:generator>
  </office:meta>
</office:document-meta>
</file>