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扁游">
      <style:paragraph-properties fo:margin-top="0.085cm" fo:margin-bottom="0cm" loext:contextual-spacing="false" fo:line-height="0.706cm"/>
      <style:text-properties fo:font-size="14pt" style:font-size-asian="14pt"/>
    </style:style>
    <style:style style:name="P5" style:family="paragraph" style:parent-style-name="令.條">
      <style:paragraph-properties fo:margin-left="1.764cm" fo:margin-right="0cm" fo:text-indent="-1.764cm" style:auto-text-indent="false"/>
    </style:style>
    <style:style style:name="P6" style:family="paragraph" style:parent-style-name="令.條">
      <style:paragraph-properties fo:margin-left="1.764cm" fo:margin-right="0cm" fo:text-indent="-1.764cm" style:auto-text-indent="false"/>
      <style:text-properties style:font-name="Arial Unicode MS" fo:font-size="12pt" style:font-size-asian="12pt" style:font-name-complex="Arial Unicode MS" style:font-size-complex="12pt"/>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69cm" fo:margin-right="0cm" fo:line-height="0.706cm" fo:text-indent="-2.469cm" style:auto-text-indent="false"/>
    </style:style>
    <style:style style:name="P9" style:family="paragraph" style:parent-style-name="令.條">
      <style:paragraph-properties fo:margin-left="2.011cm" fo:margin-right="0cm" fo:text-indent="-2.011cm" style:auto-text-indent="false"/>
    </style:style>
    <style:style style:name="P10" style:family="paragraph" style:parent-style-name="令.條">
      <style:paragraph-properties fo:margin-left="2.413cm" fo:margin-right="0cm" fo:line-height="0.776cm" fo:text-indent="-2.413cm" style:auto-text-indent="false"/>
    </style:style>
    <style:style style:name="P11" style:family="paragraph" style:parent-style-name="令.條">
      <style:paragraph-properties fo:margin-left="3.351cm" fo:margin-right="0cm" fo:text-indent="-3.351cm" style:auto-text-indent="false"/>
    </style:style>
    <style:style style:name="P12" style:family="paragraph" style:parent-style-name="令.條">
      <style:paragraph-properties fo:margin-left="3.351cm" fo:margin-right="0cm" fo:text-indent="-3.351cm" style:auto-text-indent="false"/>
      <style:text-properties style:font-name="Arial Unicode MS" fo:font-size="12pt" style:font-size-asian="12pt" style:font-name-complex="Arial Unicode MS" style:font-size-complex="12pt"/>
    </style:style>
    <style:style style:name="P13" style:family="paragraph" style:parent-style-name="令.條">
      <style:paragraph-properties fo:margin-left="0cm" fo:margin-right="0cm" fo:text-indent="0cm" style:auto-text-indent="false"/>
    </style:style>
    <style:style style:name="P14" style:family="paragraph" style:parent-style-name="令.條">
      <style:paragraph-properties fo:margin-left="2.48cm" fo:margin-right="0cm" fo:text-indent="-2.48cm" style:auto-text-indent="false"/>
    </style:style>
    <style:style style:name="P15" style:family="paragraph" style:parent-style-name="令頭1">
      <style:paragraph-properties fo:margin-left="0cm" fo:margin-right="0cm" fo:line-height="0.706cm" fo:text-indent="0.988cm" style:auto-text-indent="false"/>
    </style:style>
    <style:style style:name="P16" style:family="paragraph" style:parent-style-name="Header">
      <style:paragraph-properties fo:line-height="0.035cm"/>
    </style:style>
    <style:style style:name="P17" style:family="paragraph" style:parent-style-name="令頭2">
      <style:paragraph-properties fo:margin-left="0.988cm" fo:margin-right="0cm" fo:text-indent="0cm" style:auto-text-indent="false"/>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line-height="0.035cm"/>
    </style:style>
    <style:style style:name="P2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7" style:family="paragraph" style:parent-style-name="令.項1">
      <style:paragraph-properties fo:margin-left="3.951cm" fo:margin-right="0cm" fo:text-indent="-0.494cm" style:auto-text-indent="false"/>
    </style:style>
    <style:style style:name="P28" style:family="paragraph" style:parent-style-name="令.項">
      <style:paragraph-properties fo:margin-left="2.469cm" fo:margin-right="0cm" fo:text-indent="0.988cm" style:auto-text-indent="false"/>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line-height="0.353cm" fo:text-align="justify" fo:text-align-last="justify" fo:text-indent="0cm" style:punctuation-wrap="simple" style:line-break="normal" style:writing-mode="lr-tb"/>
    </style:style>
    <style:style style:name="P36" style:family="paragraph">
      <style:paragraph-properties fo:margin-left="0cm" fo:margin-right="0.54cm" fo:line-height="0.635cm" fo:text-align="justify" fo:text-indent="0cm" style:punctuation-wrap="simple" style:line-break="normal" style:writing-mode="lr-tb"/>
    </style:style>
    <style:style style:name="P3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letter-spacing="-0.035cm"/>
    </style:style>
    <style:style style:name="T5" style:family="text">
      <style:text-properties fo:font-size="12pt" fo:letter-spacing="-0.035cm" style:font-size-asian="12pt"/>
    </style:style>
    <style:style style:name="T6" style:family="text">
      <style:text-properties fo:font-size="12pt" fo:letter-spacing="-0.011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14cm"/>
    </style:style>
    <style:style style:name="T10" style:family="text">
      <style:text-properties fo:letter-spacing="0.088cm"/>
    </style:style>
    <style:style style:name="T11" style:family="text">
      <style:text-properties fo:letter-spacing="0.088cm"/>
    </style:style>
    <style:style style:name="T12" style:family="text">
      <style:text-properties fo:letter-spacing="-0.053cm"/>
    </style:style>
    <style:style style:name="T13" style:family="text">
      <style:text-properties fo:letter-spacing="-0.053cm"/>
    </style:style>
    <style:style style:name="T14" style:family="text">
      <style:text-properties style:font-name="標楷體"/>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2pt" style:font-size-asian="12pt"/>
    </style:style>
    <style:style style:name="T22" style:family="text">
      <style:text-properties style:font-name="Arial" fo:font-size="10pt" fo:font-weight="bold" style:font-size-asian="10pt" style:font-weight-asian="bold"/>
    </style:style>
    <style:style style:name="T2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0">總統令</text:p>
          </table:table-cell>
          <table:table-cell table:style-name="表格1.A1" office:value-type="string">
            <text:p text:style-name="P18">中華民國七十八年十二月二十九日</text:p>
          </table:table-cell>
        </table:table-row>
      </table:table>
      <text:p text:style-name="P15">茲修正土地法第三十七條之一、第四十一條、第四十四條、第五十八條、第六十四條、第六十七條、第七十六條、第七十八條、第七十九條、第二百十五條、第二百十七條、第二百十九條、第二百二十二條、第二百二十三條、第二百二十五條、第二百二十七條、第二百二十八條、第二百三十條至第二百三十二條、第二百三十七條、第二百四十一條及第二百四十二條條文；增訂第四十四條之一、第四十七條之一、第四十七條之二及第七十九條之二條文；並刪除第二百四十三條條文，<text:span text:style-name="T2">公布之。</text:span></text:p>
      <text:p text:style-name="P4">總　　　統　李登輝</text:p>
      <text:p text:style-name="P4">行政院院長　李　煥</text:p>
      <text:p text:style-name="P4">內政部部長　許水德</text:p>
      <text:p text:style-name="P17">修正土地法第三十七條之一、第四十一條、第四十四條、第五十八條、第六十四條、第六十七<text:soft-page-break/>條、第七十六條、第七十八條、第七十九條、第二百十五條、第二百十七條、第二百十九條、第二百二十二條、第二百二十三條、第二百二十五條、第二百二十七條、第二百二十八條、第二百三十條至第二百三十二條、第二百三十七條、第二百四十一條及第二百四十二條條文；增訂第四十四條之一、第四十七條之一、第四十七條之二及第七十九條之二條文；並刪除第二百四十三條條文</text:p>
      <text:p text:style-name="日期">中華民國七十八年十二月二十九日公布</text:p>
      <text:p text:style-name="P5"><text:span text:style-name="T5">第三十七條之一</text:span>　　土地登記之聲請，得出具委託書，委託代理人為之。</text:p>
      <text:p text:style-name="P28">土地登記專業代理人，應經土地登記專業代理人考試或檢覈及格。但在本法修正施行前，已從事土地登記專業代理業務，並曾領有政府發給土地代書人登記合格證明或代理他人申辦土地登記案件專業人員登記卡者，得繼續執業；未領有土地代書人登記合格證明或登記卡者，得繼續執業五年。</text:p>
      <text:p text:style-name="P28">非土地登記專業代理人擅自以代理聲請土地登記為業者，其代理聲請土地登記之件，登記機關應不予受理。</text:p>
      <text:p text:style-name="P28">土地登記專業代理人管理辦法，由中央地政機關定之。</text:p>
      <text:p text:style-name="P7">第四十一條　　第二條第三類及第四類土地，應免予編號登記。但因地籍管理必須編號登記者，不在此限。</text:p>
      <text:p text:style-name="P7">第四十四條　　地籍測量依左列次序辦理：</text:p>
      <text:p text:style-name="P27">一、三角測量、三邊測量或精密導線測量。</text:p>
      <text:p text:style-name="P27">二、圖根測量。</text:p>
      <text:p text:style-name="P27">三、戶地測量。</text:p>
      <text:p text:style-name="P27">四、計算面積。</text:p>
      <text:p text:style-name="P27"><text:soft-page-break/>五、製圖。</text:p>
      <text:p text:style-name="P5"><text:span text:style-name="T5">第四十四條之一</text:span>　　地籍測量時，土地所有權人應設立界標，並永久保存之。</text:p>
      <text:p text:style-name="P28">界標管理辦法，由中央地政機關定之。</text:p>
      <text:p text:style-name="P5"><text:span text:style-name="T5">第四十七條之一</text:span>　　地政機關辦理地籍測量，得委託地籍測量師為之。</text:p>
      <text:p text:style-name="P28">地籍測量師法，另定之。</text:p>
      <text:p text:style-name="P5"><text:span text:style-name="T5">第四十七條之二</text:span>　　土地複丈費及建築改良物測量費標準，由中央地政機關定之。</text:p>
      <text:p text:style-name="P7">第五十八條　　依第五十五條所為公告，不得少於十五日。</text:p>
      <text:p text:style-name="P28">依第五十七條所為公告，不得少於三十日。</text:p>
      <text:p text:style-name="P7">第六十四條　　每登記區應依登記結果，造具登記總簿，由市、縣政府永久保存之。</text:p>
      <text:p text:style-name="P28">登記總簿之格式及其處理與保存方法，由中央地政機關定之。</text:p>
      <text:p text:style-name="P7">第六十七條　　土地所有權狀及他項權利證明書，應繳納書狀費，其費額由中央地政機關定之。</text:p>
      <text:p text:style-name="P7">第七十六條　　聲請為土地權利變更登記，應由權利人按申報地價或權利價值千分之一繳納登記費。</text:p>
      <text:p text:style-name="P28">聲請他項權利內容變更登記，除權利價值增加部分，依前項繳納登記費外，免納登記費。</text:p>
      <text:p text:style-name="P7">第七十八條　　左列登記，免繳納登記費：</text:p>
      <text:p text:style-name="P27">一、因土地重劃之變更登記。</text:p>
      <text:p text:style-name="P27">二、更正登記。</text:p>
      <text:p text:style-name="P27">三、消滅登記。</text:p>
      <text:p text:style-name="P27">四、塗銷登記。</text:p>
      <text:p text:style-name="P27">五、更名登記。</text:p>
      <text:p text:style-name="P27">六、住址變更登記。</text:p>
      <text:p text:style-name="P27">七、標示變更登記。</text:p>
      <text:p text:style-name="P27"><text:soft-page-break/>八、限制登記。</text:p>
      <text:p text:style-name="P7">第七十九條　　土地所有權狀及土地他項權利證明書，因損壞或滅失請求換給或補給時，依左列規定：</text:p>
      <text:p text:style-name="P27">一、因損壞請求換給者，應提出損壞之原土地所有權狀或原土地他項權利證明書。</text:p>
      <text:p text:style-name="P27">二、因滅失請求補給者，應敘明滅失原因，檢附有關證明文件，經地政機關公告三十日，公告期滿無人就該滅失事實提出異議後補給之。</text:p>
      <text:p text:style-name="P5"><text:span text:style-name="T5">第七十九條之二</text:span>　　有左列情形之一者，應繳納工本費或閱覽費：</text:p>
      <text:p text:style-name="P27">一、聲請換給或補給權利書狀者。</text:p>
      <text:p text:style-name="P27">二、聲請發給登記簿或地籍圖謄本或節本者。</text:p>
      <text:p text:style-name="P27">三、聲請抄錄或影印登記聲請書及其附件者。</text:p>
      <text:p text:style-name="P27">四、聲請分割登記，就新編地號另發權利書狀者。</text:p>
      <text:p text:style-name="P27">五、聲請閱覽地籍圖之藍曬圖或複製圖者。</text:p>
      <text:p text:style-name="P27">六、聲請閱覽電子處理之地籍資料者。</text:p>
      <text:p text:style-name="P28">前項工本費、閱覽費費額，由中央地政機關定之。</text:p>
      <text:p text:style-name="P9"><text:span text:style-name="T6">第二百十五條</text:span><text:span text:style-name="T9">　　</text:span>徵收土地時，其改良物應一併徵收。但有左列情形之一者，不在此限：</text:p>
      <text:p text:style-name="P27">一、法律另有規定者。</text:p>
      <text:p text:style-name="P27"><text:soft-page-break/>二、改良物所有權人要求取回，並自行遷移者。</text:p>
      <text:p text:style-name="P27">三、建築改良物建造時，依法令規定不得建造者。</text:p>
      <text:p text:style-name="P27">四、農作改良物之種類、數量顯與正常種植情形不相當者。</text:p>
      <text:p text:style-name="P28">前項第三款、第四款之認定，由市、縣地政機關會同有關機關為之。</text:p>
      <text:p text:style-name="P28">第一項第三款、第四款之改良物，於徵收土地公告期滿後，得由市、縣地政機關通知其所有權人或使用人限期拆除或遷移；逾期由市、縣地政機關會同有關機關逕行除去，並不予補償。</text:p>
      <text:p text:style-name="P10"><text:span text:style-name="T6">第二百十七條</text:span><text:span text:style-name="T9">　　</text:span>徵收土地之殘餘部分，面積過小或形勢不整，致不能為相當之使用時，所有權人得於徵收公告期滿六個月內，向市、縣地政機關要求一併徵收之。</text:p>
      <text:p text:style-name="P10"><text:span text:style-name="T6">第二百十九條</text:span><text:span text:style-name="T9">　　</text:span>私有土地經徵收後，有左列情形之一者，原土地所有權人得於徵收補償發給完竣屆滿一年之次日起五年內，向該管市、縣地政機關聲請照徵收價額收回其土地：</text:p>
      <text:p text:style-name="P27">一、徵收補償發給完竣屆滿一年，未依徵收計畫開始使用者。</text:p>
      <text:p text:style-name="P27">二、未依核准徵收原定興辦事業使用者。</text:p>
      <text:p text:style-name="P28">市、縣地政機關接受聲請後，經查明合於前項規定時，應層報原核准徵收機關核准後，通知原土地所有權人於六個月內繳清原受領之徵收價額，逾期視為放棄收回權。</text:p>
      <text:p text:style-name="P28">第一項第一款之事由，係因可歸責於原土地所有權人或使用人者，不得聲請收回土地。</text:p>
      <text:p text:style-name="P5"><text:span text:style-name="T5">第二百二十二條</text:span>　　徵收土地為左列各款情形之一者，由中央地政機關核准之：</text:p>
      <text:p text:style-name="P27">一、需用土地人為總統府、五院及其直轄機關、省政府或院轄市市政府者。</text:p>
      <text:p text:style-name="P27">二、舉辦之事業，屬於中央各院、部、會直接管轄或監督者。</text:p>
      <text:p text:style-name="P27">三、土地面積跨連兩省（市）以上者。</text:p>
      <text:p text:style-name="P27">四、土地在院轄市區域內者。</text:p>
      <text:p text:style-name="P5"><text:soft-page-break/><text:span text:style-name="T5">第二百二十三條</text:span>　　徵收土地為左列各款情形之一者，由省政府核准之：</text:p>
      <text:p text:style-name="P27">一、需用土地人為省政府各廳處、縣、市政府或其所屬機關及地方自治機關者。</text:p>
      <text:p text:style-name="P27">二、舉辦之事業屬於地方政府管轄或監督者。</text:p>
      <text:p text:style-name="P28">省政府為前項核准時，應即報請中央地政機關備查。</text:p>
      <text:p text:style-name="P8"><text:span text:style-name="T5">第二百二十五條</text:span>　　中央地政機關或省政府於核准徵收土地後，應將原案全部通知該土地所在地之該管市、縣地政機關。</text:p>
      <text:p text:style-name="P8"><text:span text:style-name="T5">第二百二十七條</text:span>　　市、縣地政機關於接到中央地政機關或省政府通知核准徵收土地案時，應即公告，並通知土地所有權人及土地他項權利人。</text:p>
      <text:p text:style-name="P28">前項公告之期間為三十日。</text:p>
      <text:p text:style-name="P28">土地權利利害關係人對於第一項之公告事項有異議者，應於公告期間內向市、縣地政機關以書面提出。</text:p>
      <text:p text:style-name="P8"><text:span text:style-name="T5">第二百二十八條</text:span>　　被徵收土地之所有權已經登記完畢者，其所有權或他項權利除於公告前因繼承、強制執行或法院之判決而取得，並於前條公告期間內向該管市、縣地政機關聲請將其權利備案者外，以公告之日土地登記簿所記載者為準。</text:p>
      <text:p text:style-name="P28">被徵收土地之所有權未經登記完畢者，土地他項權利人應於前條公告期間內，向該管市、縣地政機關聲請將其權利備案。</text:p>
      <text:p text:style-name="P10"><text:span text:style-name="T6">第二百三十條</text:span><text:span text:style-name="T9">　　</text:span>市、縣地政機關得應需用土地人之請求，為徵收土地進入公、私有土地實施調查或勘測。但進入建築物或設有圍障之土地調查或勘測，應事先通知其所有權人或使用人。</text:p>
      <text:p text:style-name="P8"><text:span text:style-name="T5">第二百三十一條</text:span>　　需用土地人應俟補償地價及其他補償費發給完竣後，方得進入被徵收土地內工作。但水利<text:soft-page-break/>事業，因公共安全急需先行使用者，不在此限。</text:p>
      <text:p text:style-name="P8"><text:span text:style-name="T5">第二百三十二條</text:span>　　被徵收之土地公告後，除於公告前因繼承、強制執行或法院之判決而取得所有權或他項權利，並於公告期間內聲請登記者外，不得移轉或設定負擔。土地權利人或使用人並不得在該土地增加改良物；其於公告時已在工作中者，應即停止工作。</text:p>
      <text:p text:style-name="P28">前項改良物之增加或繼續工作，該管市、縣地政機關認為不妨礙徵收計畫者，得依關係人之聲請特許之。</text:p>
      <text:p text:style-name="P5"><text:span text:style-name="T5">第二百三十七條</text:span>　　市、縣地政機關發給補償地價及補償費，有左列情形之一時，得將款額提存之：</text:p>
      <text:p text:style-name="P27">一、應受補償人拒絕受領或不能受領者。</text:p>
      <text:p text:style-name="P27">二、應受補償人所在地不明者。</text:p>
      <text:p text:style-name="P28">依前項第二款規定辦理提存時，應以土地登記簿記載之土地所有權人及他項權利人之姓名、住址為準。</text:p>
      <text:p text:style-name="P8"><text:span text:style-name="T5">第二百四十一條</text:span>　　土地改良物被徵收時，其應受之補償費，由該管市、縣地政機關會同有關機關估定之。</text:p>
      <text:p text:style-name="P8"><text:span text:style-name="T5">第二百四十二條</text:span>　　被徵收土地之農作改良物，如被徵收時與其孳息成熟時期相距在一年以內者，其應受補償之價值，應按成熟時之孳息估定之；其被徵收時與其孳息成熟時期相距超過一年者，應依其種植、培育費用，並參酌現值估定之。</text:p>
      <text:p text:style-name="P6"><text:span text:style-name="T4">第二百四十三條</text:span>　　（刪除）</text:p>
      <table:table table:name="表格2" table:style-name="表格2">
        <table:table-column table:style-name="表格2.A"/>
        <table:table-column table:style-name="表格2.B"/>
        <table:table-row table:style-name="表格2.1">
          <table:table-cell table:style-name="表格2.A1" office:value-type="string">
            <text:p text:style-name="P20">總統令</text:p>
          </table:table-cell>
          <table:table-cell table:style-name="表格2.A1" office:value-type="string">
            <text:p text:style-name="P18">中華民國七十八年十二月二十九日</text:p>
          </table:table-cell>
        </table:table-row>
      </table:table>
      <text:p text:style-name="P15">茲修正駐外外交領事人員任用條例，<text:span text:style-name="T2">公布之。</text:span></text:p>
      <text:p text:style-name="P4"><text:soft-page-break/>總　　　統　李登輝</text:p>
      <text:p text:style-name="P4">行政院院長　李　煥</text:p>
      <text:p text:style-name="P4">外交部部長　連　戰</text:p>
      <text:p text:style-name="P17">駐外外交領事人員任用條例</text:p>
      <text:p text:style-name="日期">中華民國七十八年十二月二十九日公布</text:p>
      <text:p text:style-name="P7">第　一　條　　駐外外交領事人員之任用，依本條例之規定。</text:p>
      <text:p text:style-name="P7">第　二　條　　本條例所稱之駐外外交領事人員如左：</text:p>
      <text:p text:style-name="P27">一、公使、參事、一等秘書、二等秘書、三等秘書。</text:p>
      <text:p text:style-name="P27">二、總領事、副總領事、領事館領事、總領事館領事、副領事。</text:p>
      <text:p text:style-name="P28">公使，職務列簡任第十三職等。總領事、參事，職務均列簡任第十二職等。副總領事，職務列簡任第十職等至第十一職等或薦任第九職等。一等秘書、領事館領事，職務均列薦任第九職等至簡任第十職等。二等秘書、總領事館領事，職務均列薦任第八職等至第九職等。三等秘書、副領事，職務均列薦任第七職等至第八職等。</text:p>
      <text:p text:style-name="P7">第　三　條　　駐外外交領事人員，應就具有左列各款資格之一者任用之：</text:p>
      <text:p text:style-name="P27">一、曾經公務人員外交官領事官考試或公務人員外交領事人員考試及格者。</text:p>
      <text:p text:style-name="P27">二、在本條例施行前，曾任外交領事人員經銓敘合格者。</text:p>
      <text:p text:style-name="P27">三、具有公務人員任用法所定與擬任職務相當之任用資格，曾在教育部認可之國內外大學畢業，精通一國以上外國語文，並在外交部或駐外使領機構擔任薦任職以上職務滿二年者。</text:p>
      <text:p text:style-name="P28">前項第三款人員名額，不得超過駐外使領館除館長外實有具有前項第一款、第二款任用資格人員總數百分之十五。</text:p>
      <text:p text:style-name="P7"><text:soft-page-break/>第　四　條　　簡任駐外外交領事人員，應就具有左列各款資格之一者任用之：</text:p>
      <text:p text:style-name="P27">一、合於第三條規定資格，任外交部簡任職務、或薦任一級或薦任第九職等本俸最高級後滿三年，而具有升官等任用資格者。</text:p>
      <text:p text:style-name="P27">二、合於第三條規定資格，任駐外外交領事人員簡任職務、或薦任一級或薦任第九職等本俸最高級後滿三年，而具有升官等任用資格者。</text:p>
      <text:p text:style-name="P7">第　五　條　　薦任駐外外交領事人員，應就具有左列各款資格之一者任用之：</text:p>
      <text:p text:style-name="P27">一、合於第三條規定資格，任外交部薦任職務一年以上者。</text:p>
      <text:p text:style-name="P27">二、合於第三條規定資格，任駐外外交領事人員薦任職務者。</text:p>
      <text:p text:style-name="P7">第　六　條　　依本條例之規定，初任駐外外交領事人員職務時，應由外交部組織資格審查委員會，審查其是否適任駐外職務。</text:p>
      <text:p text:style-name="P7">第　七　條　　駐外外交領事人員服務期間以三年為一任，必要時得予延長。但延長期間不得超過三年，任滿調回外交部服務。</text:p>
      <text:p text:style-name="P28">駐外外交領事人員於駐外任期內，得以同一職務調任其他駐外外交機構服務。但其駐外期間合計不得超過六年。</text:p>
      <text:p text:style-name="P7">第　八　條　　駐外外交領事人員調回外交部服務，除改任外交部組織法規定職務者外，得以原職務擔任指派工作；其在外交部服務年資，並得視同駐外服務年資合併計算。</text:p>
      <text:p text:style-name="P7">第　九　條　　駐外外交領事人員，如任同一職務滿六年，歷年考績無一年列甲等者，不得再任駐外職務。</text:p>
      <text:p text:style-name="P7">第　十　條　　駐外使領館或其他駐外外交機構之聘用人員，應以具有專門性或技術性之職務為限，並依聘用人員聘用條例規定辦理。</text:p>
      <text:p text:style-name="P11"><text:span text:style-name="T10">第十一條</text:span><text:span text:style-name="T12">　　</text:span>本條例未規定事項，適用公務人員任用法之規定。</text:p>
      <text:p text:style-name="P11"><text:span text:style-name="T10">第十二條</text:span><text:span text:style-name="T12">　　</text:span>本條例施行細則，由外交部會同銓敘部定之。</text:p>
      <text:p text:style-name="P12"><text:soft-page-break/><text:span text:style-name="T10">第十三條</text:span><text:span text:style-name="T12">　　</text:span>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20">總統令</text:p>
          </table:table-cell>
          <table:table-cell table:style-name="表格3.A1" office:value-type="string">
            <text:p text:style-name="P18">中華民國七十八年十二月二十九日</text:p>
          </table:table-cell>
        </table:table-row>
      </table:table>
      <text:p text:style-name="P15">茲將內政部職業訓練局職業訓練中心組織通則名稱修正為行政院勞工委員會職業訓練局職業訓練中心組織通則，並將條文修正，<text:span text:style-name="T2">公布之。</text:span></text:p>
      <text:p text:style-name="P4">總　　　統　李登輝</text:p>
      <text:p text:style-name="P4">行政院院長　李　煥</text:p>
      <text:p text:style-name="P17">行政院勞工委員會職業訓練局職業訓練中心組織通則</text:p>
      <text:p text:style-name="日期">中華民國七十八年十二月二十九日公布</text:p>
      <text:p text:style-name="P7">第　一　條　　本通則依行政院勞工委員會職業訓練局組織條例第十一條規定制定之。</text:p>
      <text:p text:style-name="P7">第　二　條　　行政院勞工委員會職業訓練局得視實際需要，報請行政院勞工委員會核轉行政院核定後，設立職業訓練中心。</text:p>
      <text:p text:style-name="P13">第　三　條　　職業訓練中心依其設立目的，分別辦理左列事項：</text:p>
      <text:p text:style-name="P27">一、職業訓練師之養成、補充及進修、訓練事項。</text:p>
      <text:p text:style-name="P27">二、國民就業技能養成訓練事項。</text:p>
      <text:p text:style-name="P27">三、在職技術員工進修、訓練事項。</text:p>
      <text:p text:style-name="P27">四、職業轉換者轉業訓練事項。</text:p>
      <text:p text:style-name="P27">五、殘障者職業訓練事項。</text:p>
      <text:p text:style-name="P27">六、職業訓練課程、教材、教具及教學方法研究、發展事項。</text:p>
      <text:p text:style-name="P27"><text:soft-page-break/>七、接受委託或合作辦理訓練事項。</text:p>
      <text:p text:style-name="P27">八、協助辦理技能檢定、技能競賽事項。</text:p>
      <text:p text:style-name="P27">九、提供訓練技術服務事項。</text:p>
      <text:p text:style-name="P27">十、總務、文書、出納、編印事項。</text:p>
      <text:p text:style-name="P27">十一、其他有關職業訓練事項。</text:p>
      <text:p text:style-name="P7">第　四　條　　職業訓練中心得設二課至四課，分別掌理前條各款所定事項，並得分股辦事。</text:p>
      <text:p text:style-name="P7">第　五　條　　職業訓練中心視訓練人數、業務繁簡及任務性質，分為一、二、三等，由行政院勞工委員會職業訓練局報請行政院勞工委員會轉報行政院核定之。</text:p>
      <text:p text:style-name="P7">第　六　條　　職業訓練中心置主任一人，綜理業務，職務列簡任第十一職等；一等職業訓練中心，得置副主任一人，襄理業務，職務列簡任第十職等。</text:p>
      <text:p text:style-name="P7">第　七　條　　一等職業訓練中心置技正一人或二人，職務列薦任第八職等至第九職等，其中一人職務得列簡任第十職等；秘書一人，職務列薦任第八職等至第九職等；課長四人，職務列薦任第八職等，其中課長二人得由職業訓練師兼任；股長十一人至十五人，職務列薦任第六職等至第七職等，其中七人至十一人由職業訓練師兼任；技士二人至四人，課員六人至十人，輔導員六人至八人，職務均列委任第四職等至第五職等，其中技士一人，職務得列薦任第六職等至第七職等，課員三人，輔導員二人，職務得列薦任第六職等；技佐二人至四人，護士一人或二人，職務均列委任第三職等至第五職等；辦事員三人至五人，職務列委任第三職等至第四職等；書記二人至四人，職務列委任第一職等至第三職等。</text:p>
      <text:p text:style-name="P7">第　八　條　　二等職業訓練中心置技正一人或二人，職務列薦任第八職等至第九職等，其中一人職務得列簡任第十職等；秘書一人，職務列薦任第八職等至第九職等；課長三人，職務列薦任第八職等，其中課長二人得由職業訓練師兼任；股長九人至十三人，職務列薦任第六職等至第七職等，<text:soft-page-break/>其中五人至九人得由職業訓練師兼任；技士一人至三人，課員六人至十人，輔導員四人至六人，職務均列委任第四職等至第五職等，其中技士一人，職務得列薦任第六職等至第七職等，課員二人，輔導員二人，職務得列薦任第六職等；技佐一人至三人，護士一人，職務均列委任第三職等至第五職等；辦事員二人至四人，職務列委任第三職等至第四職等；書記一人至三人，職務列委任第一職等至第三職等。</text:p>
      <text:p text:style-name="P7">第　九　條　　三等職業訓練中心置技正一人，秘書一人，職務均列薦任第八職等至第九職等；課長二人，職務列薦任第八職等，得由職業訓練師兼任；股長七人至十一人，職務列薦任第六職等至第七職等，其中三人至七人得由職業訓練師兼任；技士一人或二人，課員三人至七人，輔導員二人至四人，職務均列委任第四職等至第五職等，其中課員二人，輔導員一人，職務得列薦任第六職等；技佐一人或二人，護士一人，職務均列委任第三職等至第五職等；辦事員一人至三人，職務列委任第三職等至第四職等；書記一人或二人，職務列委任第一職等至第三職等。</text:p>
      <text:p text:style-name="P7">第　十　條　　職業訓練中心置職業訓練師若干人，由職業訓練中心主任依職業訓練法第二十四條規定聘任之。</text:p>
      <text:p text:style-name="P14"><text:span text:style-name="T10">第十一條</text:span><text:span text:style-name="T12">　　</text:span>一、二等職業訓練中心設人事室，置主任一人，職務列薦任第七職等至第八職等；副主任一人，職務列薦任第六職等至第八職等；三等職業訓練中心置人事管理員一人，職務列委任第五職等至薦任第七職等，依法律規定辦理人事管理及人事查核事項；所需工作人員，就本通則所定員額內派充之。</text:p>
      <text:p text:style-name="P14"><text:span text:style-name="T10">第十二條</text:span><text:span text:style-name="T12">　　</text:span>一、二等職業訓練中心設會計室，置會計主任一人，職務列薦任第七職等至第八職等；三等職業訓練中心置會計員一人，職務列委任第五職等至薦任第七職等，依法律規定辦理歲計、會計及統計事項；所需工作人員，就本通則所定員額內派充之。</text:p>
      <text:p text:style-name="P14"><text:span text:style-name="T10">第十三條</text:span><text:span text:style-name="T12">　　</text:span>第六條至第九條、第十一條及第十二條所定列有官等、職等人員，均應依公務人員任用法取<text:soft-page-break/>得任用資格，其職務所適用之職系，依公務人員任用法第八條之規定，就有關職系選用之。</text:p>
      <text:p text:style-name="Standard"><text:span text:style-name="T10">第十四條</text:span><text:span text:style-name="T12">　　</text:span>職業訓練中心辦事細則，由職業訓練中心擬訂，報請行政院勞工委員會職業訓練局核定之。</text:p>
      <text:p text:style-name="Standard"><text:span text:style-name="T10">第十五條</text:span><text:span text:style-name="T12">　　</text:span>本通則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捌壹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八<text:span text:style-name="MT3">年十二月二十九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三元</text:span></text:p><text:p text:style-name="MP12"><text:span text:style-name="MT6">半年新台幣二百三十四元</text:span></text:p><text:p text:style-name="MP13"><text:span text:style-name="MT6">全年新台幣四百六十八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五一八七號</text:span><text:span text:style-name="MT13"><text:tab/></text:span><text:span text:style-name="MT3"><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一八七號</text:span><text:span text:style-name="MT15"><text:tab/></text:span><text:span text:style-name="MT14"><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五一八七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21T14:26:00</meta:creation-date>
    <dc:creator>oop</dc:creator>
    <dc:date>2005-02-03T10:47:00</dc:date>
    <meta:print-date>2005-01-21T14:01:00</meta:print-date>
    <meta:editing-cycles>7</meta:editing-cycles>
    <meta:editing-duration>PT14M</meta:editing-duration>
    <meta:document-statistic meta:table-count="3" meta:image-count="0" meta:object-count="0" meta:page-count="13" meta:paragraph-count="164" meta:word-count="6375" meta:character-count="6579" meta:non-whitespace-character-count="637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