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不縮排">
      <style:paragraph-properties fo:line-height="110%" style:text-autospace="none" style:punctuation-wrap="simple"/>
    </style:style>
    <style:style style:name="P3" style:family="paragraph" style:parent-style-name="不縮排">
      <style:paragraph-properties fo:line-height="110%"/>
      <style:text-properties fo:font-size="14pt" style:font-size-asian="14pt" style:font-size-complex="14pt"/>
    </style:style>
    <style:style style:name="P4" style:family="paragraph" style:parent-style-name="不縮排">
      <style:paragraph-properties fo:line-height="110%" style:text-autospace="none" style:punctuation-wrap="simple"/>
      <style:text-properties fo:font-size="14pt" style:font-size-asian="14pt" style:font-size-complex="14pt"/>
    </style:style>
    <style:style style:name="P5" style:family="paragraph" style:parent-style-name="不縮排">
      <style:paragraph-properties fo:margin-left="0.988cm" fo:margin-right="0cm" fo:line-height="25%" fo:text-indent="-0.988cm" style:auto-text-indent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6" style:family="paragraph" style:parent-style-name="不縮排">
      <style:paragraph-properties fo:margin-left="0.988cm" fo:margin-right="0cm" fo:line-height="110%" fo:text-indent="-0.988cm" style:auto-text-indent="false" style:text-autospace="none" style:punctuation-wrap="simple"/>
      <style:text-properties fo:font-size="14pt" style:font-size-asian="14pt" style:font-size-complex="14pt"/>
    </style:style>
    <style:style style:name="P7" style:family="paragraph" style:parent-style-name="不縮排">
      <style:paragraph-properties fo:margin-left="0.988cm" fo:margin-right="0cm" fo:line-height="110%" fo:text-indent="-0.988cm" style:auto-text-indent="false" style:text-autospace="none" style:punctuation-wrap="simple"/>
    </style:style>
    <style:style style:name="P8" style:family="paragraph" style:parent-style-name="不縮排">
      <style:paragraph-properties fo:margin-left="1.482cm" fo:margin-right="0cm" fo:line-height="110%" fo:text-indent="-1.482cm" style:auto-text-indent="false"/>
    </style:style>
    <style:style style:name="P9" style:family="paragraph" style:parent-style-name="不縮排">
      <style:paragraph-properties fo:margin-left="1.483cm" fo:margin-right="0cm" fo:line-height="100%" fo:text-indent="-1.483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不縮排">
      <style:paragraph-properties fo:margin-left="0.494cm" fo:margin-right="0cm" fo:line-height="100%" fo:text-indent="-0.494cm" style:auto-text-indent="false"/>
    </style:style>
    <style:style style:name="P11" style:family="paragraph" style:parent-style-name="不縮排" style:master-page-name="Standard">
      <style:paragraph-properties fo:margin-left="1.907cm" fo:margin-right="0cm" fo:line-height="125%" fo:text-align="center" style:justify-single-word="false" fo:text-indent="-1.907cm" style:auto-text-indent="false" style:page-number="56" style:text-autospace="none" style:punctuation-wrap="simple"/>
      <style:text-properties fo:letter-spacing="0.071cm" fo:font-weight="bold" style:font-weight-asian="bold"/>
    </style:style>
    <style:style style:name="P12" style:family="paragraph" style:parent-style-name="不縮排">
      <style:paragraph-properties fo:margin-left="1.907cm" fo:margin-right="0cm" fo:line-height="125%" fo:text-align="center" style:justify-single-word="false" fo:text-indent="-1.907cm" style:auto-text-indent="false" style:text-autospace="none" style:punctuation-wrap="simple"/>
      <style:text-properties fo:font-weight="bold" style:font-weight-asian="bold"/>
    </style:style>
    <style:style style:name="P13" style:family="paragraph" style:parent-style-name="不縮排">
      <style:paragraph-properties fo:margin-left="0.988cm" fo:margin-right="0cm" fo:line-height="110%" fo:text-indent="-0.988cm" style:auto-text-indent="false" style:text-autospace="none" style:punctuation-wrap="simple"/>
      <style:text-properties fo:font-size="14pt" style:font-size-asian="14pt" style:font-size-complex="14pt"/>
    </style:style>
    <style:style style:name="P14" style:family="paragraph" style:parent-style-name="不縮排">
      <style:paragraph-properties fo:line-height="110%" style:text-autospace="none" style:punctuation-wrap="simpl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11cm" style:font-size-asian="14pt" style:font-size-complex="14pt"/>
    </style:style>
    <style:style style:name="T5" style:family="text">
      <style:text-properties fo:font-size="14pt" fo:letter-spacing="-0.011cm" style:font-size-asian="14pt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6屆監察委員候選人</text:p>
      <text:p text:style-name="P12">檢送文件清單</text:p>
      <text:p text:style-name="P5"/>
      <text:p text:style-name="P6">一、第6屆監察委員候選人推（自）薦書</text:p>
      <text:p text:style-name="P7"><text:span text:style-name="T2">二、戶籍謄本</text:span></text:p>
      <text:p text:style-name="P7"><text:span text:style-name="T2">三、護照影本</text:span></text:p>
      <text:p text:style-name="P7"><text:span text:style-name="T2">四、</text:span><text:span text:style-name="T4">適用</text:span><text:span text:style-name="T5">《監察院組織法》第3條之1第1項第○款</text:span><text:span text:style-name="T4">資格證明文件影本</text:span></text:p>
      <text:p text:style-name="P3">（一）</text:p>
      <text:p text:style-name="P4">（二）</text:p>
      <text:p text:style-name="P4">五、現職證明文件影本</text:p>
      <text:p text:style-name="P6">六、學歷證明文件影本</text:p>
      <text:p text:style-name="P6">（一）</text:p>
      <text:p text:style-name="P6">（二）</text:p>
      <text:p text:style-name="P7"><text:span text:style-name="T2">七、國家考試證明文件影本</text:span></text:p>
      <text:p text:style-name="P7"><text:span text:style-name="T2">（一）</text:span></text:p>
      <text:p text:style-name="P7"><text:span text:style-name="T2">（二）</text:span></text:p>
      <text:p text:style-name="P4">八、主要經歷證明文件影本</text:p>
      <text:p text:style-name="P6">（一）</text:p>
      <text:p text:style-name="P6">（二）</text:p>
      <text:p text:style-name="P4">九、具體優異事蹟證明文件影本</text:p>
      <text:p text:style-name="P6">（一）</text:p>
      <text:p text:style-name="P6">（二）</text:p>
      <text:p text:style-name="P2"><text:span text:style-name="T2">十、著作原件</text:span></text:p>
      <text:p text:style-name="P4">（一）</text:p>
      <text:p text:style-name="P4">（二）</text:p>
      <text:p text:style-name="P2"><text:span text:style-name="T2">十一、</text:span><text:span text:style-name="T3">第6屆監察委員候選人問卷（含相關證明文件影本）</text:span></text:p>
      <text:p text:style-name="P4">十二、總統府蒐集、處理及利用個人資料告知事項</text:p>
      <text:p text:style-name="P6">十三、光碟片或行動碟</text:p>
      <text:p text:style-name="P8"><text:span text:style-name="T2">（一）推</text:span><text:span text:style-name="T6">(</text:span><text:span text:style-name="T2">自</text:span><text:span text:style-name="T6">)</text:span><text:span text:style-name="T2">薦書Word（doc）或Writer（dot）檔</text:span></text:p>
      <text:p text:style-name="P8"><text:span text:style-name="T2">（二）照片電子影像檔案</text:span></text:p>
      <text:p text:style-name="P9"/>
      <text:p text:style-name="P10"><text:span text:style-name="T8">※</text:span><text:span text:style-name="T7">請依照本文件清單項目及順序，檢齊所需相關資料，統一列印或影印成A4尺寸，並請分別以長尾夾夾妥，勿裝訂，以利資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標楷體" style:font-family-asian="標楷體" style:font-family-generic-asian="script" style:font-size-asian="24pt"/>
    </style:style>
    <style:style style:name="本文縮排_20_2" style:display-name="本文縮排 2" style:family="paragraph" style:parent-style-name="Standard">
      <style:paragraph-properties fo:margin-left="1.905cm" fo:margin-right="0cm" fo:line-height="1.588cm" fo:text-indent="-1.905cm" style:auto-text-indent="false"/>
      <style:text-properties fo:font-size="24pt" style:font-name-asian="標楷體" style:font-family-asian="標楷體" style:font-family-generic-asian="script" style:font-size-asian="24pt"/>
    </style:style>
    <style:style style:name="不縮排" style:family="paragraph" style:parent-style-name="Text_20_body_20_indent">
      <style:paragraph-properties fo:margin-left="0cm" fo:margin-right="0cm" fo:line-height="0.988cm" fo:text-align="justify" style:justify-single-word="false" fo:text-indent="0cm" style:auto-text-indent="false" style:snap-to-layout-grid="false"/>
      <style:text-properties fo:font-size="18pt" fo:language="zh" fo:country="TW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袋內容包含：</dc:title>
    <meta:initial-creator>SCYANG</meta:initial-creator>
    <meta:creation-date>2015-02-04T14:47:00</meta:creation-date>
    <dc:date>2020-02-18T16:07:41.364000000</dc:date>
    <meta:print-date>2016-10-20T15:41:00</meta:print-date>
    <meta:editing-cycles>65</meta:editing-cycles>
    <meta:editing-duration>PT10H42M1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0" meta:word-count="323" meta:character-count="336" meta:non-whitespace-character-count="336"/>
  </office:meta>
</office:document-meta>
</file>