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fo:text-align="justify" fo:text-align-last="justify" style:justify-single-word="false"/>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令.項">
      <style:paragraph-properties fo:margin-left="2.469cm" fo:margin-right="0cm" fo:text-indent="0.988cm" style:auto-text-indent="false"/>
    </style:style>
    <style:style style:name="P12" style:family="paragraph" style:parent-style-name="令.項">
      <style:paragraph-properties fo:margin-left="2.469cm" fo:margin-right="0cm" fo:text-indent="0.988cm" style:auto-text-indent="false"/>
    </style:style>
    <style:style style:name="P13" style:family="paragraph" style:parent-style-name="令.條">
      <style:paragraph-properties fo:margin-left="2.469cm" fo:margin-right="0cm" fo:line-height="0.706cm" fo:text-indent="-2.469cm" style:auto-text-indent="false"/>
    </style:style>
    <style:style style:name="P14" style:family="paragraph" style:parent-style-name="令.條">
      <style:paragraph-properties fo:margin-left="2.48cm" fo:margin-right="0cm" fo:text-indent="-2.48cm" style:auto-text-indent="false"/>
    </style:style>
    <style:style style:name="P15" style:family="paragraph" style:parent-style-name="令頭2">
      <style:paragraph-properties fo:margin-left="0.988cm" fo:margin-right="0cm" fo:text-indent="0cm" style:auto-text-indent="false"/>
    </style:style>
    <style:style style:name="P16" style:family="paragraph" style:parent-style-name="令.項1">
      <style:paragraph-properties fo:margin-left="3.951cm" fo:margin-right="0cm" fo:text-indent="-0.494cm" style:auto-text-indent="false"/>
    </style:style>
    <style:style style:name="P17" style:family="paragraph" style:parent-style-name="Header">
      <style:paragraph-properties fo:line-height="0.035cm"/>
    </style:style>
    <style:style style:name="P18" style:family="paragraph" style:parent-style-name="令.日">
      <style:paragraph-properties fo:margin-top="0.212cm" fo:margin-bottom="0.212cm" loext:contextual-spacing="false"/>
    </style:style>
    <style:style style:name="P19" style:family="paragraph" style:parent-style-name="令.日">
      <style:paragraph-properties fo:margin-left="2.469cm" fo:margin-right="0cm" fo:margin-top="0.212cm" fo:margin-bottom="0.212cm" loext:contextual-spacing="false" fo:text-align="justify" style:justify-single-word="false" fo:text-indent="-2.469cm" style:auto-text-indent="false"/>
    </style:style>
    <style:style style:name="P20" style:family="paragraph" style:parent-style-name="令頭1">
      <style:paragraph-properties fo:margin-left="0cm" fo:margin-right="0cm" fo:text-indent="0.988cm" style:auto-text-indent="false"/>
    </style:style>
    <style:style style:name="P21" style:family="paragraph" style:parent-style-name="扁游">
      <style:paragraph-properties fo:margin-top="0.085cm" fo:margin-bottom="0cm" loext:contextual-spacing="false"/>
      <style:text-properties fo:font-size="14pt" style:font-size-asian="14pt"/>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4" style:family="paragraph" style:parent-style-name="Footer">
      <style:paragraph-properties fo:margin-left="0cm" fo:margin-right="0.635cm" fo:line-height="0.035cm" fo:text-indent="0cm" style:auto-text-indent="false"/>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letter-spacing="-0.007cm"/>
    </style:style>
    <style:style style:name="T5" style:family="text">
      <style:text-properties fo:letter-spacing="0.088cm"/>
    </style:style>
    <style:style style:name="T6" style:family="text">
      <style:text-properties fo:letter-spacing="-0.053cm"/>
    </style:style>
    <style:style style:name="T7" style:family="text">
      <style:text-properties style:font-name-asian="Times New Roman"/>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draw:g text:anchor-type="char" draw:z-index="3" draw:style-name="gr2"><draw:frame draw:style-name="gr3" draw:text-style-name="P33" svg:width="8.242cm" svg:height="5.294cm" svg:x="15.478cm" svg:y="-5.849cm"><draw:text-box><text:p text:style-name="P29"><text:span text:style-name="T19">編輯發行</text:span><text:span text:style-name="T20"/><text:span text:style-name="T21">：</text:span><text:span text:style-name="T21"/><text:span text:style-name="T21">總統府第三局</text:span><text:span text:style-name="T21"/><text:span text:style-name="T20">地　址</text:span><text:span text:style-name="T20"/><text:span text:style-name="T21">：</text:span><text:span text:style-name="T21"/><text:span text:style-name="T21">台北市重慶南路一段一二二號</text:span><text:span text:style-name="T21"/><text:span text:style-name="T22">電　話</text:span><text:span text:style-name="T22"/><text:span text:style-name="T23">：</text:span><text:span text:style-name="T23"/><text:span text:style-name="T21">三七一八五五四</text:span></text:p><text:p text:style-name="P30"><text:span text:style-name="T24">三一一三七三一轉公報科</text:span><text:span text:style-name="T21"/><text:span text:style-name="T23"/><text:span text:style-name="T25">ＦＡＸ</text:span><text:span text:style-name="T20"/><text:span text:style-name="T21">：</text:span><text:span text:style-name="T21"/><text:span text:style-name="T21">三一四○七四八</text:span><text:span text:style-name="T21"/><text:span text:style-name="T20">印　刷</text:span><text:span text:style-name="T20"/><text:span text:style-name="T21">：</text:span><text:span text:style-name="T21"/><text:span text:style-name="T21">中央印製廠</text:span><text:span text:style-name="T21"/><text:span text:style-name="T21">本報每週一、三、五發行</text:span><text:span text:style-name="T21"/><text:span text:style-name="T20">定　價</text:span><text:span text:style-name="T20"/><text:span text:style-name="T21"/><text:span text:style-name="T21">每期新台幣十五元</text:span></text:p><text:p text:style-name="P31"><text:span text:style-name="T21">半年新台幣九百三十六元</text:span></text:p><text:p text:style-name="P32"><text:span text:style-name="T21">全年新台幣一千八百七十二元</text:span><text:span text:style-name="T21"/><text:span text:style-name="T23"/><text:span text:style-name="T26">國內平寄郵費在內掛號及國外另加</text:span><text:span text:style-name="T26"/><text:span text:style-name="T26">本報郵政劃撥儲金帳戶第○○○○九五九│四號</text:span><text:span text:style-name="T26"/></text:p></draw:text-box></draw:frame><draw:g draw:style-name="gr4"><draw:custom-shape draw:style-name="gr5" draw:text-style-name="P34"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5" svg:x1="17.413cm" svg:y1="-2.178cm" svg:x2="17.413cm" svg:y2="-1.903cm"><text:p/></draw:line><draw:custom-shape draw:style-name="gr5" draw:text-style-name="P34"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4"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5" svg:x1="17.413cm" svg:y1="-2.593cm" svg:x2="17.413cm" svg:y2="-2.297cm"><text:p/></draw:line><draw:custom-shape draw:style-name="gr5" draw:text-style-name="P34"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十一月四日</text:p>
          </table:table-cell>
          <table:table-cell table:style-name="表格1.A1" office:value-type="string">
            <text:p text:style-name="Table_20_Heading"/>
          </table:table-cell>
        </table:table-row>
      </table:table>
      <text:p text:style-name="P20">茲制定國民大會同意權行使法，公布之。</text:p>
      <text:p text:style-name="P21">總　　　統　李登輝</text:p>
      <text:p text:style-name="P21">行政院院長　郝柏村</text:p>
      <text:p text:style-name="P15">國民大會同意權行使法</text:p>
      <text:p text:style-name="P18">中華民國八十一年十一月四日公布</text:p>
      <text:p text:style-name="P13">第　一　條　　本法依憲法第三十四條制定之。</text:p>
      <text:p text:style-name="P13">第　二　條　　國民大會依憲法增修條文第十三條第一項、第十四條第二項、第十五條第二項規定，就總統提名之左列人員行使同意權：</text:p>
      <text:p text:style-name="P16"><text:soft-page-break/>一、司法院院長、副院長、大法官。</text:p>
      <text:p text:style-name="P16">二、考試院院長、副院長、考試委員。</text:p>
      <text:p text:style-name="P16">三、監察院院長、副院長、監察委員。</text:p>
      <text:p text:style-name="P13">第　三　條　　國民大會同意權之行使，由總統召集國民大會臨時會為之。</text:p>
      <text:p text:style-name="P13">第　四　條　　國民大會秘書長應將總統提名咨文送由主席團提報大會交付審查會審查。</text:p>
      <text:p text:style-name="P13">第　五　條　　審查會由全體國民大會代表組成之。</text:p>
      <text:p text:style-name="P13">第　六　條　　審查會設召集人十一人，由代表互選之。</text:p>
      <text:p text:style-name="P13">第　七　條　　審查會開會時，由召集人互推一人為主席。</text:p>
      <text:p text:style-name="P13">第　八　條　　審查會應有代表總額三分之一以上之出席，始得開會。</text:p>
      <text:p text:style-name="P13">第　九　條　　審查會應分別依司法院組織法、考試院組織法、監察院組織法有關規定，就被提名人之資格進行審查。</text:p>
      <text:p text:style-name="P11">審查會對被提名人之資格如有疑義，得通知其補充資料或為口頭說明。</text:p>
      <text:p text:style-name="P13">第　十　條　　<text:span text:style-name="T4">審查會開會時，得通知被提名人到會說明。代表得就被提名人是否適任之相關事項進行詢答。</text:span></text:p>
      <text:p text:style-name="P14"><text:span text:style-name="T5">第十一條</text:span><text:span text:style-name="T6">　　</text:span>審查會以公開方式行之。必要時得經出席代表過半數之同意改開秘密會議。</text:p>
      <text:p text:style-name="P14"><text:span text:style-name="T5">第十二條</text:span><text:span text:style-name="T6">　　</text:span>審查會審查完竣後，應提出資格審查報告書，送請大會行使同意權。</text:p>
      <text:p text:style-name="P14"><text:span text:style-name="T5">第十三條</text:span><text:span text:style-name="T6">　　</text:span>大會於聽取審查報告後，應即對左列各款被提名人之同意與否，分別舉行投票：</text:p>
      <text:p text:style-name="P16">一、司法院院長。</text:p>
      <text:p text:style-name="P16">二、司法院副院長。</text:p>
      <text:p text:style-name="P16">三、大法官。</text:p>
      <text:p text:style-name="P16">四、考試院院長。</text:p>
      <text:p text:style-name="P16"><text:soft-page-break/>五、考試院副院長。</text:p>
      <text:p text:style-name="P16">六、考試委員。</text:p>
      <text:p text:style-name="P16">七、監察院院長、副院長、監察委員。</text:p>
      <text:p text:style-name="P14"><text:span text:style-name="T5">第十四條</text:span><text:span text:style-name="T6">　　</text:span>同意權票印列被提名人之姓名，由代表以無記名方式就其姓名上端「同意」或「不同意」欄內，加蓋圈戳，表示同意或不同意。</text:p>
      <text:p text:style-name="P14"><text:span text:style-name="T5">第十五條</text:span><text:span text:style-name="T6">　　</text:span>對被提名人之同意，以國民大會代表總額二分之一以上之出席及出席代表過半數之同意決定之。</text:p>
      <text:p text:style-name="P14"><text:span text:style-name="T5">第十六條</text:span><text:span text:style-name="T6">　　</text:span>同意權行使之結果，國民大會應於翌日咨復總統。如被提名人未獲法定同意票數時，總統得於會期內補提人選咨請國民大會同意。</text:p>
      <text:p text:style-name="P14"><text:span text:style-name="T5">第十七條</text:span><text:span text:style-name="T6">　　</text:span>本法自公布日施行。</text:p>
      <table:table table:name="表格2" table:style-name="表格2">
        <table:table-column table:style-name="表格2.A"/>
        <table:table-column table:style-name="表格2.B"/>
        <table:table-row table:style-name="表格2.1">
          <table:table-cell table:style-name="表格2.A1" office:value-type="string">
            <text:p text:style-name="P4">總統令</text:p>
          </table:table-cell>
          <table:table-cell table:style-name="表格2.A1" office:value-type="string">
            <text:p text:style-name="P1">中華民國八十一年十一月四日</text:p>
          </table:table-cell>
        </table:table-row>
      </table:table>
      <text:p text:style-name="P20">茲修正監察院組織法第六條、第九條及第十五條；並增訂第三條之一條文，公布之。</text:p>
      <text:p text:style-name="P21">總　　　統　李登輝</text:p>
      <text:p text:style-name="P21">行政院院長　郝柏村</text:p>
      <text:p text:style-name="P15">修正監察院組織法第六條、第九條及第十五條；並增訂第三條之一條文</text:p>
      <text:p text:style-name="P18">中華民國八十一年十一月四日公布</text:p>
      <text:p text:style-name="P19">第三條之一　　監察院監察委員，須年滿三十五歲，並具有左列資格之一：</text:p>
      <text:p text:style-name="P16"><text:soft-page-break/>一、曾任中央民意代表一任以上或省<text:span text:style-name="T7"> </text:span>(市) 議員二任以上，聲譽卓著者。</text:p>
      <text:p text:style-name="P16">二、任簡任司法官十年以上，並曾任高等法院、高等法院檢察署以上司法機關司法官，成績優異者。</text:p>
      <text:p text:style-name="P16">三、曾任簡任職公務員十年以上，成績優異者。</text:p>
      <text:p text:style-name="P16">四、曾任大學教授十年以上，聲譽卓著者。</text:p>
      <text:p text:style-name="P16">五、國內專門職業及技術人員高等考試及格，執行業務十五年以上，聲譽卓著者。</text:p>
      <text:p text:style-name="P16">六、清廉正直，富有政治經驗或主持新聞文化事業，聲譽卓著者。</text:p>
      <text:p text:style-name="P11">前項所稱之服務或執業年限，均計算至次屆監察委員就職前一日止。</text:p>
      <text:p text:style-name="P13">第　六　條　　監察院院長綜理院務，並監督所屬機關；監察院院長因事故不能視事時，由副院長代理其職務。</text:p>
      <text:p text:style-name="P11">監察院院長出缺時，由副院長代理；其代理期間至總統提名繼任院長經國民大會同意，總統任命之日為止。</text:p>
      <text:p text:style-name="P11">監察院院長、副院長同時出缺時，由總統就監察委員中指定一人代理院長；其代理期間至總統提名繼任院長、副院長經國民大會同意，總統任命之日為止。</text:p>
      <text:p text:style-name="P11">監察院院長、副院長及監察委員出缺時，其繼任人之任期，至原任期屆滿之日為止。</text:p>
      <text:p text:style-name="P13">第　九　條　　監察院置秘書長一人，特任，由院長就監察委員外，遴選人員提請任命之。</text:p>
      <text:p text:style-name="P11">秘書長承院長之命，處理本院事務，並指揮監督所屬職員。</text:p>
      <text:p text:style-name="P14"><text:span text:style-name="T5">第十五條</text:span><text:span text:style-name="T6">　　</text:span>本法施行日期，以命令定之。</text:p>
      <text:p text:style-name="P11">本法第三條之一，自本法公布日施行。</text:p>
      <text:p text:style-name="P11">本法第六條第二項至第四項及第九條第一項，自中華民國八十二年二月一日起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參陸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一年十一月四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三九號</text:span><text:span text:style-name="MT5"><text:tab/></text:span><text:span text:style-name="MT3"><text:page-number text:select-page="current">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六三九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三九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02:00</meta:creation-date>
    <dc:creator>oop</dc:creator>
    <dc:date>2004-12-20T10:07:00</dc:date>
    <meta:print-date>2003-12-15T10:20:00</meta:print-date>
    <meta:editing-cycles>4</meta:editing-cycles>
    <meta:editing-duration>PT31M</meta:editing-duration>
    <meta:document-statistic meta:table-count="2" meta:image-count="0" meta:object-count="0" meta:page-count="4" meta:paragraph-count="66" meta:word-count="1625" meta:character-count="1734" meta:non-whitespace-character-count="162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