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642cm"/>
    </style:style>
    <style:style style:name="表格12.B" style:family="table-column">
      <style:table-column-properties style:column-width="8.53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642cm"/>
    </style:style>
    <style:style style:name="表格13.B" style:family="table-column">
      <style:table-column-properties style:column-width="8.53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642cm"/>
    </style:style>
    <style:style style:name="表格14.B" style:family="table-column">
      <style:table-column-properties style:column-width="8.53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482cm" fo:margin-left="1.729cm" table:align="left" style:writing-mode="lr-tb"/>
    </style:style>
    <style:style style:name="表格15.A" style:family="table-column">
      <style:table-column-properties style:column-width="6.482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482cm" fo:margin-left="1.729cm" table:align="left" style:writing-mode="lr-tb"/>
    </style:style>
    <style:style style:name="表格16.A" style:family="table-column">
      <style:table-column-properties style:column-width="6.482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6.482cm" fo:margin-left="1.729cm" table:align="left" style:writing-mode="lr-tb"/>
    </style:style>
    <style:style style:name="表格17.A" style:family="table-column">
      <style:table-column-properties style:column-width="6.482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6.482cm" fo:margin-left="1.729cm" table:align="left" style:writing-mode="lr-tb"/>
    </style:style>
    <style:style style:name="表格18.A" style:family="table-column">
      <style:table-column-properties style:column-width="6.482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6.234cm" fo:margin-left="4.313cm" table:align="left" style:writing-mode="lr-tb"/>
    </style:style>
    <style:style style:name="表格19.A" style:family="table-column">
      <style:table-column-properties style:column-width="0.864cm"/>
    </style:style>
    <style:style style:name="表格19.C" style:family="table-column">
      <style:table-column-properties style:column-width="0.801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9.C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line-height="0.035cm"/>
    </style:style>
    <style:style style:name="P2" style:family="paragraph" style:parent-style-name="Table_20_Contents">
      <style:text-properties fo:font-size="28pt" style:font-size-asian="28pt"/>
    </style:style>
    <style:style style:name="P3" style:family="paragraph" style:parent-style-name="Table_20_Contents">
      <style:text-properties style:font-name="標楷體" fo:font-size="24pt" fo:font-weight="bold" style:font-size-asian="24pt" style:font-weight-asian="bold"/>
    </style:style>
    <style:style style:name="P4" style:family="paragraph" style:parent-style-name="扁游">
      <style:paragraph-properties fo:margin-top="0.212cm" fo:margin-bottom="0.042cm" loext:contextual-spacing="false"/>
    </style:style>
    <style:style style:name="P5" style:family="paragraph" style:parent-style-name="扁游">
      <style:paragraph-properties fo:margin-top="0.042cm" fo:margin-bottom="0.423cm" loext:contextual-spacing="false"/>
    </style:style>
    <style:style style:name="P6" style:family="paragraph" style:parent-style-name="扁游">
      <style:paragraph-properties fo:margin-top="0.042cm" fo:margin-bottom="0.423cm" loext:contextual-spacing="false"/>
    </style:style>
    <style:style style:name="P7" style:family="paragraph" style:parent-style-name="扁游">
      <style:paragraph-properties fo:margin-top="0.042cm" fo:margin-bottom="0.296cm" loext:contextual-spacing="false"/>
    </style:style>
    <style:style style:name="P8" style:family="paragraph" style:parent-style-name="扁游">
      <style:paragraph-properties fo:margin-top="0.042cm" fo:margin-bottom="0cm" loext:contextual-spacing="false"/>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專標">
      <style:paragraph-properties fo:line-height="0.564cm"/>
      <style:text-properties fo:letter-spacing="-0.018cm"/>
    </style:style>
    <style:style style:name="P13" style:family="paragraph" style:parent-style-name="專標">
      <style:paragraph-properties fo:margin-top="0.423cm" fo:margin-bottom="0.212cm" loext:contextual-spacing="false"/>
      <style:text-properties style:font-name="Times New Roman" style:font-name-complex="Times New Roman"/>
    </style:style>
    <style:style style:name="P14" style:family="paragraph" style:parent-style-name="新標">
      <style:paragraph-properties fo:line-height="0.706cm"/>
    </style:style>
    <style:style style:name="P15" style:family="paragraph" style:parent-style-name="新標">
      <style:paragraph-properties fo:margin-top="0.423cm" fo:margin-bottom="0cm" loext:contextual-spacing="false"/>
    </style:style>
    <style:style style:name="P16" style:family="paragraph" style:parent-style-name="任二">
      <style:paragraph-properties fo:line-height="0.564cm"/>
    </style:style>
    <style:style style:name="P17" style:family="paragraph" style:parent-style-name="任二">
      <style:paragraph-properties fo:line-height="0.6cm"/>
    </style:style>
    <style:style style:name="P18" style:family="paragraph" style:parent-style-name="任二">
      <style:text-properties style:font-name="Arial" style:font-name-complex="Arial" style:font-size-complex="9.5pt"/>
    </style:style>
    <style:style style:name="P19" style:family="paragraph" style:parent-style-name="任二">
      <style:paragraph-properties fo:line-height="0.035cm"/>
    </style:style>
    <style:style style:name="P20" style:family="paragraph" style:parent-style-name="任二">
      <style:paragraph-properties fo:margin-left="0cm" fo:margin-right="0cm" fo:line-height="0.564cm" fo:text-indent="1.693cm" style:auto-text-indent="false"/>
    </style:style>
    <style:style style:name="P21" style:family="paragraph" style:parent-style-name="任二">
      <style:paragraph-properties fo:margin-left="0cm" fo:margin-right="0cm" fo:text-indent="1.27cm" style:auto-text-indent="false"/>
    </style:style>
    <style:style style:name="P22" style:family="paragraph" style:parent-style-name="任二">
      <style:paragraph-properties fo:margin-top="0.212cm" fo:margin-bottom="0cm" loext:contextual-spacing="false" fo:line-height="0.564cm"/>
    </style:style>
    <style:style style:name="P23" style:family="paragraph" style:parent-style-name="Standard">
      <style:paragraph-properties style:snap-to-layout-grid="false"/>
      <style:text-properties fo:font-size="28pt" style:font-size-asian="28pt"/>
    </style:style>
    <style:style style:name="P24" style:family="paragraph" style:parent-style-name="Standard">
      <style:paragraph-properties fo:line-height="0.564cm"/>
      <style:text-properties fo:font-weight="bold" style:font-weight-asian="bold"/>
    </style:style>
    <style:style style:name="P25" style:family="paragraph" style:parent-style-name="Standard">
      <style:paragraph-properties fo:line-height="0.6cm"/>
      <style:text-properties fo:font-weight="bold" style:font-weight-asian="bold"/>
    </style:style>
    <style:style style:name="P26" style:family="paragraph" style:parent-style-name="Standard">
      <style:paragraph-properties style:snap-to-layout-grid="false"/>
      <style:text-properties style:font-name="標楷體" fo:font-size="24pt" fo:font-weight="bold" style:font-size-asian="24pt" style:font-weight-asian="bold"/>
    </style:style>
    <style:style style:name="P27" style:family="paragraph" style:parent-style-name="Standard">
      <style:paragraph-properties fo:line-height="0.423cm"/>
    </style:style>
    <style:style style:name="P28" style:family="paragraph" style:parent-style-name="Standard">
      <style:paragraph-properties fo:line-height="0.776cm"/>
      <style:text-properties fo:font-size="18pt" style:font-size-asian="18pt"/>
    </style:style>
    <style:style style:name="P29" style:family="paragraph" style:parent-style-name="Standard">
      <style:text-properties fo:font-size="14pt" fo:font-weight="bold" style:font-size-asian="14pt" style:font-weight-asian="bold"/>
    </style:style>
    <style:style style:name="P30" style:family="paragraph" style:parent-style-name="Standard">
      <style:paragraph-properties style:snap-to-layout-grid="false"/>
      <style:text-properties style:text-rotation-angle="90" style:text-rotation-scale="line-height"/>
    </style:style>
    <style:style style:name="P31" style:family="paragraph" style:parent-style-name="Standard">
      <style:paragraph-properties fo:line-height="0.706cm"/>
      <style:text-properties style:text-rotation-angle="90" style:text-rotation-scale="line-height"/>
    </style:style>
    <style:style style:name="P32" style:family="paragraph" style:parent-style-name="Standard">
      <style:paragraph-properties fo:line-height="0.564cm" style:snap-to-layout-grid="false"/>
      <style:text-properties style:text-rotation-angle="90" style:text-rotation-scale="line-height"/>
    </style:style>
    <style:style style:name="P33" style:family="paragraph" style:parent-style-name="Standard">
      <style:paragraph-properties fo:line-height="0.706cm"/>
      <style:text-properties fo:font-size="13pt" style:font-size-asian="13pt" style:text-rotation-angle="90" style:text-rotation-scale="line-height"/>
    </style:style>
    <style:style style:name="P34" style:family="paragraph" style:parent-style-name="Standard">
      <style:paragraph-properties fo:line-height="0.706cm" style:snap-to-layout-grid="false"/>
      <style:text-properties fo:font-size="13pt" style:font-size-asian="13pt" style:text-rotation-angle="90" style:text-rotation-scale="line-height"/>
    </style:style>
    <style:style style:name="P35" style:family="paragraph" style:parent-style-name="Standard">
      <style:paragraph-properties fo:line-height="0.706cm"/>
      <style:text-properties fo:font-size="13pt" style:font-size-asian="13pt" style:text-rotation-angle="90" style:text-rotation-scale="line-height"/>
    </style:style>
    <style:style style:name="P36" style:family="paragraph" style:parent-style-name="Standard">
      <style:paragraph-properties fo:line-height="0.564cm" style:snap-to-layout-grid="false"/>
      <style:text-properties fo:font-size="13pt" style:font-size-asian="13pt" style:text-rotation-angle="90" style:text-rotation-scale="line-height"/>
    </style:style>
    <style:style style:name="P37" style:family="paragraph" style:parent-style-name="Standard">
      <style:paragraph-properties fo:line-height="0.529cm"/>
      <style:text-properties fo:font-size="13pt" style:font-name-asian="Times New Roman" style:font-size-asian="13pt" style:text-rotation-angle="90" style:text-rotation-scale="line-height"/>
    </style:style>
    <style:style style:name="P38" style:family="paragraph" style:parent-style-name="Standard">
      <style:paragraph-properties fo:line-height="0.035cm"/>
    </style:style>
    <style:style style:name="P39" style:family="paragraph" style:parent-style-name="Standard" style:master-page-name="Standard">
      <style:paragraph-properties fo:margin-left="2.117cm" fo:margin-right="0cm" fo:margin-top="0.127cm" fo:margin-bottom="0.212cm" loext:contextual-spacing="false"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0" style:family="paragraph" style:parent-style-name="Standard">
      <style:paragraph-properties fo:margin-top="0.042cm" fo:margin-bottom="0.042cm" loext:contextual-spacing="false" fo:line-height="0.582cm">
        <style:tab-stops>
          <style:tab-stop style:position="6.35cm"/>
          <style:tab-stop style:position="6.985cm"/>
        </style:tab-stops>
      </style:paragraph-properties>
      <style:text-properties fo:text-transform="uppercase" fo:font-size="14pt" style:font-size-asian="14pt"/>
    </style:style>
    <style:style style:name="P41" style:family="paragraph" style:parent-style-name="Standard">
      <style:paragraph-properties fo:margin-top="0.042cm" fo:margin-bottom="0.042cm" loext:contextual-spacing="false" fo:line-height="0.582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42" style:family="paragraph" style:parent-style-name="Standard">
      <style:paragraph-properties fo:margin-top="0.018cm" fo:margin-bottom="0.018cm" loext:contextual-spacing="false" fo:line-height="0.582cm"/>
    </style:style>
    <style:style style:name="P43" style:family="paragraph" style:parent-style-name="Standard">
      <style:paragraph-properties fo:margin-top="0.018cm" fo:margin-bottom="0.018cm" loext:contextual-spacing="false" fo:line-height="0.582cm"/>
    </style:style>
    <style:style style:name="P44" style:family="paragraph" style:parent-style-name="Standard">
      <style:paragraph-properties fo:margin-top="0.018cm" fo:margin-bottom="0.018cm" loext:contextual-spacing="false" fo:line-height="0.582cm"/>
      <style:text-properties style:font-name="標楷體"/>
    </style:style>
    <style:style style:name="P45" style:family="paragraph" style:parent-style-name="Standard">
      <style:paragraph-properties fo:margin-left="1.27cm" fo:margin-right="0cm" fo:margin-top="0.018cm" fo:margin-bottom="0.018cm" loext:contextual-spacing="false" fo:line-height="0.582cm" fo:text-indent="0cm" style:auto-text-indent="false"/>
    </style:style>
    <style:style style:name="P46" style:family="paragraph" style:parent-style-name="Standard">
      <style:paragraph-properties fo:margin-top="0.085cm" fo:margin-bottom="0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paragraph-properties fo:margin-left="1.058cm" fo:margin-right="0cm" fo:line-height="0.988cm" fo:text-indent="0cm" style:auto-text-indent="false"/>
    </style:style>
    <style:style style:name="P4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212cm" fo:margin-bottom="0cm" loext:contextual-spacing="false" fo:line-height="0.529cm"/>
      <style:text-properties fo:font-size="18pt" style:font-size-asian="18pt"/>
    </style:style>
    <style:style style:name="P50"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212cm" loext:contextual-spacing="false" fo:line-height="0.423cm"/>
    </style:style>
    <style:style style:name="P5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3"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54" style:family="paragraph" style:parent-style-name="Standard">
      <style:paragraph-properties fo:margin-top="0.212cm" fo:margin-bottom="0.212cm" loext:contextual-spacing="false"/>
      <style:text-properties fo:font-size="14pt" fo:font-weight="bold" style:font-size-asian="14pt" style:font-weight-asian="bold"/>
    </style:style>
    <style:style style:name="P55" style:family="paragraph" style:parent-style-name="Standard">
      <style:paragraph-properties fo:margin-left="0.847cm" fo:margin-right="0cm" fo:line-height="0.564cm" fo:text-indent="0cm" style:auto-text-indent="false"/>
      <style:text-properties fo:color="#333333" style:font-size-complex="9pt"/>
    </style:style>
    <style:style style:name="P56" style:family="paragraph" style:parent-style-name="Standard">
      <style:paragraph-properties fo:margin-left="0.847cm" fo:margin-right="0cm" fo:line-height="0.6cm" fo:text-indent="0cm" style:auto-text-indent="false"/>
      <style:text-properties fo:color="#333333" style:font-size-complex="9pt"/>
    </style:style>
    <style:style style:name="P57" style:family="paragraph" style:parent-style-name="Standard">
      <style:paragraph-properties fo:margin-left="0.847cm" fo:margin-right="0cm" fo:line-height="0.564cm" fo:text-indent="0cm" style:auto-text-indent="false"/>
      <style:text-properties fo:color="#333333" fo:letter-spacing="-0.011cm" style:font-size-complex="9pt"/>
    </style:style>
    <style:style style:name="P58" style:family="paragraph" style:parent-style-name="Standard">
      <style:paragraph-properties fo:margin-left="0.847cm" fo:margin-right="0cm" fo:margin-top="0cm" fo:margin-bottom="0.423cm" loext:contextual-spacing="false" fo:line-height="0.6cm" fo:text-indent="0cm" style:auto-text-indent="false"/>
      <style:text-properties fo:color="#333333" style:font-size-complex="9pt"/>
    </style:style>
    <style:style style:name="P59" style:family="paragraph" style:parent-style-name="Standard">
      <style:paragraph-properties fo:margin-left="0.847cm" fo:margin-right="0cm" fo:margin-top="0cm" fo:margin-bottom="0.423cm" loext:contextual-spacing="false" fo:line-height="0.564cm" fo:text-indent="0cm" style:auto-text-indent="false"/>
      <style:text-properties fo:color="#333333" fo:font-weight="bold" style:font-weight-asian="bold" style:font-size-complex="9pt"/>
    </style:style>
    <style:style style:name="P60"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61" style:family="paragraph" style:parent-style-name="Standard">
      <style:paragraph-properties fo:margin-left="0.353cm" fo:margin-right="0cm" fo:line-height="0.6cm" fo:text-indent="0cm" style:auto-text-indent="false"/>
      <style:text-properties fo:font-weight="bold" style:font-weight-asian="bold"/>
    </style:style>
    <style:style style:name="P62" style:family="paragraph" style:parent-style-name="Standard">
      <style:paragraph-properties fo:margin-left="0.212cm" fo:margin-right="0cm" fo:text-indent="0cm" style:auto-text-indent="false"/>
      <style:text-properties style:text-rotation-angle="90" style:text-rotation-scale="line-height"/>
    </style:style>
    <style:style style:name="P63"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6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9" style:family="paragraph" style:parent-style-name="新文">
      <style:paragraph-properties fo:line-height="0.564cm"/>
    </style:style>
    <style:style style:name="P70" style:family="paragraph" style:parent-style-name="新文">
      <style:paragraph-properties fo:line-height="0.6cm"/>
    </style:style>
    <style:style style:name="P71" style:family="paragraph" style:parent-style-name="新文">
      <style:paragraph-properties fo:line-height="0.176cm"/>
    </style:style>
    <style:style style:name="P72" style:family="paragraph" style:parent-style-name="專文">
      <style:paragraph-properties fo:line-height="0.706cm"/>
    </style:style>
    <style:style style:name="P73" style:family="paragraph" style:parent-style-name="專文">
      <style:paragraph-properties fo:line-height="0.564cm"/>
    </style:style>
    <style:style style:name="P74" style:family="paragraph" style:parent-style-name="專文">
      <style:paragraph-properties fo:margin-left="0cm" fo:margin-right="0cm" fo:margin-top="0.212cm" fo:margin-bottom="0.212cm" loext:contextual-spacing="false" fo:line-height="0.564cm" fo:text-indent="0.99cm" style:auto-text-indent="false"/>
      <style:text-properties fo:font-size="14pt" fo:font-weight="bold" style:font-size-asian="14pt" style:font-weight-asian="bold" style:font-weight-complex="bold"/>
    </style:style>
    <style:style style:name="P75" style:family="paragraph" style:parent-style-name="專文">
      <style:paragraph-properties fo:margin-left="0cm" fo:margin-right="0cm" fo:line-height="0.706cm" fo:text-indent="0cm" style:auto-text-indent="false"/>
      <style:text-properties fo:font-size="14pt" fo:font-weight="bold" style:font-size-asian="14pt" style:font-weight-asian="bold" style:font-weight-complex="bold"/>
    </style:style>
    <style:style style:name="P76" style:family="paragraph" style:parent-style-name="專文">
      <style:paragraph-properties fo:margin-left="0cm" fo:margin-right="0cm" fo:line-height="0.564cm" fo:text-indent="0cm" style:auto-text-indent="false"/>
      <style:text-properties fo:font-size="14pt" fo:font-weight="bold" style:font-size-asian="14pt" style:font-weight-asian="bold" style:font-weight-complex="bold"/>
    </style:style>
    <style:style style:name="P77" style:family="paragraph" style:parent-style-name="專文">
      <style:paragraph-properties fo:margin-left="0cm" fo:margin-right="0cm" fo:margin-top="0cm" fo:margin-bottom="0.423cm" loext:contextual-spacing="false" fo:line-height="0.6cm" fo:text-indent="0.833cm" style:auto-text-indent="false"/>
      <style:text-properties fo:color="#000000" fo:letter-spacing="-0.004cm"/>
    </style:style>
    <style:style style:name="P78" style:family="paragraph">
      <style:paragraph-properties style:line-height-at-least="0.423cm" fo:text-align="center" style:writing-mode="lr-tb">
        <style:tab-stops>
          <style:tab-stop style:position="0.273cm"/>
        </style:tab-stops>
      </style:paragraph-properties>
    </style:style>
    <style:style style:name="P79" style:family="paragraph">
      <style:paragraph-properties fo:margin-top="0.212cm" fo:margin-bottom="0cm" fo:line-height="0.353cm" fo:text-align="center" style:writing-mode="lr-tb">
        <style:tab-stops>
          <style:tab-stop style:position="0.273cm"/>
        </style:tab-stops>
      </style:paragraph-properties>
    </style:style>
    <style:style style:name="P80" style:family="paragraph">
      <style:paragraph-properties fo:line-height="0.353cm" fo:text-align="center" style:writing-mode="lr-tb">
        <style:tab-stops>
          <style:tab-stop style:position="0.273cm"/>
        </style:tab-stops>
      </style:paragraph-properties>
    </style:style>
    <style:style style:name="P8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2" style:family="paragraph">
      <style:paragraph-properties fo:line-height="0.353cm" fo:text-align="justify" style:punctuation-wrap="simple" style:line-break="normal" style:writing-mode="lr-tb"/>
    </style:style>
    <style:style style:name="P8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5" style:family="paragraph">
      <style:paragraph-properties fo:margin-left="0cm" fo:margin-right="0.54cm" fo:line-height="0.353cm" fo:text-align="justify" fo:text-align-last="justify" fo:text-indent="0cm" style:punctuation-wrap="simple" style:line-break="normal" style:writing-mode="lr-tb"/>
    </style:style>
    <style:style style:name="P86" style:family="paragraph">
      <style:paragraph-properties fo:margin-left="0cm" fo:margin-right="0.54cm" fo:line-height="0.635cm" fo:text-align="justify" fo:text-indent="0cm" style:punctuation-wrap="simple" style:line-break="normal" style:writing-mode="lr-tb"/>
    </style:style>
    <style:style style:name="P87" style:family="paragraph">
      <loext:graphic-properties draw:fill="none" draw:fill-color="#ffffff"/>
      <style:paragraph-properties fo:line-height="0.353cm" fo:text-align="justify" style:punctuation-wrap="simple" style:line-break="normal" style:writing-mode="lr-tb"/>
    </style:style>
    <style:style style:name="P88" style:family="paragraph">
      <loext:graphic-properties draw:fill="none" draw:fill-color="#ffffff"/>
      <style:paragraph-properties style:writing-mode="lr-tb"/>
    </style:style>
    <style:style style:name="P8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style:style>
    <style:style style:name="T6" style:family="text">
      <style:text-properties style:font-name="標楷體"/>
    </style:style>
    <style:style style:name="T7" style:family="text">
      <style:text-properties style:font-name="標楷體" fo:font-size="14pt" style:font-size-asian="14pt"/>
    </style:style>
    <style:style style:name="T8" style:family="text">
      <style:text-properties style:font-name="標楷體" fo:font-size="14pt" style:font-size-asian="14pt"/>
    </style:style>
    <style:style style:name="T9" style:family="text">
      <style:text-properties style:font-name="標楷體" fo:font-weight="bold" style:font-weight-asian="bold"/>
    </style:style>
    <style:style style:name="T10" style:family="text">
      <style:text-properties style:font-name="標楷體" fo:font-size="24pt" fo:letter-spacing="0.353cm" fo:font-weight="bold" style:font-size-asian="24pt" style:font-weight-asian="bold"/>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letter-spacing="1.058cm" fo:font-weight="bold" style:font-size-asian="24pt" style:font-weight-asian="bold"/>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8pt" style:font-size-asian="8pt"/>
    </style:style>
    <style:style style:name="T18" style:family="text">
      <style:text-properties style:font-name="標楷體" fo:font-size="12pt" style:font-size-asian="12pt"/>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weight-complex="bold"/>
    </style:style>
    <style:style style:name="T21" style:family="text">
      <style:text-properties fo:font-size="14pt" style:font-size-asian="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rial" style:font-name-complex="Arial" style:font-size-complex="9.5pt"/>
    </style:style>
    <style:style style:name="T25" style:family="text">
      <style:text-properties style:font-name="Arial" fo:font-size="10pt" fo:font-weight="bold" style:font-size-asian="10pt" style:font-weight-asian="bold"/>
    </style:style>
    <style:style style:name="T26" style:family="text">
      <style:text-properties style:font-name="Arial" fo:font-size="10pt" fo:font-weight="bold" style:font-name-asian="華康粗黑體" style:font-size-asian="10pt" style:font-weight-asian="bold" style:font-name-complex="Albertus Extra Bold"/>
    </style:style>
    <style:style style:name="T27" style:family="text">
      <style:text-properties fo:font-size="28pt" style:font-size-asian="28pt"/>
    </style:style>
    <style:style style:name="T28" style:family="text">
      <style:text-properties fo:font-size="24pt" fo:font-weight="bold" style:font-size-asian="24pt" style:font-weight-asian="bold"/>
    </style:style>
    <style:style style:name="T29" style:family="text">
      <style:text-properties fo:font-size="24pt" fo:letter-spacing="-0.035cm" fo:font-weight="bold" style:font-size-asian="24pt" style:font-weight-asian="bold"/>
    </style:style>
    <style:style style:name="T30" style:family="text">
      <style:text-properties style:font-name-asian="Helv"/>
    </style:style>
    <style:style style:name="T31" style:family="text">
      <style:text-properties style:font-size-complex="12pt"/>
    </style:style>
    <style:style style:name="T32" style:family="text">
      <style:text-properties style:font-name="華康楷書體W5"/>
    </style:style>
    <style:style style:name="T33" style:family="text">
      <style:text-properties style:letter-kerning="true" style:font-name-asian="新細明體"/>
    </style:style>
    <style:style style:name="T34" style:family="text">
      <style:text-properties fo:letter-spacing="-0.018cm"/>
    </style:style>
    <style:style style:name="T35" style:family="text">
      <style:text-properties style:font-name="Times New Roman" style:font-name-complex="Times New Roman"/>
    </style:style>
    <style:style style:name="T36" style:family="text">
      <style:text-properties fo:color="#333333" style:font-size-complex="9pt"/>
    </style:style>
    <style:style style:name="T37" style:family="text">
      <style:text-properties fo:color="#333333" fo:letter-spacing="-0.011cm" style:font-size-complex="9pt"/>
    </style:style>
    <style:style style:name="T38" style:family="text">
      <style:text-properties fo:letter-spacing="-0.011cm"/>
    </style:style>
    <style:style style:name="T39" style:family="text">
      <style:text-properties style:font-name-asian="sө" style:font-name-complex="sө"/>
    </style:style>
    <style:style style:name="T40" style:family="text">
      <style:text-properties fo:font-size="13pt" style:font-size-asian="13pt"/>
    </style:style>
    <style:style style:name="T41" style:family="text">
      <style:text-properties fo:font-size="13pt" style:font-size-asian="13pt"/>
    </style:style>
    <style:style style:name="T42" style:family="text">
      <style:text-properties style:font-name="Albertus Extra Bold" fo:font-size="10pt" style:font-name-asian="華康粗黑體" style:font-size-asian="10pt"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4656" text:id="ct59952465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599526576" text:id="ct59952657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27896" text:id="ct599527896">
          <text:insertion>
            <office:change-info>
              <dc:creator>Unknown</dc:creator>
              <dc:date>1997-01-13T09:36:00</dc:date>
            </office:change-info>
          </text:insertion>
        </text:changed-region>
        <text:changed-region xml:id="ct599533056" text:id="ct599533056">
          <text:insertion>
            <office:change-info>
              <dc:creator>Unknown</dc:creator>
              <dc:date>1996-12-02T11:10:00</dc:date>
            </office:change-info>
          </text:insertion>
        </text:changed-region>
        <text:changed-region xml:id="ct599524416" text:id="ct599524416">
          <text:insertion>
            <office:change-info>
              <dc:creator>Unknown</dc:creator>
              <dc:date>1996-12-02T11:10:00</dc:date>
            </office:change-info>
          </text:insertion>
        </text:changed-region>
        <text:changed-region xml:id="ct599527416" text:id="ct59952741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99520576" text:id="ct599520576">
          <text:insertion>
            <office:change-info>
              <dc:creator>Unknown</dc:creator>
              <dc:date>1997-01-13T09:36:00</dc:date>
            </office:change-info>
          </text:insertion>
        </text:changed-region>
        <text:changed-region xml:id="ct599529696" text:id="ct599529696">
          <text:insertion>
            <office:change-info>
              <dc:creator>Unknown</dc:creator>
              <dc:date>1997-01-13T09:36:00</dc:date>
            </office:change-info>
          </text:insertion>
        </text:changed-region>
        <text:changed-region xml:id="ct599522856" text:id="ct599522856">
          <text:insertion>
            <office:change-info>
              <dc:creator>Unknown</dc:creator>
              <dc:date>1996-12-02T11:10:00</dc:date>
            </office:change-info>
          </text:insertion>
        </text:changed-region>
        <text:changed-region xml:id="ct599527536" text:id="ct599527536">
          <text:insertion>
            <office:change-info>
              <dc:creator>Unknown</dc:creator>
              <dc:date>1996-12-02T11:10:00</dc:date>
            </office:change-info>
          </text:insertion>
        </text:changed-region>
        <text:changed-region xml:id="ct599526456" text:id="ct599526456">
          <text:insertion>
            <office:change-info>
              <dc:creator>Unknown</dc:creator>
              <dc:date>1997-01-13T09:36:00</dc:date>
            </office:change-info>
          </text:insertion>
        </text:changed-region>
        <text:changed-region xml:id="ct599525376" text:id="ct599525376">
          <text:insertion>
            <office:change-info>
              <dc:creator>Unknown</dc:creator>
              <dc:date>1997-01-13T09:36:00</dc:date>
            </office:change-info>
          </text:insertion>
        </text:changed-region>
        <text:changed-region xml:id="ct599529456" text:id="ct599529456">
          <text:insertion>
            <office:change-info>
              <dc:creator>Unknown</dc:creator>
              <dc:date>1997-01-13T09:36:00</dc:date>
            </office:change-info>
          </text:insertion>
        </text:changed-region>
        <text:changed-region xml:id="ct599526696" text:id="ct599526696">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31016" text:id="ct599531016">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changed-region xml:id="ct599529936" text:id="ct599529936">
          <text:insertion>
            <office:change-info>
              <dc:creator>Unknown</dc:creator>
              <dc:date>1997-01-13T09:36:00</dc:date>
            </office:change-info>
          </text:insertion>
        </text:changed-region>
        <text:changed-region xml:id="ct599534736" text:id="ct599534736">
          <text:insertion>
            <office:change-info>
              <dc:creator>Unknown</dc:creator>
              <dc:date>1997-01-13T09:36:00</dc:date>
            </office:change-info>
          </text:insertion>
        </text:changed-region>
        <text:changed-region xml:id="ct599520336" text:id="ct599520336">
          <text:insertion>
            <office:change-info>
              <dc:creator>Unknown</dc:creator>
              <dc:date>1997-01-13T09:36:00</dc:date>
            </office:change-info>
          </text:insertion>
        </text:changed-region>
        <text:changed-region xml:id="ct599520696" text:id="ct59952069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599530656" text:id="ct599530656">
          <text:insertion>
            <office:change-info>
              <dc:creator>Unknown</dc:creator>
              <dc:date>1996-12-02T11:10:00</dc:date>
            </office:change-info>
          </text:insertion>
        </text:changed-region>
        <text:changed-region xml:id="ct599531256" text:id="ct599531256">
          <text:insertion>
            <office:change-info>
              <dc:creator>Unknown</dc:creator>
              <dc:date>1996-12-02T11:10:00</dc:date>
            </office:change-info>
          </text:insertion>
        </text:changed-region>
        <text:changed-region xml:id="ct599532936" text:id="ct599532936">
          <text:insertion>
            <office:change-info>
              <dc:creator>Unknown</dc:creator>
              <dc:date>1997-01-13T09:36:00</dc:date>
            </office:change-info>
          </text:insertion>
        </text:changed-region>
        <text:changed-region xml:id="ct599523216" text:id="ct599523216">
          <text:insertion>
            <office:change-info>
              <dc:creator>Unknown</dc:creator>
              <dc:date>1997-01-13T09:36:00</dc:date>
            </office:change-info>
          </text:insertion>
        </text:changed-region>
        <text:changed-region xml:id="ct599533896" text:id="ct599533896">
          <text:insertion>
            <office:change-info>
              <dc:creator>Unknown</dc:creator>
              <dc:date>1997-01-13T09:36:00</dc:date>
            </office:change-info>
          </text:insertion>
        </text:changed-region>
        <text:changed-region xml:id="ct599534136" text:id="ct599534136">
          <text:insertion>
            <office:change-info>
              <dc:creator>Unknown</dc:creator>
              <dc:date>1997-01-13T09:36:00</dc:date>
            </office:change-info>
          </text:insertion>
        </text:changed-region>
        <text:changed-region xml:id="ct599519496" text:id="ct599519496">
          <text:insertion>
            <office:change-info>
              <dc:creator>Unknown</dc:creator>
              <dc:date>1997-01-13T09:36:00</dc:date>
            </office:change-info>
          </text:insertion>
        </text:changed-region>
        <text:changed-region xml:id="ct599522496" text:id="ct599522496">
          <text:insertion>
            <office:change-info>
              <dc:creator>Unknown</dc:creator>
              <dc:date>1996-12-02T11:10:00</dc:date>
            </office:change-info>
          </text:insertion>
        </text:changed-region>
        <text:changed-region xml:id="ct599522256" text:id="ct599522256">
          <text:insertion>
            <office:change-info>
              <dc:creator>Unknown</dc:creator>
              <dc:date>1996-12-02T11:10:00</dc:date>
            </office:change-info>
          </text:insertion>
        </text:changed-region>
        <text:changed-region xml:id="ct599520816" text:id="ct599520816">
          <text:insertion>
            <office:change-info>
              <dc:creator>Unknown</dc:creator>
              <dc:date>1997-01-13T09:36:00</dc:date>
            </office:change-info>
          </text:insertion>
        </text:changed-region>
        <text:changed-region xml:id="ct599521536" text:id="ct599521536">
          <text:insertion>
            <office:change-info>
              <dc:creator>Unknown</dc:creator>
              <dc:date>1997-01-13T09:36:00</dc:date>
            </office:change-info>
          </text:insertion>
        </text:changed-region>
        <text:changed-region xml:id="ct599522376" text:id="ct599522376">
          <text:insertion>
            <office:change-info>
              <dc:creator>Unknown</dc:creator>
              <dc:date>1997-01-13T09:36:00</dc:date>
            </office:change-info>
          </text:insertion>
        </text:changed-region>
        <text:changed-region xml:id="ct599531496" text:id="ct599531496">
          <text:insertion>
            <office:change-info>
              <dc:creator>Unknown</dc:creator>
              <dc:date>1997-01-13T09:36:00</dc:date>
            </office:change-info>
          </text:insertion>
        </text:changed-region>
        <text:changed-region xml:id="ct599523816" text:id="ct599523816">
          <text:insertion>
            <office:change-info>
              <dc:creator>Unknown</dc:creator>
              <dc:date>1997-01-13T09:36:00</dc:date>
            </office:change-info>
          </text:insertion>
        </text:changed-region>
        <text:changed-region xml:id="ct599532336" text:id="ct599532336">
          <text:insertion>
            <office:change-info>
              <dc:creator>Unknown</dc:creator>
              <dc:date>1996-12-02T11:10:00</dc:date>
            </office:change-info>
          </text:insertion>
        </text:changed-region>
        <text:changed-region xml:id="ct599525016" text:id="ct599525016">
          <text:insertion>
            <office:change-info>
              <dc:creator>Unknown</dc:creator>
              <dc:date>1996-12-02T11:10:00</dc:date>
            </office:change-info>
          </text:insertion>
        </text:changed-region>
        <text:changed-region xml:id="ct599519856" text:id="ct599519856">
          <text:insertion>
            <office:change-info>
              <dc:creator>Unknown</dc:creator>
              <dc:date>1997-01-13T09:36:00</dc:date>
            </office:change-info>
          </text:insertion>
        </text:changed-region>
        <text:changed-region xml:id="ct599523696" text:id="ct59952369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23336" text:id="ct599523336">
          <text:insertion>
            <office:change-info>
              <dc:creator>Unknown</dc:creator>
              <dc:date>1997-01-13T09:36:00</dc:date>
            </office:change-info>
          </text:insertion>
        </text:changed-region>
        <text:changed-region xml:id="ct599535336" text:id="ct599535336">
          <text:insertion>
            <office:change-info>
              <dc:creator>Unknown</dc:creator>
              <dc:date>1997-01-13T09:36:00</dc:date>
            </office:change-info>
          </text:insertion>
        </text:changed-region>
        <text:changed-region xml:id="ct599532456" text:id="ct599532456">
          <text:insertion>
            <office:change-info>
              <dc:creator>Unknown</dc:creator>
              <dc:date>1996-12-02T11:10:00</dc:date>
            </office:change-info>
          </text:insertion>
        </text:changed-region>
        <text:changed-region xml:id="ct599519616" text:id="ct599519616">
          <text:insertion>
            <office:change-info>
              <dc:creator>Unknown</dc:creator>
              <dc:date>1996-12-02T11:10:00</dc:date>
            </office:change-info>
          </text:insertion>
        </text:changed-region>
        <text:changed-region xml:id="ct599535096" text:id="ct59953509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599528856" text:id="ct599528856">
          <text:insertion>
            <office:change-info>
              <dc:creator>Unknown</dc:creator>
              <dc:date>1997-01-13T09:36:00</dc:date>
            </office:change-info>
          </text:insertion>
        </text:changed-region>
        <text:changed-region xml:id="ct599521296" text:id="ct599521296">
          <text:insertion>
            <office:change-info>
              <dc:creator>Unknown</dc:creator>
              <dc:date>1997-01-13T09:36:00</dc:date>
            </office:change-info>
          </text:insertion>
        </text:changed-region>
        <text:changed-region xml:id="ct599532216" text:id="ct599532216">
          <text:insertion>
            <office:change-info>
              <dc:creator>Unknown</dc:creator>
              <dc:date>1997-01-13T09:36:00</dc:date>
            </office:change-info>
          </text:insertion>
        </text:changed-region>
        <text:changed-region xml:id="ct599531136" text:id="ct599531136">
          <text:insertion>
            <office:change-info>
              <dc:creator>Unknown</dc:creator>
              <dc:date>1996-12-02T11:10:00</dc:date>
            </office:change-info>
          </text:insertion>
        </text:changed-region>
        <text:changed-region xml:id="ct599526096" text:id="ct599526096">
          <text:insertion>
            <office:change-info>
              <dc:creator>Unknown</dc:creator>
              <dc:date>1996-12-02T11:10:00</dc:date>
            </office:change-info>
          </text:insertion>
        </text:changed-region>
        <text:changed-region xml:id="ct599527776" text:id="ct59952777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26816" text:id="ct599526816">
          <text:insertion>
            <office:change-info>
              <dc:creator>Unknown</dc:creator>
              <dc:date>1997-01-13T09:36:00</dc:date>
            </office:change-info>
          </text:insertion>
        </text:changed-region>
        <text:changed-region xml:id="ct599529216" text:id="ct59952921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4776" text:id="ct599524776">
          <text:insertion>
            <office:change-info>
              <dc:creator>Unknown</dc:creator>
              <dc:date>1996-12-02T11:10:00</dc:date>
            </office:change-info>
          </text:insertion>
        </text:changed-region>
        <text:changed-region xml:id="ct599528136" text:id="ct599528136">
          <text:insertion>
            <office:change-info>
              <dc:creator>Unknown</dc:creator>
              <dc:date>1996-12-02T11:10:00</dc:date>
            </office:change-info>
          </text:insertion>
        </text:changed-region>
        <text:changed-region xml:id="ct599520216" text:id="ct599520216">
          <text:insertion>
            <office:change-info>
              <dc:creator>Unknown</dc:creator>
              <dc:date>1997-01-13T09:36:00</dc:date>
            </office:change-info>
          </text:insertion>
        </text:changed-region>
        <text:changed-region xml:id="ct599530536" text:id="ct59953053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32816" text:id="ct599532816">
          <text:insertion>
            <office:change-info>
              <dc:creator>Unknown</dc:creator>
              <dc:date>1997-01-13T09:36:00</dc:date>
            </office:change-info>
          </text:insertion>
        </text:changed-region>
        <text:changed-region xml:id="ct599521896" text:id="ct599521896">
          <text:insertion>
            <office:change-info>
              <dc:creator>Unknown</dc:creator>
              <dc:date>1997-01-13T09:36:00</dc:date>
            </office:change-info>
          </text:insertion>
        </text:changed-region>
        <text:changed-region xml:id="ct599521656" text:id="ct599521656">
          <text:insertion>
            <office:change-info>
              <dc:creator>Unknown</dc:creator>
              <dc:date>1996-12-02T11:10:00</dc:date>
            </office:change-info>
          </text:insertion>
        </text:changed-region>
        <text:changed-region xml:id="ct599533176" text:id="ct599533176">
          <text:insertion>
            <office:change-info>
              <dc:creator>Unknown</dc:creator>
              <dc:date>1996-12-02T11:10:00</dc:date>
            </office:change-info>
          </text:insertion>
        </text:changed-region>
        <text:changed-region xml:id="ct599533776" text:id="ct599533776">
          <text:insertion>
            <office:change-info>
              <dc:creator>Unknown</dc:creator>
              <dc:date>1996-12-02T11:10:00</dc:date>
            </office:change-info>
          </text:insertion>
        </text:changed-region>
        <text:changed-region xml:id="ct599520096" text:id="ct599520096">
          <text:insertion>
            <office:change-info>
              <dc:creator>Unknown</dc:creator>
              <dc:date>1996-12-02T11:10:00</dc:date>
            </office:change-info>
          </text:insertion>
        </text:changed-region>
        <text:changed-region xml:id="ct599533416" text:id="ct599533416">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目　　　　錄</text:p>
      <text:p text:style-name="P41">壹、總統令</text:p>
      <text:p text:style-name="P42">　一、任免官員<text:span text:style-name="T22">………………………………………………</text:span>一</text:p>
      <text:p text:style-name="P44">　二、授予勳章………………………………………………五</text:p>
      <text:p text:style-name="P41">貳、專載</text:p>
      <text:p text:style-name="P42">　一、總統頒授外交部無任所大使辜濂松先生勳章典禮<text:span text:style-name="T2">…六</text:span></text:p>
      <text:p text:style-name="P42">　二、總統府八月份　國父紀念月會暨宣誓典禮<text:span text:style-name="T2">…………六</text:span></text:p>
      <text:p text:style-name="P42"><text:span text:style-name="T2">　三、</text:span><text:span text:style-name="T24">聖克里斯多福及尼維斯新任駐華特命全權大使梅納</text:span></text:p>
      <text:p text:style-name="P45"><text:span text:style-name="T24">閣下呈遞到任國書</text:span><text:span text:style-name="T22">……………………………………</text:span>九</text:p>
      <text:p text:style-name="P41">參、總統及副總統活動紀要</text:p>
      <text:p text:style-name="P42">　一、總統活動紀要<text:span text:style-name="T22">……………………………………</text:span><text:span text:style-name="T2">…</text:span><text:span text:style-name="T22">…</text:span>九</text:p>
      <text:p text:style-name="P42">　二、副總統活動紀要<text:span text:style-name="T22">……………………………………</text:span>一<text:span text:style-name="T22">○</text:span></text:p>
      <text:p text:style-name="P40"><text:span text:style-name="T9">肆、總統府新聞稿</text:span><text:span text:style-name="T22">………………………………………</text:span>一<text:span text:style-name="T2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46">﹏﹏﹏﹏﹏﹏﹏﹏﹏</text:p>
          </table:table-cell>
          <table:covered-table-cell/>
          <table:table-cell table:style-name="表格1.A1" office:value-type="string">
            <text:p text:style-name="P23"/>
          </table:table-cell>
        </table:table-row>
        <table:table-row table:style-name="表格1.1">
          <table:table-cell table:style-name="表格1.A1" office:value-type="string">
            <text:p text:style-name="P2"/>
          </table:table-cell>
          <table:table-cell table:style-name="表格1.B1" table:number-columns-spanned="2" office:value-type="string">
            <text:p text:style-name="P47"><text:span text:style-name="T10">總統</text:span><text:span text:style-name="T11">令</text:span></text:p>
          </table:table-cell>
          <table:covered-table-cell/>
          <table:table-cell table:style-name="表格1.A1" office:value-type="string">
            <text:p text:style-name="P26"/>
          </table:table-cell>
        </table:table-row>
        <table:table-row table:style-name="表格1.1">
          <table:table-cell table:style-name="表格1.A1" office:value-type="string">
            <text:p text:style-name="P3"/>
          </table:table-cell>
          <table:table-cell table:style-name="表格1.B1" table:number-columns-spanned="2" office:value-type="string">
            <text:p text:style-name="P48">﹏﹏﹏﹏﹏﹏﹏﹏﹏</text:p>
          </table:table-cell>
          <table:covered-table-cell/>
          <table:table-cell table:style-name="表格1.A1" office:value-type="string">
            <text:p text:style-name="P23"/>
          </table:table-cell>
        </table:table-row>
        <table:table-row table:style-name="表格1.4">
          <table:table-cell table:style-name="表格1.B1" table:number-columns-spanned="2" office:value-type="string">
            <text:p text:style-name="P49"><text:change-start text:change-id="ct599524656"/>總統令<text:change-end text:change-id="ct599524656"/></text:p>
          </table:table-cell>
          <table:covered-table-cell/>
          <table:table-cell table:style-name="表格1.B1" table:number-columns-spanned="2" office:value-type="string">
            <text:p text:style-name="Standard"><text:change-start text:change-id="ct599521776"/>中華民國<text:change-end text:change-id="ct599521776"/>九十一<text:change-start text:change-id="ct599526576"/>年<text:change-end text:change-id="ct599526576"/>八<text:change-start text:change-id="ct599532696"/>月<text:change-end text:change-id="ct599532696"/>十九<text:change-start text:change-id="ct599527896"/>日<text:change-end text:change-id="ct599527896"/></text:p>
          </table:table-cell>
          <table:covered-table-cell/>
        </table:table-row>
      </table:table>
      <text:p text:style-name="任二">行政院消費者保護委員會委員李應元因本職異動，應予免職。</text:p>
      <text:p text:style-name="任二">特派劉世芳為行政院消費者保護委員會委員。</text:p>
      <text:p text:style-name="P4"><text:change-start text:change-id="ct599533056"/>總　　　統　<text:change-end text:change-id="ct599533056"/>陳水扁<text:change-start text:change-id="ct599524416"/></text:p>
      <text:p text:style-name="P5">行政院院長　<text:change-end text:change-id="ct599524416"/>游錫<text:span text:style-name="T22"></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49"><text:change-start text:change-id="ct599527416"/>總統令<text:change-end text:change-id="ct599527416"/></text:p>
          </table:table-cell>
          <table:table-cell table:style-name="表格2.A1" office:value-type="string">
            <text:p text:style-name="Standard"><text:change-start text:change-id="ct599525976"/>中華民國<text:change-end text:change-id="ct599525976"/>九十一<text:change-start text:change-id="ct599533296"/>年<text:change-end text:change-id="ct599533296"/>八<text:change-start text:change-id="ct599520576"/>月<text:change-end text:change-id="ct599520576"/>十九<text:change-start text:change-id="ct599529696"/>日<text:change-end text:change-id="ct599529696"/></text:p>
          </table:table-cell>
        </table:table-row>
      </table:table>
      <text:p text:style-name="任二">公務人員保障暨培訓委員會專任委員林水吉、仉桂美已准辭職，均應予免職。</text:p>
      <text:p text:style-name="P20">右令自中華民國九十一年八月十六日起生效。</text:p>
      <text:p text:style-name="P4"><text:change-start text:change-id="ct599522856"/>總　　　統　<text:change-end text:change-id="ct599522856"/>陳水扁<text:change-start text:change-id="ct599527536"/></text:p>
      <text:p text:style-name="P7">行政院院長　<text:change-end text:change-id="ct599527536"/>游錫<text:span text:style-name="T22"></text:span></text:p>
      <table:table table:name="表格3" table:style-name="表格3">
        <table:table-column table:style-name="表格3.A"/>
        <table:table-column table:style-name="表格3.B"/>
        <table:table-row table:style-name="表格3.1">
          <table:table-cell table:style-name="表格3.A1" office:value-type="string">
            <text:p text:style-name="P49"><text:change-start text:change-id="ct599526456"/>總統令<text:change-end text:change-id="ct599526456"/></text:p>
          </table:table-cell>
          <table:table-cell table:style-name="表格3.A1" office:value-type="string">
            <text:p text:style-name="Standard"><text:change-start text:change-id="ct599525376"/>中華民國<text:change-end text:change-id="ct599525376"/>九十一<text:change-start text:change-id="ct599529456"/>年<text:change-end text:change-id="ct599529456"/>八<text:change-start text:change-id="ct599526696"/>月<text:change-end text:change-id="ct599526696"/>十九<text:change-start text:change-id="ct599525856"/>日<text:change-end text:change-id="ct599525856"/></text:p>
          </table:table-cell>
        </table:table-row>
      </table:table>
      <text:p text:style-name="P16">高雄巿政府訴願審議委員會主任委員張俊彥另有任用，應予免職。</text:p>
      <text:p text:style-name="P4"><text:change-start text:change-id="ct599531016"/>總　　　統　<text:change-end text:change-id="ct599531016"/>陳水扁<text:change-start text:change-id="ct599534616"/></text:p>
      <text:p text:style-name="P7">行政院院長　<text:change-end text:change-id="ct599534616"/>游錫<text:span text:style-name="T22"></text:span></text:p>
      <table:table table:name="表格4" table:style-name="表格4">
        <table:table-column table:style-name="表格4.A"/>
        <table:table-column table:style-name="表格4.B"/>
        <table:table-row table:style-name="表格4.1">
          <table:table-cell table:style-name="表格4.A1" office:value-type="string">
            <text:p text:style-name="P49"><text:change-start text:change-id="ct599529936"/>總統令<text:change-end text:change-id="ct599529936"/></text:p>
          </table:table-cell>
          <table:table-cell table:style-name="表格4.A1" office:value-type="string">
            <text:p text:style-name="Standard"><text:change-start text:change-id="ct599534736"/>中華民國<text:change-end text:change-id="ct599534736"/>九十一<text:change-start text:change-id="ct599520336"/>年<text:change-end text:change-id="ct599520336"/>八<text:change-start text:change-id="ct599520696"/>月<text:change-end text:change-id="ct599520696"/>十九<text:change-start text:change-id="ct599530776"/>日<text:change-end text:change-id="ct599530776"/></text:p>
          </table:table-cell>
        </table:table-row>
      </table:table>
      <text:p text:style-name="P16">任命吳裕文為高雄縣政府副縣長。</text:p>
      <text:p text:style-name="P4"><text:change-start text:change-id="ct599530656"/>總　　　統　<text:change-end text:change-id="ct599530656"/>陳水扁<text:change-start text:change-id="ct599531256"/></text:p>
      <text:p text:style-name="P7">行政院院長　<text:change-end text:change-id="ct599531256"/>游錫<text:span text:style-name="T22"></text:span></text:p>
      <table:table table:name="表格5" table:style-name="表格5">
        <table:table-column table:style-name="表格5.A"/>
        <table:table-column table:style-name="表格5.B"/>
        <table:table-row table:style-name="表格5.1">
          <table:table-cell table:style-name="表格5.A1" office:value-type="string">
            <text:p text:style-name="P49"><text:change-start text:change-id="ct599532936"/>總統令<text:change-end text:change-id="ct599532936"/></text:p>
          </table:table-cell>
          <table:table-cell table:style-name="表格5.A1" office:value-type="string">
            <text:p text:style-name="Standard"><text:change-start text:change-id="ct599523216"/>中華民國<text:change-end text:change-id="ct599523216"/>九十一<text:change-start text:change-id="ct599533896"/>年<text:change-end text:change-id="ct599533896"/>八<text:change-start text:change-id="ct599534136"/>月<text:change-end text:change-id="ct599534136"/>二十<text:change-start text:change-id="ct599519496"/>日<text:change-end text:change-id="ct599519496"/></text:p>
          </table:table-cell>
        </table:table-row>
      </table:table>
      <text:p text:style-name="P16">特任顏慶章為中華民國常駐世界貿易組織代表團常任代表。</text:p>
      <text:p text:style-name="P4"><text:change-start text:change-id="ct599522496"/>總　　　統　<text:change-end text:change-id="ct599522496"/>陳水扁<text:change-start text:change-id="ct599522256"/></text:p>
      <text:p text:style-name="P7">行政院院長　<text:change-end text:change-id="ct599522256"/>游錫<text:span text:style-name="T22"></text:span></text:p>
      <table:table table:name="表格6" table:style-name="表格6">
        <table:table-column table:style-name="表格6.A"/>
        <table:table-column table:style-name="表格6.B"/>
        <table:table-row table:style-name="表格6.1">
          <table:table-cell table:style-name="表格6.A1" office:value-type="string">
            <text:p text:style-name="P49"><text:change-start text:change-id="ct599520816"/>總統令<text:change-end text:change-id="ct599520816"/></text:p>
          </table:table-cell>
          <table:table-cell table:style-name="表格6.A1" office:value-type="string">
            <text:p text:style-name="Standard"><text:change-start text:change-id="ct599521536"/>中華民國<text:change-end text:change-id="ct599521536"/>九十一<text:change-start text:change-id="ct599522376"/>年<text:change-end text:change-id="ct599522376"/>八<text:change-start text:change-id="ct599531496"/>月<text:change-end text:change-id="ct599531496"/>二十<text:change-start text:change-id="ct599523816"/>日<text:change-end text:change-id="ct599523816"/></text:p>
          </table:table-cell>
        </table:table-row>
      </table:table>
      <text:p text:style-name="P16">任命許兆英為行政院簡任第十職等權理簡任第十二職等參事。</text:p>
      <text:p text:style-name="P16">任命顏昭賢為行政院經濟建設委員會簡任第十職等技正。</text:p>
      <text:p text:style-name="P16">任命陳致明為行政院主計處人事處簡任第十職等專門委員。</text:p>
      <text:p text:style-name="P16">任命方國輝為行政院消費者保護委員會簡任第十二職等組長。</text:p>
      <text:p text:style-name="P16">任命盧煜煌為審計部臺灣省臺北縣審計室簡任第十職等審計。</text:p>
      <text:p text:style-name="P16">任命林政翰為薦任公務人員。</text:p>
      <text:p text:style-name="P16">任命林素霞、黃裕益為薦任公務人員。</text:p>
      <text:p text:style-name="P16">任命王美堂為薦任公務人員。</text:p>
      <text:p text:style-name="P16">任命林詩振、邱麗美為薦任公務人員。</text:p>
      <text:p text:style-name="P16">任命張錦川、唐淑華為薦任公務人員。</text:p>
      <text:p text:style-name="P4"><text:change-start text:change-id="ct599532336"/>總　　　統　<text:change-end text:change-id="ct599532336"/>陳水扁<text:change-start text:change-id="ct599525016"/></text:p>
      <text:p text:style-name="P5">行政院院長　<text:change-end text:change-id="ct599525016"/>游錫<text:span text:style-name="T22"></text:span></text:p>
      <table:table table:name="表格7" table:style-name="表格7">
        <table:table-column table:style-name="表格7.A"/>
        <table:table-column table:style-name="表格7.B"/>
        <table:table-row table:style-name="表格7.1">
          <table:table-cell table:style-name="表格7.A1" office:value-type="string">
            <text:p text:style-name="P49"><text:change-start text:change-id="ct599519856"/>總統令<text:change-end text:change-id="ct599519856"/></text:p>
          </table:table-cell>
          <table:table-cell table:style-name="表格7.A1" office:value-type="string">
            <text:p text:style-name="Standard"><text:change-start text:change-id="ct599523696"/>中華民國<text:change-end text:change-id="ct599523696"/>九十一<text:change-start text:change-id="ct599521176"/>年<text:change-end text:change-id="ct599521176"/>八<text:change-start text:change-id="ct599523336"/>月<text:change-end text:change-id="ct599523336"/>二十一<text:change-start text:change-id="ct599535336"/>日<text:change-end text:change-id="ct599535336"/></text:p>
          </table:table-cell>
        </table:table-row>
      </table:table>
      <text:p text:style-name="任二">海軍陸戰隊中將陳邦治晉任為海軍陸戰隊二級上將。</text:p>
      <text:p text:style-name="任二">特任海軍陸戰隊二級上將陳邦治為國防部後備司令。</text:p>
      <text:p text:style-name="P21">右令均自中華民國九十一年八月六日起生效。</text:p>
      <text:p text:style-name="P4"><text:change-start text:change-id="ct599532456"/><text:soft-page-break/>總　　　統　<text:change-end text:change-id="ct599532456"/>陳水扁<text:change-start text:change-id="ct599519616"/></text:p>
      <text:p text:style-name="扁游">行政院院長　<text:change-end text:change-id="ct599519616"/>游錫<text:span text:style-name="T22"></text:span></text:p>
      <text:p text:style-name="P8">國防部部長　湯曜明</text:p>
      <table:table table:name="表格8" table:style-name="表格8">
        <table:table-column table:style-name="表格8.A"/>
        <table:table-column table:style-name="表格8.B"/>
        <table:table-row table:style-name="表格8.1">
          <table:table-cell table:style-name="表格8.A1" office:value-type="string">
            <text:p text:style-name="P49"><text:change-start text:change-id="ct599535096"/>總統令<text:change-end text:change-id="ct599535096"/></text:p>
          </table:table-cell>
          <table:table-cell table:style-name="表格8.A1" office:value-type="string">
            <text:p text:style-name="Standard"><text:change-start text:change-id="ct599534496"/>中華民國<text:change-end text:change-id="ct599534496"/>九十一<text:change-start text:change-id="ct599528856"/>年<text:change-end text:change-id="ct599528856"/>八<text:change-start text:change-id="ct599521296"/>月<text:change-end text:change-id="ct599521296"/>二十一<text:change-start text:change-id="ct599532216"/>日<text:change-end text:change-id="ct599532216"/></text:p>
          </table:table-cell>
        </table:table-row>
      </table:table>
      <text:p text:style-name="P16">任命彭合營為經濟部水利署南區水資源局簡任第十職等副局長，施慶藏為簡任第十職等主任工程司，鄭修宗、吳正逵為簡任第十職等正工程司。</text:p>
      <text:p text:style-name="P16">任命楊偉甫為經濟部水利署中區水資源局簡任第十一職等局長，葉純松、蘇炳勳為簡任第十職等副局長，許慶祥為簡任第十職等主任工程司，張振猷、楊江波、陳燦德、陳顯智為簡任第十職等正工程司，林存德為加工出口區管理處屏東分處簡任第十一職等分處長，沈龍志為簡任第十職等副分處長，張義敏為水利署第十河川局簡任第十職等副局長，李俊德為中小企業處簡任第十職等權理簡任第十一職等組長。</text:p>
      <text:p text:style-name="P16">任命林繼國為交通部運輸研究所簡任第十一職等組長，黃清和以簡任第十一職等為簡任第十職等副主任，韓文育為觀光局參山國家風景區管理處簡任第十職等副處長。</text:p>
      <text:p text:style-name="P16">任命王穆衡為交通部運輸研究所簡任第十職等權理簡任第十一職等組長，陳志雄為民用航空局簡任第十職等技正。</text:p>
      <text:p text:style-name="P16">任命陳瑞敏為交通部會計處簡任第十二職等會計長，黃秀英為簡任第十職等專門委員。</text:p>
      <text:p text:style-name="P16">任命劉梅仙為臺灣桃園女子監獄簡任第十一職等典獄長。</text:p>
      <text:p text:style-name="P16">任命海中雄為蒙藏委員會簡任第十二職等參事，傅壽山、鍾月豐為簡任第十一職等權理簡任第十二職等處長，徐桂香為簡任第十職等秘書。</text:p>
      <text:p text:style-name="P16">任命蔡精強為行政院農業委員會簡任第十職等專門委員，呂德仁、許漢卿為簡任第十職等技正。</text:p>
      <text:p text:style-name="P16">任命黃智宗為行政院原子能委員會簡任第十職等技正，李堅雄、鄭武岳為核能研究所簡任第十一職等研究員，許恒雄、陳靖良為簡任第十職等副研究員。</text:p>
      <text:p text:style-name="P16">任命呂海嶠為行政院人事行政局簡任第十二職等處長，黃芳裕為簡任第十一職等副處長，懷　<text:span text:style-name="T30"></text:span>為簡任第十職等秘書，程本清為簡任第十職等專門委員，李漢盈為簡任第十職等視察，戴瑞婷為公務人員住宅及福利委員會簡任第十職等專門委員，韓英俊為地方行政研習中心簡任第十三職等主任，林海清為簡任第十二職等副主任，黃政雄為簡任第十一職等主任秘書，楊磐崇為簡任第十一職等組長，馬永芳、倪洪運、劉阿琴為簡任第十職等權理簡任第十一職等組長，黃炳星、連宏華、邱飛煌為簡任第十職等專門委員，洪昌文為簡任第十職等研究員。</text:p>
      <text:p text:style-name="P16">任命吳秀玲為行政院衛生署簡任第十職等專門委員，陳穎慧為簡任第十職等技正。</text:p>
      <text:p text:style-name="P17">任命陳武全、敖曼偉為行政院海岸巡防署海洋巡防總局簡任第十職等技術監艦長，彭木霖為簡任第十職等技術監隊長。</text:p>
      <text:p text:style-name="P17">任命劉新貴為臺灣高等法院臺中分院檢察署人事室簡任第十職等主任。</text:p>
      <text:p text:style-name="P16"><text:soft-page-break/>任命黃偉民、陳善旺為福建省連江縣議會簡任第十職等主任。</text:p>
      <text:p text:style-name="P16">任命古鎮清為苗栗縣政府簡任第十二職等主任秘書。</text:p>
      <text:p text:style-name="P16">任命黃文瑞為彰化縣議會簡任第十二職等主任秘書。</text:p>
      <text:p text:style-name="P16">任命蔡姮瑛為臺南巿議會會計室簡任第十職等會計主任。</text:p>
      <text:p text:style-name="P16">任命胡中鎧為澎湖縣文化局簡任第十一職等局長。</text:p>
      <text:p text:style-name="P16">任命卓麗慧、郭美雲、黃雅慧、蔡<text:span text:style-name="T30"></text:span>銘、謝喜美、羅秀文、吳美英、羅玉梅、廖敏莉、劉姵妏、曾馨儀、翁秀琴為薦任公務人員。</text:p>
      <text:p text:style-name="P16">任命李秋燕、王派峰、吳金鐘、蕭妙娟、楊琇琄、梁淑芳、蘇黎茹、胡秀珠、連小瑩為薦任公務人員。</text:p>
      <text:p text:style-name="P16">任命林玉欽、孫　漣、盧修文、黃繼慶、李品珠為薦任公務人員。</text:p>
      <text:p text:style-name="P16">任命古運秀為薦任公務人員。</text:p>
      <text:p text:style-name="P16">任命葛梅蘭為薦任公務人員。</text:p>
      <text:p text:style-name="P16">任命王永球、李定國為薦任公務人員。</text:p>
      <text:p text:style-name="P16">任命許秀滿為薦任公務人員。</text:p>
      <text:p text:style-name="P16">任命柳建安、吳俊昇、吳火龍為薦任公務人員。</text:p>
      <text:p text:style-name="P16">任命陳昭弘、林政道、吳雅敏為薦任公務人員。</text:p>
      <text:p text:style-name="P16">任命邱秀蓮為薦任公務人員。</text:p>
      <text:p text:style-name="P16">任命陳伯承、吳文筆、郭承煜為薦任公務人員。</text:p>
      <text:p text:style-name="P17">任命吳金財、呂正守、黃月芳、李柏霆、劉政龍、許文昌、周志堅、黃文德、唐興昌、洪坤銘為薦任公務人員。</text:p>
      <text:p text:style-name="P16">任命王精鴻為薦任公務人員。</text:p>
      <text:p text:style-name="P16">任命劉枝蓮、鄭麗慧為薦任公務人員。</text:p>
      <text:p text:style-name="P16">任命趙清蘭、彭桂琴、李至芬、王　瑛為薦任公務人員。</text:p>
      <text:p text:style-name="P16">任命鄭衡遠、吳中益、葉明忠為薦任公務人員。</text:p>
      <text:p text:style-name="P16">任命史添福、蔡天一為薦任公務人員。</text:p>
      <text:p text:style-name="P16">任命王玟琳為薦任公務人員。</text:p>
      <text:p text:style-name="P16">任命陳明德、簡錫寬、鄔壽國、林進龍為薦任公務人員。</text:p>
      <text:p text:style-name="P16">任命汪純怡為薦任公務人員。</text:p>
      <text:p text:style-name="P16">任命張瓊書為薦任公務人員。</text:p>
      <text:p text:style-name="P16">任命郭瑞易為薦任公務人員。</text:p>
      <text:p text:style-name="P16">任命張林隆為薦任公務人員。</text:p>
      <text:p text:style-name="P16">派蘇倩蘭為薦派公務人員。</text:p>
      <text:p text:style-name="P16">任命何秋菊、陳佩岑、江佩玲、顏永仁、李汝峰、王聰憲、侯倩伶、歐夢存、楊靜宜、傅美菁、陳學文、謝明穎、邵琇珮、賴俊呈、孫素真、林麗惠、李素蘭、鄒碧珊為薦任公務人員。</text:p>
      <text:p text:style-name="P16">派陳柏成為薦派公務人員。</text:p>
      <text:p text:style-name="P4"><text:change-start text:change-id="ct599531136"/>總　　　統　<text:change-end text:change-id="ct599531136"/>陳水扁<text:change-start text:change-id="ct599526096"/></text:p>
      <text:p text:style-name="P5">行政院院長　<text:change-end text:change-id="ct599526096"/>游錫<text:span text:style-name="T22"></text:span></text:p>
      <table:table table:name="表格9" table:style-name="表格9">
        <table:table-column table:style-name="表格9.A"/>
        <table:table-column table:style-name="表格9.B"/>
        <table:table-row table:style-name="表格9.1">
          <table:table-cell table:style-name="表格9.A1" office:value-type="string">
            <text:p text:style-name="P49"><text:change-start text:change-id="ct599527776"/>總統令<text:change-end text:change-id="ct599527776"/></text:p>
          </table:table-cell>
          <table:table-cell table:style-name="表格9.A1" office:value-type="string">
            <text:p text:style-name="Standard"><text:change-start text:change-id="ct599527176"/>中華民國<text:change-end text:change-id="ct599527176"/>九十一<text:change-start text:change-id="ct599526816"/>年<text:change-end text:change-id="ct599526816"/>八<text:change-start text:change-id="ct599529216"/>月<text:change-end text:change-id="ct599529216"/>二十一<text:change-start text:change-id="ct599533656"/>日<text:change-end text:change-id="ct599533656"/></text:p>
          </table:table-cell>
        </table:table-row>
      </table:table>
      <text:p text:style-name="P16">任命李明<text:span text:style-name="T30"></text:span>為警監四階警察官。</text:p>
      <text:p text:style-name="P16">任命李茂榮為警監三階警察官。</text:p>
      <text:p text:style-name="P16">任命林秀美為警正一階警察官，閻宜星為警正三階警察<text:soft-page-break/>官，高玉霖為警正四階警察官。</text:p>
      <text:p text:style-name="P16">任命廖建棠、黎冠政、郭明道、吳水掘為警正四階警察官。</text:p>
      <text:p text:style-name="P4"><text:change-start text:change-id="ct599524776"/>總　　　統　<text:change-end text:change-id="ct599524776"/>陳水扁<text:change-start text:change-id="ct599528136"/></text:p>
      <text:p text:style-name="P5">行政院院長　<text:change-end text:change-id="ct599528136"/>游錫<text:span text:style-name="T22"></text:span></text:p>
      <table:table table:name="表格10" table:style-name="表格10">
        <table:table-column table:style-name="表格10.A"/>
        <table:table-column table:style-name="表格10.B"/>
        <table:table-row table:style-name="表格10.1">
          <table:table-cell table:style-name="表格10.A1" office:value-type="string">
            <text:p text:style-name="P49"><text:change-start text:change-id="ct599520216"/>總統令<text:change-end text:change-id="ct599520216"/></text:p>
          </table:table-cell>
          <table:table-cell table:style-name="表格10.A1" office:value-type="string">
            <text:p text:style-name="Standard"><text:change-start text:change-id="ct599530536"/>中華民國<text:change-end text:change-id="ct599530536"/>九十一<text:change-start text:change-id="ct599529096"/>年<text:change-end text:change-id="ct599529096"/>八<text:change-start text:change-id="ct599532816"/>月<text:change-end text:change-id="ct599532816"/>二十二<text:change-start text:change-id="ct599521896"/>日<text:change-end text:change-id="ct599521896"/></text:p>
          </table:table-cell>
        </table:table-row>
      </table:table>
      <text:p text:style-name="P22">特派趙淑德為九十一年公務人員特種考試法務部調查局調查人員考試典試委員長。</text:p>
      <text:p text:style-name="P4"><text:change-start text:change-id="ct599521656"/>總　　　統　<text:change-end text:change-id="ct599521656"/>陳水扁<text:change-start text:change-id="ct599533176"/></text:p>
      <text:p text:style-name="P5">行政院院長　<text:change-end text:change-id="ct599533176"/>游錫<text:span text:style-name="T22"></text:span></text:p>
      <table:table table:name="表格11" table:style-name="表格11">
        <table:table-column table:style-name="表格11.A"/>
        <table:table-column table:style-name="表格11.B"/>
        <table:table-row table:style-name="表格11.1">
          <table:table-cell table:style-name="表格11.A1" office:value-type="string">
            <text:p text:style-name="P49">總統令</text:p>
          </table:table-cell>
          <table:table-cell table:style-name="表格11.A1" office:value-type="string">
            <text:p text:style-name="Standard">中華民國九十一年八月二十二日</text:p>
          </table:table-cell>
        </table:table-row>
      </table:table>
      <text:p text:style-name="P16">任命黃有才為行政院農業委員會簡任第十二職等技監，李元和為簡任第十一職等副處長。</text:p>
      <text:p text:style-name="P16">任命宋餘俠為行政院研究發展考核委員會簡任第十二職等處長，陳發身為簡任第十職等室主任。</text:p>
      <text:p text:style-name="P16">任命蕭家旗為行政院研究發展考核委員會會計室簡任第十一職等會計主任。</text:p>
      <text:p text:style-name="P16">任命陳樹功為行政院衛生署藥物食品檢驗局簡任第十三職等局長。</text:p>
      <text:p text:style-name="P16">任命吳盛忠、黃輝源、吳天基為行政院環境保護署簡任第十一職等大隊長，莊茂森為簡任第十職等副大隊長，許永華為環境檢驗所簡任第十職等組長。</text:p>
      <text:p text:style-name="P16">任命徐享崑為立法院簡任第十三職等參事。</text:p>
      <text:p text:style-name="P16">任命陳美足為薦任公務人員。</text:p>
      <text:p text:style-name="P16">任命李妙芬、陳文玉、賴莉菁為薦任公務人員。</text:p>
      <text:p text:style-name="P16">任命呂淑琪、熊玲寬為薦任公務人員。</text:p>
      <text:p text:style-name="P4"><text:change-start text:change-id="ct599533776"/>總　　　統　<text:change-end text:change-id="ct599533776"/>陳水扁<text:change-start text:change-id="ct599520096"/></text:p>
      <text:p text:style-name="P5">行政院院長　<text:change-end text:change-id="ct599520096"/>游錫<text:span text:style-name="T22"></text:span></text:p>
      <table:table table:name="表格12" table:style-name="表格12">
        <table:table-column table:style-name="表格12.A"/>
        <table:table-column table:style-name="表格12.B"/>
        <table:table-row table:style-name="表格12.1">
          <table:table-cell table:style-name="表格12.A1" office:value-type="string">
            <text:p text:style-name="P28">總統令</text:p>
          </table:table-cell>
          <table:table-cell table:style-name="表格12.A1" office:value-type="string">
            <text:p text:style-name="P27">中華民國九十一年八月十九日</text:p>
            <text:p text:style-name="P51">華總二榮字第<text:span text:style-name="T22">○</text:span>九一<text:span text:style-name="T22">○○</text:span>一五六二一<text:span text:style-name="T22">○</text:span>號</text:p>
          </table:table-cell>
        </table:table-row>
      </table:table>
      <text:p text:style-name="任二">茲授予塞內加爾共和國駐華特命全權大使亞當<text:span text:style-name="T30">‧</text:span>薩爾大綬景星勳章。</text:p>
      <text:p text:style-name="P4"><text:change-start text:change-id="ct599533416"/>總　　　統　<text:change-end text:change-id="ct599533416"/>陳水扁<text:change-start text:change-id="ct429670168"/></text:p>
      <text:p text:style-name="扁游">行政院院長　<text:change-end text:change-id="ct429670168"/>游錫<text:span text:style-name="T22"></text:span></text:p>
      <text:p text:style-name="P5">外交部部長　簡又新</text:p>
      <table:table table:name="表格13" table:style-name="表格13">
        <table:table-column table:style-name="表格13.A"/>
        <table:table-column table:style-name="表格13.B"/>
        <table:table-row table:style-name="表格13.1">
          <table:table-cell table:style-name="表格13.A1" office:value-type="string">
            <text:p text:style-name="P28">總統令</text:p>
          </table:table-cell>
          <table:table-cell table:style-name="表格13.A1" office:value-type="string">
            <text:p text:style-name="P27">中華民國九十一年八月十九日</text:p>
            <text:p text:style-name="P51">華總二榮字第<text:span text:style-name="T22">○</text:span>九一<text:span text:style-name="T22">○○</text:span>一六<text:span text:style-name="T22">○</text:span>七八<text:span text:style-name="T22">○</text:span>號</text:p>
          </table:table-cell>
        </table:table-row>
      </table:table>
      <text:p text:style-name="任二">茲授予新加坡共和國新加坡駐台北商務辦事處代表許國豐大綬景星勳章。</text:p>
      <text:p text:style-name="P4"><text:change-start text:change-id="ct429674968"/>總　　　統　<text:change-end text:change-id="ct429674968"/>陳水扁<text:change-start text:change-id="ct429675568"/></text:p>
      <text:p text:style-name="扁游">行政院院長　<text:change-end text:change-id="ct429675568"/>游錫<text:span text:style-name="T22"></text:span></text:p>
      <text:p text:style-name="P8">外交部部長　簡又新</text:p>
      <table:table table:name="表格14" table:style-name="表格14">
        <table:table-column table:style-name="表格14.A"/>
        <table:table-column table:style-name="表格14.B"/>
        <table:table-row table:style-name="表格14.1">
          <table:table-cell table:style-name="表格14.A1" office:value-type="string">
            <text:p text:style-name="P28">總統令</text:p>
          </table:table-cell>
          <table:table-cell table:style-name="表格14.A1" office:value-type="string">
            <text:p text:style-name="P27">中華民國九十一年八月二十日</text:p>
            <text:p text:style-name="P51">華總二榮字第<text:span text:style-name="T22">○</text:span>九一一<text:span text:style-name="T22">○○○</text:span>八二三<text:span text:style-name="T22">○</text:span>號</text:p>
          </table:table-cell>
        </table:table-row>
      </table:table>
      <text:p text:style-name="P18"><text:soft-page-break/>茲授予美利堅合眾國美國在台協會前理事主席卜睿哲大綬景星勳章。</text:p>
      <text:p text:style-name="P4"><text:change-start text:change-id="ct429677128"/>總　　　統　<text:change-end text:change-id="ct429677128"/>陳水扁<text:change-start text:change-id="ct429675808"/></text:p>
      <text:p text:style-name="扁游">行政院院長　<text:change-end text:change-id="ct429675808"/>游錫<text:span text:style-name="T22"></text:span></text:p>
      <text:p text:style-name="P5">外交部部長　簡又新</text:p>
      <table:table table:name="表格15" table:style-name="表格15">
        <table:table-column table:style-name="表格15.A"/>
        <table:table-row table:style-name="表格15.1">
          <table:table-cell table:style-name="表格15.A1" office:value-type="string">
            <text:p text:style-name="P50">﹏﹏﹏﹏﹏﹏﹏﹏﹏</text:p>
          </table:table-cell>
        </table:table-row>
        <table:table-row table:style-name="表格15.1">
          <table:table-cell table:style-name="表格15.A1" office:value-type="string">
            <text:p text:style-name="P47"><text:span text:style-name="T13">專</text:span><text:span text:style-name="T11">載</text:span></text:p>
          </table:table-cell>
        </table:table-row>
        <table:table-row table:style-name="表格15.1">
          <table:table-cell table:style-name="表格15.A1" office:value-type="string">
            <text:p text:style-name="P48">﹏﹏﹏﹏﹏﹏﹏﹏﹏</text:p>
          </table:table-cell>
        </table:table-row>
      </table:table>
      <text:p text:style-name="專標">總統頒授外交部無任所大使辜濂松先生﹁二等景星勳章﹂典禮</text:p>
      <text:p text:style-name="P72">總統於本（九十一）年八月十五日下午三時，在總統府三樓總統會客室頒授外交部無任所大使辜濂松先生﹁二等景星勳章﹂，以表彰其長期投入經貿外交工作，致力推動我國參與國際事務，富國利民，勳績卓著。授勳時，總統府秘書長陳師孟、第三局局長許志仁、外交部政務次長高英茂、國際組織司司長沈斯淳、新聞文化司司長張小月、研究設計委員會主任委員劉復國及<text:span text:style-name="T32">辜濂松先生家屬</text:span>等在場觀禮。</text:p>
      <text:p text:style-name="P12">總統府九十一年八月份　國父紀念月會暨宣誓典禮</text:p>
      <text:p text:style-name="P73">總統府九十一年八月份　國父紀念月會暨新任行政院公平交易委員會副主任委員陳紀元宣誓典禮，於八月十九日上午十時在總統府大禮堂舉行，　總統主持並監誓，副總統、中央、地方高級文武官員及民意代表等二百五十餘人與會，會中由天下雜誌發行人殷允芃專題報告<text:span text:style-name="T22">│</text:span>「與世界同步躍升」（全文如后），典禮至十時五十分結束。</text:p>
      <text:p text:style-name="P74">「與世界同步躍升」</text:p>
      <text:p text:style-name="P75">陳總統閣下、呂副總統閣下、</text:p>
      <text:p text:style-name="P75">五院院長閣下、各位長官，大家早安：</text:p>
      <text:p text:style-name="P73">首先，感到很高興，也很榮幸，能以一個新聞從業人員的身份，來和大家報告、分享一些最近的所看、所聞、所思。</text:p>
      <text:p text:style-name="P73">先從兩份天下雜誌的民調說起。一份是去年六月，問題是，「二十年後，你認為下一代的生活會比現在好嗎？」答案竟有二分之一以上的人，認為下一代生活會比現在壞。</text:p>
      <text:p text:style-name="P73">一份是今年七月，「你會對台灣目前的政治、社會現況產生『無力感』嗎？」答案是百分之八十都有無力感。</text:p>
      <text:p text:style-name="P73">為什麼會有這樣的疑惑？</text:p>
      <text:p text:style-name="P73">當然，失業率升高、微利時代來臨、朝野紛爭、企業醜聞、九一一、九二一，天災人禍不斷，國內國外的情勢都在急劇的改變，不確定增加，能見度降低，焦慮感也在世界各地蔓<text:soft-page-break/>延。</text:p>
      <text:p text:style-name="P76">世界往那裡去</text:p>
      <text:p text:style-name="P73">面對新的世紀，不僅台灣，全世界都面臨新的斷層、巨大的挑戰和前所未有的衝擊。</text:p>
      <text:p text:style-name="P73">由於科技、網際網路、衛星通訊、全球化經濟和環境變遷的穿透力，國與國間的疆界已被打破，變得難以捍衛。無國界的世界，看不見的新大陸，正在快速形成。</text:p>
      <text:p text:style-name="P73">政府的控制力，也愈來愈小，被日益升高的民間社群力量和國際組織所取代。國族主義成為少數人執迷於過去的符號。許多人的認同，隨時、隨地、隨不同的情境而調整順序。認同是多重並存，而不是單一的選擇。</text:p>
      <text:p text:style-name="P73">進入知識經濟時代，價值也被顛覆。看得見的、有形的、硬體的、物質的、厚重的、巨大的，變得比較不值錢。相對而言，凡是看不見的、無形的、軟體的、精神的、輕薄的、微小的，反而價格較高。服務業取代製造業，成為經濟的趨勢重心和明星。</text:p>
      <text:p text:style-name="P73">當世界經濟的重心由製造業轉向服務業，台灣的競爭能力與優勢也需跟著調整。台灣的人才培育方向與方式，法令規章制度，甚至社會的文化、習慣與價值體系亦需有新的因應。</text:p>
      <text:p text:style-name="P76">普世價值受重視</text:p>
      <text:p text:style-name="P73">譬如，「誠信」的價值；「天人合一」<text:span text:style-name="T22">——</text:span>與環境共生，與自然共舞的人生哲學；「敬天愛人」<text:span text:style-name="T22">——</text:span>對自我是渺小的認知，對生命的關懷，對人權、多元的尊重，謙虛而積極的態度等；這些普世的價值又有了新的重要性。</text:p>
      <text:p text:style-name="P73">而法治的社會，公平、透明的遊戲規則是否能夠徹底執行，更是未來競爭力的先決條件。</text:p>
      <text:p text:style-name="P73">在二十一世紀的開端，台灣的確面臨了向上或向下的轉折點。世界上，無論經濟、政治、社會、科技和環境都正經歷巨大翻轉。所有的國家、政府、企業、社會組織、家庭和工作者，都受到衝擊與影響，也都小心謹慎、嚴陣以待。</text:p>
      <text:p text:style-name="P76">面對世界的改變，台灣往那裡走？</text:p>
      <text:p text:style-name="P73">首先，不管願意不願意，我們都已跨入了知識競爭的世紀。無形的、看不見的東西和價值才值錢。正如施振榮先生所提出的微笑曲線，價值鏈上微笑左端的研發、設計，右端的配銷、行銷、服務和品牌有較高的價值，而中間的製造部份，價值越來越低。</text:p>
      <text:p text:style-name="P73">台灣的製造業佔GDP的比例，其實已由二十年前的40%降為去年的27%，服務業則已佔68%，但一般人的印象仍停留在台灣是製造業重鎮的記憶裡。</text:p>
      <text:p text:style-name="P73">當台灣的經濟重心已由製造業轉向服務業時，該問的問題是，我們如何創造並提升服務業的競爭力？我們如何培育適合服務業的人才？</text:p>
      <text:p text:style-name="P73">如果說製造業靠的是人對物質的掌控與操弄，服務業依賴的則是人對人的思想、行為與習慣的了解，人對人的感覺與相處的能力。未來，EQ（情緒商數）、AQ（逆境商數）可<text:soft-page-break/>能比IQ更重要。</text:p>
      <text:p text:style-name="P76">投資人才</text:p>
      <text:p text:style-name="P73">如果台灣要與世界同步躍升，如果要在下一波的競爭裡領先，台灣當前最重要的任務是大力投資於人才，投資於教育，希望能培育出有創新能力、能忍受挫折、能團隊合作、能積極解決問題、能不斷學習的新人才。</text:p>
      <text:p text:style-name="P73">但人才是流動的，越是能力高的人才，可移動性也越高，他的自主性、選擇性也越高。</text:p>
      <text:p text:style-name="P73">台灣要如何吸引、凝聚、留住優秀的國內人才？又要如何吸引、招募國際人才？</text:p>
      <text:p text:style-name="P73">這要回溯到去年天下二十週年時，為什麼要製作「319鄉向前行」特刊，及發動「319鄉向前行」的護照活動。</text:p>
      <text:p text:style-name="P76">不曾了解　不會關懷</text:p>
      <text:p text:style-name="P73">主因是無論我們在台灣居住了幾個世代或幾十年，卻從未曾嘗試仔細地去認識、去了解、去體會腳下賴以維生的地方。我們總是急切地向前奔跑追趕。</text:p>
      <text:p text:style-name="P73">由於不了解，自然不會關懷。不認識，自然不會產生情感。沒有記憶、欠缺歷史與故事，自然不會凝聚附著。風吹草動，就心起恐慌，有著時時再移民的衝動。唯恐落伍，就急著哈日、哈韓、哈美、哈上海。</text:p>
      <text:p text:style-name="P76">企業人士為何而戰？</text:p>
      <text:p text:style-name="P73">全球化經濟下的台灣企業家必須與世界接軌，在全球馳騁奔波、開疆闢土。有時午夜夢醒，卻不知是身在矽谷、東京、上海或台北？在哪裡才有窗邊等待的燈光？哪裡才是心靈的故鄉？</text:p>
      <text:p text:style-name="P73">在全球各地征戰的企業人士，像放上天的風箏，維繫的細線，是心中家鄉溫暖感覺的支撐與激勵，艱辛的拚戰方有持續的意義。</text:p>
      <text:p text:style-name="P76">與世界同步躍升</text:p>
      <text:p text:style-name="P73">與世界接軌的動力，源自地方。全球化與在地化，其實是一體的兩面。沒有在地化的滋養、創新與實踐在先，無法擴大、延伸、推展到全球。</text:p>
      <text:p text:style-name="P73">而與世界接軌，向未來迎航，是台灣必走的、唯一的一條路。</text:p>
      <text:p text:style-name="P73">我們相信，當大家放遠眼光，拉開視野，以更寬廣的心態，更宏大的企圖，必能找到共同嚮往的願景，超越分歧、凝聚共識，激發前進的力量。向前看二十年，追求共創永續發展、公平正義、安居樂業的優質社會，是許多台灣人的共同願景。</text:p>
      <text:p text:style-name="P73">在自由民主的初步基礎上，補強法治的精神與制度，以全體人民生活的品質、生活的尊嚴、生活的希望和生活的型態為競爭標的，努力建立華人世界最佳可能，是跨入二十一世紀時，值得台灣共同追求的新方向。</text:p>
      <text:p text:style-name="P76">華人世界最佳可能</text:p>
      <text:p text:style-name="P73">要達到這樣的願景，我們需要向前看，也向外看。要有更寬廣的視野、更包容的心胸、更強的企圖、更大的自信，以<text:soft-page-break/>及更慈悲喜捨、天下為公的胸懷。</text:p>
      <text:p text:style-name="P73">十年前，我們曾訪問了許多意見領袖，為台灣描繪出了一個「公」字的願景圖：</text:p>
      <text:p text:style-name="P73">現也謹以這個願景圖提供給大家參考。</text:p>
      <text:p text:style-name="P73">面對新世紀挑戰，以創新和人才與世界同步躍升，塑造華人世界的最佳可能。Together, we can make it。如果團結一致，我們應該可以做到。</text:p>
      <text:p text:style-name="P13">聖克里斯多福及尼維斯新任駐華特命全權大使梅納閣下（Errol Maynard）呈遞到任國書</text:p>
      <text:p text:style-name="P77">聖克里斯多福及尼維斯新任駐華特命全權大使梅納閣下（Errol Maynard），於中華民國九十一年八月二十一日下午三時到總統府向　總統呈遞到任國書，　總統親予接受。我國參與典禮人員有總統府副秘書長吳釗燮、外交部部長簡又新、總統府第三局局長許志仁及外交部禮賓司司長馮寄台。聖克里斯多福及尼維斯外交部次長（MR. Osmond Petty）隨同晉見。</text:p>
      <table:table table:name="表格16" table:style-name="表格16">
        <table:table-column table:style-name="表格16.A"/>
        <table:table-row table:style-name="表格16.1">
          <table:table-cell table:style-name="表格16.A1" office:value-type="string">
            <text:p text:style-name="P50">﹏﹏﹏﹏﹏﹏﹏﹏﹏</text:p>
          </table:table-cell>
        </table:table-row>
        <table:table-row table:style-name="表格16.1">
          <table:table-cell table:style-name="表格16.A1" office:value-type="string">
            <text:p text:style-name="P53">總統活動紀要</text:p>
          </table:table-cell>
        </table:table-row>
        <table:table-row table:style-name="表格16.1">
          <table:table-cell table:style-name="表格16.A1" office:value-type="string">
            <text:p text:style-name="P48">﹏﹏﹏﹏﹏﹏﹏﹏﹏</text:p>
          </table:table-cell>
        </table:table-row>
      </table:table>
      <text:p text:style-name="P29">記事期間：</text:p>
      <text:p text:style-name="P54">九十一年八月十六日至九十一年八月二十二日</text:p>
      <text:p text:style-name="P24">八月十六日（星期五）</text:p>
      <text:p text:style-name="P55">視察行政院南部聯合服務中心</text:p>
      <text:p text:style-name="P55">參加高雄火車站遷移啟動儀式</text:p>
      <text:p text:style-name="P55">參訪鉅明股份有限公司</text:p>
      <text:p text:style-name="P55">接見九十一年模範公務人員代表</text:p>
      <text:p text:style-name="P24">八月十七日（星期六）</text:p>
      <text:p text:style-name="P55">參加電力系統調度控制全面自動化工程竣工啟用典禮</text:p>
      <text:p text:style-name="P55">參觀寶山糖業有限公司</text:p>
      <text:p text:style-name="P55">視察參山國家風景區獅頭山管理站</text:p>
      <text:p text:style-name="P55">參加同濟會全國年會</text:p>
      <text:p text:style-name="P55">國際青商總會全國會員代表大會</text:p>
      <text:p text:style-name="P24">八月十九日（星期一）</text:p>
      <text:p text:style-name="P55">接見日本熊本縣國會議員訪問團</text:p>
      <text:p text:style-name="P55">國父紀念月會</text:p>
      <text:p text:style-name="P55">接見菲律賓貿工部部長羅哈士</text:p>
      <text:p text:style-name="P25">八月二十日（星期二）</text:p>
      <text:p text:style-name="P56">軍禮歡迎巴拉圭共和國總統鞏薩雷斯</text:p>
      <text:p text:style-name="P56">與巴拉圭共和國總統鞏薩雷斯進行第一次晤談</text:p>
      <text:p text:style-name="P56"><text:soft-page-break/>接見參加「第六屆中華民國與東加勒比海四友邦外長會議」與會各國外長</text:p>
      <text:p text:style-name="P56">參觀福懋興業公司</text:p>
      <text:p text:style-name="P56">參觀凱馨實業公司</text:p>
      <text:p text:style-name="P56">歡迎巴拉圭共和國總統鞏薩雷斯國宴</text:p>
      <text:p text:style-name="P24">八月二十一日（星期三）</text:p>
      <text:p text:style-name="P55">接見「二<text:span text:style-name="T22">○○</text:span>二金融高峰研習營」主講人歐特曼暨台灣客壇協會全體理監事</text:p>
      <text:p text:style-name="P55">聖克里斯多福暨尼維斯新任駐華大使梅納呈遞到任國書</text:p>
      <text:p text:style-name="P24">八月二十二日（星期四）</text:p>
      <text:p text:style-name="P55">祭祀陳氏開台祖先</text:p>
      <text:p text:style-name="P55">視察將軍漁港</text:p>
      <text:p text:style-name="P55">視察七股潟湖</text:p>
      <text:p text:style-name="P57">出席國立暨台灣省公私立高級中學九十一學年度校長會議</text:p>
      <text:p text:style-name="P59">接見日本「橫綱」相撲大力士千代富士暨其後援會等人</text:p>
      <table:table table:name="表格17" table:style-name="表格17">
        <table:table-column table:style-name="表格17.A"/>
        <table:table-row table:style-name="表格17.1">
          <table:table-cell table:style-name="表格17.A1" office:value-type="string">
            <text:p text:style-name="P50">﹏﹏﹏﹏﹏﹏﹏﹏﹏</text:p>
          </table:table-cell>
        </table:table-row>
        <table:table-row table:style-name="表格17.1">
          <table:table-cell table:style-name="表格17.A1" office:value-type="string">
            <text:p text:style-name="P60">副總統活動紀要</text:p>
          </table:table-cell>
        </table:table-row>
        <table:table-row table:style-name="表格17.1">
          <table:table-cell table:style-name="表格17.A1" office:value-type="string">
            <text:p text:style-name="P48">﹏﹏﹏﹏﹏﹏﹏﹏﹏</text:p>
          </table:table-cell>
        </table:table-row>
      </table:table>
      <text:p text:style-name="P29">記事期間：</text:p>
      <text:p text:style-name="P54">九十一年八月十六日至九十一年八月二十二日</text:p>
      <text:p text:style-name="P25">八月十七日（星期六）</text:p>
      <text:p text:style-name="P56">搭乘華航ＣＩ678班機返抵國門</text:p>
      <text:p text:style-name="P25">八月十八日（星期日）</text:p>
      <text:p text:style-name="P56">返國記者會</text:p>
      <text:p text:style-name="P24">八月十九日（星期一）</text:p>
      <text:p text:style-name="P56">國父紀念月會</text:p>
      <text:p text:style-name="P56">人權系列研討會記者會</text:p>
      <text:p text:style-name="P56">二<text:span text:style-name="T22">○○</text:span>二花旗集團財經新聞獎頒獎典禮致詞</text:p>
      <text:p text:style-name="P61">八月二十日（星期二）</text:p>
      <text:p text:style-name="P56">軍禮歡迎巴拉圭共和國總統鞏薩雷斯</text:p>
      <text:p text:style-name="P56">參加人權小組系列座談會</text:p>
      <text:p text:style-name="P56">參加歡迎巴拉圭共和國總統鞏薩雷斯國宴</text:p>
      <text:p text:style-name="P61">八月二十二日（星期四）</text:p>
      <text:p text:style-name="P56">陪同巴拉圭總統鞏薩雷斯伉儷參訪金門</text:p>
      <text:p text:style-name="P56">參觀金門國家公園</text:p>
      <text:p text:style-name="P56">參觀金合利商店</text:p>
      <text:p text:style-name="P56">參觀獅山炮陣地</text:p>
      <text:p text:style-name="P58">會見巴拉圭鞏薩雷斯總統夫人</text:p>
      <table:table table:name="表格18" table:style-name="表格18">
        <table:table-column table:style-name="表格18.A"/>
        <text:soft-page-break/>
        <table:table-row table:style-name="表格18.1">
          <table:table-cell table:style-name="表格18.A1" office:value-type="string">
            <text:p text:style-name="P50">﹏﹏﹏﹏﹏﹏﹏﹏﹏</text:p>
          </table:table-cell>
        </table:table-row>
        <table:table-row table:style-name="表格18.1">
          <table:table-cell table:style-name="表格18.A1" office:value-type="string">
            <text:p text:style-name="P53">總統府新聞稿</text:p>
          </table:table-cell>
        </table:table-row>
        <table:table-row table:style-name="表格18.1">
          <table:table-cell table:style-name="表格18.A1" office:value-type="string">
            <text:p text:style-name="P48">﹏﹏﹏﹏﹏﹏﹏﹏﹏</text:p>
          </table:table-cell>
        </table:table-row>
      </table:table>
      <text:p text:style-name="P14">總統接見九十一年全國模範公務人員代表</text:p>
      <text:p text:style-name="令.日">中華民國九十一年八月十六日</text:p>
      <text:p text:style-name="P69">陳總統水扁先生今天下午接見九十一年全國模範公務人員代表，對他們長年的辛勞與奉獻，代表全體國人表達誠摯的感謝與敬意。</text:p>
      <text:p text:style-name="P69">總統並提及，政府目前正積極推動政府改造工程，希望建立一個「高效能」、「負責任」及「應變能力強」的政府。總統期盼，模範公務員代表們能充分發揮智慧，積極協助政府推動改造工作，使其能早日圓滿完成，以提昇國家的競爭力，為人民創造優質的生活環境。</text:p>
      <text:p text:style-name="P69">總統致詞內容如下：</text:p>
      <text:p text:style-name="P69">阿扁首先要恭喜各位，從眾多的被推薦人之中脫穎而出，當選全國模範公務人員。同時，阿扁也要代表全體的國人，對各位長年的犧牲與奉獻表達最誠摯的感謝與敬意。當阿扁仔細閱讀各位受表揚的事蹟時，內心充滿著感動，每一篇的事蹟都是「為民服務」最真實的寫照。有這樣優秀的工作同仁，每天為了替整個政府團隊加分而努力不懈，阿扁感到非常的驕傲。同時，阿扁也要對其他不在場的當選人，表達個人由衷的祝賀與感謝，並期勉大家繼續加油，百尺竿頭，好還可以更好。</text:p>
      <text:p text:style-name="P69">政府簡單的說就是人和制度的結合，而其中又以人的因素最為重要。如果我們能夠爭取到社會各界的菁英積極投入政府的行列，由一流的人才組成一流的政府，必然能夠為民眾提供一流的服務。但另一方面，政府的角色與功能也不斷在成長，隨著各種內、外在環境的轉換及主、客觀條件的變遷，政府的制度也要與時俱進，不斷尋求突破和創新，這樣才能讓公務人員有一展長才的空間與實現理想和抱負的機會，才能真正留住人才並吸引新的人才，繼續為民眾服務。</text:p>
      <text:p text:style-name="P69">自從阿扁就任總統以來，極力推動政府改造的工程，希望建立一個「高效能」、「負責任」及「應變能力強」的政府，具體實現「年輕台灣、活力政府」的理想，以提升國家的競爭力，為人民創造優質的生活環境。我想這個目標不但是阿扁衷心的期盼，也是大家共同的願望。</text:p>
      <text:p text:style-name="P69">去年八月為了要凝聚朝野及社會各界對經濟發展的共識，特別召開了「經發會」，經過廣泛的討論，集思廣益，一共獲得了三百二十二項的共識結論。其中一項就是要阿扁成立「政府改造委員會」，擬訂具體改造的方案，以提振政府的效能。「政府改造委員會」自去年十月底成立以來，至今已召開五次大會，分別針對政府改造的目標、方向與時程，以及行政院組織的調整、調整時員工權利的保障和國會改造等重<text:soft-page-break/>大議題提出具體的規劃。阿扁希望整個政府改造的方案能儘速完成法制化的程序，希望能於公元二００四年五月二十日，新一任總統就職時生效，為我們的國家建構一套新的典章制度，創造一個全新的氣象。</text:p>
      <text:p text:style-name="P69">政府改造是一項非常艱鉅的任務，好像要把一件已經穿在身上的衣服重新換一個樣式，但同時又不能把衣服脫下來，只能邊穿著邊改，整個改造工程充滿了挑戰。各位都是政府行政部門最優秀的工作同仁，阿扁衷心期盼，大家要充分發揮智慧，積極協助推動政府改造的工作，使其能早日圓滿完成。</text:p>
      <text:p text:style-name="P69">同時，阿扁也要在此明白的宣示，「政府改造委員會」已經在第三次會議時，通過了「行政院組織調整員工權益保障方案」，確保在行政組織調整的同時，政府會對所有受影響的員工提供最優厚的權益保障措施，希望可以讓行政院及所屬機關人員，在這段組織調整的期間，能在自己的崗位上安心且努力的工作，將政府改造所引起的衝擊與陣痛降到最低的程度。</text:p>
      <text:p text:style-name="P69">最後，阿扁要再一次恭喜各位當選全國模範公務人員，大家不但受之無愧更是實至名歸，並敬祝各位身體健康、萬事如意！</text:p>
      <text:p text:style-name="P69">九十一年全國模範公務人員代表吳財順等七十餘人下午是由考試院許水德院長、銓敘部長吳容明陪同，前來總統府晉見總統，總統府秘書長陳師孟也在場。</text:p>
      <text:p text:style-name="P15">副總統出席二<text:span text:style-name="T39">○○</text:span>二年花旗集團財經新聞獎頒獎典禮</text:p>
      <text:p text:style-name="日期">中華民國九十一年八月十九日</text:p>
      <text:p text:style-name="P70">呂副總統秀蓮女士今天下午出席二<text:span text:style-name="T30">○○</text:span>二年花旗集團財經新聞獎頒獎典禮，除代表主辦單位頒發首獎表達賀意之外，也應邀致詞。</text:p>
      <text:p text:style-name="P70">副總統表示，花旗集團為一具有一百九十年歷史的企業組織，經營規模龐大，多年來致力慈善公益事業，不遺餘力，對此她要表達敬佩之意，而下午所舉行的頒獎儀式，具有特別的意義，她也要申致謝意。</text:p>
      <text:p text:style-name="P69">副總統並舉她日前印尼之行新聞媒體的採訪為例表示，這次的訪問在媒體追逐報導的伴奏下變得更有聲有色，顯示我國媒體的可愛，她也對財經媒體不報導八卦新聞而堅持原則的作法，給予肯定，認為這是一股穩定的力量，引領台灣的發展。</text:p>
      <text:p text:style-name="P69">副總統進一步說，與早期新聞沒有自由相比較，近幾年社會的發展則是新聞太過自由，新聞內容失真現象時有所聞，她並以我國國情指出，面臨中共軍事威脅、政治迫害、外交打擊、經濟磁吸，我國未來如何發展與定位，都值得全民關心，因此她誠懇呼籲所有新聞媒體應一起來唾棄八卦，並大力提倡六卦｜敬天、惜地、愛人、求真、求善、求美，這不僅是一個嚴肅課題，也是大家共同的責任，她並幽默地建議，是否也可考慮舉辦六卦新聞獎。</text:p>
      <text:p text:style-name="P71"><text:soft-page-break/></text:p>
      <table:table table:name="表格19" table:style-name="表格19">
        <table:table-column table:style-name="表格19.A" table:number-columns-repeated="2"/>
        <table:table-column table:style-name="表格19.C" table:number-columns-repeated="3"/>
        <table:table-column table:style-name="表格19.F"/>
        <table:table-column table:style-name="表格19.C" table:number-columns-repeated="2"/>
        <table:table-row table:style-name="表格19.1">
          <table:table-cell table:style-name="表格19.A1" office:value-type="string">
            <text:p text:style-name="P30"/>
          </table:table-cell>
          <table:table-cell table:style-name="表格19.A1" office:value-type="string">
            <text:p text:style-name="P30"/>
          </table:table-cell>
          <table:table-cell table:style-name="表格19.C1" table:number-rows-spanned="2" office:value-type="string">
            <text:p text:style-name="P34"/>
          </table:table-cell>
          <table:table-cell table:style-name="表格19.C1" table:number-rows-spanned="2" office:value-type="string">
            <text:p text:style-name="P31"><text:span text:style-name="T40">GPN</text:span><text:span text:style-name="T40">：</text:span></text:p>
          </table:table-cell>
          <table:table-cell table:style-name="表格19.C1" table:number-rows-spanned="2" office:value-type="string">
            <text:p text:style-name="P33">2000100002</text:p>
          </table:table-cell>
          <table:table-cell table:style-name="表格19.C1" table:number-rows-spanned="2" office:value-type="string">
            <text:p text:style-name="P37"><text:s/></text:p>
          </table:table-cell>
          <table:table-cell table:style-name="表格19.C1" table:number-rows-spanned="2" office:value-type="string">
            <text:p text:style-name="P33">定價：</text:p>
          </table:table-cell>
          <table:table-cell table:style-name="表格19.C1" table:number-rows-spanned="2" office:value-type="string">
            <text:p text:style-name="P33">每份新臺幣三十五元</text:p>
          </table:table-cell>
        </table:table-row>
        <table:table-row table:style-name="表格19.2">
          <table:table-cell table:style-name="表格19.A2" office:value-type="string">
            <text:p text:style-name="P62"><text:span text:style-name="T40">ISSN</text:span><text:span text:style-name="T40">號碼：</text:span></text:p>
          </table:table-cell>
          <table:table-cell table:style-name="表格19.B2" office:value-type="string">
            <text:p text:style-name="P63">15603792</text:p>
          </table:table-cell>
          <table:covered-table-cell/>
          <table:covered-table-cell/>
          <table:covered-table-cell/>
          <table:covered-table-cell/>
          <table:covered-table-cell/>
          <table:covered-table-cell/>
        </table:table-row>
      </table:table>
      <text:p text:style-name="P3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8cm" style:line-height-at-least="0.917cm" fo:text-align="start" style:justify-single-word="false" fo:text-indent="0cm" style:auto-text-indent="false" style:vertical-align="auto"/>
      <style:text-properties style:font-name="華康楷書體W5" fo:font-family="華康楷書體W5" style:font-family-generic="modern" fo:font-size="16pt" style:font-name-asian="華康楷書體W5" style:font-family-asian="華康楷書體W5"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項目符號" style:family="paragraph" style:parent-style-name="Standard">
      <style:paragraph-properties fo:margin-left="0.847cm" fo:margin-right="0cm" fo:text-indent="0cm" style:auto-text-indent="false"/>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08cm" fo:margin-right="0cm" fo:text-indent="-1.693cm" style:auto-text-indent="false"/>
      <style:text-properties style:font-name="標楷體" fo:font-family="標楷體" style:font-family-generic="scri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文件引導"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0.847cm" fo:margin-right="0cm" fo:margin-top="0cm" fo:margin-bottom="0.212cm" loext:contextual-spacing="false" fo:text-indent="0cm" style:auto-text-indent="false"/>
      <style:text-properties fo:font-size="14pt" fo:font-weight="bold" style:font-size-asian="14pt" style:font-weight-asian="bold" style:font-weight-complex="bold"/>
    </style:style>
    <style:style style:name="令頭1" style:family="paragraph" style:parent-style-name="任二">
      <style:paragraph-properties fo:margin-left="0cm" fo:margin-right="0cm" fo:text-indent="0.847cm" style:auto-text-indent="false"/>
    </style:style>
    <style:style style:name="令頭2" style:family="paragraph" style:parent-style-name="Standard">
      <style:paragraph-properties fo:margin-left="0.423cm" fo:margin-right="0cm" fo:line-height="0.706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令.項">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47cm" fo:margin-right="0cm" fo:text-indent="0cm" style:auto-text-indent="false"/>
      <style:text-properties style:font-name="sө" fo:font-family="sө, 'Times New Roman'" style:font-family-generic="roman" fo:font-size="14pt" fo:font-weight="bold" style:font-size-asian="14pt" style:font-weight-asian="bold" style:font-name-complex="Arial" style:font-family-complex="Arial" style:font-family-generic-complex="swiss" style:font-pitch-complex="variable" style:font-size-complex="11pt"/>
    </style:style>
    <style:style style:name="新文" style:family="paragraph" style:parent-style-name="任二"/>
    <style:style style:name="Text_20_body_20_indent" style:display-name="Text body indent" style:family="paragraph" style:parent-style-name="Standard" style:class="text">
      <style:paragraph-properties fo:margin-left="1.058cm" fo:margin-right="0cm" fo:line-height="125%" fo:text-align="start" style:justify-single-word="false" fo:text-indent="-1.058cm" style:auto-text-indent="false" style:line-break="normal" style:vertical-align="auto"/>
      <style:text-properties style:font-name="華康楷書體W5(P)" fo:font-family="華康楷書體W5(P)" style:font-pitch="variable" fo:font-size="16pt" style:font-name-asian="華康楷書體W5(P)" style:font-family-asian="華康楷書體W5(P)" style:font-pitch-asian="variable" style:font-size-asian="16pt"/>
    </style:style>
    <style:style style:name="本文縮排_20_2" style:display-name="本文縮排 2" style:family="paragraph" style:parent-style-name="Standard">
      <style:paragraph-properties fo:margin-left="2.84cm" fo:margin-right="0cm" fo:margin-top="0.071cm" fo:margin-bottom="0cm" loext:contextual-spacing="false" style:line-height-at-least="0.847cm" fo:text-align="start" style:justify-single-word="false" fo:text-indent="-1.7cm" style:auto-text-indent="false" style:vertical-align="auto"/>
      <style:text-properties style:font-name="華康楷書體W5(P)" fo:font-family="華康楷書體W5(P)" style:font-pitch="variable" fo:font-size="16pt" style:letter-kerning="true" style:font-name-asian="華康楷書體W5(P)" style:font-family-asian="華康楷書體W5(P)" style:font-pitch-asian="variable" style:font-size-asian="16pt"/>
    </style:style>
    <style:style style:name="本文縮排_20_3" style:display-name="本文縮排 3" style:family="paragraph" style:parent-style-name="Standard">
      <style:paragraph-properties fo:margin-left="1.7cm" fo:margin-right="0cm" style:line-height-at-least="0.847cm" fo:text-align="start" style:justify-single-word="false" fo:text-indent="-1.7cm" style:auto-text-indent="false" style:line-break="normal" style:vertical-align="auto"/>
      <style:text-properties style:font-name="華康楷書體W5(P)" fo:font-family="華康楷書體W5(P)" style:font-pitch="variable" fo:font-size="16pt" style:letter-kerning="true" style:font-name-asian="華康楷書體W5(P)" style:font-family-asian="華康楷書體W5(P)" style:font-pitch-asian="variable" style:font-size-asian="16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underline-style="solid" style:text-underline-width="auto" style:text-underline-color="font-color"/>
    </style:style>
    <style:style style:name="red1" style:family="text" style:parent-style-name="預設段落字型">
      <style:text-properties fo:color="#aa0000"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捌柒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八月二十八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七八號</text:span><text:span text:style-name="MT1"><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七八號</text:span><text:span text:style-name="MT14"><text:tab/></text:span><text:span text:style-name="Page_20_Number"><text:span text:style-name="MT12"><text:page-number text:select-page="current">1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七八號</text:span><text:span text:style-name="MT1"><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8-23T09:04:00</meta:creation-date>
    <dc:creator>acer</dc:creator>
    <dc:date>2002-08-26T09:15:00</dc:date>
    <meta:print-date>2002-08-22T17:34:00</meta:print-date>
    <meta:editing-cycles>4</meta:editing-cycles>
    <meta:editing-duration>PT18M</meta:editing-duration>
    <meta:document-statistic meta:table-count="19" meta:image-count="0" meta:object-count="0" meta:page-count="13" meta:paragraph-count="309" meta:word-count="8960" meta:character-count="9314" meta:non-whitespace-character-count="91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