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388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201cm" fo:margin-left="-0.049cm" table:align="left" style:writing-mode="lr-tb"/>
    </style:style>
    <style:style style:name="表格9.A" style:family="table-column">
      <style:table-column-properties style:column-width="3.2cm"/>
    </style:style>
    <style:style style:name="表格9.B" style:family="table-column">
      <style:table-column-properties style:column-width="8.001cm"/>
    </style:style>
    <style:style style:name="表格9.1" style:family="table-row">
      <style:table-row-properties style:row-height="0.882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201cm" fo:margin-left="-0.049cm" table:align="left" style:writing-mode="lr-tb"/>
    </style:style>
    <style:style style:name="表格10.A" style:family="table-column">
      <style:table-column-properties style:column-width="3.2cm"/>
    </style:style>
    <style:style style:name="表格10.B" style:family="table-column">
      <style:table-column-properties style:column-width="8.001cm"/>
    </style:style>
    <style:style style:name="表格10.1" style:family="table-row">
      <style:table-row-properties style:row-height="0.882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008cm" table:align="left" style:writing-mode="lr-tb"/>
    </style:style>
    <style:style style:name="表格12.A" style:family="table-column">
      <style:table-column-properties style:column-width="0.45cm"/>
    </style:style>
    <style:style style:name="表格12.D" style:family="table-column">
      <style:table-column-properties style:column-width="0.4cm"/>
    </style:style>
    <style:style style:name="表格12.Z" style:family="table-column">
      <style:table-column-properties style:column-width="0.554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N1" style:family="table-cell">
      <style:table-cell-properties style:vertical-align="top" fo:padding="0cm" fo:border-left="0.75pt solid #000000" fo:border-right="none" fo:border-top="1.5pt solid #000000" fo:border-bottom="0.75pt solid #000000" style:writing-mode="lr-tb"/>
    </style:style>
    <style:style style:name="表格12.Z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C2" style:family="table-cell">
      <style:table-cell-properties style:vertical-align="top" fo:padding="0cm" fo:border-left="0.75pt solid #000000" fo:border-right="none" fo:border-top="none" fo:border-bottom="0.75pt solid #000000" style:writing-mode="lr-tb"/>
    </style:style>
    <style:style style:name="表格12.D2" style:family="table-cell">
      <style:table-cell-properties style:vertical-align="top" fo:padding="0cm" fo:border-left="0.75pt solid #000000" fo:border-right="none" fo:border-top="none" fo:border-bottom="none" style:writing-mode="lr-tb"/>
    </style:style>
    <style:style style:name="表格12.Z2" style:family="table-cell">
      <style:table-cell-properties style:vertical-align="top" fo:padding="0cm" fo:border-left="0.75pt solid #000000" fo:border-right="1.5pt solid #000000" fo:border-top="none" fo:border-bottom="0.75pt solid #000000" style:writing-mode="lr-tb"/>
    </style:style>
    <style:style style:name="表格12.3" style:family="table-row">
      <style:table-row-properties style:row-height="2.54cm" fo:keep-together="always"/>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Z3" style:family="table-cell">
      <style:table-cell-properties style:vertical-align="top" fo:padding="0cm" fo:border-left="0.75pt solid #000000" fo:border-right="1.5pt solid #000000" fo:border-top="0.75pt solid #000000" fo:border-bottom="0.75pt solid #000000" style:writing-mode="lr-tb"/>
    </style:style>
    <style:style style:name="表格12.A19" style:family="table-cell">
      <style:table-cell-properties style:vertical-align="top" fo:padding="0cm" fo:border-left="1.5pt solid #000000" fo:border-right="none" fo:border-top="0.75pt solid #000000" fo:border-bottom="none" style:writing-mode="lr-tb"/>
    </style:style>
    <style:style style:name="表格12.B19" style:family="table-cell">
      <style:table-cell-properties style:vertical-align="top" fo:padding="0cm" fo:border-left="0.75pt solid #000000" fo:border-right="none" fo:border-top="0.75pt solid #000000" fo:border-bottom="none" style:writing-mode="lr-tb"/>
    </style:style>
    <style:style style:name="表格12.E19" style:family="table-cell">
      <style:table-cell-properties style:vertical-align="top" fo:padding="0cm" fo:border-left="none" fo:border-right="none" fo:border-top="0.75pt solid #000000" fo:border-bottom="none" style:writing-mode="lr-tb"/>
    </style:style>
    <style:style style:name="表格12.Z19" style:family="table-cell">
      <style:table-cell-properties style:vertical-align="top" fo:padding="0cm" fo:border-left="0.75pt solid #000000" fo:border-right="1.5pt solid #000000" fo:border-top="0.75pt solid #000000" fo:border-bottom="none" style:writing-mode="lr-tb"/>
    </style:style>
    <style:style style:name="表格12.A20" style:family="table-cell">
      <style:table-cell-properties style:vertical-align="top" fo:padding="0cm" fo:border-left="1.5pt solid #000000" fo:border-right="none" fo:border-top="0.75pt solid #000000" fo:border-bottom="1.5pt solid #000000" style:writing-mode="lr-tb"/>
    </style:style>
    <style:style style:name="表格12.B20" style:family="table-cell">
      <style:table-cell-properties style:vertical-align="top" fo:padding="0cm" fo:border-left="0.75pt solid #000000" fo:border-right="none" fo:border-top="0.75pt solid #000000" fo:border-bottom="1.5pt solid #000000" style:writing-mode="lr-tb"/>
    </style:style>
    <style:style style:name="表格12.E20" style:family="table-cell">
      <style:table-cell-properties style:vertical-align="top" fo:padding="0cm" fo:border-left="none" fo:border-right="none" fo:border-top="0.75pt solid #000000" fo:border-bottom="1.5pt solid #000000" style:writing-mode="lr-tb"/>
    </style:style>
    <style:style style:name="表格12.Z20" style:family="table-cell">
      <style:table-cell-properties style:vertical-align="top" fo:padding="0cm" fo:border-left="0.75pt solid #000000" fo:border-right="1.5pt solid #000000" fo:border-top="0.75pt solid #000000" fo:border-bottom="1.5pt solid #000000" style:writing-mode="lr-tb"/>
    </style:style>
    <style:style style:name="表格13" style:family="table">
      <style:table-properties style:width="11.06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R" style:family="table-column">
      <style:table-column-properties style:column-width="0.501cm"/>
    </style:style>
    <style:style style:name="表格13.W"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C1" style:family="table-cell">
      <style:table-cell-properties style:vertical-align="top" fo:padding="0cm" fo:border-left="0.7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none" style:writing-mode="lr-tb"/>
    </style:style>
    <style:style style:name="表格13.V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none" fo:border-top="0.75pt solid #000000" fo:border-bottom="none" style:writing-mode="lr-tb"/>
    </style:style>
    <style:style style:name="表格13.R2" style:family="table-cell">
      <style:table-cell-properties style:vertical-align="top" fo:padding="0cm" fo:border-left="0.75pt solid #000000" fo:border-right="none" fo:border-top="none" fo:border-bottom="none" style:writing-mode="lr-tb"/>
    </style:style>
    <style:style style:name="表格13.V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W3" style:family="table-cell">
      <style:table-cell-properties style:vertical-align="top" fo:padding="0cm" fo:border-left="none" fo:border-right="1.5pt solid #000000" fo:border-top="0.75pt solid #000000" fo:border-bottom="0.75pt solid #000000" style:writing-mode="lr-tb"/>
    </style:style>
    <style:style style:name="表格13.A12" style:family="table-cell">
      <style:table-cell-properties style:vertical-align="top" fo:padding="0cm" fo:border-left="1.5pt solid #000000" fo:border-right="none" fo:border-top="0.75pt solid #000000" fo:border-bottom="none" style:writing-mode="lr-tb"/>
    </style:style>
    <style:style style:name="表格13.E12" style:family="table-cell">
      <style:table-cell-properties style:vertical-align="top" fo:padding="0cm" fo:border-left="none" fo:border-right="none" fo:border-top="0.75pt solid #000000" fo:border-bottom="none" style:writing-mode="lr-tb"/>
    </style:style>
    <style:style style:name="表格13.W12" style:family="table-cell">
      <style:table-cell-properties style:vertical-align="top" fo:padding="0cm" fo:border-left="none" fo:border-right="1.5pt solid #000000" fo:border-top="0.75pt solid #000000" fo:border-bottom="none" style:writing-mode="lr-tb"/>
    </style:style>
    <style:style style:name="表格13.A13" style:family="table-cell">
      <style:table-cell-properties style:vertical-align="top" fo:padding="0cm" fo:border-left="1.5pt solid #000000" fo:border-right="none" fo:border-top="0.75pt solid #000000" fo:border-bottom="1.5pt solid #000000" style:writing-mode="lr-tb"/>
    </style:style>
    <style:style style:name="表格13.B13" style:family="table-cell">
      <style:table-cell-properties style:vertical-align="top" fo:padding="0cm" fo:border-left="0.75pt solid #000000" fo:border-right="none" fo:border-top="0.75pt solid #000000" fo:border-bottom="1.5pt solid #000000" style:writing-mode="lr-tb"/>
    </style:style>
    <style:style style:name="表格13.E13" style:family="table-cell">
      <style:table-cell-properties style:vertical-align="top" fo:padding="0cm" fo:border-left="none" fo:border-right="none" fo:border-top="0.75pt solid #000000" fo:border-bottom="1.5pt solid #000000" style:writing-mode="lr-tb"/>
    </style:style>
    <style:style style:name="表格13.W13" style:family="table-cell">
      <style:table-cell-properties style:vertical-align="top" fo:padding="0cm" fo:border-left="none" fo:border-right="1.5pt solid #000000" fo:border-top="0.75pt solid #000000" fo:border-bottom="1.5pt solid #000000" style:writing-mode="lr-tb"/>
    </style:style>
    <style:style style:name="表格14" style:family="table">
      <style:table-properties style:width="5.63cm" fo:margin-left="4.309cm" table:align="left" style:writing-mode="lr-tb"/>
    </style:style>
    <style:style style:name="表格14.A" style:family="table-column">
      <style:table-column-properties style:column-width="0.864cm"/>
    </style:style>
    <style:style style:name="表格14.C" style:family="table-column">
      <style:table-column-properties style:column-width="0.6cm"/>
    </style:style>
    <style:style style:name="表格14.D" style:family="table-column">
      <style:table-column-properties style:column-width="0.7cm"/>
    </style:style>
    <style:style style:name="表格14.F" style:family="table-column">
      <style:table-column-properties style:column-width="0.501cm"/>
    </style:style>
    <style:style style:name="表格14.1" style:family="table-row">
      <style:table-row-properties style:min-row-height="1.388cm"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3.51cm" fo:keep-together="always"/>
    </style:style>
    <style:style style:name="表格1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標1">
      <style:paragraph-properties fo:margin-top="0.212cm" fo:margin-bottom="0.212cm" loext:contextual-spacing="false" fo:line-height="1.129cm"/>
    </style:style>
    <style:style style:name="P2" style:family="paragraph" style:parent-style-name="令.條">
      <style:paragraph-properties fo:line-height="1.058cm"/>
    </style:style>
    <style:style style:name="P3" style:family="paragraph" style:parent-style-name="令.條">
      <style:paragraph-properties fo:line-height="0.882cm" fo:text-align="justify" fo:text-align-last="justify" style:justify-single-word="false"/>
    </style:style>
    <style:style style:name="P4" style:family="paragraph" style:parent-style-name="令.條">
      <style:paragraph-properties fo:line-height="1.588cm"/>
      <style:text-properties fo:text-transform="uppercase" style:font-name="華康粗黑體" fo:font-size="14pt" fo:letter-spacing="normal" style:font-name-asian="華康粗黑體" style:font-size-asian="14pt"/>
    </style:style>
    <style:style style:name="P5" style:family="paragraph" style:parent-style-name="令.條">
      <style:paragraph-properties fo:line-height="1.235cm" fo:text-align="justify" fo:text-align-last="justify" style:justify-single-word="false"/>
      <style:text-properties fo:text-transform="uppercase" style:font-name="標楷體" fo:font-size="12pt" fo:letter-spacing="normal" style:font-size-asian="12pt"/>
    </style:style>
    <style:style style:name="P6" style:family="paragraph" style:parent-style-name="令.條">
      <style:paragraph-properties fo:line-height="1.235cm" fo:text-align="justify" fo:text-align-last="justify" style:justify-single-word="false"/>
      <style:text-properties fo:font-size="12pt" fo:letter-spacing="normal" style:font-size-asian="12pt"/>
    </style:style>
    <style:style style:name="P7" style:family="paragraph" style:parent-style-name="令.條" style:list-style-name="WW8Num3">
      <style:paragraph-properties fo:line-height="1.235cm" fo:text-align="justify" fo:text-align-last="justify" style:justify-single-word="false"/>
      <style:text-properties fo:font-size="12pt" fo:letter-spacing="normal" style:font-size-asian="12pt"/>
    </style:style>
    <style:style style:name="P8" style:family="paragraph" style:parent-style-name="令.條">
      <style:paragraph-properties fo:margin-left="0.801cm" fo:margin-right="0cm" fo:line-height="0.882cm" fo:text-align="justify" fo:text-align-last="justify" style:justify-single-word="false" fo:text-indent="0cm" style:auto-text-indent="false"/>
    </style:style>
    <style:style style:name="P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2"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3" style:family="paragraph" style:parent-style-name="專文1">
      <style:paragraph-properties fo:margin-top="0cm" fo:margin-bottom="0.423cm" loext:contextual-spacing="false" fo:line-height="0.706cm"/>
      <style:text-properties style:font-name="標楷體" fo:font-size="11pt" fo:letter-spacing="0.004cm" style:font-size-asian="11pt"/>
    </style:style>
    <style:style style:name="P14" style:family="paragraph" style:parent-style-name="李連">
      <style:paragraph-properties fo:margin-top="0.212cm" fo:margin-bottom="0.071cm" loext:contextual-spacing="false"/>
      <style:text-properties fo:font-size="11pt" style:font-size-asian="11pt"/>
    </style:style>
    <style:style style:name="P15" style:family="paragraph" style:parent-style-name="李連">
      <style:paragraph-properties fo:margin-top="0.071cm" fo:margin-bottom="0.071cm" loext:contextual-spacing="false"/>
    </style:style>
    <style:style style:name="P16" style:family="paragraph" style:parent-style-name="李連">
      <style:paragraph-properties fo:margin-top="0.071cm" fo:margin-bottom="0.635cm" loext:contextual-spacing="false"/>
      <style:text-properties fo:font-size="11pt" style:font-size-asian="11pt"/>
    </style:style>
    <style:style style:name="P17" style:family="paragraph" style:parent-style-name="李連">
      <style:paragraph-properties fo:margin-top="0.212cm" fo:margin-bottom="0cm" loext:contextual-spacing="false"/>
      <style:text-properties fo:font-size="11pt" style:font-size-asian="11pt"/>
    </style:style>
    <style:style style:name="P18" style:family="paragraph" style:parent-style-name="李連">
      <style:paragraph-properties fo:margin-top="0.141cm" fo:margin-bottom="0cm" loext:contextual-spacing="false"/>
      <style:text-properties fo:font-size="11pt" style:font-size-asian="11pt"/>
    </style:style>
    <style:style style:name="P19" style:family="paragraph" style:parent-style-name="李連">
      <style:paragraph-properties fo:margin-top="0.141cm" fo:margin-bottom="0.847cm" loext:contextual-spacing="false"/>
      <style:text-properties fo:font-size="11pt" style:font-size-asian="11pt"/>
    </style:style>
    <style:style style:name="P20" style:family="paragraph" style:parent-style-name="李連">
      <style:paragraph-properties fo:margin-top="0.141cm" fo:margin-bottom="0.635cm" loext:contextual-spacing="false"/>
      <style:text-properties fo:font-size="11pt" style:font-size-asian="11pt"/>
    </style:style>
    <style:style style:name="P21" style:family="paragraph" style:parent-style-name="李連">
      <style:paragraph-properties fo:margin-top="0.141cm" fo:margin-bottom="1.27cm" loext:contextual-spacing="false"/>
      <style:text-properties fo:font-size="11pt" style:font-size-asian="11pt"/>
    </style:style>
    <style:style style:name="P22" style:family="paragraph" style:parent-style-name="司釋文">
      <style:paragraph-properties fo:line-height="0.67cm"/>
    </style:style>
    <style:style style:name="P23" style:family="paragraph" style:parent-style-name="司釋文">
      <style:paragraph-properties fo:line-height="0.642cm"/>
    </style:style>
    <style:style style:name="P24" style:family="paragraph" style:parent-style-name="Header">
      <style:paragraph-properties fo:line-height="0.035cm"/>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7" style:family="paragraph" style:parent-style-name="Footer">
      <style:paragraph-properties fo:margin-left="0cm" fo:margin-right="0.635cm" fo:line-height="0.035cm" fo:text-indent="0cm" style:auto-text-indent="false"/>
    </style:style>
    <style:style style:name="P28" style:family="paragraph" style:parent-style-name="Standard">
      <style:paragraph-properties fo:line-height="0.6cm"/>
    </style:style>
    <style:style style:name="P29" style:family="paragraph" style:parent-style-name="Standard">
      <style:paragraph-properties fo:line-height="0.811cm" fo:text-align="justify" style:justify-single-word="false"/>
      <style:text-properties fo:font-size="18pt" style:font-size-asian="18pt"/>
    </style:style>
    <style:style style:name="P30"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31" style:family="paragraph" style:parent-style-name="Standard">
      <style:paragraph-properties fo:line-height="0.6cm" style:snap-to-layout-grid="false"/>
      <style:text-properties style:text-position="44% 100%" fo:font-size="18pt" style:font-size-asian="18pt"/>
    </style:style>
    <style:style style:name="P32" style:family="paragraph" style:parent-style-name="Standard">
      <style:paragraph-properties fo:line-height="0.459cm" style:snap-to-layout-grid="false"/>
      <style:text-properties style:text-position="44% 100%" fo:font-size="18pt" style:font-size-asian="18pt"/>
    </style:style>
    <style:style style:name="P33" style:family="paragraph" style:parent-style-name="Standard">
      <style:paragraph-properties fo:line-height="0.423cm" style:snap-to-layout-grid="false"/>
      <style:text-properties style:text-position="44% 100%" fo:font-size="18pt" style:font-size-asian="18pt"/>
    </style:style>
    <style:style style:name="P34" style:family="paragraph" style:parent-style-name="Standard">
      <style:paragraph-properties fo:line-height="0.988cm" style:snap-to-layout-grid="false"/>
      <style:text-properties style:text-position="72% 100%" fo:font-size="18pt" style:font-size-asian="18pt"/>
    </style:style>
    <style:style style:name="P35" style:family="paragraph" style:parent-style-name="Standard">
      <style:paragraph-properties fo:line-height="0.882cm" style:snap-to-layout-grid="false"/>
      <style:text-properties style:text-position="72% 100%" fo:font-size="18pt" style:font-size-asian="18pt"/>
    </style:style>
    <style:style style:name="P36" style:family="paragraph" style:parent-style-name="Standard">
      <style:paragraph-properties fo:line-height="0.423cm" fo:text-align="justify" style:justify-single-word="false"/>
    </style:style>
    <style:style style:name="P37" style:family="paragraph" style:parent-style-name="Standard">
      <style:paragraph-properties fo:line-height="0.388cm"/>
    </style:style>
    <style:style style:name="P3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39"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40"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5"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6" style:family="paragraph" style:parent-style-name="Standard">
      <style:paragraph-properties fo:line-height="0.212cm"/>
    </style:style>
    <style:style style:name="P47" style:family="paragraph" style:parent-style-name="Standard">
      <style:paragraph-properties fo:line-height="0.423cm" fo:text-align="justify" style:justify-single-word="false"/>
      <style:text-properties fo:letter-spacing="0.021cm"/>
    </style:style>
    <style:style style:name="P48" style:family="paragraph" style:parent-style-name="Standard">
      <style:paragraph-properties fo:line-height="0.723cm"/>
    </style:style>
    <style:style style:name="P49" style:family="paragraph" style:parent-style-name="Standard">
      <style:paragraph-properties fo:line-height="0.688cm" fo:text-align="justify" style:justify-single-word="false"/>
      <style:text-properties fo:letter-spacing="normal"/>
    </style:style>
    <style:style style:name="P50" style:family="paragraph" style:parent-style-name="Standard">
      <style:paragraph-properties fo:line-height="0.635cm" fo:text-align="justify" style:justify-single-word="false"/>
      <style:text-properties fo:letter-spacing="normal"/>
    </style:style>
    <style:style style:name="P51" style:family="paragraph" style:parent-style-name="Standard">
      <style:paragraph-properties fo:line-height="0.635cm" fo:text-align="justify" fo:text-align-last="justify" style:justify-single-word="false"/>
      <style:text-properties fo:letter-spacing="normal"/>
    </style:style>
    <style:style style:name="P52" style:family="paragraph" style:parent-style-name="Standard">
      <style:paragraph-properties fo:line-height="0.653cm" fo:text-align="justify" style:justify-single-word="false"/>
      <style:text-properties fo:letter-spacing="normal"/>
    </style:style>
    <style:style style:name="P53" style:family="paragraph" style:parent-style-name="Standard">
      <style:paragraph-properties fo:line-height="0.653cm" fo:text-align="center" style:justify-single-word="false"/>
      <style:text-properties fo:letter-spacing="normal"/>
    </style:style>
    <style:style style:name="P54" style:family="paragraph" style:parent-style-name="Standard">
      <style:paragraph-properties fo:line-height="0.653cm" fo:text-align="justify" fo:text-align-last="justify" style:justify-single-word="false"/>
      <style:text-properties fo:letter-spacing="normal"/>
    </style:style>
    <style:style style:name="P55" style:family="paragraph" style:parent-style-name="Standard">
      <style:paragraph-properties fo:text-align="justify" style:justify-single-word="false"/>
      <style:text-properties fo:letter-spacing="normal"/>
    </style:style>
    <style:style style:name="P56" style:family="paragraph" style:parent-style-name="Standard">
      <style:paragraph-properties fo:text-align="justify" fo:text-align-last="justify" style:justify-single-word="false"/>
      <style:text-properties fo:letter-spacing="normal"/>
    </style:style>
    <style:style style:name="P57" style:family="paragraph" style:parent-style-name="Standard">
      <style:paragraph-properties fo:text-align="justify" style:justify-single-word="false"/>
    </style:style>
    <style:style style:name="P58" style:family="paragraph" style:parent-style-name="Standard">
      <style:paragraph-properties fo:line-height="0.353cm" fo:text-align="center" style:justify-single-word="false" style:snap-to-layout-grid="false"/>
      <style:text-properties fo:font-size="9pt" fo:letter-spacing="normal" style:font-size-asian="9pt"/>
    </style:style>
    <style:style style:name="P59" style:family="paragraph" style:parent-style-name="Standard">
      <style:paragraph-properties fo:line-height="0.423cm" fo:text-align="center" style:justify-single-word="false" style:snap-to-layout-grid="false"/>
      <style:text-properties fo:font-size="9pt" fo:letter-spacing="0.011cm" style:font-size-asian="9pt"/>
    </style:style>
    <style:style style:name="P60" style:family="paragraph" style:parent-style-name="Standard">
      <style:paragraph-properties fo:line-height="0.035cm"/>
    </style:style>
    <style:style style:name="P61"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2" style:family="paragraph" style:parent-style-name="Standard" style:list-style-name="WW8Num2">
      <style:paragraph-properties fo:margin-left="1.02cm" fo:margin-right="0cm" fo:line-height="1.058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3" style:family="paragraph" style:parent-style-name="Standard" style:list-style-name="WW8Num1">
      <style:paragraph-properties fo:margin-left="1.02cm" fo:margin-right="0cm" fo:margin-top="0.212cm" fo:margin-bottom="0cm" loext:contextual-spacing="false" fo:line-height="1.058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4" style:family="paragraph" style:parent-style-name="Standard">
      <style:paragraph-properties fo:margin-top="0.423cm" fo:margin-bottom="0cm" loext:contextual-spacing="false" fo:line-height="1.2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5" style:family="paragraph" style:parent-style-name="Standard">
      <style:paragraph-properties fo:margin-top="0.423cm" fo:margin-bottom="0cm" loext:contextual-spacing="false" fo:line-height="0.688cm" fo:text-align="justify" style:justify-single-word="false"/>
      <style:text-properties fo:letter-spacing="normal"/>
    </style:style>
    <style:style style:name="P66" style:family="paragraph" style:parent-style-name="Standard">
      <style:paragraph-properties fo:margin-top="0.423cm" fo:margin-bottom="0cm" loext:contextual-spacing="false" fo:line-height="0.653cm" fo:text-align="justify" style:justify-single-word="false"/>
      <style:text-properties fo:letter-spacing="normal"/>
    </style:style>
    <style:style style:name="P67" style:family="paragraph" style:parent-style-name="Standard">
      <style:paragraph-properties fo:margin-top="0.423cm" fo:margin-bottom="0cm" loext:contextual-spacing="false" fo:line-height="0.635cm" fo:text-align="justify" style:justify-single-word="false"/>
      <style:text-properties fo:letter-spacing="normal"/>
    </style:style>
    <style:style style:name="P68" style:family="paragraph" style:parent-style-name="Standard">
      <style:paragraph-properties fo:margin-top="0.423cm" fo:margin-bottom="0cm" loext:contextual-spacing="false" fo:line-height="0.653cm" fo:text-align="justify" style:justify-single-word="false"/>
    </style:style>
    <style:style style:name="P6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0" style:family="paragraph" style:parent-style-name="Standard">
      <style:paragraph-properties fo:margin-top="0.212cm" fo:margin-bottom="0cm" loext:contextual-spacing="false" fo:line-height="0.529cm"/>
    </style:style>
    <style:style style:name="P71" style:family="paragraph" style:parent-style-name="Standard">
      <style:paragraph-properties fo:margin-top="0.212cm" fo:margin-bottom="0cm" loext:contextual-spacing="false" fo:line-height="0.529cm" style:snap-to-layout-grid="false"/>
      <style:text-properties fo:font-size="18pt" style:font-size-asian="18pt"/>
    </style:style>
    <style:style style:name="P7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3"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7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6" style:family="paragraph" style:parent-style-name="Standard">
      <style:paragraph-properties fo:margin-top="0cm" fo:margin-bottom="0.423cm" loext:contextual-spacing="false" fo:text-align="justify" style:justify-single-word="false"/>
      <style:text-properties fo:letter-spacing="normal"/>
    </style:style>
    <style:style style:name="P77"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78" style:family="paragraph" style:parent-style-name="Standard">
      <style:paragraph-properties fo:margin-left="0.801cm" fo:margin-right="0cm" fo:text-indent="0cm" style:auto-text-indent="false"/>
    </style:style>
    <style:style style:name="P79" style:family="paragraph" style:parent-style-name="Standard">
      <style:paragraph-properties fo:margin-left="0.801cm" fo:margin-right="0cm" fo:line-height="0.723cm" fo:text-indent="0cm" style:auto-text-indent="false"/>
    </style:style>
    <style:style style:name="P80" style:family="paragraph" style:parent-style-name="Standard">
      <style:paragraph-properties fo:margin-left="0.801cm" fo:margin-right="0cm" fo:line-height="0.635cm" fo:text-align="justify" style:justify-single-word="false" fo:text-indent="0cm" style:auto-text-indent="false"/>
    </style:style>
    <style:style style:name="P81"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82" style:family="paragraph" style:parent-style-name="Standard">
      <style:paragraph-properties fo:margin-left="0.801cm" fo:margin-right="0cm" fo:line-height="0.653cm" fo:text-align="justify" style:justify-single-word="false" fo:text-indent="0cm" style:auto-text-indent="false"/>
      <style:text-properties fo:letter-spacing="normal"/>
    </style:style>
    <style:style style:name="P83" style:family="paragraph" style:parent-style-name="Standard">
      <style:paragraph-properties fo:margin-left="0.801cm" fo:margin-right="0cm" fo:text-align="justify" style:justify-single-word="false" fo:text-indent="0cm" style:auto-text-indent="false"/>
      <style:text-properties fo:letter-spacing="normal"/>
    </style:style>
    <style:style style:name="P84" style:family="paragraph" style:parent-style-name="Standard">
      <style:paragraph-properties fo:margin-left="0.801cm" fo:margin-right="0cm" fo:line-height="0.741cm" fo:text-align="justify" style:justify-single-word="false" fo:text-indent="0cm" style:auto-text-indent="false"/>
      <style:text-properties fo:letter-spacing="normal"/>
    </style:style>
    <style:style style:name="P8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86" style:family="paragraph" style:parent-style-name="Standard">
      <style:paragraph-properties fo:margin-left="0cm" fo:margin-right="1.401cm" fo:text-align="end" style:justify-single-word="false" fo:text-indent="0cm" style:auto-text-indent="false"/>
    </style:style>
    <style:style style:name="P87" style:family="paragraph" style:parent-style-name="Standard">
      <style:paragraph-properties fo:margin-left="0cm" fo:margin-right="1.401cm" fo:line-height="0.723cm" fo:text-align="end" style:justify-single-word="false" fo:text-indent="0cm" style:auto-text-indent="false"/>
    </style:style>
    <style:style style:name="P88" style:family="paragraph" style:parent-style-name="Standard">
      <style:paragraph-properties fo:margin-top="0cm" fo:margin-bottom="0.212cm" loext:contextual-spacing="false"/>
    </style:style>
    <style:style style:name="P89" style:family="paragraph" style:parent-style-name="Standard">
      <style:paragraph-properties fo:margin-top="0cm" fo:margin-bottom="0.212cm" loext:contextual-spacing="false" fo:line-height="0.723cm"/>
    </style:style>
    <style:style style:name="P9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2" style:family="paragraph" style:parent-style-name="Standard">
      <style:paragraph-properties fo:margin-left="1.199cm" fo:margin-right="0cm" fo:text-align="justify" style:justify-single-word="false" fo:text-indent="0cm" style:auto-text-indent="false"/>
    </style:style>
    <style:style style:name="P93" style:family="paragraph" style:parent-style-name="Standard">
      <style:paragraph-properties fo:margin-left="1.199cm" fo:margin-right="0cm" fo:line-height="0.723cm" fo:text-align="justify" style:justify-single-word="false" fo:text-indent="0cm" style:auto-text-indent="false"/>
    </style:style>
    <style:style style:name="P94" style:family="paragraph" style:parent-style-name="Standard">
      <style:paragraph-properties fo:margin-left="1.199cm" fo:margin-right="0cm" fo:line-height="0.635cm" fo:text-align="justify" style:justify-single-word="false" fo:text-indent="0cm" style:auto-text-indent="false"/>
      <style:text-properties fo:letter-spacing="normal"/>
    </style:style>
    <style:style style:name="P95" style:family="paragraph" style:parent-style-name="Standard">
      <style:paragraph-properties fo:margin-left="1.199cm" fo:margin-right="0cm" fo:line-height="0.653cm" fo:text-align="justify" style:justify-single-word="false" fo:text-indent="0cm" style:auto-text-indent="false"/>
      <style:text-properties fo:letter-spacing="normal"/>
    </style:style>
    <style:style style:name="P96" style:family="paragraph" style:parent-style-name="Standard">
      <style:paragraph-properties fo:margin-left="1.199cm" fo:margin-right="0cm" fo:text-align="justify" style:justify-single-word="false" fo:text-indent="0cm" style:auto-text-indent="false"/>
      <style:text-properties fo:letter-spacing="normal"/>
    </style:style>
    <style:style style:name="P97" style:family="paragraph" style:parent-style-name="Standard">
      <style:paragraph-properties fo:margin-left="1.199cm" fo:margin-right="0cm" fo:margin-top="0.423cm" fo:margin-bottom="0cm" loext:contextual-spacing="false" fo:line-height="0.741cm" fo:text-align="justify" style:justify-single-word="false" fo:text-indent="0cm" style:auto-text-indent="false"/>
    </style:style>
    <style:style style:name="P98" style:family="paragraph" style:parent-style-name="Standard">
      <style:paragraph-properties fo:margin-left="1.201cm" fo:margin-right="0cm" fo:line-height="0.635cm" fo:text-align="justify" style:justify-single-word="false" fo:text-indent="-0.4cm" style:auto-text-indent="false"/>
    </style:style>
    <style:style style:name="P99" style:family="paragraph" style:parent-style-name="Standard">
      <style:paragraph-properties fo:margin-left="1.6cm" fo:margin-right="0cm" fo:line-height="0.635cm" fo:text-align="justify" style:justify-single-word="false" fo:text-indent="-0.4cm" style:auto-text-indent="false"/>
    </style:style>
    <style:style style:name="P100" style:family="paragraph" style:parent-style-name="Standard">
      <style:paragraph-properties fo:margin-left="4.801cm" fo:margin-right="0cm" fo:line-height="0.653cm" fo:text-align="justify" style:justify-single-word="false" fo:text-indent="-4.001cm" style:auto-text-indent="false"/>
    </style:style>
    <style:style style:name="P101" style:family="paragraph" style:parent-style-name="Standard">
      <style:paragraph-properties fo:margin-left="0.801cm" fo:margin-right="0cm" fo:line-height="0.635cm" fo:text-align="justify" style:justify-single-word="false" fo:text-indent="-0.801cm" style:auto-text-indent="false"/>
      <style:text-properties fo:letter-spacing="normal"/>
    </style:style>
    <style:style style:name="P102" style:family="paragraph" style:parent-style-name="Standard">
      <style:paragraph-properties fo:margin-left="0.801cm" fo:margin-right="0cm" fo:text-align="justify" style:justify-single-word="false" fo:text-indent="-0.801cm" style:auto-text-indent="false"/>
      <style:text-properties fo:letter-spacing="normal"/>
    </style:style>
    <style:style style:name="P103" style:family="paragraph" style:parent-style-name="Standard">
      <style:paragraph-properties fo:margin-left="1.199cm" fo:margin-right="0cm" fo:line-height="0.635cm" fo:text-align="justify" style:justify-single-word="false" fo:text-indent="-1.199cm" style:auto-text-indent="false"/>
    </style:style>
    <style:style style:name="P104" style:family="paragraph" style:parent-style-name="Standard">
      <style:paragraph-properties fo:margin-left="1.199cm" fo:margin-right="0cm" fo:line-height="0.635cm" fo:text-align="justify" style:justify-single-word="false" fo:text-indent="-1.199cm" style:auto-text-indent="false"/>
      <style:text-properties fo:letter-spacing="normal"/>
    </style:style>
    <style:style style:name="P105" style:family="paragraph" style:parent-style-name="Standard">
      <style:paragraph-properties fo:margin-left="1.6cm" fo:margin-right="0cm" fo:text-align="justify" style:justify-single-word="false" fo:text-indent="-1.6cm" style:auto-text-indent="false"/>
      <style:text-properties fo:letter-spacing="normal"/>
    </style:style>
    <style:style style:name="P106" style:family="paragraph" style:parent-style-name="Standard">
      <style:paragraph-properties fo:margin-left="1.6cm" fo:margin-right="0cm" fo:text-align="justify" style:justify-single-word="false" fo:text-indent="0cm" style:auto-text-indent="false"/>
      <style:text-properties fo:letter-spacing="normal"/>
    </style:style>
    <style:style style:name="P107" style:family="paragraph" style:parent-style-name="Standard">
      <style:paragraph-properties fo:margin-left="1.6cm" fo:margin-right="0cm" fo:line-height="0.635cm" fo:text-align="justify" style:justify-single-word="false" fo:text-indent="0cm" style:auto-text-indent="false"/>
    </style:style>
    <style:style style:name="P108" style:family="paragraph" style:parent-style-name="Standard">
      <style:paragraph-properties fo:margin-left="2cm" fo:margin-right="0cm" fo:text-align="justify" style:justify-single-word="false" fo:text-indent="-0.4cm" style:auto-text-indent="false"/>
    </style:style>
    <style:style style:name="P109" style:family="paragraph" style:parent-style-name="Standard">
      <style:paragraph-properties fo:margin-left="2cm" fo:margin-right="0cm" fo:line-height="0.635cm" fo:text-align="justify" style:justify-single-word="false" fo:text-indent="-0.4cm" style:auto-text-indent="false"/>
    </style:style>
    <style:style style:name="P110" style:family="paragraph" style:parent-style-name="Standard">
      <style:paragraph-properties fo:margin-left="0cm" fo:margin-right="0cm" fo:line-height="0.635cm" fo:text-align="justify" style:justify-single-word="false" fo:text-indent="4.754cm" style:auto-text-indent="false"/>
      <style:text-properties fo:letter-spacing="normal"/>
    </style:style>
    <style:style style:name="P111" style:family="paragraph" style:parent-style-name="Standard">
      <style:paragraph-properties fo:margin-left="5.502cm" fo:margin-right="0cm" fo:line-height="0.635cm" fo:text-align="justify" style:justify-single-word="false" fo:text-indent="-4.701cm" style:auto-text-indent="false"/>
      <style:text-properties fo:letter-spacing="normal"/>
    </style:style>
    <style:style style:name="P11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13"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14" style:family="paragraph" style:parent-style-name="Standard">
      <style:paragraph-properties fo:margin-top="0.212cm" fo:margin-bottom="0.176cm" loext:contextual-spacing="false" fo:line-height="0.811cm" fo:text-align="center" style:justify-single-word="false"/>
      <style:text-properties fo:font-size="16pt" fo:letter-spacing="0.011cm" style:font-size-asian="16pt"/>
    </style:style>
    <style:style style:name="P115"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16"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1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2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2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2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2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2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2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2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3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3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3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3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3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3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39"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4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4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145"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46"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47"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48"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49"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50"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5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5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53" style:family="paragraph" style:parent-style-name="Standard">
      <style:paragraph-properties fo:margin-top="0.071cm" fo:margin-bottom="0.035cm" loext:contextual-spacing="false" fo:line-height="0.219cm" fo:text-align="center" style:justify-single-word="false" style:snap-to-layout-grid="false"/>
      <style:text-properties style:font-name="標楷體" fo:font-size="7pt" style:font-size-asian="7pt"/>
    </style:style>
    <style:style style:name="P15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55" style:family="paragraph" style:parent-style-name="Standard">
      <style:paragraph-properties fo:margin-top="0cm" fo:margin-bottom="0.741cm" loext:contextual-spacing="false" fo:line-height="1.764cm" fo:text-align="center" style:justify-single-word="false"/>
      <style:text-properties fo:font-size="16pt" fo:letter-spacing="normal" style:font-size-asian="16pt"/>
    </style:style>
    <style:style style:name="P15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1" style:family="paragraph" style:parent-style-name="大法官">
      <style:paragraph-properties fo:line-height="0.653cm"/>
    </style:style>
    <style:style style:name="P162" style:family="paragraph" style:parent-style-name="大法官">
      <style:paragraph-properties fo:line-height="0.635cm"/>
    </style:style>
    <style:style style:name="P163" style:family="paragraph" style:parent-style-name="大法官">
      <style:paragraph-properties fo:margin-top="0.423cm" fo:margin-bottom="0cm" loext:contextual-spacing="false" fo:line-height="0.653cm"/>
    </style:style>
    <style:style style:name="P164" style:family="paragraph" style:parent-style-name="專標">
      <style:paragraph-properties fo:margin-top="0cm" fo:margin-bottom="0cm" loext:contextual-spacing="false" fo:line-height="0.035cm"/>
    </style:style>
    <style:style style:name="P165" style:family="paragraph" style:parent-style-name="任二">
      <style:paragraph-properties fo:line-height="0.635cm"/>
    </style:style>
    <style:style style:name="P166" style:family="paragraph" style:parent-style-name="任二">
      <style:paragraph-properties fo:line-height="0.706cm"/>
    </style:style>
    <style:style style:name="P167" style:family="paragraph" style:parent-style-name="任二">
      <style:paragraph-properties fo:line-height="0.035cm"/>
    </style:style>
    <style:style style:name="P16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7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7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7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79" style:family="paragraph">
      <style:paragraph-properties style:line-height-at-least="0.423cm" fo:text-align="center" style:writing-mode="lr-tb">
        <style:tab-stops>
          <style:tab-stop style:position="0.273cm"/>
        </style:tab-stops>
      </style:paragraph-properties>
    </style:style>
    <style:style style:name="P180" style:family="paragraph">
      <style:paragraph-properties fo:margin-top="0.212cm" fo:margin-bottom="0cm" fo:line-height="0.353cm" fo:text-align="center" style:writing-mode="lr-tb">
        <style:tab-stops>
          <style:tab-stop style:position="0.273cm"/>
        </style:tab-stops>
      </style:paragraph-properties>
    </style:style>
    <style:style style:name="P181" style:family="paragraph">
      <style:paragraph-properties fo:line-height="0.353cm" fo:text-align="center" style:writing-mode="lr-tb">
        <style:tab-stops>
          <style:tab-stop style:position="0.273cm"/>
        </style:tab-stops>
      </style:paragraph-properties>
    </style:style>
    <style:style style:name="P18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3" style:family="paragraph">
      <style:paragraph-properties fo:line-height="0.353cm" fo:text-align="justify" style:punctuation-wrap="simple" style:line-break="normal" style:writing-mode="lr-tb"/>
    </style:style>
    <style:style style:name="P18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6" style:family="paragraph">
      <style:paragraph-properties fo:margin-left="0cm" fo:margin-right="0.543cm" fo:line-height="0.353cm" fo:text-align="justify" fo:text-align-last="justify" fo:text-indent="0cm" style:punctuation-wrap="simple" style:line-break="normal" style:writing-mode="lr-tb"/>
    </style:style>
    <style:style style:name="P187" style:family="paragraph">
      <style:paragraph-properties fo:margin-left="0cm" fo:margin-right="0.543cm" fo:line-height="0.67cm" fo:text-align="justify" fo:text-align-last="justify" fo:text-indent="0cm" style:punctuation-wrap="simple" style:line-break="normal" style:writing-mode="lr-tb"/>
    </style:style>
    <style:style style:name="P188" style:family="paragraph">
      <loext:graphic-properties draw:fill="none" draw:fill-color="#ffffff"/>
      <style:paragraph-properties fo:line-height="0.353cm" fo:text-align="justify" style:punctuation-wrap="simple" style:line-break="normal" style:writing-mode="lr-tb"/>
    </style:style>
    <style:style style:name="P189" style:family="paragraph">
      <loext:graphic-properties draw:fill="none" draw:fill-color="#ffffff"/>
      <style:paragraph-properties style:writing-mode="lr-tb"/>
    </style:style>
    <style:style style:name="P190" style:family="paragraph">
      <loext:graphic-properties draw:fill="none" draw:fill-color="#ffffff"/>
      <style:paragraph-properties fo:text-align="center" style:writing-mode="lr-tb"/>
    </style:style>
    <style:style style:name="P191" style:family="paragraph">
      <style:paragraph-properties fo:line-height="0.67cm" style:writing-mode="lr-tb"/>
    </style:style>
    <style:style style:name="P19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Times New Roman"/>
    </style:style>
    <style:style style:name="T12" style:family="text">
      <style:text-properties fo:font-size="18pt" style:font-size-asian="18pt"/>
    </style:style>
    <style:style style:name="T13" style:family="text">
      <style:text-properties fo:font-size="12pt" fo:letter-spacing="normal"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24pt" fo:font-weight="bold" style:font-size-asian="24pt" style:font-weight-asian="bold"/>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style:font-name-asian="Helv"/>
    </style:style>
    <style:style style:name="T35" style:family="text">
      <style:text-properties fo:font-weight="bold" style:font-weight-asian="bold"/>
    </style:style>
    <style:style style:name="T36" style:family="text">
      <style:text-properties fo:letter-spacing="-0.004cm"/>
    </style:style>
    <style:style style:name="T37" style:family="text">
      <style:text-properties fo:letter-spacing="-0.004cm"/>
    </style:style>
    <style:style style:name="T38" style:family="text">
      <style:text-properties style:font-name="華康楷書體W5" fo:font-size="22pt" style:font-name-asian="華康楷書體W5" style:font-size-asian="22pt"/>
    </style:style>
    <style:style style:name="T39" style:family="text">
      <style:text-properties fo:font-size="13pt" style:font-size-asian="13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56656" text:id="ct563556656">
          <text:insertion>
            <office:change-info>
              <dc:creator>Unknown</dc:creator>
              <dc:date>1997-01-13T09:39:00</dc:date>
            </office:change-info>
          </text:insertion>
        </text:changed-region>
        <text:changed-region xml:id="ct563563616" text:id="ct563563616">
          <text:insertion>
            <office:change-info>
              <dc:creator>Unknown</dc:creator>
              <dc:date>1997-01-13T09:39:00</dc:date>
            </office:change-info>
          </text:insertion>
        </text:changed-region>
        <text:changed-region xml:id="ct563571176" text:id="ct563571176">
          <text:insertion>
            <office:change-info>
              <dc:creator>Unknown</dc:creator>
              <dc:date>1997-01-13T09:39:00</dc:date>
            </office:change-info>
          </text:insertion>
        </text:changed-region>
        <text:changed-region xml:id="ct563557976" text:id="ct563557976">
          <text:insertion>
            <office:change-info>
              <dc:creator>Unknown</dc:creator>
              <dc:date>1997-01-13T09:39:00</dc:date>
            </office:change-info>
          </text:insertion>
        </text:changed-region>
        <text:changed-region xml:id="ct563570816" text:id="ct563570816">
          <text:insertion>
            <office:change-info>
              <dc:creator>Unknown</dc:creator>
              <dc:date>1997-01-13T09:39:00</dc:date>
            </office:change-info>
          </text:insertion>
        </text:changed-region>
        <text:changed-region xml:id="ct563570096" text:id="ct563570096">
          <text:insertion>
            <office:change-info>
              <dc:creator>Unknown</dc:creator>
              <dc:date>1997-01-13T09:39:00</dc:date>
            </office:change-info>
          </text:insertion>
        </text:changed-region>
        <text:changed-region xml:id="ct563561696" text:id="ct56356169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563564936" text:id="ct563564936">
          <text:insertion>
            <office:change-info>
              <dc:creator>Unknown</dc:creator>
              <dc:date>1996-12-02T11:10:00</dc:date>
            </office:change-info>
          </text:insertion>
        </text:changed-region>
        <text:changed-region xml:id="ct563563016" text:id="ct563563016">
          <text:insertion>
            <office:change-info>
              <dc:creator>Unknown</dc:creator>
              <dc:date>1997-01-13T09:39:00</dc:date>
            </office:change-info>
          </text:insertion>
        </text:changed-region>
        <text:changed-region xml:id="ct563563256" text:id="ct56356325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563557856" text:id="ct56355785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67456" text:id="ct563567456">
          <text:insertion>
            <office:change-info>
              <dc:creator>Unknown</dc:creator>
              <dc:date>1997-01-13T09:39:00</dc:date>
            </office:change-info>
          </text:insertion>
        </text:changed-region>
        <text:changed-region xml:id="ct563568656" text:id="ct56356865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61576" text:id="ct563561576">
          <text:insertion>
            <office:change-info>
              <dc:creator>Unknown</dc:creator>
              <dc:date>1996-12-02T11:10:00</dc:date>
            </office:change-info>
          </text:insertion>
        </text:changed-region>
        <text:changed-region xml:id="ct563568416" text:id="ct56356841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60016" text:id="ct563560016">
          <text:insertion>
            <office:change-info>
              <dc:creator>Unknown</dc:creator>
              <dc:date>1997-01-13T09:36:00</dc:date>
            </office:change-info>
          </text:insertion>
        </text:changed-region>
        <text:changed-region xml:id="ct563564696" text:id="ct563564696">
          <text:insertion>
            <office:change-info>
              <dc:creator>Unknown</dc:creator>
              <dc:date>1996-12-02T11:10:00</dc:date>
            </office:change-info>
          </text:insertion>
        </text:changed-region>
        <text:changed-region xml:id="ct563556896" text:id="ct56355689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3565536" text:id="ct563565536">
          <text:insertion>
            <office:change-info>
              <dc:creator>Unknown</dc:creator>
              <dc:date>1997-01-13T09:36:00</dc:date>
            </office:change-info>
          </text:insertion>
        </text:changed-region>
        <text:changed-region xml:id="ct563564336" text:id="ct563564336">
          <text:insertion>
            <office:change-info>
              <dc:creator>Unknown</dc:creator>
              <dc:date>1996-12-02T11:10:00</dc:date>
            </office:change-info>
          </text:insertion>
        </text:changed-region>
        <text:changed-region xml:id="ct563567216" text:id="ct56356721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563556776" text:id="ct563556776">
          <text:insertion>
            <office:change-info>
              <dc:creator>Unknown</dc:creator>
              <dc:date>1997-01-13T09:36:00</dc:date>
            </office:change-info>
          </text:insertion>
        </text:changed-region>
        <text:changed-region xml:id="ct563569136" text:id="ct56356913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0616" text:id="ct563560616">
          <text:insertion>
            <office:change-info>
              <dc:creator>Unknown</dc:creator>
              <dc:date>1996-12-02T11:10:00</dc:date>
            </office:change-info>
          </text:insertion>
        </text:changed-region>
        <text:changed-region xml:id="ct563560136" text:id="ct56356013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63856" text:id="ct563563856">
          <text:insertion>
            <office:change-info>
              <dc:creator>Unknown</dc:creator>
              <dc:date>1997-01-13T09:36:00</dc:date>
            </office:change-info>
          </text:insertion>
        </text:changed-region>
        <text:changed-region xml:id="ct563568776" text:id="ct563568776">
          <text:insertion>
            <office:change-info>
              <dc:creator>Unknown</dc:creator>
              <dc:date>1997-01-13T09:36:00</dc:date>
            </office:change-info>
          </text:insertion>
        </text:changed-region>
        <text:changed-region xml:id="ct563567936" text:id="ct563567936">
          <text:insertion>
            <office:change-info>
              <dc:creator>Unknown</dc:creator>
              <dc:date>1997-01-13T09:36:00</dc:date>
            </office:change-info>
          </text:insertion>
        </text:changed-region>
        <text:changed-region xml:id="ct563556056" text:id="ct5635560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目　　　　錄</text:p>
      <text:list xml:id="list1406377245417032882" text:style-name="WW8Num2">
        <text:list-item>
          <text:p text:style-name="P62">總統令</text:p>
        </text:list-item>
      </text:list>
      <text:p text:style-name="P2"><text:span text:style-name="T4">　</text:span><text:span text:style-name="T7">一、公布法律</text:span></text:p>
      <text:p text:style-name="P8"><text:span text:style-name="T6"></text:span><text:span text:style-name="T7">廢止直轄市自治法……………………………………二</text:span></text:p>
      <text:p text:style-name="P8"><text:span text:style-name="T6"></text:span><text:span text:style-name="T7">廢止省縣自治法………………………………………二</text:span></text:p>
      <text:p text:style-name="P3"><text:span text:style-name="T4">　</text:span><text:span text:style-name="T7">二、任免官員………………………………………………二</text:span></text:p>
      <text:list xml:id="list1531201064005522484" text:style-name="WW8Num1">
        <text:list-item>
          <text:p text:style-name="P63">專載</text:p>
        </text:list-item>
      </text:list>
      <text:p text:style-name="P3"><text:span text:style-name="T4">　</text:span><text:span text:style-name="T7">全國各界代表恭謁先總統　蔣公陵寢……………………五</text:span></text:p>
      <text:p text:style-name="P4">參、司法院令</text:p>
      <text:list xml:id="list5765420789047063247" text:style-name="WW8Num3">
        <text:list-item>
          <text:p text:style-name="P7">公布大法官議決釋字第四七三號解釋<text:span text:style-name="T29">………………</text:span>五</text:p>
        </text:list-item>
      </text:list>
      <text:p text:style-name="P6">　二、公布大法官議決釋字第四七四號解釋<text:span text:style-name="T29">……………</text:span>十一</text:p>
      <text:p text:style-name="P64">肆、公告</text:p>
      <text:p text:style-name="P6"><text:soft-page-break/>　一、內政部核准取得中華民國國籍一覽表<text:span text:style-name="T29">…………</text:span>二十一</text:p>
      <text:p text:style-name="P5">　二、內政部核准喪失中華民國國籍一覽表<text:span text:style-name="T29">…………</text:span>二十三</text:p>
      <table:table table:name="表格1" table:style-name="表格1">
        <table:table-column table:style-name="表格1.A"/>
        <table:table-column table:style-name="表格1.B"/>
        <table:table-row table:style-name="表格1.1">
          <table:table-cell table:style-name="表格1.A1" office:value-type="string">
            <text:p text:style-name="P31"/>
          </table:table-cell>
          <table:table-cell table:style-name="表格1.A1" office:value-type="string">
            <text:p text:style-name="P9">﹏﹏﹏﹏﹏﹏﹏</text:p>
          </table:table-cell>
        </table:table-row>
        <table:table-row table:style-name="表格1.1">
          <table:table-cell table:style-name="表格1.A1" office:value-type="string">
            <text:p text:style-name="P69"/>
          </table:table-cell>
          <table:table-cell table:style-name="表格1.B2" office:value-type="string">
            <text:p text:style-name="P72">總統令</text:p>
          </table:table-cell>
        </table:table-row>
        <table:table-row table:style-name="表格1.1">
          <table:table-cell table:style-name="表格1.A1" office:value-type="string">
            <text:p text:style-name="P71"/>
          </table:table-cell>
          <table:table-cell table:style-name="表格1.A1" office:value-type="string">
            <text:p text:style-name="P74">﹏﹏﹏﹏﹏﹏﹏</text:p>
          </table:table-cell>
        </table:table-row>
        <table:table-row table:style-name="表格1.4">
          <table:table-cell table:style-name="表格1.A1" office:value-type="string">
            <text:p text:style-name="P70"><text:change-start text:change-id="ct563556656"/><text:span text:style-name="T12">總統令</text:span>　<text:change-end text:change-id="ct563556656"/></text:p>
          </table:table-cell>
          <table:table-cell table:style-name="表格1.A1" office:value-type="string">
            <text:p text:style-name="P37"><text:change-start text:change-id="ct563563616"/>中華民國八十<text:change-end text:change-id="ct563563616"/>八<text:change-start text:change-id="ct563571176"/>年<text:change-end text:change-id="ct563571176"/>四<text:change-start text:change-id="ct563557976"/>月十<text:change-end text:change-id="ct563557976"/>四<text:change-start text:change-id="ct563570816"/>日</text:p>
            <text:p text:style-name="P37">華總<text:change-end text:change-id="ct563570816"/>一義<text:change-start text:change-id="ct563570096"/>字第八<text:change-end text:change-id="ct563570096"/>八<text:change-start text:change-id="ct563561696"/><text:span text:style-name="T29">○○</text:span><text:change-end text:change-id="ct563561696"/><text:span text:style-name="T29">○</text:span>七九六三<text:change-start text:change-id="ct563562176"/><text:span text:style-name="T29">○</text:span>號<text:change-end text:change-id="ct563562176"/></text:p>
          </table:table-cell>
        </table:table-row>
      </table:table>
      <text:p text:style-name="任二">茲廢止直轄市自治法，公布之。</text:p>
      <text:p text:style-name="P14"><text:change-start text:change-id="ct563564936"/>總　　　統　李登輝</text:p>
      <text:p text:style-name="P15"><text:span text:style-name="T32">行政院院長　</text:span><text:change-end text:change-id="ct563564936"/><text:span text:style-name="T32">蕭萬長</text:span></text:p>
      <text:p text:style-name="P16">內政部部長　黃主文</text:p>
      <table:table table:name="表格2" table:style-name="表格2">
        <table:table-column table:style-name="表格2.A"/>
        <table:table-column table:style-name="表格2.B"/>
        <table:table-row table:style-name="表格2.1">
          <table:table-cell table:style-name="表格2.A1" office:value-type="string">
            <text:p text:style-name="P70"><text:change-start text:change-id="ct563563016"/><text:span text:style-name="T12">總統令</text:span>　<text:change-end text:change-id="ct563563016"/></text:p>
          </table:table-cell>
          <table:table-cell table:style-name="表格2.A1" office:value-type="string">
            <text:p text:style-name="P37"><text:change-start text:change-id="ct563563256"/>中華民國八十<text:change-end text:change-id="ct563563256"/>八<text:change-start text:change-id="ct563566376"/>年<text:change-end text:change-id="ct563566376"/>四<text:change-start text:change-id="ct563557856"/>月十<text:change-end text:change-id="ct563557856"/>四<text:change-start text:change-id="ct563558696"/>日</text:p>
            <text:p text:style-name="P37">華總<text:change-end text:change-id="ct563558696"/>一義<text:change-start text:change-id="ct563567456"/>字第八<text:change-end text:change-id="ct563567456"/>八<text:change-start text:change-id="ct563568656"/><text:span text:style-name="T29">○○</text:span><text:change-end text:change-id="ct563568656"/><text:span text:style-name="T29">○</text:span>七九六四<text:change-start text:change-id="ct563569736"/><text:span text:style-name="T29">○</text:span>號<text:change-end text:change-id="ct563569736"/></text:p>
          </table:table-cell>
        </table:table-row>
      </table:table>
      <text:p text:style-name="任二">茲廢止省縣自治法，公布之。</text:p>
      <text:p text:style-name="P14"><text:change-start text:change-id="ct563561576"/>總　　　統　李登輝</text:p>
      <text:p text:style-name="P15"><text:span text:style-name="T32">行政院院長　</text:span><text:change-end text:change-id="ct563561576"/><text:span text:style-name="T32">蕭萬長</text:span></text:p>
      <text:p text:style-name="P16">內政部部長　黃主文</text:p>
      <table:table table:name="表格3" table:style-name="表格3">
        <table:table-column table:style-name="表格3.A"/>
        <table:table-column table:style-name="表格3.B"/>
        <table:table-row table:style-name="表格3.1">
          <table:table-cell table:style-name="表格3.A1" office:value-type="string">
            <text:p text:style-name="P70"><text:change-start text:change-id="ct563568416"/><text:span text:style-name="T12">總統令</text:span>　<text:change-end text:change-id="ct563568416"/></text:p>
          </table:table-cell>
          <table:table-cell table:style-name="表格3.A1" office:value-type="string">
            <text:p text:style-name="P28"><text:change-start text:change-id="ct563557736"/>中華民國八十<text:change-end text:change-id="ct563557736"/>八<text:change-start text:change-id="ct563561816"/>年<text:change-end text:change-id="ct563561816"/>四<text:change-start text:change-id="ct563567696"/>月<text:change-end text:change-id="ct563567696"/>二<text:change-start text:change-id="ct563560016"/>日<text:change-end text:change-id="ct563560016"/></text:p>
          </table:table-cell>
        </table:table-row>
      </table:table>
      <text:p text:style-name="P165">任命施永源為臺北市政府國民住宅處簡任第十職等專門委員，張源池為臺北市大同區公所簡任第十職等區長，黃淑清為松山區公所簡任第十職等區長。</text:p>
      <text:p text:style-name="P165">任命李海鈺為高雄市左營區公所簡任第十職等區長。</text:p>
      <text:p text:style-name="P165">任命林久博、紀二朱、林華儀、陳仕婕、李金木、邱德旺、蘇聖智、孫德進、詹振宗、陳世進、劉連鳳、彭亭燕、余德平、高玉姿、江　青、胡念意、李源池、賴瑞雄、鄭建昌、賴淑齡、吳美英、姚俊忠、廖　顯、李　亮、楊淑方、吳俊毅、蔡禎祥、陳景宏、洪守隆、杜銀蘭、范永泉、馮慶輝、王月嬌、胡玉連、洪培<text:span text:style-name="T34"></text:span>、吳淑雲為薦任公務人員。</text:p>
      <text:p text:style-name="P165">任命張義興、李明甫、李淑梅、許秀美、陳淑絹、李春木、何枝來、蘇信明、陳健洋、陳永佳、鄭金泉、陳嘉揚、陳香蘭、許婷雯為薦任公務人員。</text:p>
      <text:p text:style-name="P165">任命陳冠伶、趙玲琳、傅碧玉、左淑菁、李茂全、江茂村、蕭宏儒、黃楓翔、方菊蕊、陳筱瑋、姜夙娟、羅珮宜、黃安密、蔡惠雅、黃淑英、陸思怡、李琇蓉、吳麗娟、吳昭蓉、吳靜宜、張偉芬、趙月美、顧雯蘭、陳秀蓮、李錦枝、高淑容、游美華、林珈夙、郭淑雅、吳淑婷、江秋菊、沈怡菁、李麗惠、蕭淑惠、高鳳蓮、游家惠、殷芳慧、許金惠、李亞芳、劉香吟、饒美娟、曾泉惠、蕭命藤、黃其川、陳淑莙、許智惠、李金鑾、李榮珍、田安然、何慧菁、沈淑敏、于孝筠、葉秋玲、張瓊文為薦任公務人員。</text:p>
      <text:p text:style-name="P165">派陶守俊為薦派公務人員。</text:p>
      <text:p text:style-name="P17"><text:change-start text:change-id="ct563564696"/><text:soft-page-break/>總　　　統　李登輝</text:p>
      <text:p text:style-name="P18">行政院院長　<text:change-end text:change-id="ct563564696"/>蕭萬長</text:p>
      <table:table table:name="表格4" table:style-name="表格4">
        <table:table-column table:style-name="表格4.A"/>
        <table:table-column table:style-name="表格4.B"/>
        <table:table-row table:style-name="表格4.1">
          <table:table-cell table:style-name="表格4.A1" office:value-type="string">
            <text:p text:style-name="P70"><text:change-start text:change-id="ct563556896"/><text:span text:style-name="T12">總統令</text:span>　<text:change-end text:change-id="ct563556896"/></text:p>
          </table:table-cell>
          <table:table-cell table:style-name="表格4.A1" office:value-type="string">
            <text:p text:style-name="P28"><text:change-start text:change-id="ct563558816"/>中華民國八十<text:change-end text:change-id="ct563558816"/>八<text:change-start text:change-id="ct563558936"/>年<text:change-end text:change-id="ct563558936"/>四<text:change-start text:change-id="ct563570576"/>月<text:change-end text:change-id="ct563570576"/>七<text:change-start text:change-id="ct563565536"/>日<text:change-end text:change-id="ct563565536"/></text:p>
          </table:table-cell>
        </table:table-row>
      </table:table>
      <text:p text:style-name="P166">任命趙炳南為臺灣省政府簡任第十三職等副秘書長，洪清海、劉明和為簡任第十職等參議兼科長，蘇憲民為住宅及都市發展處簡任第十一職等總工程司，黃能漢為消防處簡任第十職等主任秘書，徐崇仁為臺灣省水產試驗所簡任第十職等研究員兼秘書。</text:p>
      <text:p text:style-name="任二">任命蔡明宗、廖玉惠為薦任公務人員。</text:p>
      <text:p text:style-name="P166">任命葉淑菁、曾富美、薛月娥、江學真、李美雲、吳玉倩、蘇靖惠、王正邦、張佳玲、陳麗惠、吳開裕、李同主、李元友、黃連根、吳橛達、莊朝明、陳添生、葉吉臨、陳清吉、秦美雲、簡太郎、吳同寅、賴再鏗、林淑惠、謝正一、杜月華、曾基華、吳榮欽、徐守全、簡俊統、陳碧雲、陳智慧、鍾文達、林佳玉、黃恩菲、李煥文、林思文、余俊明、劉恒錫為薦任公務人員。</text:p>
      <text:p text:style-name="任二">任命戚雪麗、詹惟堯、李美賢、何政憲為薦任公務人員。</text:p>
      <text:p text:style-name="P166">任命周旦生、陶　冶、劉祖耀、王遠遊、楊明煌、周　侗、詹德銓、陳孝琨、宋清山、廖伶茵、廖宜歆、廖家梨、應孋恭、謝碧雲、謝允廷、林紫萱、王麗香、王金蘭、王筱華、張瑞香、張佳如、巫美惠、張麗卿、張素珍、孔英慧、臧君琪、鄭淑貞、順鈺雯、何幸茹、程艷卿、邱鳳君、汪正青、遲久林、江芳玲、游彩年、李麗玲、李湘鳳、李美靜、彭瑞珍、黃意雯、蕭雯菁、林采芬、林佳嬖、蘇湘茹、蔡淑玫、林奇文、莊燕珠、黃惠霞、黃素勤、蔡雅惠、曾惠玟、黃美菊、蕭美惠、黃智傑、俞淑儀、楊美倫、賴慧鈺、劉吉倉、陳麗娟、陳淑真、陳慧美、陳鈴鈴、陳美足、蔡鑫航、洪聰齡、劉進陽、張炳文、韋惠群為薦任公務人員。</text:p>
      <text:p text:style-name="P166">派周　鵬、吳秉毅為薦派公務人員。</text:p>
      <text:p text:style-name="P166">任命陳柏光、王際正、李丁土、林芬如、郭紀凡、顏添明為薦任公務人員。</text:p>
      <text:p text:style-name="P166">派胡孝楨、朱衍宇、謝政璋為薦派公務人員。</text:p>
      <text:p text:style-name="P17"><text:change-start text:change-id="ct563564336"/>總　　　統　李登輝</text:p>
      <text:p text:style-name="P19">行政院院長　蕭萬長<text:change-end text:change-id="ct563564336"/></text:p>
      <table:table table:name="表格5" table:style-name="表格5">
        <table:table-column table:style-name="表格5.A"/>
        <table:table-column table:style-name="表格5.B"/>
        <table:table-row table:style-name="表格5.1">
          <table:table-cell table:style-name="表格5.A1" office:value-type="string">
            <text:p text:style-name="P70"><text:change-start text:change-id="ct563567216"/><text:span text:style-name="T12">總統令</text:span>　<text:change-end text:change-id="ct563567216"/></text:p>
          </table:table-cell>
          <table:table-cell table:style-name="表格5.A1" office:value-type="string">
            <text:p text:style-name="P28"><text:change-start text:change-id="ct563560376"/>中華民國八十<text:change-end text:change-id="ct563560376"/>八<text:change-start text:change-id="ct563556776"/>年<text:change-end text:change-id="ct563556776"/>四<text:change-start text:change-id="ct563569136"/>月<text:change-end text:change-id="ct563569136"/>七<text:change-start text:change-id="ct563567816"/>日<text:change-end text:change-id="ct563567816"/></text:p>
          </table:table-cell>
        </table:table-row>
      </table:table>
      <text:p text:style-name="P166">任命田在堯為警監四階警察官。</text:p>
      <text:p text:style-name="任二">任命梁莊婷、陳俊閔、蔣永珍、胡家駒、施志雄、謝文麟、蔡玉君、鄭雨璁、陳芳馨、李和昌、楊宏英、吳吟春、高榮基、許桂縣、蔡文賓、吳宗哲、許文明、黃榮元、蔡賞賜、施坤溢、黃村謀、戴萬隆、陳財源、陳坤城、張嘉琳、涂志標、黃<text:span text:style-name="T34"></text:span>洲、洪春昇、陳澤山、張新養、李義仁、陳聖孟、蘇光輝、馮永嵩、曾達霖、林蘭勳、黃明章、鄭傳堂、<text:soft-page-break/>陳昭明、陳貽琦、呂忠勳、王百祿、余文章、吳正乾、李永枝、陳正悅、段孝峰、李景光、陳銀德、王飛橋、黃上文、吳元助、蘇志旭、黃正宏、陳弘策、陳榮寬、陳啟林、劉平建、陳清標、陳炳泰、李秀能、郭明宗、林俊雄、黃金德、袁鎮南、潘學輝、馬宏鎮、許法槮、吳添賜、許榮興、董鎮清、莊連富、陳建承、鄭啟東、蔡忠成、沈廷衡、陳忠寶、陳鉛明、黃啟章、鄭昭宏、張東良為警正四階警察官。</text:p>
      <text:p text:style-name="P166">任命李維家、吳佩城、歐再得、譚天傑為警正四階警察官。</text:p>
      <text:p text:style-name="P17"><text:change-start text:change-id="ct563560616"/>總　　　統　李登輝</text:p>
      <text:p text:style-name="P20">行政院院長　<text:change-end text:change-id="ct563560616"/>蕭萬長</text:p>
      <table:table table:name="表格6" table:style-name="表格6">
        <table:table-column table:style-name="表格6.A"/>
        <table:table-column table:style-name="表格6.B"/>
        <table:table-row table:style-name="表格6.1">
          <table:table-cell table:style-name="表格6.A1" office:value-type="string">
            <text:p text:style-name="P70"><text:change-start text:change-id="ct563560136"/><text:span text:style-name="T12">總統令</text:span>　<text:change-end text:change-id="ct563560136"/></text:p>
          </table:table-cell>
          <table:table-cell table:style-name="表格6.A1" office:value-type="string">
            <text:p text:style-name="P28"><text:change-start text:change-id="ct563566976"/>中華民國八十<text:change-end text:change-id="ct563566976"/>八<text:change-start text:change-id="ct563563856"/>年<text:change-end text:change-id="ct563563856"/>四<text:change-start text:change-id="ct563568776"/>月<text:change-end text:change-id="ct563568776"/>八<text:change-start text:change-id="ct563567936"/>日<text:change-end text:change-id="ct563567936"/></text:p>
          </table:table-cell>
        </table:table-row>
      </table:table>
      <text:p text:style-name="任二">任命邱鎮臺為行政院簡任第十三職等參事，黃嘉雄為簡任第十一職等權理簡任第十二職等參事，沈寶杉為簡任第十二職等秘書，林慶堂、許家裕為簡任第十職等參議。</text:p>
      <text:p text:style-name="任二">任命陳明芬為國立臺灣大學簡任第十職等專門委員。</text:p>
      <text:p text:style-name="任二">任命李光宅、蕭春源、趙宗鈞、李有贈為經濟部加工出口區管理處簡任第十職等專門委員，傅兆輝為簡任第十職等技正。</text:p>
      <text:p text:style-name="任二">派林村基為交通部高速鐵路工程局簡派第十職等副組長。</text:p>
      <text:p text:style-name="任二">任命郭翡玉為行政院經濟建設委員會簡任第十職等技正。</text:p>
      <text:p text:style-name="任二">任命鹿篤瑾為行政院主計處簡任第十二職等主計官兼局長，谷萬平、楊明祥、莊振輝為簡任第十一職等視察，葉滿足、莊清芳、劉天賜為簡任第十一職等專門委員。</text:p>
      <text:p text:style-name="任二">任命趙金柱為審計部福建省審計處簡任第十一職等審計兼副處長。</text:p>
      <text:p text:style-name="任二">任命陳淑貞為薦任公務人員。</text:p>
      <text:p text:style-name="任二">任命蕭文評、陳敏娥、楊正名為薦任公務人員。</text:p>
      <text:p text:style-name="任二">任命嚴玉雪、李玉蓮、李文婉、郭律成、林政寬、廖本智、楊宏志、王黃舟、邱瀚模、陳沛隆、陳建源、楊卿堯、諶大中、黃培銘、謝榮賢、蕭輔仁、廖俊智、曾效祖、陳　明、李宗賢、陳國瑚、吳家華、陳家駿、梁昭鉉、朱水松、沈挺毅、楊佳勳、黃振宇、許聖民、馮介凡、洪壽宏、陳孟侃、陳昱景、劉高郎、陳世英、李靜平、何月珠、沈青蓉、許瓊文、林翠淳、薛雯琳、黃淑琴、陳惠君、陳國禕、陳雅俐、葉玉珠、溫添成、葉碧珠為薦任公務人員。</text:p>
      <text:p text:style-name="任二">任命林玉娟、陳信昌、程鳳玉、郭炳榮、丘雪昆、蔡顯正為薦任公務人員，陳振宗為薦任關務人員。</text:p>
      <text:p text:style-name="任二">任命謝榮標、胡正國、黃雅玲、王媽達、陳賜章、李清宗、李文馨、巫茂仁、史志成、張職揚、吳娟娟、林孟璋、劉美智、孫玉美、李建德、林金茂、鄭守源、簡忠盛、劉順源、林國棟、黃丁河、蔡明憲、歐陽文福為薦任關務人員。</text:p>
      <text:p text:style-name="任二">派鍾國強、吳建村、王美霞為薦派公務人員。</text:p>
      <text:p text:style-name="P17"><text:change-start text:change-id="ct563556056"/><text:soft-page-break/>總　　　統　李登輝</text:p>
      <text:p text:style-name="P21">行政院院長　蕭萬長<text:change-end text:change-id="ct563556056"/></text:p>
      <table:table table:name="表格7" table:style-name="表格7">
        <table:table-column table:style-name="表格7.A"/>
        <table:table-column table:style-name="表格7.B"/>
        <table:table-row table:style-name="表格7.1">
          <table:table-cell table:style-name="表格7.A1" office:value-type="string">
            <text:p text:style-name="P32"/>
          </table:table-cell>
          <table:table-cell table:style-name="表格7.A1" office:value-type="string">
            <text:p text:style-name="P10">﹏﹏﹏﹏﹏﹏﹏</text:p>
          </table:table-cell>
        </table:table-row>
        <table:table-row table:style-name="表格7.2">
          <table:table-cell table:style-name="表格7.A1" office:value-type="string">
            <text:p text:style-name="P34"/>
          </table:table-cell>
          <table:table-cell table:style-name="表格7.B2" office:value-type="string">
            <text:p text:style-name="P77">專載</text:p>
          </table:table-cell>
        </table:table-row>
        <table:table-row table:style-name="表格7.1">
          <table:table-cell table:style-name="表格7.A1" office:value-type="string">
            <text:p text:style-name="P30"/>
          </table:table-cell>
          <table:table-cell table:style-name="表格7.A1" office:value-type="string">
            <text:p text:style-name="P38">﹏﹏﹏﹏﹏﹏﹏</text:p>
          </table:table-cell>
        </table:table-row>
      </table:table>
      <text:p text:style-name="P1">全國各界代表恭謁先總統　蔣公陵寢</text:p>
      <text:p text:style-name="P13">全國各界代表於中華民國八十八年四月五日上午十時，至桃園大溪慈湖恭謁先總統　蔣公陵寢，　李總統登輝先生主祭，副總統連　戰、國民大會議長蘇南成、行政院院長蕭萬長、立法院院長王金平、司法院院長翁岳生、考試院院長許水德、監察院院長錢　復、總統府秘書長黃昆輝、國家安全會議秘書長殷宗文及國防部參謀總長湯曜明等陪祭。慈湖謁陵畢，並恭謁　蔣故總統經國先生陵寢。</text:p>
      <table:table table:name="表格8" table:style-name="表格8">
        <table:table-column table:style-name="表格8.A"/>
        <table:table-column table:style-name="表格8.B"/>
        <table:table-row table:style-name="表格8.1">
          <table:table-cell table:style-name="表格8.A1" office:value-type="string">
            <text:p text:style-name="P33"/>
          </table:table-cell>
          <table:table-cell table:style-name="表格8.A1" office:value-type="string">
            <text:p text:style-name="P11">﹏﹏﹏﹏﹏﹏﹏</text:p>
          </table:table-cell>
        </table:table-row>
        <table:table-row table:style-name="表格8.2">
          <table:table-cell table:style-name="表格8.A1" office:value-type="string">
            <text:p text:style-name="P35"/>
          </table:table-cell>
          <table:table-cell table:style-name="表格8.B2" office:value-type="string">
            <text:p text:style-name="P73">院令</text:p>
          </table:table-cell>
        </table:table-row>
        <table:table-row table:style-name="表格8.1">
          <table:table-cell table:style-name="表格8.A1" office:value-type="string">
            <text:p text:style-name="P39"/>
          </table:table-cell>
          <table:table-cell table:style-name="表格8.A1" office:value-type="string">
            <text:p text:style-name="P38">﹏﹏﹏﹏﹏﹏﹏</text:p>
          </table:table-cell>
        </table:table-row>
      </table:table>
      <text:p text:style-name="P46"/>
      <table:table table:name="表格9" table:style-name="表格9">
        <table:table-column table:style-name="表格9.A"/>
        <table:table-column table:style-name="表格9.B"/>
        <table:table-row table:style-name="表格9.1">
          <table:table-cell table:style-name="表格9.A1" office:value-type="string">
            <text:p text:style-name="P29">司法院令　</text:p>
          </table:table-cell>
          <table:table-cell table:style-name="表格9.A1" office:value-type="string">
            <text:p text:style-name="P47">中華民國捌拾捌年壹月貳拾玖日</text:p>
            <text:p text:style-name="P36"><text:span text:style-name="T29"></text:span>院台大二字第<text:span text:style-name="T29">○</text:span>二六五五號</text:p>
          </table:table-cell>
        </table:table-row>
      </table:table>
      <text:p text:style-name="Standard">公布本院大法官議決釋字第四七三號解釋</text:p>
      <text:p text:style-name="P78">附釋字第四七三號解釋</text:p>
      <text:p text:style-name="P86">院長　施　啟　揚</text:p>
      <text:p text:style-name="P88">司法院釋字第四七三號解釋</text:p>
      <text:p text:style-name="P92">解　釋　文</text:p>
      <text:p text:style-name="司釋文">全民健康保險法第十八條規定同法第八條所定第一類至第四類被保險人及其眷屬之保險費，依被保險人之投保金額及其保險費率計算之。此項保險費係為確保全民健康保險制度之運作而向被保險人強制收取之費用，屬於公法上金錢給付之一種，具分擔金之性質，保險費率係依預期損失率，經精算予以核計。其衡酌之原則以填補國家提供保險給付支出之一切費用為度，鑑於全民健康保險為社會保險，對於不同所得者，收取不同保險費，以符量能負擔之公平性，並以類型化方式合理計算投保金額，俾收簡化之功能，全民健康保險法第二十一條第一項乃規定授權主管機關訂定被保險人投保金額之分級表，為計算被保險人應負擔保險費之依據。依同法第二十二條第一項第三款及第三項規定專門職業及技術人員自行執業而無固定所得者，其投保金額由該被保險人依投保金額分級表所定數額自行申報。準此，全民健康保險法施行細則第四十一條第一項第四款規定，專門職業及技術人員自行<text:soft-page-break/>執業者，其投保金額以分級表最高一級為上限，以勞工保險投保薪資分級表最高一級為下限，係基於法律規定衡量被保險人從事職業之性質，符合母法授權之意旨，與憲法保障財產權之旨趣，並不違背。</text:p>
      <text:p text:style-name="P94">解釋理由書</text:p>
      <text:p text:style-name="司釋文">全民健康保險之保險費係為確保全民健康保險制度之運作而向被保險人強制收取之費用，屬於公法上金錢給付之一種，具分擔金之性質。依全民健康保險法第十八條規定，同法第八條所定第一類至第四類被保險人及其眷屬之保險費，依被保險人之投保金額及其保險費率計算之。國家因公共利益之目的而設立機構，為維持其功能而向受益者收取分擔金，由於負擔分擔金之受益者，並非事實上已受領國家之給付，僅以取得受領給付之機會為已足，是收取分擔金之原則，係以平衡受益與負擔為目的，復因受益者受領給付之機會及其價值如何，無從具體詳細確定，故唯有採用預估方式予以認定。全民健康保險之被保險人繳交保險費，係以受領國家保險給付為標的，由國家用以支應維持全民健康制度必要之費用，此項保險費率自應依預期損失率，經精算予以核計。其斟酌之原則首重損益之衡平，亦即全民健康保險給付與被保險人負擔之保險費額必須相當，以填補國家提供保險給付支出之一切費用為度。因為保險費額之確定並非與被保險人將來受領給付之多寡按比例計算，鑑於全民健康保險為社會保險，對於不同所得者，收取不同保險費，以符量能負擔之公平性，並顧及被保險人相互間之收入及負擔能力差距甚大，決定保險費時不可能精確考量各被保險人不同的資力，爰以類型化方式合理計算投保金額，俾收簡化之功能。全民健康保險法第二十一條第一項乃規定授權主管機關訂定被保險人投保金額之分級表，為計算被保險人應負擔保險費之基礎。依同法第二十二條第一項第三款規定，專門職業及技術人員自行執業之被保險人以其執行業務所得為投保金額。同條第三項復規定上開被保險人為無固定所得者，其投保金額，由該被保險人依投保金額分級表所定數額自行申報，並由保險人查核；如申報不實，保險人得逕予調整。準此，全民健康保險法施行細則第四十一條第一項第四款規定：﹁僱用被保險人數二十人以上之事業負責人及會計師、律師、建築師、醫師、牙醫師、中醫師自行執業者，按投保金額分級表最高一級申報。但其所得未達投保金額分級表最高一級者，得自行舉證申報其投保金額，最低不得低於勞工保險投保薪資分級表最高一級。﹂其立法意旨係依全民健康保險制度之功能，經預估有關費用之需求，精算保險費率，核計各該被保險人之投保金額，乃基於法律規定衡量被保險人從事職業之性質而為，符合母法授權之意旨，與憲法保障財產權之旨趣，並不違背。</text:p>
      <text:p text:style-name="P163">大法官會議主　席　施啟揚</text:p>
      <text:p text:style-name="P161"><text:soft-page-break/>大法官　翁岳生</text:p>
      <text:p text:style-name="P161">劉鐵錚</text:p>
      <text:p text:style-name="P161">吳　庚</text:p>
      <text:p text:style-name="P161">王和雄</text:p>
      <text:p text:style-name="P161">王澤鑑</text:p>
      <text:p text:style-name="P161">林永謀</text:p>
      <text:p text:style-name="P161">施文森</text:p>
      <text:p text:style-name="P161">孫森焱</text:p>
      <text:p text:style-name="P161">陳計男</text:p>
      <text:p text:style-name="P161">曾華松</text:p>
      <text:p text:style-name="P161">董翔飛</text:p>
      <text:p text:style-name="P161">楊慧英</text:p>
      <text:p text:style-name="P161">戴東雄</text:p>
      <text:p text:style-name="P161">蘇俊雄</text:p>
      <text:p text:style-name="P65">抄蔣娟娟聲請書</text:p>
      <text:p text:style-name="P49">茲依司法院大法官審理案件法第五條第一項第二款及第八條第一項之規定，聲請解釋憲法，並將有關事項敘明如左。</text:p>
      <text:p text:style-name="P50">一、聲請解釋憲法之目的</text:p>
      <text:p text:style-name="P81">請求解釋全民健康保險法施行細則第四十一條第一項第四款﹁<text:span text:style-name="T29">……</text:span>最低不得低於勞工保險投保薪資分級表最高一級﹂，因牴觸憲法而無效。</text:p>
      <text:p text:style-name="P50">二、疑義或爭議之性質與經過及涉及之憲法條文</text:p>
      <text:p text:style-name="P98"><text:span text:style-name="T11"></text:span><text:span text:style-name="T9">憲法上所保障之權利，遭受不法侵害之事實，及涉及之憲法條文。</text:span></text:p>
      <text:p text:style-name="P94">聲請人係自行執業律師，與眷屬侯宜君同為全民健康保險法第八條第一項第一款第五目之被保險人，於民國八十四年三月二十一日檢具稅捐稽徵機關核定之執行律師業務所得證明文件，申報投保金額經查核無異，保險人中央健康保險局依全民健康保險法施行細則第四十一條第一項第四款﹁最低不得低於勞工保險投保薪資分級表最高一級﹂之規定，逕行調整為三六、三<text:span text:style-name="T29">○○</text:span>元，聲請人憲法上保障之財產權，遭受不法之侵害，涉及憲法第十五條。</text:p>
      <text:p text:style-name="P80"><text:span text:style-name="T11"></text:span><text:span text:style-name="T9">所經過之訴訟程序</text:span></text:p>
      <text:p text:style-name="P94">經全民健康保險爭議審議委員會審議，行政院衛生署訴願決定，行政院再訴願決定，及行政法院判決。</text:p>
      <text:p text:style-name="P80"><text:span text:style-name="T11"></text:span><text:span text:style-name="T9">確定終局裁判所適用之法律或命令之名稱及內容</text:span></text:p>
      <text:p text:style-name="P94">全民健康保險法第四十一條第一項第四款﹁僱用被保險人數二十人以上之事業負責人及會計師、律師、建築師、醫師、牙醫師、中醫師自行執業者，按投保金額分級表最高一級申報。但其所得未達投保金額分級表最高一級者，得自行<text:soft-page-break/>舉證申報其投保金額，最低不得低於勞工保險投保薪資分級表最高一級﹂。</text:p>
      <text:p text:style-name="P80"><text:span text:style-name="T11"></text:span><text:span text:style-name="T9">有關機關處理本案之主要文件及說明</text:span></text:p>
      <text:p text:style-name="P94">全民健康保險爭議審議委員會審定書、行政院衛生署訴願決定、行政院再訴願決定、行政法院判決均駁回。</text:p>
      <text:p text:style-name="P50">三、聲請解釋憲法之理由，及聲請人對本案所持之立場與見解</text:p>
      <text:p text:style-name="P98"><text:span text:style-name="T11"></text:span><text:span text:style-name="T9">對於確定裁判所適用之法律或命令，發生有牴觸憲法疑義之內容</text:span></text:p>
      <text:p text:style-name="P94">對於行政法院確定判決所適用之全民健康保險法施行細則第四十一條第一項第四款﹁<text:span text:style-name="T29">……</text:span>最低不得低於勞工保險投保薪資分級表最高一級﹂之規定，發生牴觸憲法之疑義如下：</text:p>
      <text:p text:style-name="P99"><text:span text:style-name="T11"></text:span><text:span text:style-name="T9">與全民健康保險法第二十二條第三項﹁第一類及第二類被保險人為無固定所得者，其投保金額由該被保險人依投保金額分級表所定數額自行申報，並由保險人查核﹂，並無投保金額最低限制之規定牴觸，依憲法第一百七十二條規定，命令與法律牴觸者無效。</text:span></text:p>
      <text:p text:style-name="P99"><text:span text:style-name="T11"></text:span><text:span text:style-name="T9">被保險人之保險費，依投保金額計算保險費率，增加投保金額之最低限制，與增加保險費之負擔無異，為關於人民權利義務事項，依中央法規標準法第五條第一項第二款規定﹁關於人民之權利義務者，應以法律定之﹂，又第六條規定﹁應以法律規定之事項，不得以命令定之﹂，該施行細則訂定投保金額最低限制，違背法律。</text:span></text:p>
      <text:p text:style-name="P99"><text:span text:style-name="T11"></text:span><text:span text:style-name="T9">關於人民權利義務事項，非法律所可授權於施行細則訂定。</text:span></text:p>
      <text:p text:style-name="P99"><text:span text:style-name="T11"></text:span><text:span text:style-name="T9">非以法律訂定投保金額最低限制，增加被保險人保險費之負擔，違背憲法第十五條人民之財產權應予保障之旨。</text:span></text:p>
      <text:p text:style-name="P80"><text:span text:style-name="T11"></text:span><text:span text:style-name="T9">聲請人對於前項疑義所持之見解</text:span></text:p>
      <text:p text:style-name="P94">全民健康保險法第二十二條第三項規定﹁第一類及第二類被保險人為無固定所得者，其投保金額，由該被保險人依投保金額分級表所定數額自行申報，並由保險人查核﹂，乃全民健康保險法施行細則第四十一條第一項第四款﹁<text:span text:style-name="T29">……</text:span>最低不得低於勞工保險投保薪資分級表最高一級﹂為法律所無之限制，增加被保險人負擔保險費之義務，與法律牴觸，不符憲法第十五條人民之財產權應予保障之旨，依憲法第一百七十二條規定無效。</text:p>
      <text:p text:style-name="P80"><text:span text:style-name="T11"></text:span><text:span text:style-name="T9">解決疑義必須解釋憲法之理由</text:span></text:p>
      <text:p text:style-name="P94">行政法院適用該施行細則為聲請人敗訴之判決，權利受不法侵害，別無救濟途徑。</text:p>
      <text:p text:style-name="P52">四、所附關係文件名稱及件數</text:p>
      <text:p text:style-name="P82">行政院再訴願決定書一件、行政法院判決一件。︵均影本︶</text:p>
      <text:p text:style-name="P95">謹　陳</text:p>
      <text:p text:style-name="P52"><text:soft-page-break/>司　法　院</text:p>
      <text:p text:style-name="P53">聲　請　人：蔣娟娟</text:p>
      <text:p text:style-name="P54">中華民國八十六年八月二十五日</text:p>
      <text:p text:style-name="P68"><text:span text:style-name="T9">︵附件之</text:span><text:span text:style-name="T11"></text:span><text:span text:style-name="T9">︶</text:span></text:p>
      <text:p text:style-name="P54">行政法院判決　　　　　　　　　八十六年度判字第一六六六號</text:p>
      <text:p text:style-name="P100"><text:span text:style-name="T9">原　　　告　蔣娟娟</text:span>　住台北市復興南路二段八十六號十一樓之三</text:p>
      <text:p text:style-name="P82">被　　　告　中央健康保險局</text:p>
      <text:p text:style-name="P52">右當事人間因全民健康保險事件，原告不服行政院中華民國八十六年三月四日台八十六訴字第<text:span text:style-name="T29">○</text:span>八八七九號再訴願決定，提起行政訴訟。本院判決如左：</text:p>
      <text:p text:style-name="P82">主　文</text:p>
      <text:p text:style-name="P52">原告之訴駁回。</text:p>
      <text:p text:style-name="P82">事　實</text:p>
      <text:p text:style-name="P50">緣原告為自行執業之律師，與其眷屬侯宜君自民國八十四年三月一日起加保全民健康保險，經被告於八十四年九月以全民健康保險費計算表核定該年三月一日之投保金額為三三、三<text:span text:style-name="T29">○○</text:span>元，同年五月一日起隨勞工保險投保薪資分級表調高而調整為三六、三<text:span text:style-name="T29">○○</text:span>元。原告不服，申請審議，未獲變更，提起訴願、再訴願遞遭決定駁回，遂提起行政訴訟，茲摘敘兩造訴辯意旨於次：</text:p>
      <text:p text:style-name="P50">原告起訴意旨略謂：一、按第一類及第二類被保險人為無固定所得者，其投保金額由該被保險人依投保金額分級表所定數額自行申報，並由保險人查核；如申報不實，保險人得逕予調整，全民健康保險法第二十二條第二項定有明文，原告為同法第八條第一項第一款第五目專門職業自行執業之律師，無固定所得者，檢具稅捐稽徵機關發給之八十二年度執行業務所得核定通知書︵當時八十三年度者尚未核定︶，自行申報投保金額，稅捐機關核定所得通知書係公文，依民事訴訟法第三百三十五條規定，推定為真正，被告亦查核無異，原告即非申報不實，被告逕予調整投保金額，顯屬違法並損害原告權利。二、全民健康保險法施行細則第四十一條第一項第四款所謂﹁<text:span text:style-name="T29">……</text:span>但其所得未達投保金額分級表最高一級者，得自行舉證申報其投保金額，最低不得低於﹃勞工﹄保險投保薪資分級表最高一級﹂之規定，與全民健康保險法第二十一條第二項規定不符，並有牴觸，依憲法第一百七十二條規定應屬無效。又該細則所謂﹁但最低不得低於勞工保險投保薪資分級表最高一級﹂，即增加被保險人保險費之負擔，屬於關於人民之權利義務者，依中央法規標準法第五條第一項第二款規定，應以法律定之，以命令訂定人民之義務，與憲法保障人民權利之意旨不符，亦屬無效。被告依據無效之行政命令核定原告之投保金額自有違誤，敬請將原處分及一再訴願決定一併撤銷，用保權益等語。</text:p>
      <text:p text:style-name="P50"><text:soft-page-break/>被告答辯意旨略謂：一、全民健康保險法第二十二條第一項第三款規定：﹁專門職業及技術人員自行執業者，以其執行業務所得為投保金額﹂，又同法施行細則第四十一條第一項第四款規定，略以：律師自行執業者，按投保金額分級表最高一級申報。但其所得未達投保金額分級表最高一級者，得自行舉證申報其投保金額，最低不得低於勞工保險投保薪資分級表最高一級︵八十四年三月為三三、三<text:span text:style-name="T29">○○</text:span>元、八十四年五月起調高為三六、三<text:span text:style-name="T29">○○</text:span>元︶，準此，被告核定原告八十四年三月一日投保金額為三三、三<text:span text:style-name="T29">○○</text:span>元，八十四年五月一日起調整為三六、三<text:span text:style-name="T29">○○</text:span>元，應無不當。二、全民健康保險法施行細則係依據全民健康保險法第八十六條之授權而訂定，其第四十一條第一項第四款之規定，性質上為補充本法第二十二條第一項第三款之規定，並未違反法律授權目的。三、被告所為處分並無違誤，原告之訴無理由，敬請予以駁回等語。</text:p>
      <text:p text:style-name="P81">理　由</text:p>
      <text:p text:style-name="P50">按專門職業自行執業者以其執行業務所得為投保金額；律師自行執業者之投保金額以全民健康保險投保金額分級表最高一級計算，如其所得未達最高一級，得自行舉證申報其投保金額，但最低不得低於勞工保險投保薪資分級表最高一級，為全民健康保險法第二十二條第一項第三款及同法施行細則第四十一條第一項第四款、第五款所規定。本件原告為自行執業之律師，被告以其投保金額應以全民健康保險投保金額分級表最高一級五三、<text:span text:style-name="T29">○○○</text:span>元計算，如其所得未達最高一級，得自行舉證申報投保金額，但最低不得低於勞工保險投保薪資分級表最高一級，爰依原告自行舉證申報投保之金額核定其八十四年三月一日投保金額為三三、三<text:span text:style-name="T29">○○</text:span>元，八十四年五月一日起調整為三六、三<text:span text:style-name="T29">○○</text:span>元，原告循序起訴謂上開全民健康保險法施行細則之規定牴觸母法並違反中央法規標準法第五條之權利義務法定原則云云，第按全民健康保險法施行細則係依據全民健康保險法第八十六條授權訂定，而該施行細則第四十一條第一項第四款係補充全民健康保險法第二十二條第一項第三款而為之規定，雖對被保險人之最低投保金額有所限制，然並未違反法律授權之目的及意旨，尚難謂與母法牴觸。又該規定具有委任立法之性質，亦不生違反中央法規標準法第五條規定之問題。從而，原告前揭主張，要非可採。原處分及一再訴願決定俱無違誤。原告起訴意旨，非有理由，應予駁回。</text:p>
      <text:p text:style-name="P50">據上論結，本件原告之訴為無理由，爰依行政訴訟法第二十六條後段，判決如主文。</text:p>
      <text:p text:style-name="P51">中華民國八十六年七月十日</text:p>
      <text:p text:style-name="P50">︵本聲請書其餘附件略︶</text:p>
      <table:table table:name="表格10" table:style-name="表格10">
        <table:table-column table:style-name="表格10.A"/>
        <table:table-column table:style-name="表格10.B"/>
        <table:table-row table:style-name="表格10.1">
          <table:table-cell table:style-name="表格10.A1" office:value-type="string">
            <text:p text:style-name="P29">司法院令　</text:p>
          </table:table-cell>
          <table:table-cell table:style-name="表格10.A1" office:value-type="string">
            <text:p text:style-name="P47">中華民國捌拾捌年壹月貳拾玖日</text:p>
            <text:p text:style-name="P36"><text:span text:style-name="T29"></text:span>院台大二字第<text:span text:style-name="T29">○</text:span>二六五六號</text:p>
          </table:table-cell>
        </table:table-row>
      </table:table>
      <text:p text:style-name="P48">公布本院大法官議決釋字第四七四號解釋</text:p>
      <text:p text:style-name="P79">附釋字第四七四號解釋</text:p>
      <text:p text:style-name="P87"><text:soft-page-break/>院長　施　啟　揚</text:p>
      <text:p text:style-name="P89">司法院釋字第四七四號解釋</text:p>
      <text:p text:style-name="P93">解　釋　文</text:p>
      <text:p text:style-name="司釋文">公務人員參加公務人員保險，於保險事故發生時，有依法請求保險金之權利，該請求權之消滅時效，應以法律定之，屬於憲法上法律保留事項。中華民國四十七年八月八日考試院訂定發布之公務人員保險法施行細則第七十條︵八十四年六月九日考試院、行政院令修正發布之同施行細則第四十七條︶，逕行規定時效期間，與上開意旨不符，應不予適用。在法律未明定前，應類推適用公務人員退休法、公務人員撫卹法等關於退休金或撫卹金請求權消滅時效期間之規定。至於時效中斷及不完成，於相關法律未有規定前，亦應類推適用民法之規定，併此指明。</text:p>
      <text:p text:style-name="P96">解釋理由書</text:p>
      <text:p text:style-name="司釋文">有關人民自由權利之限制應以法律定之，並不得逾越必要之程度，應依法律規定之事項不得以命令定之，憲法第二十三條、中央法規標準法第五條、第六條均有明定。若以法律授權限制人民自由權利者，須法有明示其授權之目的、範圍及內容並符合具體明確之要件，主管機關根據授權訂定施行細則，自應遵守上述原則，不得逾越母法規定之限度或增加法律所無之限制。</text:p>
      <text:p text:style-name="P22">公務人員保險法第十四條規定，公務人員參加公務人員保險，在保險有效期間，發生殘廢、養老、死亡、眷屬喪葬四項保險事故時，予以現金給付。惟同法對保險金請求權未設消滅時效期間，主管機關遂於施行細則中加以規定。時效制度不僅與人民權利義務有重大關係，且其目的在於尊重既存之事實狀態，及維持法律秩序之安定，與公益有關，須逕由法律明定，自不得授權行政機關衡情以命令訂定或由行政機關依職權以命令訂之。四十七年八月八日考試院訂定發布之公務人員保險法施行細則第七十條前段：﹁本保險之現金給付請領權利，自得為請領之日起，經過二年不行使而消滅﹂，規定被保險人請求權時效為二年︵現行施行細則第四十七條則改為五年︶，與上開意旨不符，應不予適用。在法律未明定前，應類推適用公務人員退休法、公務人員撫卹法等關於退休金或撫卹金請求權消滅時效期間之規定。至於時效中斷及不完成，於相關法律未有規定前，亦應類推適用民法之相關條文，併此指明。</text:p>
      <text:p text:style-name="大法官">大法官會議主　席　施啟揚</text:p>
      <text:p text:style-name="大法官">大法官　翁岳生</text:p>
      <text:p text:style-name="P162">劉鐵錚</text:p>
      <text:p text:style-name="P162">吳　庚</text:p>
      <text:p text:style-name="P162">王和雄</text:p>
      <text:p text:style-name="P162">王澤鑑</text:p>
      <text:p text:style-name="P162"><text:soft-page-break/>林永謀</text:p>
      <text:p text:style-name="P162">施文森</text:p>
      <text:p text:style-name="P162">孫森焱</text:p>
      <text:p text:style-name="P162">陳計男</text:p>
      <text:p text:style-name="P162">曾華松</text:p>
      <text:p text:style-name="P162">董翔飛</text:p>
      <text:p text:style-name="P162">楊慧英</text:p>
      <text:p text:style-name="P162">戴東雄</text:p>
      <text:p text:style-name="P162">蘇俊雄</text:p>
      <text:p text:style-name="P97"><text:span text:style-name="T9">部分不同意見書</text:span><text:span text:style-name="T9"><text:tab/><text:tab/></text:span><text:span text:style-name="T9">大法官　蘇俊雄</text:span></text:p>
      <text:p text:style-name="司釋文">本號解釋主要係針對公務人員保險法對保險金請求權未設消滅時效期間，而由主管機關在該法施行細則中加以規定的合憲性問題，所為的命令違憲審查；在立法者尚未明文規定消滅時效期間之情況下，本解釋後段並諭知法官應以類推適用的方法填補此項法律漏洞。就命令違憲審查之部分，多數通過的解釋文及解釋理由書就此所持的結論︵認公務人員參加保險，依法為保險給付之請求權的消滅時效，屬於憲法上的法律保留事項，不得以授權立法的方式，由行政機關逕行訂定時效期間︶，原則上固為本席所贊同；惟對於在法律未明定前，是否應類推適用公務人員退休法、公務人員撫卹法等關於退休︵撫卹︶金請求權消滅時效規定之部分，本席則認為在法學方法論上，尚有檢討與商榷的餘地。在此爰提出部分不同意見書，說明如次。</text:p>
      <text:p text:style-name="P55">一、法律保留與類推適用的問題：</text:p>
      <text:p text:style-name="司釋文">公務人員保險法上之保險給付請求權的消滅時效問題，既為憲法上之﹁法律保留﹂事項，則此項定位無疑已經限制了系爭問題的法源依據。經由﹁依法行政﹂及﹁依法審判﹂原則，法律保留的要求也將進而分別約束行政機關與司法機關之﹁補充法律﹂的權力，尤其構成司法機關在為法律的補充時原則上所不得超越的界限︵註一︶。通常為補充法律漏洞，司法實務上有採﹁類推適用﹂的方法；但是基於憲法保護人民基本權利的法理，所以在屬於法律保留的規範領域中︵特別是基於刑法上﹁罪刑法定主義﹂或稅法上﹁租稅法定主義﹂原則的作用︶，僅在﹁有利︵in bonam partem︶﹂於、或至少無﹁不利﹂於人民的情形下，始容許司法機關為類推適用︵註二)。司法院大法官釋字第一五一號、第二一<text:span text:style-name="T29">○</text:span>號等解釋，即是不承認不利於當事人的法律漏洞補充之例︵註三︶。</text:p>
      <text:p text:style-name="司釋文">系爭之公務人員保險給付請求權之消滅時效制度，既涉及人民之餘生照顧而與其權利義務有重大關係，且與法律秩序之安定及公共利益有關，自須逕由法律明定，不得授權行政機關衡情以命令訂定或由行政機關依職權以命令訂之；是以大法官在本號解釋將公務人員保險法施行細則第七十條前段之規定，宣示為違憲無<text:soft-page-break/>效。此項法律保留原則，不但對行政機關有拘束力，對司法機關之依法審判，亦有相當的限制效力。多數通過的解釋文在未衡量是否具備上開以類推適用的方式填補法律漏洞的條件<text:span text:style-name="T29">∣</text:span>即是否將因而有不利當事人的法效果、是否基於該請求權行使之保護原則等理由，即逕為﹁在法律未明定前，應類推適用公務人員退休法、公務人員撫卹法等關於退休︵撫卹︶金請求權消滅時效期間之規定﹂之諭知，此種論斷實欠缺法學方法論上的基礎且與其將系爭議題宣示為﹁法律保留事項﹂之意旨，不無自相矛盾之處。</text:p>
      <text:p text:style-name="P101">二、本案類推適用的對象及問題<text:span text:style-name="T29">∣</text:span>為何應類推適用民法一般消滅時效規定？</text:p>
      <text:p text:style-name="司釋文">時效制度之目的在於尊重既存的事實狀態、維持法律秩序之安定，而與公益有關。例如我國民法第一百二十五條規定：﹁請求權因十五年間不行使而消滅，但法律所定期間較短者，依其規定。﹂其立法意旨蓋以請求權永久存在，足以礙社會經濟之發展，為確保交易之安全，維持社會之秩序，乃有消滅時效制度之設立。公務人員保險法對該法所定保險給付請求權，未明文設立消滅時效的期間；若致使該請求權永久存在，自會影響法律秩序之安定性。故從請求權行使之平等原則的觀點而言，其實屬一項法律漏洞。至於這種法律漏洞的補充，究竟應如多數大法官所採之見解，以類推公務人員退休︵撫卹︶金請求權以經過五年不行使而消滅之規定為當？或類推適用民法十五年消滅時效之規定較為合理？此項問題之解釋，因為牽涉上述法律保留原則對於法律漏洞之補充的法理限制問題，故有進一步分析檢討的必要。</text:p>
      <text:p text:style-name="P23">首先，就多數大法官選擇類推適用公務人員退休︵撫卹︶金請求權的正當性問題而言，本諸﹁相同事物作相同處理、不同事物作不同的處理﹂之正義要求，則這項問題的解決，應以規範對象之﹁事物的本質﹂︵Natur der Sache︶為基礎而為觀察︵註四︶。系爭的公務人員保險法，雖與公務人員退休法、公務人員撫卹法等同屬於有關公務人員福利之公法性質的規範，但是從其立法目的與內容而言，則無疑更具有﹁社會保險﹂之性質。尤其是其部分之保險費是由公務人員個人負擔，且其中關於養老保險部分，承保機關依財政部核定提存準備辦法規定，應提撥一定比率為養老給付準備；此項準備之本利類似﹁全體被保險人存款之累積﹂，大法官釋字第四三四號解釋甚明，可資參照。故系爭這種含有﹁社會保險﹂性質的公法上給付請求權的消滅時效問題，如果類推適用其他公務人員所享之單純給付請求權的相關規定，是否合於事物本質，恐大有商榷之餘地。</text:p>
      <text:p text:style-name="司釋文">至於為何多數大法官選擇諭知類推適用公務人員退休︵撫卹︶金請求權的時效規定？多數通過的解釋文及解釋理由書，並未說明其所據之法理論據。或許多數意見考量如類推適用性質同屬社會保險之勞工保險法第三十條消滅時效之規定，<text:span text:style-name="T36">則其保險給付請求權將因二年內不行使而消滅，對當事人而言，顯有﹁不利﹂之</text:span><text:soft-page-break/><text:span text:style-name="T36">法效果，不符填補法律漏洞之條件；故轉選擇類推適用公務人員退休</text:span>︵撫卹︶金之請求權的時效規定。惟此固有避免過分﹁不利﹂<text:span text:style-name="T36">於當事人之便宜理由，但是其違背事物本質，法理上則仍有未洽。就此本席認為在立法者未就公務人員</text:span>保險給付請求權之消滅時效，以法律明文規定之前，如為填補法律漏洞，充其量也僅能由法官按給付請求內容之事物本質，以﹁個案比較﹂︵Fallvergleichung︶之方法︵註五︶，類推適用民法一般請求權消滅時效期間之規定；蓋類推適用具補充規範性質的民法規定，既可避免被評價為是﹁不利於﹂當事人的類推適用，亦足以貫徹一般請求權行使之平等原則。</text:p>
      <text:p text:style-name="P102">三、立法者就社會保險給付請求權之消滅時效規定，其期間長短應顧及憲法第十五條生存權保障意旨；故只有在可確認已無給付必要的相當期間經過后，立法者方能賦與其時效消滅之法效果：</text:p>
      <text:p text:style-name="司釋文">立法機關在制定有關公務人員保險金給付請求權之時效制度時，固得參照民法上或其他社會保險法之時效規定，而有相當的規範形成自由；但是公務人員保險給付<text:span text:style-name="T29">∣</text:span>尤其是其中之殘廢、養老給付部分既具有安養餘生之社會保險目的，<text:span text:style-name="T36">立法機關於訂定各種較民法上的請求權一般消滅時效為短的期間規定時</text:span>，應不得違背憲法保障生存權的最低要求。如德國社會法雖然規定，一般社會給付<text:span text:style-name="T36">請求權行使之消滅時效期間為四年，但此項請求權如屬安養餘生之給付，則僅限於﹁各別到期﹂的分期請求權︵</text:span><text:span text:style-name="T36">Einzelanspruech</text:span><text:span text:style-name="T36">︶為限，</text:span>始有其適用；其﹁基本的給付請求權﹂︵Stammrecht︶，則並不因時效經過而消滅，以貫徹憲法上對生存權的保障意旨。立法者對其他社會給付請求權之時效制度的規定，亦應有本此原則檢討改進之必要；亦即立法者在制定消滅時效期間時，應注意到相關的配套設計。就保險給付依其性質得以分期給付者，固得設計較短的消滅時效期間，但是若僅為一次總額之安養給付時，則只有在可確認已無給付必要的相當期間經過后，方能賦與其時效消滅之法效果，以貫徹憲法對人民生存權的保障意旨。</text:p>
      <text:p text:style-name="司釋文">綜合上述分析，本席認為多數大法官宣示類推適用的諭知，容或有認為若類推適用民法上一般請求權的消滅時效期間恐有過長的缺失，而若類推適用勞保給付之時效規定又將過度不利於關係人，故指示類推適用公務人員退休金給付的消滅時效期間。此種論證考量，雖然用心良苦，惟與多數通過的解釋原則之認其係憲法上法律保留事項的法理，不無矛盾之處，且與上開類推適用方法論上之原則，亦有未合。故本席認為，在本項解釋公布之後，有關公務人員保險給付的消滅時效，仍應由立法者審慎為妥適之規定，而法律未明定之前，充其量亦僅能諭知由法官就具體個案類推適用民法上一般消滅時效期間，以避免因此產生當事人所不測與不利的法律效果，而符合司法機關填補法律漏洞的條件。爰提出部分不同意見書，說明如上。</text:p>
      <text:p text:style-name="P104"><text:soft-page-break/>註一：黃茂榮，法學方法與現代民法，七六年增訂版，頁三八四。</text:p>
      <text:p text:style-name="P104">註二：關於刑法上之類推解釋，詳見拙著，刑法總論<text:span text:style-name="T29">Ⅰ</text:span>，頁二三九以下。</text:p>
      <text:p text:style-name="P104">註三：陳清秀，稅法上之類推適用，憲政時代十六卷一期，七十九年七月，頁六三至六四。</text:p>
      <text:p text:style-name="P103"><text:span text:style-name="T9">註四：</text:span><text:span text:style-name="T9">Karl Larenz </text:span><text:span text:style-name="T9">著，陳愛娥譯：法學方法論，八十五年，頁三二五。</text:span></text:p>
      <text:p text:style-name="P103"><text:span text:style-name="T9">註五：</text:span><text:span text:style-name="T9">Karl Larenz, Wegweiser zu richterlicher Rechtsschoepfung, in: Festschrift fuer Arthur Nikisch, 1958, S. 292 ff.</text:span></text:p>
      <text:p text:style-name="P103"><text:span text:style-name="T9">註六：德國聯邦社會法院判決：</text:span><text:span text:style-name="T9">BSGE 21, 162; 34, 1/4/13/20; 42, 219/220/221.</text:span></text:p>
      <text:p text:style-name="P66">抄謝維安聲請書</text:p>
      <text:p text:style-name="P52">受文者：司法院</text:p>
      <text:p text:style-name="P105">主　旨：為行政法院八十四年度判字第九二<text:span text:style-name="T29">○</text:span>號判決適用公務人員保險法施行細則第七十條規定，發生牴觸憲法第十五條、第十六條之疑義，謹依司法院大法官審理案件法第五條第一項第二款之規定，聲請解釋憲法。</text:p>
      <text:p text:style-name="P55">說　明：</text:p>
      <text:p text:style-name="P83">一、聲請解釋憲法之目的</text:p>
      <text:p text:style-name="P106">行政法院八十四年度判字第九二<text:span text:style-name="T29">○</text:span>號判決，適用公務人員保險法施行細則第七十條規定，駁回聲請人申領殘廢給付，嚴重侵害聲請人受憲法保障之財產權及訴訟權，爰聲請鈞院解釋公務人員保險法施行細則規定牴觸憲法。</text:p>
      <text:p text:style-name="P83">二、疑義之性質與經過及涉及之憲法條文</text:p>
      <text:p text:style-name="P108"><text:span text:style-name="T11"></text:span><text:span text:style-name="T9">聲請人原任台灣高雄地方法院書記官，於民國八十三年八月一日退休生效，先於在職期間之八十三年五月十六日，檢送台北榮民總醫院出具七十三年三月二日切除全胃確定成殘之殘廢證明，向中央信託局所屬公務人員保險處︵以下簡稱公保處︶請領殘廢給付，該處於八十三年五月十九日以</text:span><text:span text:style-name="T11"></text:span><text:span text:style-name="T9">中公現字第</text:span><text:span text:style-name="T11">○</text:span><text:span text:style-name="T9">五</text:span><text:span text:style-name="T11">○</text:span><text:span text:style-name="T9">二七二號函復依公務人員保險法施行細則第七十條規定，因已逾二年請領時效拒絕給付，嗣經訴願、再訴願及行政訴訟均以同一理由駁回而告確定。</text:span></text:p>
      <text:p text:style-name="P108"><text:span text:style-name="T11"></text:span><text:span text:style-name="T9">前列訴願及訴訟均涉及牴觸憲法第十五條及第十六條之財產權及訴訟權。</text:span></text:p>
      <text:p text:style-name="P83">三、聲請解釋憲法之理由及對本案所持之立場及見解</text:p>
      <text:p text:style-name="P106">查人民之財產權及訴訟權係憲法所保障之權利，若有限制之必要，自應依照憲法第十五條、第十六條、第二十三條及中央法規標準法第五條及第六條之規定，依立法程序予以立法，而不得擅以行政命令定之，以免侵害人民<text:soft-page-break/>在憲法所應受保障之權益，所持立場及見解如左：</text:p>
      <text:p text:style-name="P108"><text:span text:style-name="T11"></text:span><text:span text:style-name="T9">按關於人民之權利義務者，應以法律規定，及應以法律規定之事項，不得以命令定之，為中央法規標準法第五條、第六條分別所明定。查公務人員參加保險，固有按月繳納保險費之義務，當然亦有請領保險給付之權利，故有關保險上權利義務自應以法律定之，依法不能以細則為之，尤其時效行使權利更應明確以法律規定，公務人員保險法施行細則之規定係指﹁自得為﹂請領之日起經二年不行使而消滅，至於何謂﹁自得為﹂之文義解釋，就民法第一百九十七條之法理推論，應指自知悉之日起算，被告對保險給付指係自﹁治療終止﹂起算，顯依法無據。</text:span></text:p>
      <text:p text:style-name="P108"><text:span text:style-name="T11"></text:span><text:span text:style-name="T9">聲請人罹患胃癌，為防止癌細胞擴散，不得不將全胃切除，但手術後又併發性潰瘍，故仍需繼續不定期追蹤檢查治療，殊非﹁切除﹂即視為﹁治療終止﹂，公保處誤指﹁切除﹂時效起算點，應自﹁治療終止﹂起算，已有違誤，如果強為解釋自治療終止為起算點，則依保險契約之誠信原則，公保處自應負﹁告知﹂之義務，倘告知後經二年期間仍未請領者，始得解為時效消滅，然公保處自始從未盡﹁告知﹂之義務，其責任應歸責於公保處。</text:span></text:p>
      <text:p text:style-name="P108"><text:span text:style-name="T11"></text:span><text:span text:style-name="T9">再查保險法第六十五條亦規定，保險契約所生權利，自得為請求之日起，經過二年不行使而消滅。但該條第二款尚規定，如能證明非因疏忽而﹁不知情﹂者，自其﹁知情﹂之日起算，足證保險人負有﹁告知﹂之義務，不容置疑，聲請人從未獲告知何日始為﹁終止治療﹂，況病情仍繼續治療中，焉能判斷何時為﹁自得為﹂之基準日？聲請人係直至退休前經人事單位於八十三年五月四日︵補充理由狀內載為八十三年四月間︶告知有此申領權利，立即辦理請領，故有關時效之起算應以該日為準，始符誠信原則，以保護公務人員權益。</text:span></text:p>
      <text:p text:style-name="P108"><text:span text:style-name="T11"></text:span><text:span text:style-name="T9">參諸其他有關時效之法律規定，例如民法第三百三十條規定：﹁債權人關於提存物之權利，自提存後十年間不行使而消滅，其提存物屬於國庫﹂，依提存法施行細則第七條前段規定：﹁關於民法第三百三十條所規定之期間，自提存之翌日起算﹂，旨在使提存物之權利狀態早日確定，以維持社會秩序之安定，惟提存物歸屬國庫，影響債權人之財產權，故　鈞院釋字第三三五號解釋，特別指出提存通知書如未踐行合法送</text:span><text:soft-page-break/><text:span text:style-name="T9">達或公告而逕行繳國庫者，債權人得依法請求國家賠償，由此足證凡有消滅時效之規定，其起算點應從寬認定，並須有確切起算日期。另民法第一百九十七條，其請求權時效之起算，亦指自﹁知有﹂損害及賠償義務人起，是公務人員保險法施行細則第七十條之時效期間所謂﹁得行使﹂應指病情痊癒始得為治療終止或經告知而仍未行使而言，公保處及其上級機關不諳法理，一味適用銓敘部七十台楷特二字第三三三二六號函釋案例，認定成殘得為請領殘廢給付日期七十三年三月五日為起算點，顯依法無據，且違背前述時效權利之法理，損害原告之權益，按保險契約乃屬最高誠信原則契約，保險人首應盡告知被保險人可得行使之權利，本於行政訴訟中聲請人堅持指摘由於公保處未盡告知義務，故其遲延責任應不能歸責於聲請人，而公保處對此項攻擊始終未提出合理答辯，原確定判決亦未詳予明察，草率駁回已有未洽。</text:span></text:p>
      <text:p text:style-name="P109"><text:span text:style-name="T11"></text:span><text:span text:style-name="T9">稽之行政法院指述公務人員保險法係屬公法，非與保險法並論亦有違法理，蓋依一般病患到殘傷階段瀕臨生死邊緣，不論其本人或其家人均已六神無主，專心祈盼病情早日脫離險境，焉能注意其他保險權益之規定，是以公保處豈可不告知有此請求權，行政法院如斯偏頗公法，促使公保處對請求權黑箱作業，受害者豈止於千百，嚴重侵害人民之權利，故該細則顯有違背憲法精神。</text:span></text:p>
      <text:p text:style-name="P109"><text:span text:style-name="T11"></text:span><text:span text:style-name="T9">行政法院未經細繹前述法理遽以該保險法施行細則係依公務人員保險法第二十四條所訂定，此項委任立法具有補充法之效力，自應適用云云，惟本件關鍵不在於適用之問題，而在於該細則所規定﹁得為請求﹂，未訂定時效起算點，亦未明定﹁告知﹂義務，致造成時效起算之爭議，是以該行政命令已有牴觸憲法保障人民財產權及訴訟權之疑義，亟待　鈞院作合理之解釋，以保護人民之權益。</text:span></text:p>
      <text:p text:style-name="P81">四、關係文件之名稱及件數</text:p>
      <text:p text:style-name="P107"><text:span text:style-name="T11"></text:span><text:span text:style-name="T9">申復書影本一份。</text:span></text:p>
      <text:p text:style-name="P107"><text:span text:style-name="T11"></text:span><text:span text:style-name="T9">公保處復函影本一份。</text:span></text:p>
      <text:p text:style-name="P107"><text:span text:style-name="T11"></text:span><text:span text:style-name="T9">銓敘部訴願決定書影本一份。</text:span></text:p>
      <text:p text:style-name="P107"><text:span text:style-name="T11"></text:span><text:span text:style-name="T9">再訴願書影本一份。</text:span></text:p>
      <text:p text:style-name="P107"><text:span text:style-name="T11"></text:span><text:span text:style-name="T9">考試院再訴願決定書影本一份。</text:span></text:p>
      <text:p text:style-name="P107"><text:span text:style-name="T11"></text:span><text:span text:style-name="T9">行政訴訟起訴狀影本一份。</text:span></text:p>
      <text:p text:style-name="P107"><text:span text:style-name="T11"></text:span><text:span text:style-name="T9">八十四年度訴字第四五五號答辯影本一份。</text:span></text:p>
      <text:p text:style-name="P107"><text:span text:style-name="T11"></text:span><text:span text:style-name="T9">行政法院判決書影本一份。</text:span></text:p>
      <text:p text:style-name="P110"><text:soft-page-break/>聲　請　人：謝維安</text:p>
      <text:p text:style-name="P51">中華民國八十四年六月二十一日</text:p>
      <text:p text:style-name="P67">︵附件八︶</text:p>
      <text:p text:style-name="P51">行政法院判決　　　　　　　　　　八十四年度判字第九二<text:span text:style-name="T29">○</text:span>號</text:p>
      <text:p text:style-name="P111">原　　　告　謝　維　安　住高雄市苓雅區中正一路一九五巷三弄九號</text:p>
      <text:p text:style-name="P81">被　　　告　中央信託局</text:p>
      <text:p text:style-name="P50">右當事人間因公保事件，原告不服考試院中華民國八十三年十二月二十三日八三考台訴決字第<text:span text:style-name="T29">○</text:span>五六號再訴願決定，提起行政訴訟。本院判決如左：</text:p>
      <text:p text:style-name="P81">主　文</text:p>
      <text:p text:style-name="P50">原告之訴駁回。</text:p>
      <text:p text:style-name="P81">事　實</text:p>
      <text:p text:style-name="P57"><text:span text:style-name="T9">緣原告原任臺灣高雄地方法院書記官，於民國八十三年八月一日退休生效。先於在職期間之八十三年五月十六日，檢送台北榮民總醫院所出具其七十三年三月二日切除全胃同年五月十八日確定成殘之殘廢證明書，向被告所屬公務人員保險處︵以下簡稱公保處︶請領殘廢給付，案經公保處於八十三年五月十九日以</text:span><text:span text:style-name="T11"></text:span><text:span text:style-name="T9">中公現字第</text:span><text:span text:style-name="T11">○</text:span><text:span text:style-name="T9">五</text:span><text:span text:style-name="T11">○</text:span><text:span text:style-name="T9">二七二號函復依公務人員保險法施行細則第七十條規定，因已逾二年請領時效，歉難照辦。原告申復，亦經公保處於八十三年六月二十日以</text:span><text:span text:style-name="T11"></text:span><text:span text:style-name="T9">中公現字第</text:span><text:span text:style-name="T11">○</text:span><text:span text:style-name="T9">六</text:span><text:span text:style-name="T11">○</text:span><text:span text:style-name="T9">三三三號函復原告歉難辦理該項殘廢給付。原告不服，循序提起訴願、再訴願，遞遭決定駁回，遂提起行政訴訟，茲摘敘兩造訴辯意旨於次：</text:span></text:p>
      <text:p text:style-name="P55">原告起訴意旨及補充理由略謂：一、按關於人民之權利義務者，應以法律規定，及應以法律規定之事項，不得以命令定之，為中央法規標準法第五條第二款及第六條分別所明定。查公務人員參加保險，固有按月繳納保險費之義務，當然亦有請領保險給付之權利，故有關保險上權利義務自應以法律定之，依法不能以細則為之。公務人員保險法施行細則第七十條之規定，雖本諸法律之授權而具有補充法之效力，然有關請領時效依該細則之規定係指﹁自得為﹂請領之日起經二年不行使而消滅，至於何謂﹁自得為﹂之文義解釋，就民法第一百九十七條之法理推論，應指自知悉之日起算，被告對保險給付指係自﹁治療終止﹂起算顯依法無據。況原告罹患胃癌為防止癌細胞擴散，不得不將全胃切除，但手術後又併發性潰瘍，故仍需繼續不定期追蹤檢查治療，殊非﹁切除﹂即視為﹁治療終止﹂，被告誤指﹁切除﹂時效起算點，應自﹁治療終止﹂起算，已有違誤，如果強為解釋自治療終止為起算點，則依保險契約之誠信原則，被告自應負﹁告知﹂之義務，倘告知後經二年期間仍未請領者，始得為時效消滅，然被告自始從未盡﹁告知﹂之義務，其責任應歸責於被告。二、保險法第六十<text:soft-page-break/>五條亦規定，保險契約所生權利，自得為請求之日起，經過二年不行使而消滅。但該條第二款尚規定，如能證明非因疏忽而﹁不知情﹂者，自其﹁知情﹂之日起算，足證保險人負有﹁告知﹂之義務，原告從未獲告知何日始為﹁終止治療﹂，況病情仍繼續治療中，焉能判斷何時為﹁自得為﹂之基準日？原告係直至退休前經人事單位於八十三年五月四日︵補充理由狀內載為八十三年四月間︶告知有此申領權利，立即辦理請領，故有關時效之起算應以該日為準，始符誠信原則。三、參諸其他有關時效之法律規定，例如民法第三百三十條規定：﹁債權人關於提存物之權利，自提存後十年間不行使而消滅，其提存物屬於國庫﹂，依提存法施行細則第七條前段規定：﹁關於民法第三百三十條所規定之期間，自提存之翌日起算﹂，旨在使提存物之權利狀態早日確定，以維持社會秩序之安定，惟提存物歸屬國庫，影響債權人之財產權，故司法院釋字第三三五號解釋，特別指出提存通知書如未踐行合法送達或公告而逕行繳國庫者，債權人得依法請求國家賠償，由此足證凡有消滅時效之規定，其起算點應從寬認定，並須有確切起算日期。民法第一百九十七條，其請求權時效之起算，亦指自﹁知有﹂損害及賠償義務人起，是公務人員保險法施行細則第七十條之時效期間所謂﹁得行使﹂，應指病情痊癒始得為治療終止或經告知而仍未行使而言，被告及其上級機關不諳法理，一味適用銓敘部七十台楷特二字第三三三二六號函釋案例，認定成殘得為請領殘廢給付日期七十三年三月五日為起算點，顯依法無據，且違背前述時效權利之法理，損害原告之權益。四、按保險契約，乃屬最高誠信原則契約，保險人首應盡告知被保險人可得行使之權利，原告堅持指摘由於被告先未盡告知義務，故其遲延責任應歸責於被告，而被告對此項攻擊始終未提出合理答辯，故顯有缺乏有力主張。請判決撤銷一再訴願決定及原處分等語。</text:p>
      <text:p text:style-name="P55">被告答辯意旨略謂：一、按原告係依據公務人員保險法之規定參加公務人員保險而為被保險人，其所主張之殘廢給付權利，亦基於該法而生。因此請領給付之條件於該法及相關法令既有明文規定者，自應依照辦理。又查公務人員保險法對保險事故，僅作原則概括性規定，為有效施行，仍有賴施行細則及輔助法規作具體之規定。而公務人員保險法施行細則係依本法第二十四條之規定，授權考試院會同行政院訂定之，並經函送立法院備查有案，與本法無牴觸者，自有其法定效力。二、查公務人員保險法施行細則第七十條規定：﹁本保險之現金給付請領權利，自得為請領之日起，經過二年不行使而消滅。﹂同細則第七十五條規定：﹁本細則由主管機關解釋之。﹂及本保險主管機關銓敘部六十六年九月十三日六六台楷特二字第二<text:span text:style-name="T29">○</text:span>二五四號函釋：﹁本保險法施行細則第七十條內﹃得為請領之日起﹄，在殘廢給付方面，應以﹃確定成<text:soft-page-break/>殘日期﹄起算。﹂另依該部七十台楷特二字第三三三二六號函釋：﹁<text:span text:style-name="T29">……</text:span>醫療顧問第五十六次會議決議：﹃胃全部切除，醫療即行終止，應依規定給與殘廢給付。至於胃切除後所作之化學治療，應屬免費醫療範圍﹄。﹂則公保處以原告於七十三年三月全胃切除當時已符合公務人員保險殘廢給付標準表第三十號：﹁胃全部切除者﹂之標準；並根據台北榮民總醫院八十三年五月四日出具之殘廢證明書證明其﹁確定成殘日期﹂為﹁七十三年五月十八日﹂，依上述規定，因已逾二年請領時效而不予給付，並無違誤。三、綜上所陳，原告確實已於七十三年三月二日因全胃切除，當時符合殘廢給付標準，迄至八十三年五月十六日始提出申請該項殘廢給付，依規定已逾請領時效，公保處依法不同意給付，並無不當。原告之訴，應無理由，請判決駁回其訴等語。</text:p>
      <text:p text:style-name="P84">理　由</text:p>
      <text:p text:style-name="P50">按﹁本保險之現金給付請領權利，自得為請領之日起，經過二年不行使而消滅﹂，公務人員保險法施行細則第七十條定有明文。本件原告於八十三年五月十六日，檢送台北榮民總醫院所出具原告於七十三年三月二日切除全胃，同年五月十八日確定成殘之殘廢證明書，向公保處請領殘廢給付，公保處以原告所提出之殘廢證明書載明確定成殘日期為七十三年五月十八日，原告自得於該︵七十三年五月十八日︶日起二年內，請領給付，惟原告於時隔近十年後之八十三年五月十六日始提出申請，顯逾二年之請領時效，否准原告所請，核無不合。原告雖訴稱：請領保險給付乃公務人員之權利，應以法律定之，不能以細則規定；公務人員保險法施行細則第七十條規定係指﹁自得為﹂請領之日起經二年不行使而消滅。依民法第一百九十七條規定之法理，保險法第六十五條第二款、提存法施行細則第七條、司法院釋字第三三五號解釋，本件時效期間所謂得行使應指病情痊癒始得為治療終止或經告知而仍未行使而言，原告堅指被告先未盡告知義務，應歸責於被告云云。惟按公務人員保險法施行細則係考試院本諸法律授權，依公務人員保險法第二十四條所訂定，此項委任立法具有補充法之效力，故該細則第七十條有關時效之規定，係就母法未規定事項而為補充規定，並經函送立法院備查有案，自應適用。次按公務人員保險契約為公法上之契約，保險人與要保人雙方對契約約定及相關法令規定之內容，均應自行注意了解，除契約特別約定或有關法令明文規定外，一方並無告知他方其得請求事項之義務。查公務人員保險法第十五條規定，被保險人殘廢時，依規定予以殘廢給付。同法施行細則第五十五條第一項規定：﹁被保險人或其受益人請領現金給付，應依照本細則之規定，填具請領書及收據並檢附有關證明文件，送由要保機關審核屬實，並加蓋印信後，轉送承保機關核辦。﹂原告發生保險事故時，申請殘廢給付，應依上開規定，自行主張檢證提出請領。原告主張被告有告知之義<text:soft-page-break/>務，於法無據。至民法第一百九十七條侵權行為損害賠償請求權消滅時效之規定、提存法施行細則第七條及司法院釋字第三三五號解釋提存物債權人行使權利期間之起算及通知之踐行，與本件保險給付請領時效規定之原因、性質及請求標的各不相同，自不得比附援引；又原告請領殘廢給付之時效係法令所明定，屬保險契約雙方立約人應自行注意了解之事項業如前述，原告苟不知該時效之規定，亦係其疏忽所致，即不得據保險法第六十五條第二款規定為其有利之主張，原告所訴各節，要無可採。從而原處分以原告之申請逾越請領時效，否准所請，揆諸首揭規定，洵無違誤，一再訴願決定，遞予維持，均無不合。原告起訴論旨，非有理由，應予駁回。</text:p>
      <text:p text:style-name="P55">據上論結，本件原告之訴為無理由，爰依行政訴訟法第二十六條後段，判決如主文。</text:p>
      <text:p text:style-name="P56">中華民國八十四年四月二十日</text:p>
      <text:p text:style-name="P76">︵本聲請書其餘附件略︶</text:p>
      <table:table table:name="表格11" table:style-name="表格11">
        <table:table-column table:style-name="表格11.A"/>
        <table:table-column table:style-name="表格11.B"/>
        <table:table-row table:style-name="表格11.1">
          <table:table-cell table:style-name="表格11.A1" office:value-type="string">
            <text:p text:style-name="P90"/>
          </table:table-cell>
          <table:table-cell table:style-name="表格11.A1" office:value-type="string">
            <text:p text:style-name="P12">﹏﹏﹏﹏﹏﹏﹏</text:p>
          </table:table-cell>
        </table:table-row>
        <table:table-row table:style-name="表格11.2">
          <table:table-cell table:style-name="表格11.A1" office:value-type="string">
            <text:p text:style-name="P112"/>
          </table:table-cell>
          <table:table-cell table:style-name="表格11.B2" office:value-type="string">
            <text:p text:style-name="P85">公告</text:p>
          </table:table-cell>
        </table:table-row>
        <table:table-row table:style-name="表格11.3">
          <table:table-cell table:style-name="表格11.A1" office:value-type="string">
            <text:p text:style-name="P113"/>
          </table:table-cell>
          <table:table-cell table:style-name="表格11.A1" office:value-type="string">
            <text:p text:style-name="P75">﹏﹏﹏﹏﹏﹏﹏</text:p>
          </table:table-cell>
        </table:table-row>
      </table:table>
      <text:p text:style-name="P114">內政部核准取得中華民國國籍一覽表</text:p>
      <table:table table:name="表格12" table:style-name="表格12">
        <table:table-column table:style-name="表格12.A" table:number-columns-repeated="3"/>
        <table:table-column table:style-name="表格12.D" table:number-columns-repeated="2"/>
        <table:table-column table:style-name="表格12.A" table:number-columns-repeated="3"/>
        <table:table-column table:style-name="表格12.D" table:number-columns-repeated="3"/>
        <table:table-column table:style-name="表格12.A" table:number-columns-repeated="2"/>
        <table:table-column table:style-name="表格12.D" table:number-columns-repeated="7"/>
        <table:table-column table:style-name="表格12.A"/>
        <table:table-column table:style-name="表格12.D" table:number-columns-repeated="4"/>
        <table:table-column table:style-name="表格12.Z"/>
        <table:table-row table:style-name="表格12.1">
          <table:table-cell table:style-name="表格12.A1" table:number-columns-spanned="2" office:value-type="string">
            <text:p text:style-name="P40"/>
          </table:table-cell>
          <table:covered-table-cell/>
          <table:table-cell table:style-name="表格12.C1" table:number-rows-spanned="2" office:value-type="string">
            <text:p text:style-name="P132"/>
          </table:table-cell>
          <table:table-cell table:style-name="表格12.C1" table:number-rows-spanned="2" table:number-columns-spanned="2" office:value-type="string">
            <text:p text:style-name="P123"><draw:frame text:anchor-type="char" draw:z-index="3" draw:style-name="gr7" draw:text-style-name="P192" svg:width="2.456cm" svg:height="5.464cm" draw:transform="rotate (1.5707963267949) translate (-0.00176388888888889cm 2.841625cm)"><draw:text-box><text:p text:style-name="P191"><text:span text:style-name="T49">因應個人資料保護法，本國籍表內容予以遮罩。</text:span></text:p></draw:text-box></draw:frame></text:p>
          </table:table-cell>
          <table:covered-table-cell/>
          <table:table-cell table:style-name="表格12.C1" table:number-rows-spanned="2" office:value-type="string">
            <text:p text:style-name="P146"/>
          </table:table-cell>
          <table:table-cell table:style-name="表格12.C1" table:number-rows-spanned="2" office:value-type="string">
            <text:p text:style-name="P146"/>
          </table:table-cell>
          <table:table-cell table:style-name="表格12.C1" table:number-rows-spanned="2" office:value-type="string">
            <text:p text:style-name="P117"/>
          </table:table-cell>
          <table:table-cell table:style-name="表格12.C1" table:number-rows-spanned="2" table:number-columns-spanned="3" office:value-type="string">
            <text:p text:style-name="P117"/>
          </table:table-cell>
          <table:covered-table-cell/>
          <table:covered-table-cell/>
          <table:table-cell table:style-name="表格12.C1" table:number-rows-spanned="2" office:value-type="string">
            <text:p text:style-name="P117"/>
          </table:table-cell>
          <table:table-cell table:style-name="表格12.C1" table:number-rows-spanned="2" office:value-type="string">
            <text:p text:style-name="P118"/>
          </table:table-cell>
          <table:table-cell table:style-name="表格12.N1" table:number-columns-spanned="7" office:value-type="string">
            <text:p text:style-name="P133"/>
          </table:table-cell>
          <table:covered-table-cell/>
          <table:covered-table-cell/>
          <table:covered-table-cell/>
          <table:covered-table-cell/>
          <table:covered-table-cell/>
          <table:covered-table-cell/>
          <table:table-cell table:style-name="表格12.C1" table:number-rows-spanned="2" office:value-type="string">
            <text:p text:style-name="P117"/>
          </table:table-cell>
          <table:table-cell table:style-name="表格12.C1" table:number-rows-spanned="2" table:number-columns-spanned="2" office:value-type="string">
            <text:p text:style-name="P117"/>
          </table:table-cell>
          <table:covered-table-cell/>
          <table:table-cell table:style-name="表格12.C1" table:number-rows-spanned="2" table:number-columns-spanned="2" office:value-type="string">
            <text:p text:style-name="P117"/>
          </table:table-cell>
          <table:covered-table-cell/>
          <table:table-cell table:style-name="表格12.Z1" table:number-rows-spanned="2" office:value-type="string">
            <text:p text:style-name="P117"/>
          </table:table-cell>
        </table:table-row>
        <table:table-row table:style-name="表格12.2">
          <table:table-cell table:style-name="表格12.A2" office:value-type="string">
            <text:p text:style-name="P119"/>
          </table:table-cell>
          <table:table-cell table:style-name="表格12.B2"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C2" office:value-type="string">
            <text:p text:style-name="P134"/>
          </table:table-cell>
          <table:table-cell table:style-name="表格12.C2" office:value-type="string">
            <text:p text:style-name="P134"/>
          </table:table-cell>
          <table:table-cell table:style-name="表格12.C2" office:value-type="string">
            <text:p text:style-name="P134"/>
          </table:table-cell>
          <table:table-cell table:style-name="表格12.D2" table:number-columns-spanned="2" office:value-type="string">
            <text:p text:style-name="P134"/>
          </table:table-cell>
          <table:covered-table-cell/>
          <table:table-cell table:style-name="表格12.C2" office:value-type="string">
            <text:p text:style-name="P134"/>
          </table:table-cell>
          <table:table-cell table:style-name="表格12.C2" office:value-type="string">
            <text:p text:style-name="P134"/>
          </table:table-cell>
          <table:covered-table-cell/>
          <table:covered-table-cell/>
          <table:covered-table-cell/>
          <table:covered-table-cell/>
          <table:covered-table-cell/>
          <table:covered-table-cell/>
        </table:table-row>
        <table:table-row table:style-name="表格12.3">
          <table:table-cell table:style-name="表格12.A2" office:value-type="string">
            <text:p text:style-name="P118"/>
          </table:table-cell>
          <table:table-cell table:style-name="表格12.B2" office:value-type="string">
            <text:p text:style-name="P136"/>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36"/>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39"/>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2"/>
          </table:table-cell>
          <table:table-cell table:style-name="表格12.E3" office:value-type="string">
            <text:p text:style-name="P152"/>
          </table:table-cell>
          <table:table-cell table:style-name="表格12.E3" office:value-type="string">
            <text:p text:style-name="P152"/>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36"/>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ext:soft-page-break/>
        <table:table-row table:style-name="表格12.3">
          <table:table-cell table:style-name="表格12.A2" office:value-type="string">
            <text:p text:style-name="P126"/>
          </table:table-cell>
          <table:table-cell table:style-name="表格12.B2" office:value-type="string">
            <text:p text:style-name="P140"/>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43"/>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2"/>
          </table:table-cell>
          <table:table-cell table:style-name="表格12.E3" office:value-type="string">
            <text:p text:style-name="P152"/>
          </table:table-cell>
          <table:table-cell table:style-name="表格12.E3" office:value-type="string">
            <text:p text:style-name="P152"/>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44"/>
          </table:table-cell>
          <table:table-cell table:style-name="表格12.B2" office:value-type="string">
            <text:p text:style-name="P124"/>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36"/>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36"/>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2"/>
          </table:table-cell>
          <table:table-cell table:style-name="表格12.E3" office:value-type="string">
            <text:p text:style-name="P152"/>
          </table:table-cell>
          <table:table-cell table:style-name="表格12.E3" office:value-type="string">
            <text:p text:style-name="P152"/>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36"/>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43"/>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41"/>
          </table:table-cell>
          <table:table-cell table:style-name="表格12.B2" office:value-type="string">
            <text:p text:style-name="P124"/>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38"/>
          </table:table-cell>
          <table:table-cell table:style-name="表格12.B2" office:value-type="string">
            <text:p text:style-name="P124"/>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36"/>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ext:soft-page-break/>
        <table:table-row table:style-name="表格12.3">
          <table:table-cell table:style-name="表格12.A2" office:value-type="string">
            <text:p text:style-name="P126"/>
          </table:table-cell>
          <table:table-cell table:style-name="表格12.B2" office:value-type="string">
            <text:p text:style-name="P136"/>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36"/>
          </table:table-cell>
          <table:table-cell table:style-name="表格12.B2" office:value-type="string">
            <text:p text:style-name="P129"/>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1"/>
          </table:table-cell>
          <table:table-cell table:style-name="表格12.E3" office:value-type="string">
            <text:p text:style-name="P151"/>
          </table:table-cell>
          <table:table-cell table:style-name="表格12.E3" office:value-type="string">
            <text:p text:style-name="P151"/>
          </table:table-cell>
          <table:table-cell table:style-name="表格12.B2" office:value-type="string">
            <text:p text:style-name="P127"/>
          </table:table-cell>
          <table:table-cell table:style-name="表格12.B2" office:value-type="string">
            <text:p text:style-name="P12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37"/>
          </table:table-cell>
          <table:table-cell table:style-name="表格12.E3" office:value-type="string">
            <text:p text:style-name="P137"/>
          </table:table-cell>
          <table:table-cell table:style-name="表格12.B2" office:value-type="string">
            <text:p text:style-name="P135"/>
          </table:table-cell>
          <table:table-cell table:style-name="表格12.B2" office:value-type="string">
            <text:p text:style-name="P135"/>
          </table:table-cell>
          <table:table-cell table:style-name="表格12.B2"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B2" office:value-type="string">
            <text:p text:style-name="P126"/>
          </table:table-cell>
          <table:table-cell table:style-name="表格12.E3" office:value-type="string">
            <text:p text:style-name="P126"/>
          </table:table-cell>
          <table:table-cell table:style-name="表格12.Z3" office:value-type="string">
            <text:p text:style-name="P126"/>
          </table:table-cell>
        </table:table-row>
        <table:table-row table:style-name="表格12.3">
          <table:table-cell table:style-name="表格12.A19" office:value-type="string">
            <text:p text:style-name="P126"/>
          </table:table-cell>
          <table:table-cell table:style-name="表格12.B19" office:value-type="string">
            <text:p text:style-name="P136"/>
          </table:table-cell>
          <table:table-cell table:style-name="表格12.B19" office:value-type="string">
            <text:p text:style-name="P129"/>
          </table:table-cell>
          <table:table-cell table:style-name="表格12.B19" office:value-type="string">
            <text:p text:style-name="P137"/>
          </table:table-cell>
          <table:table-cell table:style-name="表格12.E19" office:value-type="string">
            <text:p text:style-name="P137"/>
          </table:table-cell>
          <table:table-cell table:style-name="表格12.B19" office:value-type="string">
            <text:p text:style-name="P126"/>
          </table:table-cell>
          <table:table-cell table:style-name="表格12.B19" office:value-type="string">
            <text:p text:style-name="P126"/>
          </table:table-cell>
          <table:table-cell table:style-name="表格12.B19" office:value-type="string">
            <text:p text:style-name="P125"/>
          </table:table-cell>
          <table:table-cell table:style-name="表格12.B19" office:value-type="string">
            <text:p text:style-name="P152"/>
          </table:table-cell>
          <table:table-cell table:style-name="表格12.E19" office:value-type="string">
            <text:p text:style-name="P152"/>
          </table:table-cell>
          <table:table-cell table:style-name="表格12.E19" office:value-type="string">
            <text:p text:style-name="P152"/>
          </table:table-cell>
          <table:table-cell table:style-name="表格12.B19" office:value-type="string">
            <text:p text:style-name="P127"/>
          </table:table-cell>
          <table:table-cell table:style-name="表格12.B19" office:value-type="string">
            <text:p text:style-name="P127"/>
          </table:table-cell>
          <table:table-cell table:style-name="表格12.B19" office:value-type="string">
            <text:p text:style-name="P135"/>
          </table:table-cell>
          <table:table-cell table:style-name="表格12.B19" office:value-type="string">
            <text:p text:style-name="P135"/>
          </table:table-cell>
          <table:table-cell table:style-name="表格12.B19" office:value-type="string">
            <text:p text:style-name="P135"/>
          </table:table-cell>
          <table:table-cell table:style-name="表格12.B19" office:value-type="string">
            <text:p text:style-name="P137"/>
          </table:table-cell>
          <table:table-cell table:style-name="表格12.E19" office:value-type="string">
            <text:p text:style-name="P137"/>
          </table:table-cell>
          <table:table-cell table:style-name="表格12.B19" office:value-type="string">
            <text:p text:style-name="P135"/>
          </table:table-cell>
          <table:table-cell table:style-name="表格12.B19" office:value-type="string">
            <text:p text:style-name="P135"/>
          </table:table-cell>
          <table:table-cell table:style-name="表格12.B19" office:value-type="string">
            <text:p text:style-name="P126"/>
          </table:table-cell>
          <table:table-cell table:style-name="表格12.B19" office:value-type="string">
            <text:p text:style-name="P126"/>
          </table:table-cell>
          <table:table-cell table:style-name="表格12.E19" office:value-type="string">
            <text:p text:style-name="P126"/>
          </table:table-cell>
          <table:table-cell table:style-name="表格12.B19" office:value-type="string">
            <text:p text:style-name="P126"/>
          </table:table-cell>
          <table:table-cell table:style-name="表格12.E19" office:value-type="string">
            <text:p text:style-name="P126"/>
          </table:table-cell>
          <table:table-cell table:style-name="表格12.Z19" office:value-type="string">
            <text:p text:style-name="P126"/>
          </table:table-cell>
        </table:table-row>
        <table:table-row table:style-name="表格12.3">
          <table:table-cell table:style-name="表格12.A20" office:value-type="string">
            <text:p text:style-name="P126"/>
          </table:table-cell>
          <table:table-cell table:style-name="表格12.B20" office:value-type="string">
            <text:p text:style-name="P143"/>
          </table:table-cell>
          <table:table-cell table:style-name="表格12.B20" office:value-type="string">
            <text:p text:style-name="P129"/>
          </table:table-cell>
          <table:table-cell table:style-name="表格12.B20" office:value-type="string">
            <text:p text:style-name="P137"/>
          </table:table-cell>
          <table:table-cell table:style-name="表格12.E20" office:value-type="string">
            <text:p text:style-name="P137"/>
          </table:table-cell>
          <table:table-cell table:style-name="表格12.B20" office:value-type="string">
            <text:p text:style-name="P126"/>
          </table:table-cell>
          <table:table-cell table:style-name="表格12.B20" office:value-type="string">
            <text:p text:style-name="P126"/>
          </table:table-cell>
          <table:table-cell table:style-name="表格12.B20" office:value-type="string">
            <text:p text:style-name="P125"/>
          </table:table-cell>
          <table:table-cell table:style-name="表格12.B20" office:value-type="string">
            <text:p text:style-name="P152"/>
          </table:table-cell>
          <table:table-cell table:style-name="表格12.E20" office:value-type="string">
            <text:p text:style-name="P152"/>
          </table:table-cell>
          <table:table-cell table:style-name="表格12.E20" office:value-type="string">
            <text:p text:style-name="P152"/>
          </table:table-cell>
          <table:table-cell table:style-name="表格12.B20" office:value-type="string">
            <text:p text:style-name="P127"/>
          </table:table-cell>
          <table:table-cell table:style-name="表格12.B20" office:value-type="string">
            <text:p text:style-name="P127"/>
          </table:table-cell>
          <table:table-cell table:style-name="表格12.B20" office:value-type="string">
            <text:p text:style-name="P135"/>
          </table:table-cell>
          <table:table-cell table:style-name="表格12.B20" office:value-type="string">
            <text:p text:style-name="P135"/>
          </table:table-cell>
          <table:table-cell table:style-name="表格12.B20" office:value-type="string">
            <text:p text:style-name="P135"/>
          </table:table-cell>
          <table:table-cell table:style-name="表格12.B20" office:value-type="string">
            <text:p text:style-name="P137"/>
          </table:table-cell>
          <table:table-cell table:style-name="表格12.E20" office:value-type="string">
            <text:p text:style-name="P137"/>
          </table:table-cell>
          <table:table-cell table:style-name="表格12.B20" office:value-type="string">
            <text:p text:style-name="P135"/>
          </table:table-cell>
          <table:table-cell table:style-name="表格12.B20" office:value-type="string">
            <text:p text:style-name="P135"/>
          </table:table-cell>
          <table:table-cell table:style-name="表格12.B20" office:value-type="string">
            <text:p text:style-name="P126"/>
          </table:table-cell>
          <table:table-cell table:style-name="表格12.B20" office:value-type="string">
            <text:p text:style-name="P126"/>
          </table:table-cell>
          <table:table-cell table:style-name="表格12.E20" office:value-type="string">
            <text:p text:style-name="P126"/>
          </table:table-cell>
          <table:table-cell table:style-name="表格12.B20" office:value-type="string">
            <text:p text:style-name="P126"/>
          </table:table-cell>
          <table:table-cell table:style-name="表格12.E20" office:value-type="string">
            <text:p text:style-name="P126"/>
          </table:table-cell>
          <table:table-cell table:style-name="表格12.Z20" office:value-type="string">
            <text:p text:style-name="P126"/>
          </table:table-cell>
        </table:table-row>
      </table:table>
      <text:p text:style-name="P167"/>
      <text:p text:style-name="P155">內政部核准喪失中華民國國籍一覽表</text:p>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E" table:number-columns-repeated="6"/>
        <table:table-column table:style-name="表格13.A" table:number-columns-repeated="4"/>
        <table:table-column table:style-name="表格13.R" table:number-columns-repeated="5"/>
        <table:table-column table:style-name="表格13.W"/>
        <table:table-row table:style-name="表格13.1">
          <table:table-cell table:style-name="表格13.A1" table:number-columns-spanned="2" office:value-type="string">
            <text:p text:style-name="P145"/>
          </table:table-cell>
          <table:covered-table-cell/>
          <table:table-cell table:style-name="表格13.C1" table:number-rows-spanned="2" office:value-type="string">
            <text:p text:style-name="P117"/>
          </table:table-cell>
          <table:table-cell table:style-name="表格13.D1" table:number-rows-spanned="2" table:number-columns-spanned="3" office:value-type="string">
            <text:p text:style-name="P123"><draw:frame text:anchor-type="char" draw:z-index="4" draw:style-name="gr7" draw:text-style-name="P192" svg:width="2.456cm" svg:height="5.464cm" draw:transform="rotate (1.5707963267949) translate (0.128763888888889cm 2.98802777777778cm)"><draw:text-box><text:p text:style-name="P191"><text:span text:style-name="T49">因應個人資料保護法，本國籍表內容予以遮罩。</text:span></text:p></draw:text-box></draw:frame></text:p>
          </table:table-cell>
          <table:covered-table-cell/>
          <table:covered-table-cell/>
          <table:table-cell table:style-name="表格13.C1" table:number-rows-spanned="2" office:value-type="string">
            <text:p text:style-name="P146"/>
          </table:table-cell>
          <table:table-cell table:style-name="表格13.C1" table:number-columns-spanned="6" office:value-type="string">
            <text:p text:style-name="P120"/>
          </table:table-cell>
          <table:covered-table-cell/>
          <table:covered-table-cell/>
          <table:covered-table-cell/>
          <table:covered-table-cell/>
          <table:covered-table-cell/>
          <table:table-cell table:style-name="表格13.C1" table:number-rows-spanned="2" office:value-type="string">
            <text:p text:style-name="P117"/>
          </table:table-cell>
          <table:table-cell table:style-name="表格13.C1" table:number-rows-spanned="2" office:value-type="string">
            <text:p text:style-name="P121"/>
          </table:table-cell>
          <table:table-cell table:style-name="表格13.C1" table:number-rows-spanned="2" office:value-type="string">
            <text:p text:style-name="P121"/>
          </table:table-cell>
          <table:table-cell table:style-name="表格13.C1" table:number-rows-spanned="2" office:value-type="string">
            <text:p text:style-name="P117"/>
          </table:table-cell>
          <table:table-cell table:style-name="表格13.D1" table:number-rows-spanned="2" table:number-columns-spanned="2" office:value-type="string">
            <text:p text:style-name="P117"/>
          </table:table-cell>
          <table:covered-table-cell/>
          <table:table-cell table:style-name="表格13.D1" table:number-rows-spanned="2" table:number-columns-spanned="2" office:value-type="string">
            <text:p text:style-name="P117"/>
          </table:table-cell>
          <table:covered-table-cell/>
          <table:table-cell table:style-name="表格13.V1" table:number-rows-spanned="2" table:number-columns-spanned="2" office:value-type="string">
            <text:p text:style-name="P117"/>
          </table:table-cell>
          <table:covered-table-cell/>
        </table:table-row>
        <table:table-row table:style-name="表格13.2">
          <table:table-cell table:style-name="表格13.A2" office:value-type="string">
            <text:p text:style-name="P119"/>
          </table:table-cell>
          <table:table-cell table:style-name="表格13.B2" office:value-type="string">
            <text:p text:style-name="P119"/>
          </table:table-cell>
          <table:covered-table-cell/>
          <table:covered-table-cell/>
          <table:covered-table-cell/>
          <table:covered-table-cell/>
          <table:covered-table-cell/>
          <table:table-cell table:style-name="表格13.D2" table:number-columns-spanned="3" office:value-type="string">
            <text:p text:style-name="P122"/>
          </table:table-cell>
          <table:covered-table-cell/>
          <table:covered-table-cell/>
          <table:table-cell table:style-name="表格13.D2" table:number-columns-spanned="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118"/>
          </table:table-cell>
          <table:table-cell table:style-name="表格13.B2" office:value-type="string">
            <text:p text:style-name="P127"/>
          </table:table-cell>
          <table:table-cell table:style-name="表格13.B2" office:value-type="string">
            <text:p text:style-name="P126"/>
          </table:table-cell>
          <table:table-cell table:style-name="表格13.B2" office:value-type="string">
            <text:p text:style-name="P127"/>
          </table:table-cell>
          <table:table-cell table:style-name="表格13.E3" office:value-type="string">
            <text:p text:style-name="P127"/>
          </table:table-cell>
          <table:table-cell table:style-name="表格13.E3" office:value-type="string">
            <text:p text:style-name="P127"/>
          </table:table-cell>
          <table:table-cell table:style-name="表格13.B2" office:value-type="string">
            <text:p text:style-name="P127"/>
          </table:table-cell>
          <table:table-cell table:style-name="表格13.B2" office:value-type="string">
            <text:p text:style-name="P151"/>
          </table:table-cell>
          <table:table-cell table:style-name="表格13.E3" office:value-type="string">
            <text:p text:style-name="P151"/>
          </table:table-cell>
          <table:table-cell table:style-name="表格13.E3" office:value-type="string">
            <text:p text:style-name="P151"/>
          </table:table-cell>
          <table:table-cell table:style-name="表格13.B2" office:value-type="string">
            <text:p text:style-name="P151"/>
          </table:table-cell>
          <table:table-cell table:style-name="表格13.E3" office:value-type="string">
            <text:p text:style-name="P151"/>
          </table:table-cell>
          <table:table-cell table:style-name="表格13.E3" office:value-type="string">
            <text:p text:style-name="P151"/>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0"/>
          </table:table-cell>
        </table:table-row>
        <table:table-row table:style-name="表格13.3">
          <table:table-cell table:style-name="表格13.A2" office:value-type="string">
            <text:p text:style-name="P131"/>
          </table:table-cell>
          <table:table-cell table:style-name="表格13.B2" office:value-type="string">
            <text:p text:style-name="P127"/>
          </table:table-cell>
          <table:table-cell table:style-name="表格13.B2" office:value-type="string">
            <text:p text:style-name="P126"/>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27"/>
          </table:table-cell>
          <table:table-cell table:style-name="表格13.B2" office:value-type="string">
            <text:p text:style-name="P151"/>
          </table:table-cell>
          <table:table-cell table:style-name="表格13.E3" office:value-type="string">
            <text:p text:style-name="P151"/>
          </table:table-cell>
          <table:table-cell table:style-name="表格13.E3" office:value-type="string">
            <text:p text:style-name="P151"/>
          </table:table-cell>
          <table:table-cell table:style-name="表格13.B2" office:value-type="string">
            <text:p text:style-name="P142"/>
          </table:table-cell>
          <table:table-cell table:style-name="表格13.E3" office:value-type="string">
            <text:p text:style-name="P142"/>
          </table:table-cell>
          <table:table-cell table:style-name="表格13.E3" office:value-type="string">
            <text:p text:style-name="P142"/>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0"/>
          </table:table-cell>
        </table:table-row>
        <table:table-row table:style-name="表格13.3">
          <table:table-cell table:style-name="表格13.A2" office:value-type="string">
            <text:p text:style-name="P131"/>
          </table:table-cell>
          <table:table-cell table:style-name="表格13.B2" office:value-type="string">
            <text:p text:style-name="P127"/>
          </table:table-cell>
          <table:table-cell table:style-name="表格13.B2" office:value-type="string">
            <text:p text:style-name="P126"/>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27"/>
          </table:table-cell>
          <table:table-cell table:style-name="表格13.B2" office:value-type="string">
            <text:p text:style-name="P153"/>
          </table:table-cell>
          <table:table-cell table:style-name="表格13.E3" office:value-type="string">
            <text:p text:style-name="P153"/>
          </table:table-cell>
          <table:table-cell table:style-name="表格13.E3" office:value-type="string">
            <text:p text:style-name="P153"/>
          </table:table-cell>
          <table:table-cell table:style-name="表格13.B2" office:value-type="string">
            <text:p text:style-name="P151"/>
          </table:table-cell>
          <table:table-cell table:style-name="表格13.E3" office:value-type="string">
            <text:p text:style-name="P151"/>
          </table:table-cell>
          <table:table-cell table:style-name="表格13.E3" office:value-type="string">
            <text:p text:style-name="P151"/>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0"/>
          </table:table-cell>
        </table:table-row>
        <table:table-row table:style-name="表格13.3">
          <table:table-cell table:style-name="表格13.A2" office:value-type="string">
            <text:p text:style-name="P131"/>
          </table:table-cell>
          <table:table-cell table:style-name="表格13.B2" office:value-type="string">
            <text:p text:style-name="P127"/>
          </table:table-cell>
          <table:table-cell table:style-name="表格13.B2" office:value-type="string">
            <text:p text:style-name="P126"/>
          </table:table-cell>
          <table:table-cell table:style-name="表格13.B2" office:value-type="string">
            <text:p text:style-name="P127"/>
          </table:table-cell>
          <table:table-cell table:style-name="表格13.E3" office:value-type="string">
            <text:p text:style-name="P127"/>
          </table:table-cell>
          <table:table-cell table:style-name="表格13.E3" office:value-type="string">
            <text:p text:style-name="P127"/>
          </table:table-cell>
          <table:table-cell table:style-name="表格13.B2" office:value-type="string">
            <text:p text:style-name="P127"/>
          </table:table-cell>
          <table:table-cell table:style-name="表格13.B2" office:value-type="string">
            <text:p text:style-name="P151"/>
          </table:table-cell>
          <table:table-cell table:style-name="表格13.E3" office:value-type="string">
            <text:p text:style-name="P151"/>
          </table:table-cell>
          <table:table-cell table:style-name="表格13.E3" office:value-type="string">
            <text:p text:style-name="P151"/>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0"/>
          </table:table-cell>
        </table:table-row>
        <text:soft-page-break/>
        <table:table-row table:style-name="表格13.3">
          <table:table-cell table:style-name="表格13.A2" office:value-type="string">
            <text:p text:style-name="P131"/>
          </table:table-cell>
          <table:table-cell table:style-name="表格13.B2" office:value-type="string">
            <text:p text:style-name="P127"/>
          </table:table-cell>
          <table:table-cell table:style-name="表格13.B2" office:value-type="string">
            <text:p text:style-name="P126"/>
          </table:table-cell>
          <table:table-cell table:style-name="表格13.B2" office:value-type="string">
            <text:p text:style-name="P127"/>
          </table:table-cell>
          <table:table-cell table:style-name="表格13.E3" office:value-type="string">
            <text:p text:style-name="P127"/>
          </table:table-cell>
          <table:table-cell table:style-name="表格13.E3" office:value-type="string">
            <text:p text:style-name="P127"/>
          </table:table-cell>
          <table:table-cell table:style-name="表格13.B2" office:value-type="string">
            <text:p text:style-name="P127"/>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51"/>
          </table:table-cell>
          <table:table-cell table:style-name="表格13.E3" office:value-type="string">
            <text:p text:style-name="P151"/>
          </table:table-cell>
          <table:table-cell table:style-name="表格13.E3" office:value-type="string">
            <text:p text:style-name="P151"/>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0"/>
          </table:table-cell>
        </table:table-row>
        <table:table-row table:style-name="表格13.3">
          <table:table-cell table:style-name="表格13.A2" office:value-type="string">
            <text:p text:style-name="P131"/>
          </table:table-cell>
          <table:table-cell table:style-name="表格13.B2" office:value-type="string">
            <text:p text:style-name="P127"/>
          </table:table-cell>
          <table:table-cell table:style-name="表格13.B2" office:value-type="string">
            <text:p text:style-name="P126"/>
          </table:table-cell>
          <table:table-cell table:style-name="表格13.B2" office:value-type="string">
            <text:p text:style-name="P127"/>
          </table:table-cell>
          <table:table-cell table:style-name="表格13.E3" office:value-type="string">
            <text:p text:style-name="P127"/>
          </table:table-cell>
          <table:table-cell table:style-name="表格13.E3" office:value-type="string">
            <text:p text:style-name="P127"/>
          </table:table-cell>
          <table:table-cell table:style-name="表格13.B2" office:value-type="string">
            <text:p text:style-name="P127"/>
          </table:table-cell>
          <table:table-cell table:style-name="表格13.B2" office:value-type="string">
            <text:p text:style-name="P152"/>
          </table:table-cell>
          <table:table-cell table:style-name="表格13.E3" office:value-type="string">
            <text:p text:style-name="P152"/>
          </table:table-cell>
          <table:table-cell table:style-name="表格13.E3" office:value-type="string">
            <text:p text:style-name="P152"/>
          </table:table-cell>
          <table:table-cell table:style-name="表格13.B2" office:value-type="string">
            <text:p text:style-name="P151"/>
          </table:table-cell>
          <table:table-cell table:style-name="表格13.E3" office:value-type="string">
            <text:p text:style-name="P151"/>
          </table:table-cell>
          <table:table-cell table:style-name="表格13.E3" office:value-type="string">
            <text:p text:style-name="P151"/>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0"/>
          </table:table-cell>
        </table:table-row>
        <table:table-row table:style-name="表格13.3">
          <table:table-cell table:style-name="表格13.A2" office:value-type="string">
            <text:p text:style-name="P131"/>
          </table:table-cell>
          <table:table-cell table:style-name="表格13.B2" office:value-type="string">
            <text:p text:style-name="P127"/>
          </table:table-cell>
          <table:table-cell table:style-name="表格13.B2" office:value-type="string">
            <text:p text:style-name="P126"/>
          </table:table-cell>
          <table:table-cell table:style-name="表格13.B2" office:value-type="string">
            <text:p text:style-name="P127"/>
          </table:table-cell>
          <table:table-cell table:style-name="表格13.E3" office:value-type="string">
            <text:p text:style-name="P127"/>
          </table:table-cell>
          <table:table-cell table:style-name="表格13.E3" office:value-type="string">
            <text:p text:style-name="P127"/>
          </table:table-cell>
          <table:table-cell table:style-name="表格13.B2" office:value-type="string">
            <text:p text:style-name="P127"/>
          </table:table-cell>
          <table:table-cell table:style-name="表格13.B2" office:value-type="string">
            <text:p text:style-name="P152"/>
          </table:table-cell>
          <table:table-cell table:style-name="表格13.E3" office:value-type="string">
            <text:p text:style-name="P152"/>
          </table:table-cell>
          <table:table-cell table:style-name="表格13.E3" office:value-type="string">
            <text:p text:style-name="P152"/>
          </table:table-cell>
          <table:table-cell table:style-name="表格13.B2" office:value-type="string">
            <text:p text:style-name="P151"/>
          </table:table-cell>
          <table:table-cell table:style-name="表格13.E3" office:value-type="string">
            <text:p text:style-name="P151"/>
          </table:table-cell>
          <table:table-cell table:style-name="表格13.E3" office:value-type="string">
            <text:p text:style-name="P151"/>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0"/>
          </table:table-cell>
        </table:table-row>
        <table:table-row table:style-name="表格13.3">
          <table:table-cell table:style-name="表格13.A2" office:value-type="string">
            <text:p text:style-name="P131"/>
          </table:table-cell>
          <table:table-cell table:style-name="表格13.B2" office:value-type="string">
            <text:p text:style-name="P127"/>
          </table:table-cell>
          <table:table-cell table:style-name="表格13.B2" office:value-type="string">
            <text:p text:style-name="P126"/>
          </table:table-cell>
          <table:table-cell table:style-name="表格13.B2" office:value-type="string">
            <text:p text:style-name="P127"/>
          </table:table-cell>
          <table:table-cell table:style-name="表格13.E3" office:value-type="string">
            <text:p text:style-name="P127"/>
          </table:table-cell>
          <table:table-cell table:style-name="表格13.E3" office:value-type="string">
            <text:p text:style-name="P127"/>
          </table:table-cell>
          <table:table-cell table:style-name="表格13.B2" office:value-type="string">
            <text:p text:style-name="P127"/>
          </table:table-cell>
          <table:table-cell table:style-name="表格13.B2" office:value-type="string">
            <text:p text:style-name="P151"/>
          </table:table-cell>
          <table:table-cell table:style-name="表格13.E3" office:value-type="string">
            <text:p text:style-name="P151"/>
          </table:table-cell>
          <table:table-cell table:style-name="表格13.E3" office:value-type="string">
            <text:p text:style-name="P151"/>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0"/>
          </table:table-cell>
        </table:table-row>
        <table:table-row table:style-name="表格13.3">
          <table:table-cell table:style-name="表格13.A2" office:value-type="string">
            <text:p text:style-name="P131"/>
          </table:table-cell>
          <table:table-cell table:style-name="表格13.B2" office:value-type="string">
            <text:p text:style-name="P127"/>
          </table:table-cell>
          <table:table-cell table:style-name="表格13.B2" office:value-type="string">
            <text:p text:style-name="P126"/>
          </table:table-cell>
          <table:table-cell table:style-name="表格13.B2" office:value-type="string">
            <text:p text:style-name="P127"/>
          </table:table-cell>
          <table:table-cell table:style-name="表格13.E3" office:value-type="string">
            <text:p text:style-name="P127"/>
          </table:table-cell>
          <table:table-cell table:style-name="表格13.E3" office:value-type="string">
            <text:p text:style-name="P127"/>
          </table:table-cell>
          <table:table-cell table:style-name="表格13.B2" office:value-type="string">
            <text:p text:style-name="P127"/>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52"/>
          </table:table-cell>
          <table:table-cell table:style-name="表格13.E3" office:value-type="string">
            <text:p text:style-name="P152"/>
          </table:table-cell>
          <table:table-cell table:style-name="表格13.E3" office:value-type="string">
            <text:p text:style-name="P152"/>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0"/>
          </table:table-cell>
        </table:table-row>
        <table:table-row table:style-name="表格13.3">
          <table:table-cell table:style-name="表格13.A12" office:value-type="string">
            <text:p text:style-name="P131"/>
          </table:table-cell>
          <table:table-cell table:style-name="表格13.D2" office:value-type="string">
            <text:p text:style-name="P127"/>
          </table:table-cell>
          <table:table-cell table:style-name="表格13.D2" office:value-type="string">
            <text:p text:style-name="P126"/>
          </table:table-cell>
          <table:table-cell table:style-name="表格13.D2" office:value-type="string">
            <text:p text:style-name="P127"/>
          </table:table-cell>
          <table:table-cell table:style-name="表格13.E12" office:value-type="string">
            <text:p text:style-name="P127"/>
          </table:table-cell>
          <table:table-cell table:style-name="表格13.E12" office:value-type="string">
            <text:p text:style-name="P127"/>
          </table:table-cell>
          <table:table-cell table:style-name="表格13.D2" office:value-type="string">
            <text:p text:style-name="P127"/>
          </table:table-cell>
          <table:table-cell table:style-name="表格13.D2" office:value-type="string">
            <text:p text:style-name="P152"/>
          </table:table-cell>
          <table:table-cell table:style-name="表格13.E12" office:value-type="string">
            <text:p text:style-name="P152"/>
          </table:table-cell>
          <table:table-cell table:style-name="表格13.E12" office:value-type="string">
            <text:p text:style-name="P152"/>
          </table:table-cell>
          <table:table-cell table:style-name="表格13.D2" office:value-type="string">
            <text:p text:style-name="P151"/>
          </table:table-cell>
          <table:table-cell table:style-name="表格13.E12" office:value-type="string">
            <text:p text:style-name="P151"/>
          </table:table-cell>
          <table:table-cell table:style-name="表格13.E12" office:value-type="string">
            <text:p text:style-name="P151"/>
          </table:table-cell>
          <table:table-cell table:style-name="表格13.D2" office:value-type="string">
            <text:p text:style-name="P126"/>
          </table:table-cell>
          <table:table-cell table:style-name="表格13.D2" office:value-type="string">
            <text:p text:style-name="P126"/>
          </table:table-cell>
          <table:table-cell table:style-name="表格13.D2" office:value-type="string">
            <text:p text:style-name="P126"/>
          </table:table-cell>
          <table:table-cell table:style-name="表格13.D2" office:value-type="string">
            <text:p text:style-name="P126"/>
          </table:table-cell>
          <table:table-cell table:style-name="表格13.D2" office:value-type="string">
            <text:p text:style-name="P126"/>
          </table:table-cell>
          <table:table-cell table:style-name="表格13.E12" office:value-type="string">
            <text:p text:style-name="P126"/>
          </table:table-cell>
          <table:table-cell table:style-name="表格13.D2" office:value-type="string">
            <text:p text:style-name="P126"/>
          </table:table-cell>
          <table:table-cell table:style-name="表格13.E12" office:value-type="string">
            <text:p text:style-name="P126"/>
          </table:table-cell>
          <table:table-cell table:style-name="表格13.D2" office:value-type="string">
            <text:p text:style-name="P126"/>
          </table:table-cell>
          <table:table-cell table:style-name="表格13.W12" office:value-type="string">
            <text:p text:style-name="P130"/>
          </table:table-cell>
        </table:table-row>
        <table:table-row table:style-name="表格13.3">
          <table:table-cell table:style-name="表格13.A13" office:value-type="string">
            <text:p text:style-name="P131"/>
          </table:table-cell>
          <table:table-cell table:style-name="表格13.B13" office:value-type="string">
            <text:p text:style-name="P127"/>
          </table:table-cell>
          <table:table-cell table:style-name="表格13.B13" office:value-type="string">
            <text:p text:style-name="P126"/>
          </table:table-cell>
          <table:table-cell table:style-name="表格13.B13" office:value-type="string">
            <text:p text:style-name="P127"/>
          </table:table-cell>
          <table:table-cell table:style-name="表格13.E13" office:value-type="string">
            <text:p text:style-name="P127"/>
          </table:table-cell>
          <table:table-cell table:style-name="表格13.E13" office:value-type="string">
            <text:p text:style-name="P127"/>
          </table:table-cell>
          <table:table-cell table:style-name="表格13.B13" office:value-type="string">
            <text:p text:style-name="P127"/>
          </table:table-cell>
          <table:table-cell table:style-name="表格13.B13" office:value-type="string">
            <text:p text:style-name="P151"/>
          </table:table-cell>
          <table:table-cell table:style-name="表格13.E13" office:value-type="string">
            <text:p text:style-name="P151"/>
          </table:table-cell>
          <table:table-cell table:style-name="表格13.E13" office:value-type="string">
            <text:p text:style-name="P151"/>
          </table:table-cell>
          <table:table-cell table:style-name="表格13.B13" office:value-type="string">
            <text:p text:style-name="P151"/>
          </table:table-cell>
          <table:table-cell table:style-name="表格13.E13" office:value-type="string">
            <text:p text:style-name="P151"/>
          </table:table-cell>
          <table:table-cell table:style-name="表格13.E13" office:value-type="string">
            <text:p text:style-name="P151"/>
          </table:table-cell>
          <table:table-cell table:style-name="表格13.B13" office:value-type="string">
            <text:p text:style-name="P126"/>
          </table:table-cell>
          <table:table-cell table:style-name="表格13.B13" office:value-type="string">
            <text:p text:style-name="P126"/>
          </table:table-cell>
          <table:table-cell table:style-name="表格13.B13" office:value-type="string">
            <text:p text:style-name="P126"/>
          </table:table-cell>
          <table:table-cell table:style-name="表格13.B13" office:value-type="string">
            <text:p text:style-name="P126"/>
          </table:table-cell>
          <table:table-cell table:style-name="表格13.B13" office:value-type="string">
            <text:p text:style-name="P126"/>
          </table:table-cell>
          <table:table-cell table:style-name="表格13.E13" office:value-type="string">
            <text:p text:style-name="P126"/>
          </table:table-cell>
          <table:table-cell table:style-name="表格13.B13" office:value-type="string">
            <text:p text:style-name="P126"/>
          </table:table-cell>
          <table:table-cell table:style-name="表格13.E13" office:value-type="string">
            <text:p text:style-name="P126"/>
          </table:table-cell>
          <table:table-cell table:style-name="表格13.B13" office:value-type="string">
            <text:p text:style-name="P126"/>
          </table:table-cell>
          <table:table-cell table:style-name="表格13.W13" office:value-type="string">
            <text:p text:style-name="P130"/>
          </table:table-cell>
        </table:table-row>
      </table:table>
      <text:p text:style-name="P167"/>
      <text:p text:style-name="P60"/>
      <text:p text:style-name="P60"/>
      <table:table table:name="表格14" table:style-name="表格14">
        <table:table-column table:style-name="表格14.A" table:number-columns-repeated="2"/>
        <table:table-column table:style-name="表格14.C"/>
        <table:table-column table:style-name="表格14.D" table:number-columns-repeated="2"/>
        <table:table-column table:style-name="表格14.F"/>
        <table:table-column table:style-name="表格14.D" table:number-columns-repeated="2"/>
        <table:table-row table:style-name="表格14.1">
          <table:table-cell table:style-name="表格14.A1" office:value-type="string">
            <text:p text:style-name="P173"/>
          </table:table-cell>
          <table:table-cell table:style-name="表格14.A1" office:value-type="string">
            <text:p text:style-name="P173"/>
          </table:table-cell>
          <table:table-cell table:style-name="表格14.A1" table:number-rows-spanned="2" office:value-type="string">
            <text:p text:style-name="P177"/>
          </table:table-cell>
          <table:table-cell table:style-name="表格14.A1" table:number-rows-spanned="2" office:value-type="string">
            <text:p text:style-name="P168"><text:span text:style-name="T17">GPN</text:span><text:span text:style-name="T17">：</text:span></text:p>
          </table:table-cell>
          <table:table-cell table:style-name="表格14.A1" table:number-rows-spanned="2" office:value-type="string">
            <text:p text:style-name="P174">502000880010</text:p>
          </table:table-cell>
          <table:table-cell table:style-name="表格14.A1" table:number-rows-spanned="2" office:value-type="string">
            <text:p text:style-name="P170"/>
          </table:table-cell>
          <table:table-cell table:style-name="表格14.A1" table:number-rows-spanned="2" office:value-type="string">
            <text:p text:style-name="P171">定價：</text:p>
          </table:table-cell>
          <table:table-cell table:style-name="表格14.A1" table:number-rows-spanned="2" office:value-type="string">
            <text:p text:style-name="P171">每份新臺幣三十五元</text:p>
          </table:table-cell>
        </table:table-row>
        <table:table-row table:style-name="表格14.2">
          <table:table-cell table:style-name="表格14.A2" office:value-type="string">
            <text:p text:style-name="P169"><text:span text:style-name="T17">ISSN</text:span><text:span text:style-name="T17">號碼：</text:span></text:p>
          </table:table-cell>
          <table:table-cell table:style-name="表格14.B2" office:value-type="string">
            <text:p text:style-name="P175">15603792</text:p>
          </table:table-cell>
          <table:covered-table-cell/>
          <table:covered-table-cell/>
          <table:covered-table-cell/>
          <table:covered-table-cell/>
          <table:covered-table-cell/>
          <table:covered-table-cell/>
        </table:table-row>
      </table:table>
      <text:p text:style-name="P60"/>
      <text:p text:style-name="P164"/>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text-properties fo:letter-spacing="normal"/>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專標1" style:family="paragraph" style:parent-style-name="專標">
      <style:text-properties fo:font-size="15pt" style:font-size-asian="15pt"/>
    </style:style>
    <style:style style:name="專文1" style:family="paragraph" style:parent-style-name="專文">
      <style:paragraph-properties fo:margin-left="0cm" fo:margin-right="0cm" fo:text-align="justify" style:justify-single-word="false" fo:text-indent="0.9cm" style:auto-text-indent="false"/>
      <style:text-properties fo:font-size="12pt" fo:letter-spacing="0.007cm"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陸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四月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九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九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3-26T16:18:00</meta:creation-date>
    <dc:creator>jlwang</dc:creator>
    <dc:date>2012-06-01T09:42:00</dc:date>
    <meta:print-date>1999-04-12T14:07:00</meta:print-date>
    <meta:editing-cycles>146</meta:editing-cycles>
    <meta:editing-duration>PT5H5M</meta:editing-duration>
    <meta:document-statistic meta:table-count="14" meta:image-count="0" meta:object-count="0" meta:page-count="24" meta:paragraph-count="265" meta:word-count="17913" meta:character-count="18425" meta:non-whitespace-character-count="182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