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6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7" style:family="paragraph" style:parent-style-name="令頭1">
      <style:paragraph-properties fo:margin-left="0cm" fo:margin-right="0cm" fo:text-indent="0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letter-spacing="-0.004cm"/>
    </style:style>
    <style:style style:name="T4" style:family="text">
      <style:text-properties fo:font-size="12pt" style:font-size-asian="12pt"/>
    </style:style>
    <style:style style:name="T5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總統令</text:p>
      <text:p text:style-name="P5">四十年九月二十四日</text:p>
      <text:p text:style-name="P6">全國各訓練機關訓練綱領，婦女會組織大綱，婦女會組織大綱施行細則及節約運動大綱，均<text:span text:style-name="T2"></text:span>即停止適用。此令。</text:p>
      <text:p text:style-name="P7">總　　　統　蔣中正</text:p>
      <text:p text:style-name="P7">行政院院長　陳　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306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313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306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8-01T15:02:00</meta:creation-date>
    <dc:creator>oop</dc:creator>
    <dc:date>2008-08-01T15:04:00</dc:date>
    <meta:print-date>2008-04-15T14:12:00</meta:print-date>
    <meta:editing-cycles>3</meta:editing-cycles>
    <meta:editing-duration>PT3M</meta:editing-duration>
    <meta:document-statistic meta:table-count="0" meta:image-count="0" meta:object-count="0" meta:page-count="1" meta:paragraph-count="11" meta:word-count="101" meta:character-count="191" meta:non-whitespace-character-count="10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