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text-align="justify" style:justify-single-word="false" style:snap-to-layout-grid="false"/>
      <style:text-properties fo:font-size="14pt" style:font-size-asian="14pt" style:font-size-complex="14pt"/>
    </style:style>
    <style:style style:name="P4" style:family="paragraph" style:parent-style-name="不縮排">
      <style:paragraph-properties fo:margin-left="0.988cm" fo:margin-right="0cm" fo:line-height="0.847cm" fo:text-indent="-0.988cm" style:auto-text-indent="false" style:text-autospace="none" style:punctuation-wrap="simple"/>
    </style:style>
    <style:style style:name="P5" style:family="paragraph" style:parent-style-name="不縮排">
      <style:paragraph-properties fo:margin-left="0.988cm" fo:margin-right="0cm" fo:line-height="0.917cm" fo:text-indent="-0.988cm" style:auto-text-indent="false" style:text-autospace="none" style:punctuation-wrap="simple"/>
    </style:style>
    <style:style style:name="P6" style:family="paragraph" style:parent-style-name="不縮排">
      <style:paragraph-properties fo:margin-left="1.905cm" fo:margin-right="0cm" fo:line-height="0.847cm" fo:text-indent="-1.482cm" style:auto-text-indent="false" style:text-autospace="none" style:punctuation-wrap="simple"/>
    </style:style>
    <style:style style:name="P7" style:family="paragraph" style:parent-style-name="不縮排">
      <style:paragraph-properties fo:margin-left="1.905cm" fo:margin-right="0cm" fo:line-height="0.917cm" fo:text-indent="-1.482cm" style:auto-text-indent="false" style:text-autospace="none" style:punctuation-wrap="simple"/>
    </style:style>
    <style:style style:name="P8" style:family="paragraph" style:parent-style-name="不縮排">
      <style:paragraph-properties fo:margin-left="2.023cm" fo:margin-right="0cm" fo:line-height="0.847cm" fo:text-indent="-1.6cm" style:auto-text-indent="false" style:text-autospace="none" style:punctuation-wrap="simple"/>
    </style:style>
    <style:style style:name="P9" style:family="paragraph" style:parent-style-name="不縮排">
      <style:paragraph-properties fo:margin-left="1.863cm" fo:margin-right="0cm" fo:line-height="0.847cm" fo:text-indent="-1.439cm" style:auto-text-indent="false" style:text-autospace="none" style:punctuation-wrap="simple"/>
    </style:style>
    <style:style style:name="P10" style:family="paragraph" style:parent-style-name="不縮排">
      <style:paragraph-properties fo:margin-left="0.96cm" fo:margin-right="0cm" fo:line-height="0.847cm" fo:text-indent="-0.96cm" style:auto-text-indent="false" style:text-autospace="none" style:punctuation-wrap="simple"/>
    </style:style>
    <style:style style:name="P11" style:family="paragraph" style:parent-style-name="不縮排">
      <style:paragraph-properties fo:margin-left="0.953cm" fo:margin-right="0cm" fo:line-height="0.847cm" fo:text-indent="-0.953cm" style:auto-text-indent="false" style:text-autospace="none" style:punctuation-wrap="simple"/>
    </style:style>
    <style:style style:name="P12" style:family="paragraph" style:parent-style-name="不縮排">
      <style:paragraph-properties fo:margin-left="0.953cm" fo:margin-right="0cm" fo:line-height="0.847cm" fo:text-indent="-0.953cm" style:auto-text-indent="false" style:text-autospace="none" style:punctuation-wrap="simple"/>
      <style:text-properties fo:font-size="14pt" fo:letter-spacing="-0.014cm" style:font-size-asian="14pt" style:font-size-complex="14pt"/>
    </style:style>
    <style:style style:name="P13" style:family="paragraph" style:parent-style-name="Standard">
      <style:paragraph-properties fo:margin-left="0cm" fo:margin-right="0cm" fo:text-align="justify" style:justify-single-word="false" fo:text-indent="0.499cm" style:auto-text-indent="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cm" fo:margin-right="0cm" fo:text-align="justify" style:justify-single-word="false" fo:text-indent="0.847cm" style:auto-text-indent="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text-align="justify" style:justify-single-word="false" fo:break-before="page" style:snap-to-layout-grid="false"/>
      <style:text-properties fo:font-size="14pt" style:font-size-asian="14pt" style:font-size-complex="14pt"/>
    </style:style>
    <style:style style:name="P16" style:family="paragraph" style:parent-style-name="Standard">
      <style:paragraph-properties fo:margin-left="1.693cm" fo:margin-right="0cm" fo:text-align="justify" style:justify-single-word="false" fo:text-indent="-0.847cm" style:auto-text-indent="false" style:snap-to-layout-grid="false"/>
      <style:text-properties fo:font-size="14pt" style:font-size-asian="14pt" style:font-size-complex="14pt"/>
    </style:style>
    <style:style style:name="P17" style:family="paragraph" style:parent-style-name="不縮排">
      <style:paragraph-properties fo:margin-left="1.199cm" fo:margin-right="0cm" fo:margin-top="0cm" fo:margin-bottom="0.423cm" loext:contextual-spacing="false" fo:line-height="100%" fo:text-align="center" style:justify-single-word="false" fo:text-indent="-1.199cm" style:auto-text-indent="false" style:text-autospace="none" style:punctuation-wrap="simple"/>
      <style:text-properties fo:font-weight="bold" style:font-weight-asian="bold"/>
    </style:style>
    <style:style style:name="P18" style:family="paragraph" style:parent-style-name="不縮排" style:master-page-name="Standard">
      <style:paragraph-properties fo:margin-left="1.199cm" fo:margin-right="0cm" fo:line-height="100%" fo:text-align="center" style:justify-single-word="false" fo:text-indent="-1.199cm" style:auto-text-indent="false" style:page-number="1" style:text-autospace="none" style:punctuation-wrap="simple"/>
    </style:style>
    <style:style style:name="P19" style:family="paragraph" style:parent-style-name="不縮排" style:list-style-name="WW8Num3">
      <style:paragraph-properties fo:margin-left="2.242cm" fo:margin-right="0cm" fo:line-height="0.847cm" fo:text-indent="-0.679cm" style:auto-text-indent="false" style:text-autospace="none" style:punctuation-wrap="simple"/>
    </style:style>
    <style:style style:name="P20" style:family="paragraph" style:parent-style-name="不縮排" style:list-style-name="WW8Num3">
      <style:paragraph-properties fo:margin-left="2.263cm" fo:margin-right="0cm" fo:line-height="0.847cm" fo:text-indent="-0.7cm" style:auto-text-indent="false" style:text-autospace="none" style:punctuation-wrap="simple"/>
    </style:style>
    <style:style style:name="P21" style:family="paragraph" style:parent-style-name="不縮排" style:list-style-name="WW8Num3">
      <style:paragraph-properties fo:margin-left="2.252cm" fo:margin-right="0cm" fo:line-height="0.882cm" fo:text-indent="-0.69cm" style:auto-text-indent="false" style:text-autospace="none" style:punctuation-wrap="simple"/>
    </style:style>
    <style:style style:name="P22" style:family="paragraph" style:parent-style-name="不縮排" style:list-style-name="WW8Num3">
      <style:paragraph-properties fo:margin-left="2.284cm" fo:margin-right="0cm" fo:line-height="0.882cm" fo:text-indent="-0.721cm" style:auto-text-indent="false" style:text-autospace="none" style:punctuation-wrap="simple"/>
    </style:style>
    <style:style style:name="P23" style:family="paragraph" style:parent-style-name="不縮排" style:list-style-name="WW8Num3">
      <style:paragraph-properties fo:margin-left="2.284cm" fo:margin-right="0cm" fo:line-height="0.917cm" fo:text-indent="-0.721cm" style:auto-text-indent="false" style:text-autospace="none" style:punctuation-wrap="simple"/>
      <style:text-properties fo:font-size="14pt" style:font-size-asian="14pt" style:font-size-complex="14pt"/>
    </style:style>
    <style:style style:name="P24" style:family="paragraph" style:parent-style-name="不縮排" style:list-style-name="WW8Num3">
      <style:paragraph-properties fo:margin-left="2.284cm" fo:margin-right="0cm" fo:line-height="0.917cm" fo:text-indent="-0.721cm" style:auto-text-indent="false" style:text-autospace="none" style:punctuation-wrap="simple"/>
    </style:style>
    <style:style style:name="P25" style:family="paragraph" style:parent-style-name="不縮排" style:list-style-name="WW8Num1">
      <style:paragraph-properties fo:margin-left="2.752cm" fo:margin-right="0cm" fo:line-height="0.917cm" fo:text-indent="-0.75cm" style:auto-text-indent="false" style:text-autospace="none" style:punctuation-wrap="simple"/>
    </style:style>
    <style:style style:name="T1" style:family="text">
      <style:text-properties style:font-name="標楷體" style:font-name-asian="標楷體" style:font-name-complex="標楷體"/>
    </style:style>
    <style:style style:name="T2" style:family="text">
      <style:text-properties style:font-name="標楷體" fo:font-weight="bold" style:font-weight-asian="bold" style:font-name-complex="標楷體"/>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size="14pt" style:font-size-asian="14pt" style:font-name-complex="標楷體"/>
    </style:style>
    <style:style style:name="T5" style:family="text">
      <style:text-properties style:font-name="標楷體" fo:font-size="14pt" style:font-size-asian="14pt" style:font-name-complex="標楷體" style:font-size-complex="14pt"/>
    </style:style>
    <style:style style:name="T6" style:family="text">
      <style:text-properties style:font-name="標楷體" fo:font-size="14pt" fo:letter-spacing="-0.018cm" style:font-size-asian="14pt" style:font-name-complex="標楷體" style:font-size-complex="14pt"/>
    </style:style>
    <style:style style:name="T7" style:family="text">
      <style:text-properties style:font-name="標楷體" fo:font-size="14pt" fo:letter-spacing="-0.007cm" style:font-size-asian="14pt" style:font-name-complex="標楷體" style:font-size-complex="14pt"/>
    </style:style>
    <style:style style:name="T8" style:family="text">
      <style:text-properties style:font-name="標楷體" fo:font-size="14pt" fo:letter-spacing="-0.007cm" style:font-size-asian="14pt" style:font-name-complex="新細明體1" style:font-size-complex="14pt"/>
    </style:style>
    <style:style style:name="T9" style:family="text">
      <style:text-properties style:font-name="標楷體" fo:font-size="14pt" fo:letter-spacing="-0.011cm" style:font-size-asian="14pt" style:font-name-complex="標楷體" style:font-size-complex="14pt"/>
    </style:style>
    <style:style style:name="T10" style:family="text">
      <style:text-properties style:font-name="標楷體" fo:font-size="14pt" fo:font-weight="bold" style:font-size-asian="14pt" style:font-weight-asian="bold" style:font-name-complex="標楷體" style:font-size-complex="14pt"/>
    </style:style>
    <style:style style:name="T11" style:family="text">
      <style:text-properties style:font-name="標楷體" fo:letter-spacing="0.014cm" style:font-name-asian="標楷體" style:font-name-complex="標楷體"/>
    </style:style>
    <style:style style:name="T12" style:family="text">
      <style:text-properties style:font-name="標楷體" fo:font-size="12pt" style:font-name-asian="標楷體" style:font-size-asian="12pt" style:font-name-complex="標楷體" style:font-size-complex="12pt"/>
    </style:style>
    <style:style style:name="T13" style:family="text">
      <style:text-properties fo:font-weight="bold" style:font-weight-asian="bold"/>
    </style:style>
    <style:style style:name="T14" style:family="text">
      <style:text-properties fo:font-size="14pt" style:font-size-asian="14pt" style:font-size-complex="14pt"/>
    </style:style>
    <style:style style:name="T15" style:family="text">
      <style:text-properties fo:font-size="14pt" fo:font-weight="bold" style:font-size-asian="14pt" style:font-weight-asian="bold" style:font-size-complex="14pt"/>
    </style:style>
    <style:style style:name="T16" style:family="text">
      <style:text-properties fo:font-size="14pt" fo:letter-spacing="-0.018cm" style:font-size-asian="14pt" style:font-size-complex="14pt"/>
    </style:style>
    <style:style style:name="T17" style:family="text">
      <style:text-properties fo:font-size="14pt" style:font-name-asian="Times New Roman" style:font-size-asian="14pt" style:font-size-complex="14pt"/>
    </style:style>
    <style:style style:name="T18" style:family="text">
      <style:text-properties fo:font-size="14pt" fo:letter-spacing="-0.007cm" style:font-size-asian="14pt" style:font-size-complex="14pt"/>
    </style:style>
    <style:style style:name="T19" style:family="text">
      <style:text-properties fo:font-size="14pt" fo:letter-spacing="-0.011cm" style:font-size-asian="14pt" style:font-size-complex="14pt"/>
    </style:style>
    <style:style style:name="T20" style:family="text">
      <style:text-properties fo:font-size="14pt" fo:letter-spacing="-0.014cm" style:font-size-asian="14pt" style:font-size-complex="14pt"/>
    </style:style>
    <style:style style:name="T21" style:family="text">
      <style:text-properties fo:font-size="14pt" style:text-underline-style="solid" style:text-underline-width="auto" style:text-underline-color="font-color" style:font-size-asian="14pt" style:font-size-complex="14pt"/>
    </style:style>
    <style:style style:name="T22" style:family="text">
      <style:text-properties fo:font-size="14pt" style:text-underline-style="solid" style:text-underline-width="auto" style:text-underline-color="font-color" fo:font-weight="bold" style:font-size-asian="14pt" style:font-weight-asian="bold" style:font-size-complex="14pt"/>
    </style:style>
    <style:style style:name="T23" style:family="text">
      <style:text-properties fo:font-size="14pt" fo:letter-spacing="0.007cm" style:font-size-asian="14pt" style:font-size-complex="14pt"/>
    </style:style>
    <style:style style:name="T24" style:family="text">
      <style:text-properties fo:font-size="14pt" fo:letter-spacing="-0.004cm" style:text-underline-style="solid" style:text-underline-width="auto" style:text-underline-color="font-color" fo:font-weight="bold" style:font-size-asian="14pt" style:font-weight-asian="bold" style:font-size-complex="14pt"/>
    </style:style>
    <style:style style:name="T25" style:family="text">
      <style:text-properties fo:font-size="14pt" fo:letter-spacing="-0.004cm" style:font-size-asian="14pt" style:font-size-complex="14pt"/>
    </style:style>
    <style:style style:name="T26" style:family="text">
      <style:text-properties fo:font-size="14pt" fo:letter-spacing="-0.004cm" style:text-underline-style="none" fo:font-weight="bold" style:font-size-asian="14pt" style:font-weight-asian="bold" style:font-size-complex="14pt"/>
    </style:style>
    <style:style style:name="T27" style:family="text">
      <style:text-properties fo:font-size="14pt" style:text-underline-style="none" style:font-size-asian="14pt" style:font-size-complex="14pt"/>
    </style:style>
    <style:style style:name="T28" style:family="text">
      <style:text-properties fo:font-size="14pt" style:text-underline-style="none" fo:font-weight="bold" style:font-size-asian="14pt" style:font-weight-asian="bold" style:font-size-complex="14pt"/>
    </style:style>
    <style:style style:name="T29" style:family="text">
      <style:text-properties style:font-name="微軟正黑體" fo:font-size="14pt" fo:font-weight="bold" style:font-name-asian="微軟正黑體" style:font-size-asian="14pt" style:font-weight-asian="bold" style:font-name-complex="微軟正黑體" style:font-size-complex="14pt"/>
    </style:style>
    <style:style style:name="T30" style:family="text">
      <style:text-properties style:font-name="微軟正黑體" fo:font-size="14pt" fo:letter-spacing="-0.018cm" fo:font-weight="bold" style:font-name-asian="微軟正黑體" style:font-size-asian="14pt" style:font-weight-asian="bold" style:font-name-complex="微軟正黑體" style:font-size-complex="14pt"/>
    </style:style>
    <style:style style:name="T31" style:family="text">
      <style:text-properties style:font-name="微軟正黑體" fo:font-size="14pt" fo:letter-spacing="-0.007cm" fo:font-weight="bold" style:font-name-asian="微軟正黑體" style:font-size-asian="14pt" style:font-weight-asian="bold" style:font-name-complex="微軟正黑體" style:font-size-complex="14pt"/>
    </style:style>
    <style:style style:name="T32" style:family="text">
      <style:text-properties style:font-name="微軟正黑體" fo:font-size="14pt" fo:letter-spacing="-0.007cm" fo:font-weight="bold" style:font-name-asian="微軟正黑體" style:font-size-asian="14pt" style:font-weight-asian="bold" style:font-name-complex="新細明體1" style:font-size-complex="14pt"/>
    </style:style>
    <style:style style:name="T33" style:family="text">
      <style:text-properties style:font-name="微軟正黑體" fo:font-size="14pt" fo:letter-spacing="-0.007cm" style:text-underline-style="solid" style:text-underline-width="auto" style:text-underline-color="font-color" fo:font-weight="bold" style:font-name-asian="微軟正黑體" style:font-size-asian="14pt" style:font-weight-asian="bold" style:font-name-complex="微軟正黑體" style:font-size-complex="14pt"/>
    </style:style>
    <style:style style:name="T34" style:family="text">
      <style:text-properties style:font-name="微軟正黑體" fo:font-size="14pt" fo:letter-spacing="-0.007cm" style:text-underline-style="none" fo:font-weight="bold" style:font-name-asian="微軟正黑體" style:font-size-asian="14pt" style:font-weight-asian="bold" style:font-name-complex="微軟正黑體" style:font-size-complex="14pt"/>
    </style:style>
    <style:style style:name="T35" style:family="text">
      <style:text-properties style:font-name="微軟正黑體" fo:font-size="14pt" fo:letter-spacing="-0.011cm" fo:font-weight="bold" style:font-name-asian="微軟正黑體" style:font-size-asian="14pt" style:font-weight-asian="bold" style:font-name-complex="微軟正黑體" style:font-size-complex="14pt"/>
    </style:style>
    <style:style style:name="T36" style:family="text">
      <style:text-properties style:font-name="微軟正黑體" fo:font-size="14pt" fo:letter-spacing="-0.014cm" fo:font-weight="bold" style:font-name-asian="微軟正黑體" style:font-size-asian="14pt" style:font-weight-asian="bold" style:font-name-complex="微軟正黑體" style:font-size-complex="14pt"/>
    </style:style>
    <style:style style:name="T37" style:family="text">
      <style:text-properties style:font-name="微軟正黑體" fo:font-size="14pt" fo:letter-spacing="0.007cm" fo:font-weight="bold" style:font-name-asian="微軟正黑體" style:font-size-asian="14pt" style:font-weight-asian="bold" style:font-name-complex="微軟正黑體" style:font-size-complex="14pt"/>
    </style:style>
    <style:style style:name="T38" style:family="text">
      <style:text-properties fo:color="#000000" style:font-name="微軟正黑體" fo:font-size="14pt" fo:font-weight="bold" style:font-name-asian="微軟正黑體" style:font-size-asian="14pt" style:font-weight-asian="bold" style:font-name-complex="微軟正黑體" style:font-size-complex="14pt"/>
    </style:style>
    <style:style style:name="T39" style:family="text">
      <style:text-properties fo:color="#000000" fo:font-size="14pt" fo:letter-spacing="-0.025cm" style:font-size-asian="14pt" style:font-size-complex="14pt"/>
    </style:style>
    <style:style style:name="T40" style:family="text">
      <style:text-properties fo:font-size="12pt" style:font-size-asian="12pt" style:font-size-complex="14pt"/>
    </style:style>
    <style:style style:name="T41" style:family="text">
      <style:text-properties fo:font-size="12pt" style:font-name-asian="Times New Roman" style:font-size-asian="12pt" style:font-size-complex="14pt"/>
    </style:style>
    <style:style style:name="T42" style:family="text">
      <style:text-properties fo:font-size="12pt" fo:letter-spacing="0.007cm" style:font-size-asian="12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3">第</text:span><text:span text:style-name="T2">13</text:span><text:span text:style-name="T13">屆考試委員候選人推（自）薦書</text:span></text:p>
      <text:p text:style-name="P17">填寫注意事項</text:p>
      <text:p text:style-name="P4"><text:span text:style-name="T14">一、</text:span><text:span text:style-name="T5">第13屆考試委員提名公開接受各界推（自）薦候選人期間，</text:span><text:span text:style-name="T29">自109年2</text:span><text:span text:style-name="T38">月18日</text:span><text:span text:style-name="T29">（星期二）起至3</text:span><text:span text:style-name="T38">月10日（星期二）止，共22日</text:span><text:span text:style-name="T14">，敬請把握時間。為順利進行推</text:span><text:span text:style-name="T5">(自)</text:span><text:span text:style-name="T14">薦相關事宜，請檢視是否已先行下載下列5份檔案：</text:span></text:p>
      <text:p text:style-name="P6"><text:span text:style-name="T14">（一）</text:span><text:span text:style-name="T16">第13屆考試委員候選人推</text:span><text:span text:style-name="T6">(自)</text:span><text:span text:style-name="T16">薦書</text:span><text:span text:style-name="T30">填寫注意事項</text:span><text:span text:style-name="T16">。（即本注意事項）</text:span></text:p>
      <text:p text:style-name="P6"><text:span text:style-name="T14">（二）第13屆考試委員候選人</text:span><text:span text:style-name="T29">推（自）薦書</text:span><text:span text:style-name="T14">。</text:span></text:p>
      <text:p text:style-name="P6"><text:span text:style-name="T14">（三）第13屆考試委員候選人</text:span><text:span text:style-name="T29">問卷</text:span><text:span text:style-name="T14">。</text:span></text:p>
      <text:p text:style-name="P6"><text:span text:style-name="T14">（四）總統府蒐集、處理及利用</text:span><text:span text:style-name="T29">個人資料告知事項</text:span><text:span text:style-name="T14">。</text:span></text:p>
      <text:p text:style-name="P6"><text:span text:style-name="T14">（五）第13屆考試委員候選人</text:span><text:span text:style-name="T29">檢送文件清單</text:span><text:span text:style-name="T14">。</text:span></text:p>
      <text:p text:style-name="P4"><text:span text:style-name="T14">二、請</text:span><text:span text:style-name="T5">務必</text:span><text:span text:style-name="T29">詳實填寫</text:span><text:span text:style-name="T5">及</text:span><text:span text:style-name="T29">檢附完整相關資料</text:span><text:span text:style-name="T5">，</text:span><text:span text:style-name="T14">以利審薦作業進行。</text:span></text:p>
      <text:p text:style-name="P4"><text:span text:style-name="T14">三、</text:span><text:span text:style-name="T29">如何填寫推（自）薦書：</text:span></text:p>
      <text:p text:style-name="P8"><text:span text:style-name="T14">（一）填寫推（自）薦書，請一律於電腦系統編輯，並建議使用</text:span><text:span text:style-name="T17"> </text:span><text:span text:style-name="T14">Microsoft Office Word 或可產生標準ODF文件格式等相容文書處理程式。推（自）薦書內各欄位文字均請設定為</text:span><text:span text:style-name="T29">標楷體</text:span><text:span text:style-name="T14">、</text:span><text:span text:style-name="T29">14號字</text:span><text:span text:style-name="T14">格式，</text:span><text:span text:style-name="T29">數字</text:span><text:span text:style-name="T14">資料均以</text:span><text:span text:style-name="T29">半形阿拉伯數字</text:span><text:span text:style-name="T14">填寫。</text:span></text:p>
      <text:p text:style-name="P6"><text:span text:style-name="T5">（二）</text:span><text:span text:style-name="T6">填寫推（自）薦書時，請</text:span><text:span text:style-name="T30">務必參考各欄位內及本注意事項相關說明</text:span><text:span text:style-name="T6">。</text:span></text:p>
      <text:p text:style-name="P9"><text:span text:style-name="T18">（三）填寫完成的推（自）薦書，請以</text:span><text:span text:style-name="T31">A4紙張</text:span><text:span text:style-name="T18">列印後，</text:span><text:span text:style-name="T7">請自薦人、</text:span><text:span text:style-name="T9">推薦人及被推薦人</text:span><text:span text:style-name="T35">親自簽章（含年月日），</text:span><text:span text:style-name="T9">並填寫</text:span><text:span text:style-name="T35">填表日期</text:span><text:span text:style-name="T19">。</text:span></text:p>
      <text:p text:style-name="P6"><text:span text:style-name="T5">（四）請將推(自)薦書以</text:span><text:span text:style-name="T31">Word（doc）檔</text:span><text:span text:style-name="T5">或</text:span><text:span text:style-name="T31">Write（dot）檔</text:span><text:span text:style-name="T5">存入光碟片或行動碟，一併寄送總統府，以利資料處理。</text:span><text:span text:style-name="T10">（※請勿提供紙本影像掃描檔或pdf檔）</text:span></text:p>
      <text:p text:style-name="P6"><text:span text:style-name="T14">（五）推（自）薦書各項目</text:span><text:span text:style-name="T31">應檢附的相關資料</text:span><text:span text:style-name="T14">：</text:span></text:p>
      <text:list xml:id="list8211213286093816027" text:style-name="WW8Num3">
        <text:list-item>
          <text:p text:style-name="P19"><text:span text:style-name="T36">戶籍謄本</text:span><text:span text:style-name="T20">：請檢附最近3個月內戶籍謄本，以備核對個人基本資料。</text:span></text:p>
        </text:list-item>
        <text:list-item>
          <text:p text:style-name="P20"><text:soft-page-break/><text:span text:style-name="T31">照片</text:span><text:span text:style-name="T14">：最近3個月內2吋正面脫帽半身照片</text:span><text:span text:style-name="T29">電子影像檔案</text:span><text:span text:style-name="T14">，除在推（自）薦書「照片」欄內「貼上」外</text:span><text:span text:style-name="T40">（「插入」</text:span><text:span text:style-name="T41">/</text:span><text:span text:style-name="T40">「圖片」）</text:span><text:span text:style-name="T14">，</text:span><text:span text:style-name="T29">並存入光碟片或行動碟</text:span><text:span text:style-name="T14">，一併寄送總統府，以利電腦處理。</text:span></text:p>
        </text:list-item>
        <text:list-item>
          <text:p text:style-name="P21"><text:span text:style-name="T35">證明文件影本</text:span><text:span text:style-name="T19">：請確實依照推（自）薦書各項目填寫內容，</text:span><text:span text:style-name="T14">檢附所需</text:span><text:span text:style-name="T31">護照、法定資格適用款別</text:span><text:span text:style-name="T14">、</text:span><text:span text:style-name="T31">現職</text:span><text:span text:style-name="T14">、</text:span><text:span text:style-name="T31">學歷</text:span><text:span text:style-name="T14">、</text:span><text:span text:style-name="T31">國家考試</text:span><text:span text:style-name="T14">、</text:span><text:span text:style-name="T31">主要經歷</text:span><text:span text:style-name="T14">、</text:span><text:span text:style-name="T31">具體優異事蹟</text:span><text:span text:style-name="T14">等相關</text:span><text:span text:style-name="T31">證明文件影本</text:span><text:span text:style-name="T14">，並請統一影印成</text:span><text:span text:style-name="T31">A4</text:span><text:span text:style-name="T14">尺寸，以利資料處理。</text:span></text:p>
        </text:list-item>
        <text:list-item>
          <text:p text:style-name="P22"><text:span text:style-name="T14">具有</text:span><text:span text:style-name="T31">國外學歷、大陸及港澳地區學歷</text:span><text:span text:style-name="T14">者，請檢附下列文件影本：</text:span></text:p>
        </text:list-item>
      </text:list>
      <text:list xml:id="list1335347450963070457" text:style-name="WW8Num1">
        <text:list-item>
          <text:p text:style-name="P25"><text:span text:style-name="T15">國外學歷</text:span><text:span text:style-name="T14">：經我國駐外使領館、代表處、辦事處</text:span><text:span text:style-name="T4">或其他經外交部授權機構</text:span><text:span text:style-name="T14">驗證的</text:span><text:span text:style-name="T31">國外學歷證明文件（含中譯本）</text:span><text:span text:style-name="T14">，</text:span><text:span text:style-name="T4">畢業學校應經中央教育行政機關列入參考名冊</text:span><text:span text:style-name="T14">。</text:span><text:span text:style-name="T4">未列入參考名冊者，應經當地國政府權責機關或專業評鑑團體認可。</text:span></text:p>
        </text:list-item>
        <text:list-item>
          <text:p text:style-name="P25"><text:span text:style-name="T15">大陸及港澳地區學歷</text:span><text:span text:style-name="T14">：大陸地區學歷，應檢附</text:span><text:span text:style-name="T4">中央教育行政機關採認之證明文件；港澳地區學歷，應檢附經行政院在香港或澳門設立或指定機構或委託之民間團體驗證之學歷證明文件，畢業學校應經中央教育行政機關列入認可名冊。</text:span></text:p>
        </text:list-item>
      </text:list>
      <text:list xml:id="list193045422947357" text:continue-list="list8211213286093816027" text:style-name="WW8Num3">
        <text:list-item>
          <text:p text:style-name="P23">「法定資格適用款別」應檢附的證明文件，詳見下述「四」。</text:p>
        </text:list-item>
        <text:list-item>
          <text:p text:style-name="P24"><text:span text:style-name="T27">請備妥相關證明文件的</text:span><text:span text:style-name="T34">原件</text:span><text:span text:style-name="T27">或</text:span><text:span text:style-name="T34">正本</text:span><text:span text:style-name="T27">，總統府視需要將另行通知候選人提供審薦小組審查</text:span><text:span text:style-name="T14">。</text:span></text:p>
        </text:list-item>
      </text:list>
      <text:p text:style-name="P5"><text:span text:style-name="T14">四、</text:span><text:span text:style-name="T23">「</text:span><text:span text:style-name="T37">法定資格適用款別</text:span><text:span text:style-name="T23">」項目應檢附的證明文件影本：候選人應具有《考試院組織法》第4條第1項第1款至第3款資格之一，並分別檢附下列證明文件影本：</text:span><text:span text:style-name="T42">（請參閱後附《考試院組織法》第4條）</text:span></text:p>
      <text:p text:style-name="P7"><text:span text:style-name="T14">（一）</text:span><text:span text:style-name="T28">曾任大學教授10年以上，聲譽卓著，有專門著作者</text:span><text:span text:style-name="T14">：教育部核發之教授證書、服務學校開具之專任教授完整服務年資證明文件及專門著作。</text:span></text:p>
      <text:p text:style-name="P7"><text:span text:style-name="T14">（二）</text:span><text:span text:style-name="T28">高等考試及格20年以上，曾任簡任職滿10年，成績卓著，而有專</text:span><text:soft-page-break/><text:span text:style-name="T28">門著作者</text:span><text:span text:style-name="T14">：公務員考試及格證書、服務機關開具之完整服務年資證明文件及專門著作。</text:span></text:p>
      <text:p text:style-name="P7"><text:span text:style-name="T14">（三）</text:span><text:span text:style-name="T26">學識豐富，有特殊著作或發明者</text:span><text:span text:style-name="T25">：曾公開發表且有實體文本可資查證之中、外文著作，或發明之專利證書及說明書等。</text:span></text:p>
      <text:p text:style-name="P4"><text:span text:style-name="T14">五、候選人推（自）薦書及所檢附相關資料，除</text:span><text:span text:style-name="T31">推（自）薦書留存總統府備查</text:span><text:span text:style-name="T14">外，其他所檢附相關資料，總統府將於第13屆考試委員提名作業完成後，以掛號郵寄檢還。（不含查無寄件地址致無法投遞者）</text:span></text:p>
      <text:p text:style-name="P10"><text:span text:style-name="T18">六、請注意</text:span><text:span text:style-name="T31">《公務人員任用法》第28條第1項各款</text:span><text:span text:style-name="T18">不得任用為公務人員、</text:span><text:span text:style-name="T31">《國籍法》第10條</text:span><text:span text:style-name="T18">外國人或無國籍歸化未達10年者及</text:span><text:span text:style-name="T31">第18條</text:span><text:span text:style-name="T18">回復中華民國國籍未達3年者，均不得擔任考試委員；以及</text:span><text:span text:style-name="T31">《臺灣地區與大陸地區人民關係條例》第21條第1項</text:span><text:span text:style-name="T18">大陸地區人民非在臺灣地區設有戶籍滿10年，不得擔任</text:span><text:span text:style-name="T7">公</text:span><text:span text:style-name="T8">教人員等相關規定，並請詳閱「</text:span><text:span text:style-name="T32">第13屆考試委員候選人問卷</text:span><text:span text:style-name="T8">」</text:span><text:span text:style-name="T39">。</text:span></text:p>
      <text:p text:style-name="P10"><text:span text:style-name="T18">七</text:span><text:span text:style-name="T19">、候選人於推（自）薦書簽章表示</text:span><text:span text:style-name="T35">所陳俱實</text:span><text:span text:style-name="T19">，並已瞭解所提供相關資料需由總統府公務員登載於職務上所掌的公文書；並同意總統府為處理及審查所提供相關資料的需要，依據《個人資料保護法》及其他相關規定，得蒐集、處理及利用候選人的個人資料，並請詳閱「</text:span><text:span text:style-name="T35">總統府蒐集、處理及利用個人資料告知事項</text:span><text:span text:style-name="T19">」</text:span><text:span text:style-name="T25">。</text:span></text:p>
      <text:p text:style-name="P11"><text:span text:style-name="T14">八、請依照「</text:span><text:span text:style-name="T29">第13屆考試委員候選人檢送文件清單</text:span><text:span text:style-name="T14">」項目及順序，檢齊所需相關資料（統一列印或影印成A4尺寸，並請分別</text:span><text:span text:style-name="T29">以長尾夾夾妥，勿裝訂</text:span><text:span text:style-name="T14">，以利資料處理），於</text:span><text:span text:style-name="T29">109年3月10日（星期二）（含）</text:span><text:span text:style-name="T14">前掛號郵寄10048臺北市中正區重慶南路1段122號總統府「第13屆考試委員提名審薦小組」收，</text:span><text:span text:style-name="T29">以郵戳為憑，敬請把握時間</text:span><text:span text:style-name="T14">。</text:span></text:p>
      <text:p text:style-name="P12">九、總統提名第13屆考試委員的相關法令規定如後附。</text:p>
      <text:p text:style-name="P15"><text:span text:style-name="T3">一、《中華民國憲法增修條文》</text:span><text:span text:style-name="T12">（94年6月10日修正公布）</text:span></text:p>
      <text:p text:style-name="P2">第6條</text:p>
      <text:p text:style-name="P13">考試院為國家最高考試機關，掌理左列事項，不適用憲法第八十三條之規定：</text:p>
      <text:p text:style-name="P14">一、考試。</text:p>
      <text:p text:style-name="P14">二、公務人員之銓敘、保障、撫卹、退休。</text:p>
      <text:p text:style-name="P14">三、公務人員任免、考績、級俸、陞遷、褒獎之法制事項。</text:p>
      <text:p text:style-name="P13">考試院設院長、副院長各一人，考試委員若干人，由總統提名，經立法院同意任命之，不適用憲法第八十四條之規定。</text:p>
      <text:p text:style-name="P13">憲法第八十五條有關按省區分別規定名額，分區舉行考試之規定，停止適用。</text:p>
      <text:p text:style-name="P2"/>
      <text:p text:style-name="P3"><text:span text:style-name="T3">二、《考試院組織法》</text:span><text:span text:style-name="T12">（109年1月8日修正公布）</text:span></text:p>
      <text:p text:style-name="P2">第4條</text:p>
      <text:p text:style-name="P13">考試委員應具有下列各款資格之一：</text:p>
      <text:p text:style-name="P14">一、曾任大學教授十年以上，聲譽卓著，有專門著作者。 </text:p>
      <text:p text:style-name="P16"><text:span text:style-name="T1">二、</text:span><text:span text:style-name="T11">高等考試及格二十年以上，曾任簡任職滿十年，成績卓著，而有專門著作者。</text:span></text:p>
      <text:p text:style-name="P14">三、學識豐富，有特殊著作或發明者。</text:p>
      <text:p text:style-name="P13">前項資格之認定，以提名之日為準。</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4pt" style:font-name-asian="標楷體" style:font-family-asian="標楷體" style:font-family-generic-asian="script" style:font-size-asian="14pt" style:font-size-complex="15pt" style:font-weight-complex="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不縮排" style:family="paragraph" style:parent-style-name="Text_20_body_20_indent">
      <style:paragraph-properties fo:margin-left="0cm" fo:margin-right="0cm" fo:margin-top="0cm" fo:margin-bottom="0cm" loext:contextual-spacing="false" fo:line-height="0.988cm" fo:text-align="justify" style:justify-single-word="false" fo:text-indent="0cm" style:auto-text-indent="false" style:snap-to-layout-grid="false"/>
      <style:text-properties fo:font-size="18pt" fo:language="zh" fo:country="TW" style:font-name-asian="標楷體" style:font-family-asian="標楷體" style:font-family-generic-asian="script" style:font-size-asian="18pt" style:language-asian="zh" style:country-asian="TW"/>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text-properties style:font-name="標楷體" fo:font-family="標楷體" style:font-family-generic="script" fo:font-size="14pt" style:font-size-asian="14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letter-spacing="-0.014cm"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f121"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fo:text-indent="-1.2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04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4</text:page-number></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民國100年司法院大法官候選人推(自)薦書</dc:title>
    <meta:initial-creator>ctwang</meta:initial-creator>
    <meta:creation-date>2019-03-13T14:30:00</meta:creation-date>
    <dc:date>2020-02-18T19:30:44.612000000</dc:date>
    <meta:print-date>2020-02-04T17:48:00</meta:print-date>
    <meta:editing-cycles>60</meta:editing-cycles>
    <meta:editing-duration>PT3H11M8S</meta:editing-duration>
    <meta:generator>NDC_ODF_Application_Tools/1.0.3$Windows_X86_64 LibreOffice_project/8ad3e16aadc5e73175a2d44b1abec8638aa18880</meta:generator>
    <meta:document-statistic meta:table-count="0" meta:image-count="0" meta:object-count="0" meta:page-count="4" meta:paragraph-count="48" meta:word-count="2220" meta:character-count="2308" meta:non-whitespace-character-count="2303"/>
  </office:meta>
</office:document-meta>
</file>