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692cm" fo:margin-left="-0.049cm" table:align="left" style:writing-mode="lr-tb"/>
    </style:style>
    <style:style style:name="表格13.A" style:family="table-column">
      <style:table-column-properties style:column-width="1.778cm"/>
    </style:style>
    <style:style style:name="表格13.B" style:family="table-column">
      <style:table-column-properties style:column-width="6.914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8.692cm" fo:margin-left="-0.049cm" table:align="left" style:writing-mode="lr-tb"/>
    </style:style>
    <style:style style:name="表格14.A" style:family="table-column">
      <style:table-column-properties style:column-width="1.778cm"/>
    </style:style>
    <style:style style:name="表格14.B" style:family="table-column">
      <style:table-column-properties style:column-width="6.914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59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401cm"/>
    </style:style>
    <style:style style:name="表格17.J" style:family="table-column">
      <style:table-column-properties style:column-width="0.6cm"/>
    </style:style>
    <style:style style:name="表格17.U" style:family="table-column">
      <style:table-column-properties style:column-width="0.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U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9cm" table:align="left" style:writing-mode="lr-tb"/>
    </style:style>
    <style:style style:name="表格18.A" style:family="table-column">
      <style:table-column-properties style:column-width="0.501cm"/>
    </style:style>
    <style:style style:name="表格18.F" style:family="table-column">
      <style:table-column-properties style:column-width="0.801cm"/>
    </style:style>
    <style:style style:name="表格18.H" style:family="table-column">
      <style:table-column-properties style:column-width="1.7cm"/>
    </style:style>
    <style:style style:name="表格18.O" style:family="table-column">
      <style:table-column-properties style:column-width="1.1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O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67cm"/>
    </style:style>
    <style:style style:name="P2" style:family="paragraph" style:parent-style-name="項1">
      <style:paragraph-properties fo:line-height="0.6cm"/>
    </style:style>
    <style:style style:name="P3" style:family="paragraph" style:parent-style-name="項1">
      <style:paragraph-properties fo:line-height="0.564cm"/>
    </style:style>
    <style:style style:name="P4" style:family="paragraph" style:parent-style-name="項1">
      <style:text-properties fo:letter-spacing="0.004cm"/>
    </style:style>
    <style:style style:name="P5" style:family="paragraph" style:parent-style-name="項2">
      <style:paragraph-properties fo:line-height="0.6cm"/>
    </style:style>
    <style:style style:name="P6" style:family="paragraph" style:parent-style-name="新文">
      <style:paragraph-properties fo:line-height="0.6cm"/>
    </style:style>
    <style:style style:name="P7" style:family="paragraph" style:parent-style-name="新文">
      <style:paragraph-properties fo:margin-top="0cm" fo:margin-bottom="0.423cm" loext:contextual-spacing="false"/>
    </style:style>
    <style:style style:name="P8"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1"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2" style:family="paragraph" style:parent-style-name="Standard">
      <style:paragraph-properties fo:line-height="0.6cm"/>
    </style:style>
    <style:style style:name="P13" style:family="paragraph" style:parent-style-name="Standard">
      <style:paragraph-properties fo:line-height="0.847cm" style:snap-to-layout-grid="false"/>
      <style:text-properties style:text-position="66% 100%" fo:font-size="18pt" style:font-size-asian="18pt"/>
    </style:style>
    <style:style style:name="P14" style:family="paragraph" style:parent-style-name="Standard">
      <style:paragraph-properties fo:line-height="0.388cm"/>
    </style:style>
    <style:style style:name="P15" style:family="paragraph" style:parent-style-name="Standard">
      <style:paragraph-properties fo:line-height="0.635cm"/>
      <style:text-properties fo:font-weight="bold" style:font-weight-asian="bold"/>
    </style:style>
    <style:style style:name="P16" style:family="paragraph" style:parent-style-name="Standard">
      <style:paragraph-properties fo:line-height="0.459cm"/>
      <style:text-properties fo:font-weight="bold" style:font-weight-asian="bold"/>
    </style:style>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fo:line-height="0.388cm" style:vertical-align="middle" style:snap-to-layout-grid="false"/>
      <style:text-properties style:text-position="44% 100%" fo:font-size="18pt" style:font-size-asian="18pt"/>
    </style:style>
    <style:style style:name="P19" style:family="paragraph" style:parent-style-name="Standard">
      <style:paragraph-properties fo:line-height="0.035cm"/>
    </style:style>
    <style:style style:name="P20"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1"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212cm" fo:margin-bottom="0.212cm" loext:contextual-spacing="false"/>
      <style:text-properties fo:font-size="14pt" fo:font-weight="bold" style:font-size-asian="14pt" style:font-weight-asian="bold"/>
    </style:style>
    <style:style style:name="P2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4" style:family="paragraph" style:parent-style-name="Standard">
      <style:paragraph-properties fo:margin-top="0.212cm" fo:margin-bottom="0cm" loext:contextual-spacing="false" fo:line-height="0.529cm"/>
    </style:style>
    <style:style style:name="P25" style:family="paragraph" style:parent-style-name="Standard">
      <style:paragraph-properties fo:margin-top="0.212cm" fo:margin-bottom="0cm" loext:contextual-spacing="false" fo:line-height="0.529cm" style:snap-to-layout-grid="false"/>
      <style:text-properties fo:font-size="18pt" style:font-size-asian="18pt"/>
    </style:style>
    <style:style style:name="P26" style:family="paragraph" style:parent-style-name="Standard">
      <style:paragraph-properties fo:margin-top="0.212cm" fo:margin-bottom="0cm" loext:contextual-spacing="false" fo:line-height="0.353cm" style:snap-to-layout-grid="false"/>
      <style:text-properties fo:font-size="18pt" style:font-size-asian="18pt"/>
    </style:style>
    <style:style style:name="P2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3"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3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5"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6"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37" style:family="paragraph" style:parent-style-name="Standard">
      <style:paragraph-properties fo:margin-left="0cm" fo:margin-right="0.801cm" fo:margin-top="0.071cm" fo:margin-bottom="0cm" loext:contextual-spacing="false" fo:line-height="0.388cm" fo:text-align="end" style:justify-single-word="false" fo:text-indent="0cm" style:auto-text-indent="false"/>
    </style:style>
    <style:style style:name="P38" style:family="paragraph" style:parent-style-name="Standard">
      <style:paragraph-properties fo:margin-left="0cm" fo:margin-right="0.801cm" fo:margin-top="0cm" fo:margin-bottom="0.071cm" loext:contextual-spacing="false" fo:line-height="0.388cm" fo:text-align="end" style:justify-single-word="false" fo:text-indent="0cm" style:auto-text-indent="false"/>
    </style:style>
    <style:style style:name="P39"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0" style:family="paragraph" style:parent-style-name="Standard">
      <style:paragraph-properties fo:margin-left="0cm" fo:margin-right="0.801cm" fo:margin-top="0cm" fo:margin-bottom="0.635cm" loext:contextual-spacing="false" fo:line-height="0.388cm" fo:text-align="end" style:justify-single-word="false" fo:text-indent="0cm" style:auto-text-indent="false"/>
    </style:style>
    <style:style style:name="P41"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42"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43" style:family="paragraph" style:parent-style-name="Standard">
      <style:paragraph-properties fo:margin-left="0cm" fo:margin-right="0.801cm" fo:line-height="0.423cm" fo:text-align="end" style:justify-single-word="false" fo:text-indent="0cm" style:auto-text-indent="false"/>
    </style:style>
    <style:style style:name="P44" style:family="paragraph" style:parent-style-name="Standard">
      <style:paragraph-properties fo:margin-left="0cm" fo:margin-right="0.801cm" fo:line-height="0.035cm" fo:text-align="end" style:justify-single-word="false" fo:text-indent="0cm" style:auto-text-indent="false"/>
    </style:style>
    <style:style style:name="P4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6" style:family="paragraph" style:parent-style-name="Standard">
      <style:paragraph-properties fo:margin-top="0.176cm" fo:margin-bottom="0cm" loext:contextual-spacing="false"/>
      <style:text-properties fo:font-weight="bold" style:font-weight-asian="bold"/>
    </style:style>
    <style:style style:name="P47" style:family="paragraph" style:parent-style-name="Standard">
      <style:paragraph-properties fo:margin-top="0.176cm" fo:margin-bottom="0cm" loext:contextual-spacing="false" fo:line-height="0.635cm"/>
      <style:text-properties fo:font-weight="bold" style:font-weight-asian="bold"/>
    </style:style>
    <style:style style:name="P48" style:family="paragraph" style:parent-style-name="Standard">
      <style:paragraph-properties fo:margin-left="0.79cm" fo:margin-right="0cm" fo:line-height="0.635cm" fo:text-indent="0cm" style:auto-text-indent="false"/>
    </style:style>
    <style:style style:name="P49" style:family="paragraph" style:parent-style-name="Standard">
      <style:paragraph-properties fo:margin-left="0.79cm" fo:margin-right="0cm" fo:line-height="0.635cm" fo:text-indent="0cm" style:auto-text-indent="false"/>
      <style:text-properties fo:letter-spacing="normal"/>
    </style:style>
    <style:style style:name="P50" style:family="paragraph" style:parent-style-name="Standard">
      <style:paragraph-properties fo:margin-left="0.79cm" fo:margin-right="0cm" fo:line-height="0.635cm" fo:text-indent="0cm" style:auto-text-indent="false"/>
    </style:style>
    <style:style style:name="P51" style:family="paragraph" style:parent-style-name="Standard">
      <style:paragraph-properties fo:margin-left="0.79cm" fo:margin-right="0cm" fo:margin-top="0cm" fo:margin-bottom="0.212cm" loext:contextual-spacing="false" fo:line-height="0.635cm" fo:text-indent="0cm" style:auto-text-indent="false"/>
    </style:style>
    <style:style style:name="P52" style:family="paragraph" style:parent-style-name="Standard">
      <style:paragraph-properties fo:margin-left="0.79cm" fo:margin-right="0cm" fo:margin-top="0cm" fo:margin-bottom="0.212cm" loext:contextual-spacing="false" fo:line-height="0.635cm" fo:text-indent="0cm" style:auto-text-indent="false"/>
    </style:style>
    <style:style style:name="P53" style:family="paragraph" style:parent-style-name="Standard">
      <style:paragraph-properties fo:margin-left="0.79cm" fo:margin-right="0cm" fo:margin-top="0cm" fo:margin-bottom="0.423cm" loext:contextual-spacing="false" fo:line-height="0.635cm" fo:text-indent="0cm" style:auto-text-indent="false"/>
    </style:style>
    <style:style style:name="P5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6" style:family="paragraph" style:parent-style-name="Standard">
      <style:paragraph-properties fo:margin-top="0.176cm" fo:margin-bottom="0.212cm" loext:contextual-spacing="false" fo:line-height="0.635cm"/>
      <style:text-properties fo:font-weight="bold" style:font-weight-asian="bold"/>
    </style:style>
    <style:style style:name="P5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8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8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9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9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97"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9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99"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0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0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04" style:family="paragraph" style:parent-style-name="Standard">
      <style:paragraph-properties fo:margin-top="0.035cm" fo:margin-bottom="0.035cm" loext:contextual-spacing="false" fo:line-height="0.441cm" fo:text-align="center" style:justify-single-word="false"/>
      <style:text-properties style:font-name="標楷體" fo:font-size="9pt" fo:letter-spacing="normal" style:font-size-asian="9pt" style:text-rotation-angle="90" style:text-rotation-scale="line-height"/>
    </style:style>
    <style:style style:name="P10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0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0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1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1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1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1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1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18"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1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2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2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3"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2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任二">
      <style:paragraph-properties fo:line-height="0.564cm"/>
    </style:style>
    <style:style style:name="P130" style:family="paragraph" style:parent-style-name="任二">
      <style:paragraph-properties fo:line-height="0.6cm"/>
    </style:style>
    <style:style style:name="P131" style:family="paragraph" style:parent-style-name="任二">
      <style:paragraph-properties fo:line-height="0.635cm"/>
    </style:style>
    <style:style style:name="P132" style:family="paragraph" style:parent-style-name="任二">
      <style:paragraph-properties fo:line-height="0.635cm"/>
      <style:text-properties style:font-name="標楷體"/>
    </style:style>
    <style:style style:name="P133" style:family="paragraph" style:parent-style-name="任二">
      <style:paragraph-properties fo:line-height="0.035cm"/>
    </style:style>
    <style:style style:name="P134" style:family="paragraph" style:parent-style-name="任二">
      <style:paragraph-properties fo:margin-top="0cm" fo:margin-bottom="0.212cm" loext:contextual-spacing="false" fo:line-height="0.635cm"/>
      <style:text-properties style:font-name="標楷體"/>
    </style:style>
    <style:style style:name="P135" style:family="paragraph" style:parent-style-name="任二">
      <style:paragraph-properties fo:margin-left="0cm" fo:margin-right="0cm" fo:margin-top="0.212cm" fo:margin-bottom="0.212cm" loext:contextual-spacing="false" fo:line-height="0.882cm" fo:text-indent="0.4cm" style:auto-text-indent="false"/>
      <style:text-properties style:font-name="標楷體"/>
    </style:style>
    <style:style style:name="P136" style:family="paragraph" style:parent-style-name="任二">
      <style:paragraph-properties fo:margin-left="0.801cm" fo:margin-right="0cm" fo:line-height="0.6cm" fo:text-align="end" style:justify-single-word="false" fo:text-indent="0.801cm" style:auto-text-indent="false"/>
    </style:style>
    <style:style style:name="P13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4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4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4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4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8" style:family="paragraph" style:parent-style-name="令.項">
      <style:paragraph-properties fo:line-height="0.67cm"/>
    </style:style>
    <style:style style:name="P149" style:family="paragraph" style:parent-style-name="令.項">
      <style:paragraph-properties fo:line-height="0.6cm"/>
    </style:style>
    <style:style style:name="P150" style:family="paragraph" style:parent-style-name="令.項">
      <style:paragraph-properties fo:line-height="0.6cm"/>
    </style:style>
    <style:style style:name="P151" style:family="paragraph" style:parent-style-name="令頭1">
      <style:paragraph-properties fo:margin-top="0.212cm" fo:margin-bottom="0.212cm" loext:contextual-spacing="false"/>
    </style:style>
    <style:style style:name="P152" style:family="paragraph" style:parent-style-name="令頭1">
      <style:paragraph-properties fo:margin-top="0.212cm" fo:margin-bottom="0.212cm" loext:contextual-spacing="false"/>
      <style:text-properties fo:letter-spacing="normal"/>
    </style:style>
    <style:style style:name="P153" style:family="paragraph" style:parent-style-name="令.章">
      <style:paragraph-properties fo:line-height="0.6cm"/>
    </style:style>
    <style:style style:name="P154" style:family="paragraph" style:parent-style-name="令.章">
      <style:paragraph-properties fo:line-height="0.635cm"/>
    </style:style>
    <style:style style:name="P155" style:family="paragraph" style:parent-style-name="Header">
      <style:paragraph-properties fo:line-height="0.035cm"/>
    </style:style>
    <style:style style:name="P15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8" style:family="paragraph" style:parent-style-name="Footer">
      <style:paragraph-properties fo:margin-left="0cm" fo:margin-right="0.635cm" fo:line-height="0.035cm" fo:text-indent="0cm" style:auto-text-indent="false"/>
    </style:style>
    <style:style style:name="P159" style:family="paragraph" style:parent-style-name="令.條">
      <style:paragraph-properties fo:line-height="0.776cm"/>
    </style:style>
    <style:style style:name="P160" style:family="paragraph" style:parent-style-name="令.條">
      <style:paragraph-properties fo:line-height="0.706cm"/>
    </style:style>
    <style:style style:name="P161" style:family="paragraph" style:parent-style-name="令.條">
      <style:paragraph-properties fo:line-height="0.706cm" fo:text-align="justify" fo:text-align-last="justify" style:justify-single-word="false"/>
    </style:style>
    <style:style style:name="P162" style:family="paragraph" style:parent-style-name="令.條">
      <style:paragraph-properties fo:line-height="0.882cm" fo:text-align="justify" fo:text-align-last="justify" style:justify-single-word="false"/>
    </style:style>
    <style:style style:name="P163" style:family="paragraph" style:parent-style-name="令.條">
      <style:paragraph-properties fo:line-height="0.882cm"/>
    </style:style>
    <style:style style:name="P164" style:family="paragraph" style:parent-style-name="令.條">
      <style:paragraph-properties fo:line-height="0.67cm"/>
    </style:style>
    <style:style style:name="P165" style:family="paragraph" style:parent-style-name="令.條">
      <style:paragraph-properties fo:line-height="0.706cm"/>
    </style:style>
    <style:style style:name="P166" style:family="paragraph" style:parent-style-name="令.條">
      <style:paragraph-properties fo:line-height="0.6cm"/>
    </style:style>
    <style:style style:name="P167" style:family="paragraph" style:parent-style-name="令.條">
      <style:paragraph-properties fo:line-height="0.6cm"/>
    </style:style>
    <style:style style:name="P168" style:family="paragraph" style:parent-style-name="令.條">
      <style:text-properties fo:font-size="11pt" style:font-size-asian="11pt"/>
    </style:style>
    <style:style style:name="P169" style:family="paragraph" style:parent-style-name="令.條">
      <style:paragraph-properties fo:text-align="end" style:justify-single-word="false"/>
      <style:text-properties fo:font-size="11pt" style:font-size-asian="11pt"/>
    </style:style>
    <style:style style:name="P170" style:family="paragraph" style:parent-style-name="令.條">
      <style:paragraph-properties fo:line-height="0.6cm" fo:text-align="end" style:justify-single-word="false"/>
      <style:text-properties fo:font-size="11pt" style:font-size-asian="11pt"/>
    </style:style>
    <style:style style:name="P171" style:family="paragraph" style:parent-style-name="令.條">
      <style:paragraph-properties fo:line-height="0.67cm"/>
    </style:style>
    <style:style style:name="P172" style:family="paragraph" style:parent-style-name="令.條">
      <style:paragraph-properties fo:line-height="0.741cm"/>
    </style:style>
    <style:style style:name="P173" style:family="paragraph" style:parent-style-name="令.條">
      <style:paragraph-properties fo:margin-left="0.801cm" fo:margin-right="0cm" fo:line-height="0.776cm" fo:text-align="justify" fo:text-align-last="justify" style:justify-single-word="false" fo:text-indent="0cm" style:auto-text-indent="false"/>
    </style:style>
    <style:style style:name="P17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6" style:family="paragraph" style:parent-style-name="令.條">
      <style:paragraph-properties fo:margin-top="0cm" fo:margin-bottom="0.635cm" loext:contextual-spacing="false"/>
    </style:style>
    <style:style style:name="P177" style:family="paragraph" style:parent-style-name="令.條">
      <style:paragraph-properties fo:margin-left="2.15cm" fo:margin-right="0cm" fo:text-indent="-2.15cm" style:auto-text-indent="false"/>
    </style:style>
    <style:style style:name="P178" style:family="paragraph" style:parent-style-name="令.條">
      <style:paragraph-properties fo:margin-top="0cm" fo:margin-bottom="0.423cm" loext:contextual-spacing="false" fo:line-height="0.6cm"/>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318cm" fo:text-align="justify" style:writing-mode="lr-tb"/>
    </style:style>
    <style:style style:name="P192" style:family="paragraph">
      <loext:graphic-properties draw:fill="none" draw:fill-color="#ffffff"/>
      <style:paragraph-properties fo:line-height="0.318cm" fo:text-align="justify" style:writing-mode="lr-tb"/>
    </style:style>
    <style:style style:name="P193" style:family="paragraph">
      <style:paragraph-properties fo:line-height="0.67cm" fo:text-align="justify" style:writing-mode="lr-tb"/>
    </style:style>
    <style:style style:name="P19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font-size="9pt" fo:letter-spacing="normal" style:font-size-asian="9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3pt" fo:letter-spacing="normal"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66%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letter-spacing="-0.004cm"/>
    </style:style>
    <style:style style:name="T36" style:family="text">
      <style:text-properties fo:letter-spacing="-0.007cm"/>
    </style:style>
    <style:style style:name="T37" style:family="text">
      <style:text-properties fo:letter-spacing="-0.007cm"/>
    </style:style>
    <style:style style:name="T38" style:family="text">
      <style:text-properties fo:letter-spacing="0.049cm"/>
    </style:style>
    <style:style style:name="T39" style:family="text">
      <style:text-properties fo:letter-spacing="0.004cm"/>
    </style:style>
    <style:style style:name="T40" style:family="text">
      <style:text-properties fo:letter-spacing="0.004cm"/>
    </style:style>
    <style:style style:name="T41" style:family="text">
      <style:text-properties fo:letter-spacing="0.053cm"/>
    </style:style>
    <style:style style:name="T42" style:family="text">
      <style:text-properties fo:letter-spacing="0.048cm"/>
    </style:style>
    <style:style style:name="T43" style:family="text">
      <style:text-properties fo:letter-spacing="-0.011cm"/>
    </style:style>
    <style:style style:name="T44" style:family="text">
      <style:text-properties fo:letter-spacing="-0.011cm"/>
    </style:style>
    <style:style style:name="T45" style:family="text">
      <style:text-properties fo:font-size="8pt" style:font-size-asian="8pt"/>
    </style:style>
    <style:style style:name="T46" style:family="text">
      <style:text-properties style:font-name-asian="Helv"/>
    </style:style>
    <style:style style:name="T47" style:family="text">
      <style:text-properties fo:font-weight="bold" style:font-weight-asian="bold"/>
    </style:style>
    <style:style style:name="T48" style:family="text">
      <style:text-properties fo:font-size="20pt" fo:letter-spacing="normal" fo:font-weight="bold" style:font-size-asian="20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0376" text:id="ct56356037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433362560" text:id="ct433362560">
          <text:insertion>
            <office:change-info>
              <dc:creator>Unknown</dc:creator>
              <dc:date>1997-01-13T09:39:00</dc:date>
            </office:change-info>
          </text:insertion>
        </text:changed-region>
        <text:changed-region xml:id="ct563566856" text:id="ct56356685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433362920" text:id="ct4333629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29675928" text:id="ct42967592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33360880" text:id="ct43336088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29678088" text:id="ct42967808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33362440" text:id="ct43336244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29673528" text:id="ct42967352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33353800" text:id="ct4333538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9677968" text:id="ct429677968">
          <text:insertion>
            <office:change-info>
              <dc:creator>Unknown</dc:creator>
              <dc:date>1996-12-02T11:10:00</dc:date>
            </office:change-info>
          </text:insertion>
        </text:changed-region>
        <text:changed-region xml:id="ct429676768" text:id="ct429676768">
          <text:insertion>
            <office:change-info>
              <dc:creator>Unknown</dc:creator>
              <dc:date>1996-12-02T11:10:00</dc:date>
            </office:change-info>
          </text:insertion>
        </text:changed-region>
        <text:changed-region xml:id="ct428308504" text:id="ct4283085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9677368" text:id="ct42967736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9671728" text:id="ct42967172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8312824" text:id="ct42831282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9674968" text:id="ct42967496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8316424" text:id="ct42831642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9671968" text:id="ct42967196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8309464" text:id="ct42830946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9677128" text:id="ct42967712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9674368" text:id="ct42967436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428311144" text:id="ct42831114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9672808" text:id="ct42967280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目　　　　錄</text:p>
      <text:p text:style-name="P8">壹、總統令</text:p>
      <text:p text:style-name="P159"><text:span text:style-name="T4">　</text:span><text:span text:style-name="T6">一、公布法律</text:span></text:p>
      <text:p text:style-name="P173"><text:span text:style-name="T5"></text:span><text:span text:style-name="T6">制定交通部公路總局組織條例………………………二</text:span></text:p>
      <text:p text:style-name="P173"><text:span text:style-name="T5"></text:span><text:span text:style-name="T6">制定</text:span>交通部公路總局各區養護工程處組織通則<text:span text:style-name="T6">……五</text:span></text:p>
      <text:p text:style-name="P173"><text:span text:style-name="T5"></text:span>制定交通部公路總局材料試驗所組織條例<text:span text:style-name="T6">…………八</text:span></text:p>
      <text:p text:style-name="P173"><text:span text:style-name="T5"></text:span>制定交通部公路總局各區監理所組織通則<text:span text:style-name="T6">…………九</text:span></text:p>
      <text:p text:style-name="P173"><text:span text:style-name="T5"></text:span>修正就業服務法<text:span text:style-name="T6">……………………………………十一</text:span></text:p>
      <text:p text:style-name="P161"><text:span text:style-name="T4">　</text:span><text:span text:style-name="T6">二、任免官員…………………………………………二十七</text:span></text:p>
      <text:p text:style-name="P161"><text:span text:style-name="T4">　</text:span><text:span text:style-name="T6">三、明令褒揚…………………………………………二十九</text:span></text:p>
      <text:p text:style-name="P9">貳、總統及副總統活動紀要</text:p>
      <text:p text:style-name="P162"><text:span text:style-name="T4">　</text:span><text:span text:style-name="T6">一、總統活動紀要………………………………………三十</text:span></text:p>
      <text:p text:style-name="P162"><text:span text:style-name="T4">　</text:span><text:span text:style-name="T6">二、副總統活動紀要……………………………………三十</text:span></text:p>
      <text:p text:style-name="P9">參、總統府新聞稿</text:p>
      <text:p text:style-name="P162">　一月十一日至一月十五日新聞稿內容<text:span text:style-name="T6">………………三十一</text:span></text:p>
      <text:p text:style-name="P21">肆、公告</text:p>
      <text:p text:style-name="P163">　一、內政部核准取得中華民國國籍一覽表<text:span text:style-name="T30">…………</text:span>三十三</text:p>
      <text:p text:style-name="P163">　二、內政部核准喪失中華民國國籍一覽表<text:span text:style-name="T30">…………</text:span>三十六</text:p>
      <text:p text:style-name="P163"><text:soft-page-break/>　三、內政部核准回復中華民國國籍一覽表<text:span text:style-name="T30">…………</text:span>三十六</text:p>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174">﹏﹏﹏﹏﹏﹏﹏</text:p>
          </table:table-cell>
        </table:table-row>
        <table:table-row table:style-name="表格1.1">
          <table:table-cell table:style-name="表格1.A1" office:value-type="string">
            <text:p text:style-name="P23"/>
          </table:table-cell>
          <table:table-cell table:style-name="表格1.B2" office:value-type="string">
            <text:p text:style-name="P29">總統令</text:p>
          </table:table-cell>
        </table:table-row>
        <table:table-row table:style-name="表格1.1">
          <table:table-cell table:style-name="表格1.A1" office:value-type="string">
            <text:p text:style-name="P25"/>
          </table:table-cell>
          <table:table-cell table:style-name="表格1.A1" office:value-type="string">
            <text:p text:style-name="P30">﹏﹏﹏﹏﹏﹏﹏</text:p>
          </table:table-cell>
        </table:table-row>
        <table:table-row table:style-name="表格1.4">
          <table:table-cell table:style-name="表格1.A1" office:value-type="string">
            <text:p text:style-name="P24"><text:change-start text:change-id="ct563560376"/><text:span text:style-name="T11">總統令</text:span>　<text:change-end text:change-id="ct563560376"/></text:p>
          </table:table-cell>
          <table:table-cell table:style-name="表格1.A1" office:value-type="string">
            <text:p text:style-name="P14"><text:change-start text:change-id="ct563568536"/>中華民國<text:change-end text:change-id="ct563568536"/>九十一<text:change-start text:change-id="ct563564936"/>年<text:change-end text:change-id="ct563564936"/>一<text:change-start text:change-id="ct563558096"/>月<text:change-end text:change-id="ct563558096"/>二十一<text:change-start text:change-id="ct563556056"/>日</text:p>
            <text:p text:style-name="P14">華總<text:change-end text:change-id="ct563556056"/>一義<text:change-start text:change-id="ct563558696"/>字第<text:span text:style-name="T30">○</text:span><text:change-end text:change-id="ct563558696"/>九一<text:change-start text:change-id="ct563566376"/><text:span text:style-name="T30">○○○○</text:span><text:change-end text:change-id="ct563566376"/>九九二<text:change-start text:change-id="ct433362560"/><text:span text:style-name="T30">○</text:span>號<text:change-end text:change-id="ct433362560"/></text:p>
          </table:table-cell>
        </table:table-row>
      </table:table>
      <text:p text:style-name="P151"><text:span text:style-name="T8">茲制定</text:span>交通部公路總局組織條例<text:span text:style-name="T8">，公布之。</text:span></text:p>
      <text:p text:style-name="P32"><text:change-start text:change-id="ct563566856"/>總　　　統　<text:change-end text:change-id="ct563566856"/>陳水扁<text:change-start text:change-id="ct563569016"/></text:p>
      <text:p text:style-name="P32">行政院院長　<text:change-end text:change-id="ct563569016"/>張俊雄</text:p>
      <text:p text:style-name="P34">交通部部長　葉菊蘭</text:p>
      <text:p text:style-name="令頭2">交通部公路總局組織條例</text:p>
      <text:p text:style-name="P169">中華民國九十一年一月二十一日公布</text:p>
      <text:p text:style-name="P164"><text:span text:style-name="T35">第　一　條</text:span><text:span text:style-name="T36">　　</text:span><text:span text:style-name="T35">本條</text:span><text:span text:style-name="T36">例依交通部組織法第十一條規定制定之。</text:span></text:p>
      <text:p text:style-name="P164">第　二　條　　交通部公路總局（以下簡稱本局）掌理下列事項：</text:p>
      <text:p text:style-name="P1">一、公路長期年度與專案工程之規劃、勘查、測量、環評、工程標準之編訂、收費公路計畫及管理事項。</text:p>
      <text:p text:style-name="P1">二、公路新闢與改善工程及房屋建築工程事項。</text:p>
      <text:p text:style-name="P1">三、省道及重要縣、鄉道之養護、督導、改善工程之設計施工、景觀、交通工程之策劃及設置事項。</text:p>
      <text:p text:style-name="P1">四、公路用地之收購、撥用、管理及產業管理事項。</text:p>
      <text:p text:style-name="P1">五、公路工程機械業務之策劃與調配、材料管理、維護、保養、存儲及採購事項。</text:p>
      <text:p text:style-name="P1">六、公路監理設施計畫、汽車運輸業管理、車輛技術安全與車牌行照管理、駕駛人安全訓練及駕駛人管理事項。</text:p>
      <text:p text:style-name="P1">七、汽機車違規裁罰、申訴、路邊稽查及代辦稽徵稅費等事項。</text:p>
      <text:p text:style-name="P1">八、其他有關公路工程及監理行政事項。</text:p>
      <text:p text:style-name="P164">第　三　條　　本局設六組，分別掌理前條所列事項，並得分科辦事。</text:p>
      <text:p text:style-name="P164">第　四　條　　本局設資訊室，掌理有關公路監理及公路工程業務電腦化管理事項，並得分科辦事。</text:p>
      <text:p text:style-name="P164">第　五　條　　本局設秘書室，掌理出納、文書、檔案管理、印信、研考、公共關係、法制、事務管理、財務管理、<text:soft-page-break/>公路民防業務事項及不屬於其他各組、室事項，並得分科辦事。</text:p>
      <text:p text:style-name="P164">第　六　條<text:span text:style-name="T35">　　本局為辦理公路養護工程，分為五區或六區，</text:span>各設養護工程處；其組織通則另定之。</text:p>
      <text:p text:style-name="P164">第　七　條　　本局為辦理公路新闢工程，得設各臨時工程處，於完工驗收後六個月內裁撤；其組織準則另定之。</text:p>
      <text:p text:style-name="P164">第　八　條　　本局為辦理公路監理業務，分為五區，各設監理所；其組織通則另定之。</text:p>
      <text:p text:style-name="P164">第　九　條　　本局為辦理汽車駕駛技術人員、公路從業人員及本局所屬各機關員工之訓練；分設訓練所，其組織另以法律定之。</text:p>
      <text:p text:style-name="P164">第　十　條　　本局為辦理公路工程材料土壤試驗，得設材料試驗所，其組織另以法律定之。</text:p>
      <text:p text:style-name="P164"><text:span text:style-name="T38">第十一條</text:span>　　本局置局長一人，其資位依交通事業人員資位職務薪給表之規定，或職務列簡任第十三職等，綜理局務，並指揮監督所屬員工；副局長三人，其中一人，職務列簡任第十二職等，襄助局務。</text:p>
      <text:p text:style-name="P164"><text:span text:style-name="T38">第十二條</text:span>　　本局置總工程司一人，承局長之命，綜理工程技術事項。</text:p>
      <text:p text:style-name="P164"><text:span text:style-name="T38">第十三條</text:span>　　本局置主任秘書一人，副總工程司四人，組長六人，室主任二人，副組長六人，室副主任一人，專門委員三人至五人，正工程司三十二人至四十人，科長三十二人至四十人，其中十二人，由副工程司以上人員兼任，三人由副工程司或視察、專員以上人員兼任、秘書二人、視察十一人至十五人、專員四十人至五十人、副工程司三十五人、幫工程司三十五人、科員五十五人至七十一人、工務員三十五人至四十五人、助理工務員十八人、助理員三人、辦事員二十四人、書記二十九人至三十七人、機務士、司機、文書士、事務士等計六十人至七十六人。</text:p>
      <text:p text:style-name="P148">本條例施行前，原臺灣省政府交通處公路局原依雇員管理規則僱用之現職雇員，其未具任用資格者，得占用前項書記職缺，繼續僱用至離職時為止。</text:p>
      <text:p text:style-name="P148">本條例施行前，原交通部路港防護團以公務人員任用法任用之現職人員四人，於該團裁撤後移撥至本局者，得以原職稱原官等繼續任用至離職時為止，出缺後不補。</text:p>
      <text:p text:style-name="P164"><text:soft-page-break/><text:span text:style-name="T38">第十四條</text:span>　　本局為辦理重要公路新建及改善工程，原依技術人員任用條例、公務人員任用法任用之新工工程處人員正工程司十六人，職務列薦任第八職等至第九職等，其中五人得列簡任第十職等；副工程司二十二人，職務列薦任第七職等至第八職等；幫工程司五十人，職務列薦任第六職等至第七職等；工務員五十人，職務列委任第五職等或薦任第六職等至第七職等；助理工務員六十人，職務列委任第三職等至第五職等。</text:p>
      <text:p text:style-name="令.項">前項人員得依工程施工需要派駐各施工地點，受本局所在地區工程處處長指揮監督，為便利施工並得視需要兼任辦理新工業務單位主管職務。</text:p>
      <text:p text:style-name="P164"><text:span text:style-name="T38">第十五條</text:span>　　本局設人事室，置主任一人，職務列薦任第九職等至簡任第十職等，依法辦理人事管理事項；其餘所需工作人員，就本條例所定員額內派充之。</text:p>
      <text:p text:style-name="P160"><text:span text:style-name="T38">第十六條</text:span>　　本局設會計室，置會計主任一人，職務列薦任第九職等至簡任第十職等；副主任一人，職務列薦任第九職等；依法辦理歲計、會計及統計事項；其餘所需工作人員，就本條例所定員額內派充之。</text:p>
      <text:p text:style-name="P172"><text:span text:style-name="T38">第十七條</text:span>　　本局設政風室，置主任一人，職務列薦任第九職等至簡任第十職等；依法辦理政風事項；其餘所需工作人員，就本條例所定員額內派充之。</text:p>
      <text:p text:style-name="P172"><text:span text:style-name="T38">第十八條</text:span>　　本局人員之任用，除本條例另有規定外，適用交通事業人員任用條例。但人事、會計、政風人員之任用，並應適用人事、會計、政風人員任用相關規定。</text:p>
      <text:p text:style-name="P164"><text:span text:style-name="T38">第十九條</text:span>　　本條例所列各職稱之資位，依交通事業人員資位職務薪給表之規定。</text:p>
      <text:p text:style-name="P148">適用公務人員任用法之人事、會計、政風人員各職稱之官等職等，除本條例另有規定外，依公務人員任用法有關職務列等表之規定。但人事、主計、政風機構列委任第四職等至第五職等之職稱，得以個別職稱之員額二分之一以內列薦任第六職等。</text:p>
      <text:p text:style-name="P160"><text:span text:style-name="T38">第二十條</text:span>　　本局辦事細則，由本局擬訂，報請交通部核定之。</text:p>
      <text:p text:style-name="P160">第二十一條　　本條例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24"><text:change-start text:change-id="ct433362920"/><text:span text:style-name="T11">總統令</text:span>　<text:change-end text:change-id="ct433362920"/></text:p>
          </table:table-cell>
          <table:table-cell table:style-name="表格2.A1" office:value-type="string">
            <text:p text:style-name="P14"><text:change-start text:change-id="ct433363280"/>中華民國<text:change-end text:change-id="ct433363280"/>九十一<text:change-start text:change-id="ct433355600"/>年<text:change-end text:change-id="ct433355600"/>一<text:change-start text:change-id="ct433356440"/>月<text:change-end text:change-id="ct433356440"/>二十一<text:change-start text:change-id="ct433351400"/>日</text:p>
            <text:p text:style-name="P14">華總<text:change-end text:change-id="ct433351400"/>一義<text:change-start text:change-id="ct433355960"/>字第<text:span text:style-name="T30">○</text:span><text:change-end text:change-id="ct433355960"/>九一<text:change-start text:change-id="ct433362680"/><text:span text:style-name="T30">○○○○</text:span><text:change-end text:change-id="ct433362680"/>九九三<text:change-start text:change-id="ct433351640"/><text:span text:style-name="T30">○</text:span>號<text:change-end text:change-id="ct433351640"/></text:p>
          </table:table-cell>
        </table:table-row>
      </table:table>
      <text:p text:style-name="令頭1"><text:soft-page-break/><text:span text:style-name="T8">茲制定</text:span>交通部公路總局各區養護工程處組織通則<text:span text:style-name="T8">，公布之。</text:span></text:p>
      <text:p text:style-name="P37"><text:change-start text:change-id="ct429675928"/>總　　　統　<text:change-end text:change-id="ct429675928"/>陳水扁<text:change-start text:change-id="ct429670768"/></text:p>
      <text:p text:style-name="P37">行政院院長　<text:change-end text:change-id="ct429670768"/>張俊雄</text:p>
      <text:p text:style-name="P36">交通部部長　葉菊蘭</text:p>
      <text:p text:style-name="令頭2">交通部公路總局各區養護工程處組織通則</text:p>
      <text:p text:style-name="P170">中華民國九十一年一月二十一日公布</text:p>
      <text:p text:style-name="P166">第　一　條　　本通則依交通部公路總局組織條例第六條規定制定之。</text:p>
      <text:p text:style-name="P166">第　二　條　　交通部公路總局各區養護工程處（以下簡稱各區工程處）掌理下列事項：</text:p>
      <text:p text:style-name="P2">一、公路之養護工程事項。</text:p>
      <text:p text:style-name="P2">二、公路養護工程之設計、施工及品質檢驗事項。</text:p>
      <text:p text:style-name="P2">三、公路交通標誌、標線、號誌之設置事項。</text:p>
      <text:p text:style-name="P2">四、公路用地之取得及管理事項。</text:p>
      <text:p text:style-name="P2">五、公路機務及材料供應事項。</text:p>
      <text:p text:style-name="P2">六、公路工程及測繪等電腦化事項。</text:p>
      <text:p text:style-name="P2">七、勞工安全衛生管理事項。</text:p>
      <text:p text:style-name="P2">八、其他有關公路工程事項。</text:p>
      <text:p text:style-name="P166">第　三　條<text:span text:style-name="T36">　　各區工程處設五課，分別掌理前條所列事項。</text:span></text:p>
      <text:p text:style-name="P166">第　四　條　　各區工程處設秘書室，掌理文書、印信、檔案管理、出納、庶務、研考及不屬於其他各課、室事項。</text:p>
      <text:p text:style-name="P166">第　五　條<text:span text:style-name="T36">　　各區工程處之等別及員額，依第七條之規定。</text:span></text:p>
      <text:p text:style-name="P149">各區工程處之設立、應適用之等別及其變更，由交通部報請行政院核定之。</text:p>
      <text:p text:style-name="P166">第　六　條　　各區工程處置處長一人，綜理處務，並指揮監督所屬員工；副處長二人，由副工程司以上人員兼任，襄助處務。</text:p>
      <text:p text:style-name="P166">第　七　條　　一等工程處置課長五人，其中四人由幫工程司以上人員兼任，另一人由幫工程司或課員以上人員兼任；室主任一人、正工程司十二人、副工程司二十二人、專員六人、勞工安全管理師一人，由工務員或課員以上人員兼任；勞工衛生管理師一人，由工務員或課員以上人員兼任；幫工程司四十九人、工務員五十一人、課員二十二人、助理員一人、助理工務員五十六人、辦事員十二人、書記九人、工務士、養路士、路燈修理士、材料試驗士、機務士、操作士、司機、文書士、料務士、事務士等計五百七十二人。</text:p>
      <text:p text:style-name="P149">二等工程處置課長五人，其中四人由幫工程司以上人員兼任，另一人由幫工程司或課員以上<text:span text:style-name="T39">人員兼任；室主任一人、正工程司十人至十一人、</text:span><text:soft-page-break/>副工程司十八人、專員三人至四人、勞工安全管理師一人，由工務員或課員以上人員兼任；勞工衛生管理師一人由工務員或課員以上人員兼任；幫工程司四十人、工務員四十五人、課員二十一人至二十三人、助理員一人、助理工務員四十八人、辦事員十人、書記八人至十人、工務士、養路士、路燈修理士、材料試驗士、機務士、操作士、司機、文書士、料務士、事務士等計四百四十五人至四百六十三人。</text:p>
      <text:p text:style-name="P149">三等工程處置課長五人，其中四人由幫工程司以上人員兼任，另一人由幫工程司或課員以上人員兼任、室主任一人、正工程司八人至十人、副工程司十四人、專員三人至四人、勞工安全管理師一人，由工務員或課員以上人員兼任；勞工衛生管理師一人，由工務員或課員以上人員兼任；幫工程司三十人至三十四人、工務員三十三人至三十四人、課員十七人至二十四人、助理員一人至三人、助理工務員四十二人、辦事員八人、書記八人、工務士、養路士、路燈修理士、材料試驗士、機料士、操作士、司機、文書士、料務士、事務士等計三百二十四人至三百七十三人。</text:p>
      <text:p text:style-name="P149">本通則施行前，原臺灣省政府交通處公路局各區工程處原依雇員管理規則僱用之現職雇員，其未具任用資格者，得占用第一項至第三項書記職缺，繼續僱用至離職時為止。</text:p>
      <text:p text:style-name="令.條">第　八　條　　各區工程處設人事室，置主任一人，其資位依交通事業人員資位職務薪給表之規定，或職務列薦任第八職等至第九職等，依法辦理人事管理事項；其餘所需工作人員，就本通則所定員額內派充之。</text:p>
      <text:p text:style-name="令.條">第　九　條　　各區工程處設會計室，置會計主任一人，其資位依交通事業人員資位職務薪給表之規定，或職務列薦任第八職等至第九職等，依法辦理歲計、會計及統計事項；其餘所需工作人員，就本通則所定員額內派充之。</text:p>
      <text:p text:style-name="令.條">第　十　條　　各區工程處設政風室，置主任一人，其資位依交通事業人員資位職務薪給表之規定，或職務列薦任第八職等至第九職等，依法辦理政風事項；其餘所需工作人員，就本通則所定員額內派充之。</text:p>
      <text:p text:style-name="P166"><text:span text:style-name="T38">第十一條</text:span>　　各區工程處人員之任用，適用交通事業人員任用條例。但人事、會計、政風人員之任用，並應適用人事、會計、政風人員任用相關規定。</text:p>
      <text:p text:style-name="令.條"><text:span text:style-name="T38">第十二條</text:span>　　本通則所列各職稱之資位，依交通事業人員<text:soft-page-break/>資位職務薪給表之規定辦理。</text:p>
      <text:p text:style-name="令.項">適用公務人員任用法之人事、會計、政風人員各職稱之官等職等，除本通則另有規定外，依公務人員任用法有關職務列等表之規定。但人事、主計、政風機構列委任第四職等至第五職等之職稱，得以個別職稱之員額二分之一以內列薦任第六職等。</text:p>
      <text:p text:style-name="令.條"><text:span text:style-name="T38">第十三條</text:span><text:span text:style-name="T36">　　各區工程處為辦理公路養護工程得設工務段，</text:span>置段長一人，由幫工程司以上人員兼任；副段長一人，由幫工程司以上人員兼任；勞工安全衛生管理員一人，由辦事員或助理工務員以上人員兼任；其餘所需工作人員，就各該區工程處所定員額內調派之。</text:p>
      <text:p text:style-name="令.項">各工務段為便利養護工程施工及指揮養護工作之需要，得設監工站，置站長一人，由助理工務員以上人員兼任。</text:p>
      <text:p text:style-name="P149">各工務段為修養轄區公路，得設養路道班若干班，置領班一人，由養路士兼任。</text:p>
      <text:p text:style-name="令.條"><text:span text:style-name="T38">第十四條</text:span>　　各區工程處為保養車輛機具，得設保養場，置場長一人，由幫工程司以上人員兼任；其餘所需工作人員，就各該區工程處所定員額內調派之。</text:p>
      <text:p text:style-name="令.條"><text:span text:style-name="T38">第十五條</text:span>　　各區工程處為辦理路面、橋涵隧道或施工繁複之工程，得設工務所，置主任一人，由幫工程司以上人員兼任；勞工安全衛生管理員一人，由辦事員或助理工務員以上人員兼任；機械施工隊，置隊長一人，由幫工程司以上人員兼任；勞工安全衛生管理員一人，由辦事員或助理工務員以上人員兼任；為辦理踏勘測量，得設踏勘隊及測量隊，各置隊長一人，由工務員以上人員兼任；其餘所需工作人員，就各該區工程處所定員額內調派之。</text:p>
      <text:p text:style-name="令.條"><text:span text:style-name="T38">第十六條</text:span>　　各區工程處為辦理公路及橋樑之收費業務，得設收費管理站，置站長一人，由工務員以上人員兼任，其餘所需工作人員，就各該區工程處所定員額內調派之。</text:p>
      <text:p text:style-name="令.條"><text:span text:style-name="T38">第十七條</text:span>　　各區工程處辦事細則，由各區工程處擬訂，層請交通部核定之。</text:p>
      <text:p text:style-name="令.條"><text:span text:style-name="T38">第十八條</text:span>　　本通則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P24"><text:change-start text:change-id="ct433360880"/><text:span text:style-name="T11">總統令</text:span>　<text:change-end text:change-id="ct433360880"/></text:p>
          </table:table-cell>
          <table:table-cell table:style-name="表格3.A1" office:value-type="string">
            <text:p text:style-name="P14"><text:change-start text:change-id="ct433357880"/>中華民國<text:change-end text:change-id="ct433357880"/>九十一<text:change-start text:change-id="ct433355720"/>年<text:change-end text:change-id="ct433355720"/>一<text:change-start text:change-id="ct433364120"/>月<text:change-end text:change-id="ct433364120"/>二十一<text:change-start text:change-id="ct433349000"/>日</text:p>
            <text:p text:style-name="P14">華總<text:change-end text:change-id="ct433349000"/>一義<text:change-start text:change-id="ct433356080"/>字第<text:span text:style-name="T30">○</text:span><text:change-end text:change-id="ct433356080"/>九一<text:change-start text:change-id="ct433353200"/><text:span text:style-name="T30">○○○○</text:span><text:change-end text:change-id="ct433353200"/>九九四<text:change-start text:change-id="ct433356560"/><text:span text:style-name="T30">○</text:span>號<text:change-end text:change-id="ct433356560"/></text:p>
          </table:table-cell>
        </table:table-row>
      </table:table>
      <text:p text:style-name="P151"><text:span text:style-name="T8">茲制定</text:span>交通部公路總局材料試驗所組織條例<text:span text:style-name="T8">，公布之。</text:span></text:p>
      <text:p text:style-name="P33"><text:change-start text:change-id="ct429678088"/>總　　　統　<text:change-end text:change-id="ct429678088"/>陳水扁<text:change-start text:change-id="ct429674008"/></text:p>
      <text:p text:style-name="P33"><text:soft-page-break/>行政院院長　<text:change-end text:change-id="ct429674008"/>張俊雄</text:p>
      <text:p text:style-name="P36">交通部部長　葉菊蘭</text:p>
      <text:p text:style-name="令頭2">交通部公路總局材料試驗所組織條例</text:p>
      <text:p text:style-name="P169">中華民國九十一年一月二十一日公布</text:p>
      <text:p text:style-name="令.條">第　一　條　　本條例依交通部公路總局組織條例第十條規定制定之。</text:p>
      <text:p text:style-name="令.條">第　二　條　　交通部公路總局材料試驗所（以下簡稱本所）掌理下列事項：</text:p>
      <text:p text:style-name="項1">一、基礎地質鑽探土壤及各種工程材料之試驗事項。</text:p>
      <text:p text:style-name="項1">二、路面材料之試驗及設計事項。</text:p>
      <text:p text:style-name="項1">三、公路工程材料、路面調查及技術研發事項。</text:p>
      <text:p text:style-name="項1">四、機務調配、材料供應及儀器保養管理事項。</text:p>
      <text:p text:style-name="項1">五、文書、檔案管理、出納及事務事項。</text:p>
      <text:p text:style-name="項1">六、其他有關公路工程材料試驗事項。</text:p>
      <text:p text:style-name="令.條">第　三　條　　本所設四課，分別掌理前條所列事項。</text:p>
      <text:p text:style-name="令.條">第　四　條　　本所置所長一人，綜理所務，並指揮監督所屬員工；副所長一人，襄理所務。</text:p>
      <text:p text:style-name="令.條">第　五　條　　本所置課長四人、正工程司一人、副工程司三人、幫工程司四人至六人、工務員六人至八人、課員二<text:span text:style-name="T33">人、助理工務員四人、辦事員二人、書記一人、材料試驗士、司機、文書士、料務士等計十人至十四人。</text:span></text:p>
      <text:p text:style-name="令.條">第　六　條　　本所置人事管理員一人，其資位依交通事業人員資位職務薪給表之規定，或職務列委任第五職等至薦任第七職等，依法辦理人事管理事項。</text:p>
      <text:p text:style-name="令.條">第　七　條　　本所置會計員一人，其資位依交通事業人員資位職務薪給表之規定，或職務列委任第五職等至薦任第七職等，依法辦理歲計、會計及統計事項。</text:p>
      <text:p text:style-name="令.條">第　八　條　　本所人員之任用，適用交通事業人員任用條例。但人事及會計人員之任用，並應適用人事及會計人員任用相關規定。</text:p>
      <text:p text:style-name="令.條">第　九　條　　本條例所列各職稱之資位，依交通事業人員資位職務薪給表之規定。</text:p>
      <text:p text:style-name="令.項">適用公務人員任用法之人事及會計人員，各職稱之官等職等，除本條例另有規定外，依公務人員任用法有關職務列等表之規定。</text:p>
      <text:p text:style-name="令.條">第　十　條　　本所辦事細則，由本所擬訂，層請交通部核定之。</text:p>
      <text:p text:style-name="P176"><text:span text:style-name="T41">第十一條</text:span>　　本條例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P24"><text:change-start text:change-id="ct433362440"/><text:span text:style-name="T11">總統令</text:span>　<text:change-end text:change-id="ct433362440"/></text:p>
          </table:table-cell>
          <table:table-cell table:style-name="表格4.A1" office:value-type="string">
            <text:p text:style-name="P14"><text:change-start text:change-id="ct433353320"/>中華民國<text:change-end text:change-id="ct433353320"/>九十一<text:change-start text:change-id="ct433358240"/>年<text:change-end text:change-id="ct433358240"/>一<text:change-start text:change-id="ct433351040"/>月<text:change-end text:change-id="ct433351040"/>二十一<text:change-start text:change-id="ct433362320"/>日</text:p>
            <text:p text:style-name="P14">華總<text:change-end text:change-id="ct433362320"/>一義<text:change-start text:change-id="ct433363040"/>字第<text:span text:style-name="T30">○</text:span><text:change-end text:change-id="ct433363040"/>九一<text:change-start text:change-id="ct433354040"/><text:span text:style-name="T30">○○○○</text:span><text:change-end text:change-id="ct433354040"/>九九五<text:change-start text:change-id="ct433361120"/><text:span text:style-name="T30">○</text:span>號<text:change-end text:change-id="ct433361120"/></text:p>
          </table:table-cell>
        </table:table-row>
      </table:table>
      <text:p text:style-name="P151"><text:soft-page-break/><text:span text:style-name="T8">茲制定</text:span>交通部公路總局各區監理所組織通則<text:span text:style-name="T8">，公布之。</text:span></text:p>
      <text:p text:style-name="P32"><text:change-start text:change-id="ct429673528"/>總　　　統　<text:change-end text:change-id="ct429673528"/>陳水扁<text:change-start text:change-id="ct429677608"/></text:p>
      <text:p text:style-name="P32">行政院院長　<text:change-end text:change-id="ct429677608"/>張俊雄</text:p>
      <text:p text:style-name="P34">交通部部長　葉菊蘭</text:p>
      <text:p text:style-name="令頭2">交通部公路總局各區監理所組織通則</text:p>
      <text:p text:style-name="P169">中華民國九十一年一月二十一日公布</text:p>
      <text:p text:style-name="P168">第　一　條　　本通則依交通部公路總局組織條例第八條規定制定之。</text:p>
      <text:p text:style-name="P168">第　二　條　　交通部公路總局各區監理所（以下簡稱各區監理所）掌理下列事項：</text:p>
      <text:p text:style-name="項1">一、車輛檢驗、發照登記及審核管理事項。</text:p>
      <text:p text:style-name="項1">二、汽車駕駛人執照與技工執照考驗、核發、審核及駕訓班管理事項。</text:p>
      <text:p text:style-name="項1">三、公民營汽車運輸業督導管理事項。</text:p>
      <text:p text:style-name="項1">四、規費及代辦業務事項。</text:p>
      <text:p text:style-name="項1">五、自用車輛違規裁罰事項。</text:p>
      <text:p text:style-name="項1">六、營業車輛與機車違規裁罰、各類汽車違規申訴及路邊稽查等事項。</text:p>
      <text:p text:style-name="項1">七、其他有關各項公路監理事項。</text:p>
      <text:p text:style-name="令.條">第　三　條　　各區監理所設六課，分別掌理前條所列事項。</text:p>
      <text:p text:style-name="令.條">第　四　條　　各區監理所設資訊室，掌理監理業務電腦化資料處理、電腦設施操作及維護事項。</text:p>
      <text:p text:style-name="令.條">第　五　條　　各區監理所設秘書室，掌理研考、文書、印信、檔案管理、出納、事務管理、財產管理及不屬於其他各課、室事項。</text:p>
      <text:p text:style-name="令.條">第　六　條<text:span text:style-name="T35">　　各區監理所之等別及員額，依第八條之規定。</text:span></text:p>
      <text:p text:style-name="令.項">各區監理所之設立、應適用之等別及其變更，由交通部報請行政院核定之。</text:p>
      <text:p text:style-name="令.條">第　七　條　　各區監理所置所長一人，綜理所務，並指揮監督所屬員工；副所長二人，襄助所務。</text:p>
      <text:p text:style-name="令.條">第　八　條　　一等監理所置課長六人、室主任二人、副工程司二人、視察一人、幫工程司十七人、稽查三十二人、工務員二十七人、課員四十四人、助理員五人、助理工務員十九人、辦事員一百十九人、書記五十七人、機務士、司機、文書士、事務士等計七十一人。</text:p>
      <text:p text:style-name="P148">二等監理所置課長六人、室主任二人、副工程司二人、視察一人、幫工程司二十二人、稽查二十八人、工務員三十人、課員三十七人、助理員四人、助理工務員二十八人、辦事員一百零八人、書<text:soft-page-break/>記五十人、機務士、司機、文書士、事務士等計四十四人。</text:p>
      <text:p text:style-name="P148">三等監理所置課長六人、室主任二人、副工程司二人、視察一人、幫工程司十一人至十八人、稽查二十人至二十五人、工務員十七人至二十六人、課員十八人至二十八人、助理員三人至四人、助理工務員十六人至二十三人、辦事員六十七人至九十二人、書記二十一人至三十二人、機務士、司機、文書士、事務士等計二十七人至三十七人。</text:p>
      <text:p text:style-name="P148">本通則施行前，原臺灣省政府交通處公路局各區監理所原依雇員管理規則僱用之現職雇員，其未具任用資格者，得占用第一項至第三項書記職缺，繼續僱用至離職時為止。</text:p>
      <text:p text:style-name="P148">依公務人員任用相關法律任用之現職護士及原交通部公路局臺北區監理所蘭陽管制站依派用人員派用條例派用之現職人員，於該站裁撤後移撥至臺北區監理所者，均得以原職稱原級別、原官等繼續任用至離職時為止。</text:p>
      <text:p text:style-name="P164">第　九　條　　各區監理所設人事室，置主任一人，其資位依交通事業人員資位職務薪給表之規定，或職務列薦任第八職等至第九職等，依法辦理人事管理事項；其餘所需工作人員，就本通則所定員額內派充之。</text:p>
      <text:p text:style-name="P164">第　十　條　　各區監理所設會計室，置會計主任一人，其資位依交通事業人員資位職務薪給表之規定，或職務列薦任第八職等至第九職等，依法辦理歲計、會計及統計事項；其餘所需工作人員，就本通則所定員額內派充之。</text:p>
      <text:p text:style-name="P164"><text:span text:style-name="T38">第十一條</text:span>　　各區監理所設政風室，置主任一人，其資位依交通事業人員資位職務薪給表之規定，或職務列薦任第八職等至第九職等，依法辦理政風事項；其餘所需工作人員，就本通則所定員額內派充之。</text:p>
      <text:p text:style-name="P164"><text:span text:style-name="T38">第十二條</text:span><text:span text:style-name="T35">　　各區監理所為應轄區業務需要，得設監理站，</text:span>置站長一人、副站長一人，並得視業務需要設三股至五股，股置股長一人，由課員或工務員以上人員兼任。各監理站得視業務需要設監理分站，置分站長一人；其餘所需工作人員，就本通則所定員額內派充之。</text:p>
      <text:p text:style-name="P164"><text:span text:style-name="T38">第十三條</text:span>　　各區監理所人員之任用，適用交通事業人員任用條例。但人事、會計、政風人員之任用，並應<text:soft-page-break/>適用人事、會計、政風人員任用相關規定。</text:p>
      <text:p text:style-name="P164"><text:span text:style-name="T38">第十四條</text:span>　　本通則所列各職稱之資位，依交通事業人員資位職務薪給表之規定辦理。</text:p>
      <text:p text:style-name="P148">適用公務人員任用法之人事、會計、政風人員各職稱之官等職等，除本通則另有規定外，依公務人員任用法有關職務列等表之規定。但人事、主計、政風機構列委任第四職等至第五職等之職稱，得以個別職稱之員額二分之一以內列薦任第六職等。</text:p>
      <text:p text:style-name="P164"><text:span text:style-name="T38">第十五條</text:span>　　各區監理所辦事細則，由各區監理所擬訂，層請交通部核定之。</text:p>
      <text:p text:style-name="P164"><text:span text:style-name="T38">第十六條</text:span>　　本通則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24"><text:change-start text:change-id="ct433353800"/><text:span text:style-name="T11">總統令</text:span>　<text:change-end text:change-id="ct433353800"/></text:p>
          </table:table-cell>
          <table:table-cell table:style-name="表格5.A1" office:value-type="string">
            <text:p text:style-name="P14"><text:change-start text:change-id="ct433358840"/>中華民國<text:change-end text:change-id="ct433358840"/>九十一<text:change-start text:change-id="ct433349480"/>年<text:change-end text:change-id="ct433349480"/>一<text:change-start text:change-id="ct433360160"/>月<text:change-end text:change-id="ct433360160"/>二十一<text:change-start text:change-id="ct433349120"/>日</text:p>
            <text:p text:style-name="P14">華總<text:change-end text:change-id="ct433349120"/>一義<text:change-start text:change-id="ct433355840"/>字第<text:span text:style-name="T30">○</text:span><text:change-end text:change-id="ct433355840"/>九一<text:change-start text:change-id="ct433362800"/><text:span text:style-name="T30">○○○</text:span><text:change-end text:change-id="ct433362800"/>一<text:change-start text:change-id="ct433360280"/><text:span text:style-name="T30">○</text:span><text:change-end text:change-id="ct433360280"/>一三<text:span text:style-name="T30">○</text:span><text:change-start text:change-id="ct428312464"/>號<text:change-end text:change-id="ct428312464"/></text:p>
          </table:table-cell>
        </table:table-row>
      </table:table>
      <text:p text:style-name="P152">茲修正就業服務法，公布之。</text:p>
      <text:p text:style-name="P32"><text:change-start text:change-id="ct429677968"/>總　　　統　<text:change-end text:change-id="ct429677968"/>陳水扁<text:change-start text:change-id="ct429676768"/></text:p>
      <text:p text:style-name="P34">行政院院長　<text:change-end text:change-id="ct429676768"/>張俊雄</text:p>
      <text:p text:style-name="令頭2">就業服務法</text:p>
      <text:p text:style-name="P169">中華民國九十一年一月二十一日公布</text:p>
      <text:p text:style-name="令.章">第一章　總　　則</text:p>
      <text:p text:style-name="令.條">第　一　條　　為促進國民就業，以增進社會及經濟發展，特制定本法；本法未規定者，適用其他法律之規定。</text:p>
      <text:p text:style-name="令.條">第　二　條　　本法用詞定義如下：</text:p>
      <text:p text:style-name="項1">一、就業服務：指協助國民就業及雇主徵求員工所提供之服務。</text:p>
      <text:p text:style-name="P4">二、就業服務機構：指提供就業服務之機構；其由政府機關設置者，為公立就業服務機構；其由政府以外之私人或團體所設置者，為私立就業服務機構。</text:p>
      <text:p text:style-name="項1">三、雇主：指聘、僱用員工從事工作者。</text:p>
      <text:p text:style-name="項1">四、中高齡者：指年滿四十五歲至六十五歲之國民。</text:p>
      <text:p text:style-name="P177">第　三　條　　國民有選擇職業之自由。但為法律所禁止或限制者，不在此限。</text:p>
      <text:p text:style-name="令.條">第　四　條　　國民具有工作能力者，接受就業服務一律平等。</text:p>
      <text:p text:style-name="P177">第　五　條　　為保障國民就業機會平等，雇主對求職人或所僱用員工，不得以種族、階級、語言、思想、宗<text:soft-page-break/>教、黨派、籍貫、性別、婚姻、容貌、五官、身心障礙或以往工會會員身分為由，予以歧視。</text:p>
      <text:p text:style-name="令.項">雇主招募或僱用員工，不得有下列情事：</text:p>
      <text:p text:style-name="項1">一、為不實之廣告或揭示。</text:p>
      <text:p text:style-name="項1">二、違反求職人意思，留置其國民身分證、工作憑證或其他證明文件。</text:p>
      <text:p text:style-name="項1">三、扣留求職人財物或收取保證金。</text:p>
      <text:p text:style-name="項1">四、指派求職人從事違背公共秩序或善良風俗之工作。</text:p>
      <text:p text:style-name="項1">五、辦理聘僱外國人之申請許可、招募、引進或管理事項，提供不實資料或健康檢查檢體。</text:p>
      <text:p text:style-name="令.條">第　六　條　　本法所稱主管機關：在中央為行政院勞工委員會；在直轄市為直轄市政府；在縣（市）為縣（市）政府。</text:p>
      <text:p text:style-name="令.項">中央主管機關應會同行政院原住民委員會辦理相關原住民就業服務事項。</text:p>
      <text:p text:style-name="令.項">中央主管機關掌理事項如下：</text:p>
      <text:p text:style-name="項1">一、全國性國民就業政策、法令、計畫及方案之訂定。</text:p>
      <text:p text:style-name="項1">二、全國性就業市場資訊之提供。</text:p>
      <text:p text:style-name="項1">三、就業服務作業基準之訂定。</text:p>
      <text:p text:style-name="項1">四、全國就業服務業務之督導、協調及考核。</text:p>
      <text:p text:style-name="項1">五、雇主申請聘僱外國人之許可及管理。</text:p>
      <text:p text:style-name="項1">六、辦理下列仲介業務之私立就業服務機構之許可、停業及廢止許可：</text:p>
      <text:p text:style-name="項2"><text:span text:style-name="T30"></text:span>仲介外國人至中華民國境內工作。</text:p>
      <text:p text:style-name="項2"><text:span text:style-name="T30"></text:span>仲介香港或澳門居民、大陸地區人民至臺灣地區工作。</text:p>
      <text:p text:style-name="項2"><text:span text:style-name="T30"></text:span>仲介本國人至臺灣地區以外之地區工作。</text:p>
      <text:p text:style-name="項1">七、其他有關全國性之國民就業服務及促進就業事項。</text:p>
      <text:p text:style-name="令.項">直轄市、縣（市）主管機關掌理事項如下：</text:p>
      <text:p text:style-name="項1">一、就業歧視之認定。</text:p>
      <text:p text:style-name="項1">二、外國人在中華民國境內工作之管理及檢查。</text:p>
      <text:p text:style-name="項1">三、仲介本國人在國內工作之私立就業服務機構之許可、停業及廢止許可。</text:p>
      <text:p text:style-name="項1">四、前項第六款及前款以外私立就業服務機構之管理。</text:p>
      <text:p text:style-name="項1">五、其他有關國民就業服務之配合事項。</text:p>
      <text:p text:style-name="令.條">第　七　條　　主管機關得聘請勞工、雇主、政府之代表及<text:soft-page-break/>學者專家組成就業服務策進委員會，研議有關就業服務及促進就業等事項。</text:p>
      <text:p text:style-name="令.條">第　八　條　　主管機關為增進就業服務工作人員之專業知識及工作效能，應定期舉辦在職訓練。</text:p>
      <text:p text:style-name="令.條">第　九　條　　就業服務機構及其人員，對雇主與求職人之資料，除推介就業之必要外，不得對外公開。</text:p>
      <text:p text:style-name="令.條">第　十　條　　在依法罷工期間，或因終止勞動契約涉及勞方多數人權利之勞資爭議在調解期間，就業服務機構不得推介求職人至該罷工或有勞資爭議之場所工作。</text:p>
      <text:p text:style-name="令.項">前項所稱勞方多數人，係指事業單位勞工涉及勞資爭議達十人以上，或雖未達十人而占該勞資爭議場所員工人數三分之一以上者。</text:p>
      <text:p text:style-name="令.條"><text:span text:style-name="T42">第十一條</text:span>　　主管機關對推動國民就業有卓越貢獻者，應予獎勵及表揚。</text:p>
      <text:p text:style-name="令.項">前項獎勵及表揚之資格條件、項目、方式及其他應遵行事項之辦法，由中央主管機關定之。</text:p>
      <text:p text:style-name="令.章">第二章　政府就業服務</text:p>
      <text:p text:style-name="令.條"><text:span text:style-name="T38">第十二條</text:span>　　主管機關得視業務需要，在各地設置公立就業服務機構。</text:p>
      <text:p text:style-name="令.項">直轄市、縣（市）轄區內原住民人口達二萬人以上者，得設立因應原住民族特殊文化之原住民公立就業服務機構。</text:p>
      <text:p text:style-name="令.項">前兩項公立就業服務機構設置準則，由中央主管機關定之。</text:p>
      <text:p text:style-name="令.條"><text:span text:style-name="T38">第十三條</text:span>　　公立就業服務機構辦理就業服務，以免費為原則。但接受雇主委託招考人才所需之費用，得向雇主收取之。</text:p>
      <text:p text:style-name="令.條"><text:span text:style-name="T38">第十四條</text:span><text:span text:style-name="T35">　　公立就業服務機構對於求職人及雇主申請求</text:span>職、求才登記，不得拒絕。但其申<text:span text:style-name="T35">請有違反法令</text:span>或拒絕提供為推介就業所需之資料者，不在此限。</text:p>
      <text:p text:style-name="令.條"><text:span text:style-name="T38">第十五條</text:span>　　公立就業服務機構推介之求職人為生活扶助戶者，其為應徵所需旅費，得酌予補助。</text:p>
      <text:p text:style-name="令.條"><text:span text:style-name="T38">第十六條</text:span>　　公立就業服務機構應蒐集、整理、分析其業務區域內之薪資變動、人力供需及未來展望等資料，提供就業市場資訊。</text:p>
      <text:p text:style-name="令.條"><text:span text:style-name="T38">第十七條</text:span>　　公立就業服務機構為協助國民選擇職業或職業適應，應提供就業諮詢。</text:p>
      <text:p text:style-name="令.條"><text:span text:style-name="T38">第十八條</text:span>　　公立就業服務機構與其業務區域內之學校應密切聯繫，協助學校辦理學生職業輔導工作，並協同推介畢業學生就業或參加職業訓練及就業後<text:soft-page-break/>輔導工作。</text:p>
      <text:p text:style-name="P164"><text:span text:style-name="T38">第十九條</text:span>　　公立就業服務機構為輔導缺乏工作知能之求職人就業，得推介其參加職業訓練；對職業訓練結訓者，應協助推介其就業。</text:p>
      <text:p text:style-name="令.條"><text:span text:style-name="T38">第二十條</text:span>　　公立就業服務機構對申請勞工保險失業給付者，應推介其就業或參加職業訓練。</text:p>
      <text:p text:style-name="令.章">第三章　促進就業</text:p>
      <text:p text:style-name="令.條">第二十一條　　政府應依就業與失業狀況相關調查資料，策訂人力供需調節措施，促進人力資源有效運用及國民就業。</text:p>
      <text:p text:style-name="令.條">第二十二條　　中央主管機關為促進地區間人力供需平衡並配合勞工保險失業給付之實施，應建立全國性之就業資訊網。</text:p>
      <text:p text:style-name="令.條">第二十三條　　中央主管機關於經濟不景氣致大量失業時，得鼓勵雇主協商工會或勞工，循縮減工作時間、調整薪資、辦理教育訓練等方式，以避免裁減員工；並得視實際需要，加強實施職業訓練或採取創造臨時就業機會、辦理創業貸款利息補貼等輔導措施；必要時，應發給相關津貼或補助金，促進其就業。</text:p>
      <text:p text:style-name="令.項">前項利息補貼、津貼與補助金之申請資格條件、項目、方式、期間、經費來源及其他應遵行事項之辦法，由中央主管機關定之。</text:p>
      <text:p text:style-name="令.條">第二十四條<text:span text:style-name="T36">　　主管機關對下列自願就業人員，應訂定計畫，</text:span>致力促進其就業，必要時，得發給相關津貼或補助金：</text:p>
      <text:p text:style-name="項1">一、負擔家計婦女。</text:p>
      <text:p text:style-name="項1">二、中高齡者。</text:p>
      <text:p text:style-name="項1">三、身心障礙者。</text:p>
      <text:p text:style-name="項1">四、原住民。</text:p>
      <text:p text:style-name="項1">五、生活扶助戶中有工作能力者。</text:p>
      <text:p text:style-name="項1">六、其他經中央主管機關認為有必要者。</text:p>
      <text:p text:style-name="令.項">前項計畫應定期檢討，落實其成效。</text:p>
      <text:p text:style-name="令.項">第一項津貼或補助金之申請資格、金額、期間、經費來源及其他相關事項之辦法，由主管機關定之。</text:p>
      <text:p text:style-name="令.條">第二十五條　　公立就業服務機構應主動爭取適合身心障礙者及中高齡者之就業機會，並定期公告。</text:p>
      <text:p text:style-name="令.條">第二十六條　　主管機關為輔導因妊娠、分娩或育兒而離職之婦女再就業，應視實際需要，辦理職業訓練。</text:p>
      <text:p text:style-name="令.條">第二十七條　　主管機關為協助身心障礙者及原住民適應工<text:soft-page-break/>作環境，應視實際需要，實施適應訓練。</text:p>
      <text:p text:style-name="令.條">第二十八條　　公立就業服務機構推介身心障礙者及原住民就業後，應辦理追蹤訪問，協助其工作適應。</text:p>
      <text:p text:style-name="令.條">第二十九條　　直轄市及縣（市）主管機關應將轄區內生活扶助戶中具工作能力者，列冊送當地公立就業服務機構，推介就業或參加職業訓練。</text:p>
      <text:p text:style-name="令.條"><text:span text:style-name="T38">第三十條</text:span>　　公立就業服務機構應與當地役政機關密切聯繫，協助推介退伍者就業或參加職業訓練。</text:p>
      <text:p text:style-name="令.條">第三十一條<text:span text:style-name="T43">　　公立就業服務機構應與更生保護會密切聯繫，</text:span>協助推介受保護人就業或參加職業訓練。</text:p>
      <text:p text:style-name="令.條">第三十二條<text:span text:style-name="T35">　　主管機關為促進國民就業，應按年編列預算，</text:span>依權責執行本法規定措施。</text:p>
      <text:p text:style-name="令.項">中央主管機關得視直轄市、縣（市）主管機關實際財務狀況，予以補助。</text:p>
      <text:p text:style-name="令.條">第三十三條　　雇主資遣員工時，應於員工離職之十日前，將被資遣員工之姓名、性別、年齡、住址、電話、擔任工作、資遣事由及需否就業輔導等事項，列冊通報當地主管機關及公立就業服務機構。但其資遣係因天災、事變或其他不可抗力之情事所致者，應自被資遣員工離職之日起三日內為之。</text:p>
      <text:p text:style-name="令.項">公立就業服務機構接獲前項通報資料後，應依被資遣人員之志願、工作能力，協助其再就業。</text:p>
      <text:p text:style-name="令.條"><text:span text:style-name="T45">第三十三條之一</text:span>　　中央主管機關得將其於本法所定之就業服務及促進就業掌理事項，委任所屬就業服務機構或職業訓練機構、委辦直轄市、縣（市）主管機關或委託相關機關（構）、團體辦理之。</text:p>
      <text:p text:style-name="令.章">第四章　民間就業服務</text:p>
      <text:p text:style-name="令.條">第三十四條　　私立就業服務機構及其分支機構，應向主管機關申請設立許可，經發給許可證後，始得從事就業服務業務；其許可證並應定期更新之。</text:p>
      <text:p text:style-name="令.項">未經許可，不得從事就業服務業務。但依法設立之學校、職業訓練機構或接受政府機關委託辦理訓練、就業服務之機關（構），為其畢業生、結訓學員或求職人免費辦理就業服務者，不在此限。</text:p>
      <text:p text:style-name="令.項">第一項私立就業服務機構及其分支機構之設立許可條件、期間、廢止許可、許可證更新及其他管理事項之辦法，由中央主管機關定之。</text:p>
      <text:p text:style-name="令.條">第三十五條<text:span text:style-name="T43">　　</text:span><text:span text:style-name="T36">私立就業服務機</text:span><text:span text:style-name="T43">構得經營下列就業服務業務：</text:span></text:p>
      <text:p text:style-name="項1">一、職業介紹或人力仲介業務。</text:p>
      <text:p text:style-name="項1">二、接受委任招募員工。</text:p>
      <text:p text:style-name="項1"><text:soft-page-break/>三、協助國民釐定生涯發展計畫之就業諮詢或職業心理測驗。</text:p>
      <text:p text:style-name="項1">四、其他經中央主管機關指定之就業服務事項。</text:p>
      <text:p text:style-name="令.項">私立就業服務機構經營前項就業服務業務得收取費用；其收費項目及金額，由中央主管機關定之。</text:p>
      <text:p text:style-name="令.條">第三十六條　　私立就業服務機構應置符合規定資格及數額之就業服務專業人員。</text:p>
      <text:p text:style-name="令.項">前項就業服務專業人員之資格及數額，於私立就業服務機構許可及管理辦法中規定之。</text:p>
      <text:p text:style-name="令.條">第三十七條　　就業服務專業人員不得有下列情事：</text:p>
      <text:p text:style-name="項1">一、允許他人假藉本人名義從事就業服務業務。</text:p>
      <text:p text:style-name="項1">二、違反法令執行業務。</text:p>
      <text:p text:style-name="令.條">第三十八條　　辦理下列仲介業務之私立就業服務機構，應以公司型態組織之。但由中央主管機關設立，或經中央主管機關許可設立、指定或委任之非營利性機構或團體，不在此限：</text:p>
      <text:p text:style-name="項1">一、仲介外國人至中華民國境內工作。</text:p>
      <text:p text:style-name="項1">二、仲介香港或澳門居民、大陸地區人民至臺灣地區工作。</text:p>
      <text:p text:style-name="項1">三、仲介本國人至臺灣地區以外之地區工作。</text:p>
      <text:p text:style-name="令.條">第三十九條　　私立就業服務機構應依規定備置及保存各項文件資料，於主管機關檢查時，不得規避、妨礙或拒絕。</text:p>
      <text:p text:style-name="令.條"><text:span text:style-name="T38">第四十條</text:span>　　私立就業服務機構及其從業人員從事就業服務業務，不得有下列情事：</text:p>
      <text:p text:style-name="項1">一、辦理仲介業務，未依規定與雇主或求職人簽訂書面契約。</text:p>
      <text:p text:style-name="項1">二、為不實之廣告或揭示。</text:p>
      <text:p text:style-name="項1">三、違反求職人意思，留置其國民身分證、工作憑證或其他證明文件。</text:p>
      <text:p text:style-name="項1">四、扣留求職人財物或收取推介就業保證金。</text:p>
      <text:p text:style-name="項1"><text:span text:style-name="T39">五、要求、期約或收受規定標準以外之費用，</text:span>或其他不正利益。</text:p>
      <text:p text:style-name="項1">六、行求、期約或交付不正利益。</text:p>
      <text:p text:style-name="項1">七、仲介求職人從事違背公共秩序或善良風俗之工作。</text:p>
      <text:p text:style-name="項1">八、接受委任辦理聘僱外國人之申請許可、招募、引進或管理事項，提供不實資料或健康檢查檢體。</text:p>
      <text:p text:style-name="項1"><text:soft-page-break/>九、辦理就業服務業務有恐嚇、詐欺、侵占或背信情事。</text:p>
      <text:p text:style-name="項1">十、違反雇主之意思，留置許可文件或其他相關文件。</text:p>
      <text:p text:style-name="項1">十一、對主管機關規定之報表，未依規定填寫或填寫不實。</text:p>
      <text:p text:style-name="項1">十二、未依規定辦理變更登記、停業申報或換發、補發證照。</text:p>
      <text:p text:style-name="項1">十三、未依規定揭示私立就業服務機構許可證、收費項目及金額明細表、就業服務專業人員證書。</text:p>
      <text:p text:style-name="項1">十四、經主管機關處分停止營業，其期限尚未屆滿即自行繼續營業。</text:p>
      <text:p text:style-name="項1"><text:span text:style-name="T39">十</text:span>五、辦<text:span text:style-name="T39">理就業服務業務，未善盡受任事</text:span><text:span text:style-name="T36">務，致雇主違反本法或依本法所發布之命令。</text:span></text:p>
      <text:p text:style-name="令.條">第四十一條　　接受委託登載或傳播求才廣告者，應自廣告之日起，保存委託者之姓名或名稱、住所、電話、國民身分證統一編號或事業登記字號等資料二個月，於主管機關檢查時，不得規避、妨礙或拒絕。</text:p>
      <text:p text:style-name="令.章">第五章　外國人之聘僱與管理</text:p>
      <text:p text:style-name="令.條">第四十二條　　為保障國民工作權，聘僱外國人工作，不得妨礙本國人之就業機會、勞動條件、國民經濟發展及社會安定。<text:span text:style-name="T30"> </text:span></text:p>
      <text:p text:style-name="令.條">第四十三條　　除本法另有規定外，外國人未經雇主申請許可，不得在中華民國境內工作。</text:p>
      <text:p text:style-name="令.條">第四十四條　　任何人不得非法容留外國人從事工作。</text:p>
      <text:p text:style-name="令.條">第四十五條　　任何人不得媒介外國人非法為他人工作。</text:p>
      <text:p text:style-name="令.條">第四十六條<text:span text:style-name="T43">　　雇主聘僱外國人在中華民國境內從事之工作，</text:span>除本法另有規定外，以下列各款為限：</text:p>
      <text:p text:style-name="P2">一、專門性或技術性之工作。</text:p>
      <text:p text:style-name="P2">二、華僑或外國人經政府核准投資或設立事業之主管。</text:p>
      <text:p text:style-name="P2">三、下列學校教師：</text:p>
      <text:p text:style-name="P5"><text:span text:style-name="T30"></text:span>公立或經立案之私立大專以上校院或外國僑民學校之教師。</text:p>
      <text:p text:style-name="P5"><text:span text:style-name="T30"></text:span>經立案之私立國民中小學之合格外國語文課程教師。</text:p>
      <text:p text:style-name="P5"><text:span text:style-name="T30"></text:span>公立或已立案私立實驗高級中等學校雙語部或雙語學校之學科教師。</text:p>
      <text:p text:style-name="P2">四、依補習教育法立案之短期補習班之專任外國語文教師。</text:p>
      <text:p text:style-name="P2"><text:soft-page-break/>五、運動教練及運動員。</text:p>
      <text:p text:style-name="P2">六、宗教、藝術及演藝工作。</text:p>
      <text:p text:style-name="P2">七、商船、工作船及其他經交通部特許船舶之船員。</text:p>
      <text:p text:style-name="P2">八、海洋漁撈工作。</text:p>
      <text:p text:style-name="P2">九、家庭幫傭。</text:p>
      <text:p text:style-name="P2">十、為因應國家重要建設工程或經濟社會發展需要，經中央主管機關指定之工作。</text:p>
      <text:p text:style-name="P2">十一、其他因工作性質特殊，國內缺乏該項人才，在業務上確有聘僱外國人從事工作之必要，經中央主管機關專案核定者。</text:p>
      <text:p text:style-name="P149">從事前項工作之外國人，其工作資格及審查標準，由中央主管機關會商中央目的事業主管機關定之。</text:p>
      <text:p text:style-name="P149">雇主依第一項第八款至第十款規定聘僱外國人，須訂立書面勞動契約，並以定期契約為限；其未定期限者，以聘僱許可之期限為勞動契約之期限。續約時，亦同。</text:p>
      <text:p text:style-name="P166">第四十七條　　雇主聘僱外國人從事前條第一項第八款至第十一款規定之工作，應先以合理勞動條件在國內辦理招募，經招募無法滿足其需要時，始得就該不足人數提出申請，並應於招募時，將招募全部內容通知其事業單位之工會或勞工，並於外國人預定工作之場所公告之。</text:p>
      <text:p text:style-name="P149">雇主依前項規定在國內辦理招募時，對於公立就業服務機構所推介之求職人，非有正當理由，不得拒絕。</text:p>
      <text:p text:style-name="P166">第四十八條　　雇主聘僱外國人工作，應檢具有關文件，向中央主管機關申請許可。但各級政府及其所屬學術研究機構聘請擔任顧問或研究工作者，不在此限。</text:p>
      <text:p text:style-name="P149">前項申請許可、廢止許可及其他有關聘僱管理之辦法，由中央主管機關會商中央目的事業主管機關定之。</text:p>
      <text:p text:style-name="P149">第一項受聘僱外國人入境前後之健康檢查管理辦法，由中央衛生主管機關會商中央主管機關定之。</text:p>
      <text:p text:style-name="P149">前項受聘僱外國人入境後之健康檢查，由中<text:span text:style-name="T39">央衛生主管機關指定醫院辦理之；其受指定之資格條件、指定、廢止指定及其他管理事項之辦法，</text:span>由中央衛生主管機關定之。</text:p>
      <text:p text:style-name="P149">受聘僱之外國人健康檢查不合格經限令出國者，雇主應即督促其出國。</text:p>
      <text:p text:style-name="P149">中央主管機關對從事第四十六條第一項第八<text:soft-page-break/>款至第十一款規定工作之外國人，得規定其國別及數額。</text:p>
      <text:p text:style-name="P166">第四十九條　　各國駐華使領館、駐華外國機構、駐華各國際組織及其人員聘僱外國人工作，應向外交部申請許可；其申請許可、廢止許可及其他有關聘僱管理之辦法，由外交部會商中央主管機關定之。</text:p>
      <text:p text:style-name="P166"><text:span text:style-name="T38">第五十條</text:span>　　雇主聘僱下列學生從事工作，得不受第四十六條第一項規定之限制；其工作時間除寒暑假外，每星期最長為十六小時：</text:p>
      <text:p text:style-name="P2">一、就讀於公立或已立案私立大專校院之外國留學生。</text:p>
      <text:p text:style-name="P2">二、就讀於公立或已立案私立高級中等以上學校之僑生及其他華裔學生。</text:p>
      <text:p text:style-name="P166">第五十一條　　雇主聘僱下列外國人從事工作，得不受第四十六條第一項、第三項、第四十七條、第五十二條、第五十三條第三項、第四項、第五十七條第五款、第七十二條第四款及第七十四條規定之限制，並免依第五十五條規定繳納就業安定費：</text:p>
      <text:p text:style-name="P2">一、與在中華民國境內設有戶籍之國民結婚，且獲准居留者。</text:p>
      <text:p text:style-name="P2">二、獲准居留之難民。</text:p>
      <text:p text:style-name="P2">三、獲准在中華民國境內連續受聘僱從事工作，連續居留滿五年，品行端正，且有住所者。</text:p>
      <text:p text:style-name="P2">四、經獲准與其在中華民國境內設有戶籍之直系血親共同生活者。</text:p>
      <text:p text:style-name="P2">五、經取得永久居留者。</text:p>
      <text:p text:style-name="P149">前項第一款、第二款、第四款及第五款之外國人得不經雇主申請，逕向中央主管機關申請許可。</text:p>
      <text:p text:style-name="P149">外國法人為履行承攬、買賣、技術合作等契約之需要，須指派外國人在中華民國境內從事第四十六條第一項第一款或第二款契約範圍內之工作，於中華民國境內未設立分公司或代表人辦事處者，應由訂約之事業機構或授權之代理人，依第四十八條第二項及第三項所發布之命令規定申請許可。</text:p>
      <text:p text:style-name="P166">第五十二條　　聘僱外國人從事第四十六條第一項第一款至第七款及第十一款規定之工作，許可期間最長為三年，期滿有繼續聘僱之需要者，雇主得申請展延。</text:p>
      <text:p text:style-name="令.項">聘僱外國人從事第四十六條第一項第八款至第十款規定之工作，許可期間最長為二年；期滿後，雇主得申請展延一次，其展延期間不得超過<text:soft-page-break/>一年。重大工程特殊情形者，得申請再展延，最長以六個月為限。</text:p>
      <text:p text:style-name="P149">前項每年得引進總人數，依外籍勞工聘僱警戒指標，由中央主管機關邀集相關機關、勞工、雇主、學者代表協商之。</text:p>
      <text:p text:style-name="P149">受聘僱之外國人於聘僱許可期間無違反法令規定情事而因聘僱關係終止或聘僱許可期間屆滿出國或因健康檢查不合格經返國治癒再檢查合格者，得再入國工作。但從事第四十六條第一項第八款至第十款規定工作之外國人，應於出國四十日後始得再入國工作，且其在中華民國境內工作期間，累計不得逾六年。</text:p>
      <text:p text:style-name="P166">第五十三條　　雇主聘僱之外國人於聘僱許可有效期間內，如需轉換雇主或受聘僱於二以上之雇主者，應由新雇主申請許可。申請轉換雇主時，新雇主應檢附受聘僱外國人之離職證明文件。</text:p>
      <text:p text:style-name="P149">第五十一條第一項第一款、第二款、第四款及第五款規定之外國人已取得中央主管機關許可者，不適用前項之規定。</text:p>
      <text:p text:style-name="P149">受聘僱從事第四十六條第一項第一款至第七款規定工作之外國人轉換雇主或工作者，不得從事同條項第八款至第十一款規定之工作。</text:p>
      <text:p text:style-name="P149">受聘僱從事第四十六條第一項第八款至第十一款規定工作之外國人，不得轉換雇主或工作。但有第五十九條第一項各款規定之情事，經中央主管機關核准者，不在此限。</text:p>
      <text:p text:style-name="令.項">前項受聘僱之外國人經許可轉換雇主或工作者，其受聘僱期間應合併計算之，並受第五十二條規定之限制。</text:p>
      <text:p text:style-name="令.條">第五十四條　　雇主聘僱外國人從事第四十六條第一項第八款至第十一款規定之工作，有下列情事之一者，中央主管機關應不予核發招募許可、聘僱許可或展延聘僱許可；其已核發招募許可者，得中止引進：</text:p>
      <text:p text:style-name="項1">一、於外國人預定工作之場所有第十條規定之罷工或勞資爭議情事。</text:p>
      <text:p text:style-name="項1">二、於國內招募時，無正當理由拒絕聘僱公立就業服務機構所推介之人員或自行前往求職者。</text:p>
      <text:p text:style-name="項1">三、聘僱之外國人行蹤不明或藏匿外國人達一定人數或比例。</text:p>
      <text:p text:style-name="項1">四、曾非法僱用外國人工作。</text:p>
      <text:p text:style-name="項1">五、曾非法解僱本國勞工。</text:p>
      <text:p text:style-name="項1"><text:soft-page-break/>六、因聘僱外國人而降低本國勞工勞動條件，經當地主管機關查證屬實。</text:p>
      <text:p text:style-name="項1">七、聘僱之外國人妨害社區安寧秩序，經依社會秩序維護法裁處。</text:p>
      <text:p text:style-name="項1">八、曾非法扣留或侵占所聘僱外國人之護照、居留證件或財物。</text:p>
      <text:p text:style-name="項1">九、所聘僱外國人遣送出國所需旅費及收容期間之必要費用，經限期繳納屆期不繳納。</text:p>
      <text:p text:style-name="項1">十、於委任招募外國人時，向私立就業服務機構要求、期約或收受不正利益。</text:p>
      <text:p text:style-name="項1">十一、於辦理聘僱外國人之申請許可、招募、引進或管理事項，提供不實資料。</text:p>
      <text:p text:style-name="項1">十二、刊登不實之求才廣告。</text:p>
      <text:p text:style-name="項1">十三、不符申請規定經限期補正，屆期未補正。</text:p>
      <text:p text:style-name="項1">十四、違反本法或依第四十八條第二項、第三項、第四十九條所發布之命令。</text:p>
      <text:p text:style-name="項1">十五、其他違反保護勞工之法令情節重大者。</text:p>
      <text:p text:style-name="令.項">前項第三款至第十五款規定情事，以申請之日前二年內發生者為限。</text:p>
      <text:p text:style-name="令.項">第一項第三款之人數、比例，由中央主管機關公告之。</text:p>
      <text:p text:style-name="令.條">第五十五條　　雇主聘僱外國人從事第四十六條第一項第八款至第十款規定之工作，應向中央主管機關設置之就業安定基金專戶繳納就業安定費，作為加強辦理有關促進國民就業、提升勞工福祉及處理有關外國人聘僱管理事務之用。</text:p>
      <text:p text:style-name="令.項">前項受聘僱之外國人有連續曠職三日失去聯繫或聘僱關係終止之情事，經雇主依法陳報而廢止聘僱許可者，雇主無須再繳納就業安定費。</text:p>
      <text:p text:style-name="令.項">雇主未依規定期限繳納就業安定費者，得寬限三十日；於寬限期滿仍未繳納者，自寬限期滿之翌日起至完納前一日止，每逾一日加徵其未繳就業安定費百分之一滯納金。但以其未繳之就業安定費一倍為限。</text:p>
      <text:p text:style-name="令.項">加徵前項滯納金三十日後，雇主仍未繳納者，由中央主管機關就其未繳納之就業安定費及滯納金移送強制執行，並廢止其聘僱許可之一部或全部。</text:p>
      <text:p text:style-name="令.項">第一項就業安定費之數額及就業安定基金之收支、保管及運用辦法，由中央主管機關會同相關機關定之。</text:p>
      <text:p text:style-name="P166"><text:soft-page-break/>第五十六條　　受聘僱之外國人有連續曠職三日失去聯繫或聘僱關係終止之情事，雇主應於三日內以書面通知當地主管機關及警察機關。</text:p>
      <text:p text:style-name="令.條">第五十七條　　雇主聘僱外國人不得有下列情事：</text:p>
      <text:p text:style-name="P2">一、聘僱未經許可、許可失效或他人所申請聘僱之外國人。</text:p>
      <text:p text:style-name="P2">二、以本人名義聘僱外國人為他人工作。</text:p>
      <text:p text:style-name="P2">三、指派所聘僱之外國人從事許可以外之工作。</text:p>
      <text:p text:style-name="P2">四、未經許可，指派所聘僱從事第四十六條第一項第八款至第十款規定工作之外國人變更工作場所。</text:p>
      <text:p text:style-name="P2">五、未依規定安排所聘僱之外國人接受健康檢查或未依規定將健康檢查結果函報衛生主管機關。</text:p>
      <text:p text:style-name="P2">六、因聘僱外國人致生解僱或資遣本國勞工之結果。</text:p>
      <text:p text:style-name="P2">七、對所聘僱之外國人以強暴脅迫或其他非法之方法，強制其從事勞動。</text:p>
      <text:p text:style-name="P2">八、非法扣留或侵占所聘僱外國人之護照、居留證件或財物。</text:p>
      <text:p text:style-name="P2">九、其他違反本法或依本法所發布之命令。</text:p>
      <text:p text:style-name="P166">第五十八條　　外國人於聘僱許可有效期間內因不可歸責於雇主之原因離境或死亡者，雇主得向中央主管機關申請遞補。</text:p>
      <text:p text:style-name="P149">前項遞補之聘僱許可期間，以補足原聘僱許可期間為限；原聘僱許可期間餘期不足六個月者，不予遞補。</text:p>
      <text:p text:style-name="P166">第五十九條　　外國人受聘僱從事第四十六條第一項第八款至第十一款規定之工作，有下列情事之一者，經中央主管機關核准，得轉換雇主或工作：</text:p>
      <text:p text:style-name="P2">一、雇主或被看護者死亡或移民者。</text:p>
      <text:p text:style-name="P2">二、船舶被扣押、沈沒或修繕而無法繼續作業者。</text:p>
      <text:p text:style-name="P2">三、雇主關廠、歇業或不依勞動契約給付工作報酬經終止勞動契約者。</text:p>
      <text:p text:style-name="P2">四、其他不可歸責於受聘僱外國人之事由者。</text:p>
      <text:p text:style-name="P149">前項轉換雇主或工作之程序，由中央主管機關另定之。</text:p>
      <text:p text:style-name="P166"><text:span text:style-name="T38">第六十條</text:span>　　雇主所聘僱之外國人，經警察機關依規定遣送出國者，其遣送所需之旅費及收容期間之必要費用，應由雇主負擔。</text:p>
      <text:p text:style-name="P149">前項費用由就業安定基金先行墊付，並於墊付後，由該基金主管機關通知雇主限期繳納，屆<text:soft-page-break/>期不繳納者，移送強制執行。</text:p>
      <text:p text:style-name="P149">雇主依本法修正前第五十五條第三項規定繳納之保證金，於本法修正施行後，所聘僱之外國人聘僱許可期限屆滿或經廢止，並已離境或由新雇主承接後，檢具相關證明文件向中央主管機關申請返還。</text:p>
      <text:p text:style-name="P166">第六十一條　　外國人在受聘僱期間死亡，應由雇主代為處理其有關喪葬事務。</text:p>
      <text:p text:style-name="P166">第六十二條　　主管機關、警察機關或海岸巡防機關得指派人員攜帶證明文件，至外國人工作之場所或可疑有外國人違法工作之場所，實施檢查。</text:p>
      <text:p text:style-name="P149">對於前項之檢查，雇主不得規避、妨礙或拒絕。</text:p>
      <text:p text:style-name="P153">第六章　罰　則</text:p>
      <text:p text:style-name="P166">第六十三條　　違反第四十四條或第五十七條第一款、第二款規定者，處新臺幣十五萬元以上七十五萬元以下罰鍰。五年內再違反者，處三年以下有期徒刑、拘役或科或併科新臺幣一百二十萬元以下罰金。</text:p>
      <text:p text:style-name="P149">法人之代表人、法人或自然人之代理人、受僱人或其他從業人員，因執行業務違反第四十四條或第五十七條第一款、第二款規定者，除依前項規定處罰其行為人外，對該法人或自然人亦科處前項之罰鍰或罰金。</text:p>
      <text:p text:style-name="P166">第六十四條　　違反第四十五條規定者，處新臺幣十萬元以上五十萬元以下罰鍰。五年內再違反者，處一年以下有期徒刑、拘役或科或併科新臺幣六十萬元以下罰金。</text:p>
      <text:p text:style-name="P149">意圖營利而違反第四十五條規定者，處三年以下有期徒刑、拘役或科或併科新臺幣一百二十萬元以下罰金。</text:p>
      <text:p text:style-name="P149">以違反第四十五條規定為常業者，處五年以下有期徒刑，得併科新臺幣一百五十萬元以下罰金。</text:p>
      <text:p text:style-name="P149">法人之代表人、法人或自然人之代理人、受僱人或其他從業人員，因執行業務違反第四十五條規定者，除依前三項規定處罰其行為人外，對該法人或自然人亦科處各該項之罰鍰或罰金。</text:p>
      <text:p text:style-name="P166">第六十五條　　違反第五條第一項、第二項第一款、第四款、第五款、第三十四條第二項、第四十條第二款、第七款至第九款規定者，處新臺幣三十萬元以上一百五十萬元以下罰鍰。</text:p>
      <text:p text:style-name="P149">未經許可從事就業服務業務違反第四十條第二款、第七款至第九款規定者，依前項規定處罰<text:soft-page-break/>之。</text:p>
      <text:p text:style-name="P166">第六十六條　　違反第四十條第五款規定者，按其要求、期約或收受超過規定標準之費用或其他不正利益相當之金額，處十倍至二十倍罰鍰。</text:p>
      <text:p text:style-name="P149">未經許可從事就業服務業務違反第四十條第五款規定者，依前項規定處罰之。</text:p>
      <text:p text:style-name="P166">第六十七條　　違反第五條第二項第二款、第三款、第十條、第三十六條第一項、第三十七條、第三十九條、第四十條第一款、第三款、第四款、第六款、第十款至第十五款、第五十七條第五款、第八款、第九款或第六十二條第二項規定，處新臺幣六萬元以上三十萬元以下罰鍰。</text:p>
      <text:p text:style-name="P149">未經許可從事就業服務業務違反第四十條第一款、第三款、第四款、第六款或第十款規定者，依前項規定處罰之。</text:p>
      <text:p text:style-name="P166">第六十八條　　違反第九條、第三十三條第一項、第四十一條、第四十三條、第五十六條、第五十七條第三款、第四款或第六十一條規定者，處新臺幣三萬元以上十五萬元以下罰鍰。</text:p>
      <text:p text:style-name="P149">違反第五十七條第六款規定者，按被解僱或資遣之人數，每人處新臺幣二萬元以上十萬元以下罰鍰。</text:p>
      <text:p text:style-name="P149">違反第四十三條規定之外國人，應即令其出國，不得再於中華民國境內工作。</text:p>
      <text:p text:style-name="P149">違反第四十三條規定或有第七十四條第一<text:span text:style-name="T39">項、第二項規定情事之外國人，經限期令其出國，</text:span>屆期不出國者，警察機關得強制出國，於未出國前，警察機關得收容之。</text:p>
      <text:p text:style-name="P166">第六十九條　　私立就業服務機構有下列情事之一者，由主管機關處一年以下停業處分：</text:p>
      <text:p text:style-name="P2">一、違反第四十條第四款至第六款、第八款或第四十五條規定。</text:p>
      <text:p text:style-name="P2">二、同一事由，受罰鍰處分三次，仍未改善。</text:p>
      <text:p text:style-name="P2">三、一年內受罰鍰處分四次以上。</text:p>
      <text:p text:style-name="P166"><text:span text:style-name="T38">第七十條</text:span>　　私立就業服務機構有下列情事之一者，主管機關得廢止其設立許可：</text:p>
      <text:p text:style-name="P2">一、違反第三十八條、第四十條第二款、第七款、第九款或第十四款規定。</text:p>
      <text:p text:style-name="P2">二、一年內受停業處分二次以上。</text:p>
      <text:p text:style-name="P149">私立就業服務機構經廢止設立許可者，其負責人或代表人於二年內再行申請設立私立就業服務機構，主管機關應不予受理。</text:p>
      <text:p text:style-name="令.條">第七十一條　　就業服務專業人員違反第三十七條規定者，中央主管機關得廢止其就業服務專業人員證書。</text:p>
      <text:p text:style-name="P166"><text:soft-page-break/>第七十二條　　雇主有下列情事之一者，應廢止其招募許可及聘僱許可之一部或全部：</text:p>
      <text:p text:style-name="項1">一、有第五十四條第一項各款所定情事之一。</text:p>
      <text:p text:style-name="P2">二、有第五十七條第一款、第二款、第六款至第九款規定情事之一。</text:p>
      <text:p text:style-name="P2">三、有第五十七條第三款、第四款規定情事之一，經限期改善，屆期未改善。</text:p>
      <text:p text:style-name="P2">四、有第五十七條第五款規定情事，經衛生主管機關通知辦理仍未辦理。</text:p>
      <text:p text:style-name="P2">五、違反第六十條規定。</text:p>
      <text:p text:style-name="P166">第七十三條　　雇主聘僱之外國人，有下列情事之一者，廢止其聘僱許可：</text:p>
      <text:p text:style-name="P3">一、為申請許可以外之雇主工作。</text:p>
      <text:p text:style-name="P3">二、非依雇主指派即自行從事許可以外之工作。</text:p>
      <text:p text:style-name="P3">三、連續曠職三日失去聯繫或聘僱關係終止。</text:p>
      <text:p text:style-name="P3">四、拒絕接受健康檢查、提供不實檢體、檢查不合格、身心狀況無法勝任所指派之工作或罹患經中央衛生主管機關指定之傳染病。</text:p>
      <text:p text:style-name="P2">五、違反依第四十八條第二項、第三項、第四十九條所發布之命令，情節重大。</text:p>
      <text:p text:style-name="P2">六、違反其他中華民國法令，情節重大。</text:p>
      <text:p text:style-name="P2">七、依規定應提供資料，拒絕提供或提供不實。</text:p>
      <text:p text:style-name="P166">第七十四條　　聘僱許可期間屆滿或經依前條規定廢止聘僱許可之外國人，除本法另有規定者外，應即令其出國，不得再於中華民國境內工作。</text:p>
      <text:p text:style-name="P149">受聘僱之外國人有連續曠職三日失去聯繫情事者，於廢止聘僱許可前，入出國業務之主管機關得即令其出國。</text:p>
      <text:p text:style-name="P149">有下列情事之一者，不適用第一項關於即令出國之規定：</text:p>
      <text:p text:style-name="P2">一、依本法規定受聘僱從事工作之外國留學生、僑生或華裔學生，聘僱許可期間屆滿或有前條第一款至第五款規定情事之一。</text:p>
      <text:p text:style-name="項1">二、受聘僱之外國人於受聘僱期間，未依規定接受定期健康檢查或健康檢查不合格，經衛生主管機關同意其再檢查，而再檢查合格。</text:p>
      <text:p text:style-name="P166">第七十五條　　本法所定罰鍰，由直轄市及縣（市）主管機關處罰之。</text:p>
      <text:p text:style-name="P166">第七十六條　　依本法所處之罰鍰，經限期繳納，屆期未繳納者，移送強制執行。</text:p>
      <text:p text:style-name="P154"><text:soft-page-break/>第七章　附　　則</text:p>
      <text:p text:style-name="P166">第七十七條　　本法修正施行前，已依有關法令申請核准受聘僱在中華民國境內從事工作之外國人，本法修正施行後，其原核准工作期間尚未屆滿者，在屆滿前，得免依本法之規定申請許可。</text:p>
      <text:p text:style-name="P166">第七十八條　　各國駐華使領館、駐華外國機構及駐華各國際組織人員之眷屬或其他經外交部專案彙報中央主管機關之外國人，其在中華民國境內有從事工作之必要者，由該外國人向外交部申請許可。</text:p>
      <text:p text:style-name="P149">前項外國人在中華民國境內從事工作，不適用第四十六條至第四十八條、第五十條、第五十二條至第五十六條、第五十八條至第六十一條及第七十四條規定。</text:p>
      <text:p text:style-name="P149">第一項之申請許可、廢止許可及其他應遵行事項之辦法，由外交部會同中央主管機關定之。</text:p>
      <text:p text:style-name="P166">第七十九條　　無國籍人、中華民國國民兼具外國國籍而未在國內設籍者，其受聘僱從事工作，依本法有關外國人之規定辦理。</text:p>
      <text:p text:style-name="P166"><text:span text:style-name="T38">第八十條</text:span>　　大陸地區人民受聘僱於臺灣地區從事工作，其聘僱及管理，除法律另有規定外，準用第五章相關之規定。</text:p>
      <text:p text:style-name="P166">第八十一條　　主管機關依本法規定受理申請許可及核發證照，應收取審查費及證照費；其費額，由中央主管機關定之。</text:p>
      <text:p text:style-name="P166">第八十二條　　本法施行細則，由中央主管機關定之。</text:p>
      <text:p text:style-name="P178">第八十三條　　本法施行日期，除第四十八條第一項至第三項規定由行政院以命令定之外，自公布日施行。</text:p>
      <table:table table:name="表格6" table:style-name="表格6">
        <table:table-column table:style-name="表格6.A"/>
        <table:table-column table:style-name="表格6.B"/>
        <table:table-row table:style-name="表格6.1">
          <table:table-cell table:style-name="表格6.A1" office:value-type="string">
            <text:p text:style-name="P24"><text:change-start text:change-id="ct428308504"/><text:span text:style-name="T11">總統令</text:span>　<text:change-end text:change-id="ct428308504"/></text:p>
          </table:table-cell>
          <table:table-cell table:style-name="表格6.A1" office:value-type="string">
            <text:p text:style-name="P12"><text:change-start text:change-id="ct428306944"/>中華民國<text:change-end text:change-id="ct428306944"/>九十一<text:change-start text:change-id="ct428306704"/>年<text:change-end text:change-id="ct428306704"/>一<text:change-start text:change-id="ct428311384"/>月<text:change-end text:change-id="ct428311384"/>十一<text:change-start text:change-id="ct428314504"/>日<text:change-end text:change-id="ct428314504"/></text:p>
          </table:table-cell>
        </table:table-row>
      </table:table>
      <text:p text:style-name="P129">特派賴源河為九十一年特種考試臺灣省及福建省基層公務人員考試典試委員長。</text:p>
      <text:p text:style-name="P38"><text:change-start text:change-id="ct429677368"/>總　　　統　<text:change-end text:change-id="ct429677368"/>陳水扁<text:change-start text:change-id="ct429677008"/></text:p>
      <text:p text:style-name="P40">行政院院長　<text:change-end text:change-id="ct429677008"/>張俊雄</text:p>
      <table:table table:name="表格7" table:style-name="表格7">
        <table:table-column table:style-name="表格7.A"/>
        <table:table-column table:style-name="表格7.B"/>
        <table:table-row table:style-name="表格7.1">
          <table:table-cell table:style-name="表格7.A1" office:value-type="string">
            <text:p text:style-name="P24"><text:change-start text:change-id="ct428311504"/><text:span text:style-name="T11">總統令</text:span>　<text:change-end text:change-id="ct428311504"/></text:p>
          </table:table-cell>
          <table:table-cell table:style-name="表格7.A1" office:value-type="string">
            <text:p text:style-name="P12"><text:change-start text:change-id="ct428313784"/>中華民國<text:change-end text:change-id="ct428313784"/>九十一<text:change-start text:change-id="ct428301784"/>年<text:change-end text:change-id="ct428301784"/>一<text:change-start text:change-id="ct428300584"/>月<text:change-end text:change-id="ct428300584"/>十一<text:change-start text:change-id="ct428308744"/>日<text:change-end text:change-id="ct428308744"/></text:p>
          </table:table-cell>
        </table:table-row>
      </table:table>
      <text:p text:style-name="P130">任命吳桂英為薦任公務人員。</text:p>
      <text:p text:style-name="P39"><text:change-start text:change-id="ct429671728"/>總　　　統　<text:change-end text:change-id="ct429671728"/>陳水扁<text:change-start text:change-id="ct429675808"/></text:p>
      <text:p text:style-name="P41">行政院院長　<text:change-end text:change-id="ct429675808"/>張俊雄</text:p>
      <table:table table:name="表格8" table:style-name="表格8">
        <table:table-column table:style-name="表格8.A"/>
        <table:table-column table:style-name="表格8.B"/>
        <table:table-row table:style-name="表格8.1">
          <table:table-cell table:style-name="表格8.A1" office:value-type="string">
            <text:p text:style-name="P24"><text:change-start text:change-id="ct428312824"/><text:span text:style-name="T11">總統令</text:span>　<text:change-end text:change-id="ct428312824"/></text:p>
          </table:table-cell>
          <table:table-cell table:style-name="表格8.A1" office:value-type="string">
            <text:p text:style-name="P12"><text:change-start text:change-id="ct428300464"/>中華民國<text:change-end text:change-id="ct428300464"/>九十一<text:change-start text:change-id="ct428311744"/>年<text:change-end text:change-id="ct428311744"/>一<text:change-start text:change-id="ct428300824"/>月<text:change-end text:change-id="ct428300824"/>十四<text:change-start text:change-id="ct428308024"/>日<text:change-end text:change-id="ct428308024"/></text:p>
          </table:table-cell>
        </table:table-row>
      </table:table>
      <text:p text:style-name="P131">任命袁明昌為財政部金融局簡任第十一職等組長，姜正和為簡任第十職等副組長。</text:p>
      <text:p text:style-name="P131">任命李明慧為交通部簡任第十一職等專門委員。</text:p>
      <text:p text:style-name="P131">任命邱永芳為交通部運輸研究所簡任第十一職等主任，<text:soft-page-break/>黃清和為簡任第十一職等研究員。</text:p>
      <text:p text:style-name="P131">任命黃漢潮為行政院大陸委員會簡任第十二職等研究委員，林文軒為簡任第十一職等研究委員。</text:p>
      <text:p text:style-name="P131">任命蔡雪芬、翁義和為行政院衛生署國民健康局簡任第十職等技正。</text:p>
      <text:p text:style-name="P131">任命陳政德為公務人員保障暨培訓委員會簡任第十職等秘書，蕭煥鏘為簡任第十職等專門委員。</text:p>
      <text:p text:style-name="P132">任命林德恭為福建省金門縣政府簡任第十職等局長，楊肅池為簡任第十職等主任。</text:p>
      <text:p text:style-name="P131">任命謝明珠為臺北市議會會計室簡任第十職等會計主任。</text:p>
      <text:p text:style-name="P131">任命林茂景為苗栗縣政府人事室簡任第十職等主任。</text:p>
      <text:p text:style-name="P131">任命謝學森為臺中縣交通旅遊局簡任第十職等局長。</text:p>
      <text:p text:style-name="P131">任命曾　蜜為薦任公務人員。</text:p>
      <text:p text:style-name="P131">任命林曉珍、陳詩凡、許儷瑤、何建良、王瑜黛、黃涵薇、周言穎、吳坤陵、王敦民、鄭惠靜、陳美純為薦任公務人員。</text:p>
      <text:p text:style-name="P131">任命沈美金、白麗秋、劉宗翰、王慶貽、邱松維、林蔚玲、游舒惠、楊惠盈、魏佳美、陳敏政、陳淑梅、周聰明、陳麥玲、王耀林為薦任公務人員。</text:p>
      <text:p text:style-name="P131">任命王春敏、歐春麗、高錦秀、許瓊音、李淑惠、吳成嘉、鄭秋蘭、謝淑真、李秀月為薦任公務人員。</text:p>
      <text:p text:style-name="P131">任命傅曉萍、洪忠志、邱雅琦、張美華、林澤揚、王心怡為薦任公務人員。</text:p>
      <text:p text:style-name="P131">任命黃書煌為薦任公務人員。</text:p>
      <text:p text:style-name="P131">任命尹漢英、蔡文雄、賴原崇、黃瑞攻、陳敏華、胡仲拓為薦任公務人員。</text:p>
      <text:p text:style-name="P132">任命江進賢為薦任公務人員。</text:p>
      <text:p text:style-name="P131">任命鍾富治、金正英為薦任公務人員。</text:p>
      <text:p text:style-name="P132">任命邢珮元為薦任公務人員。</text:p>
      <text:p text:style-name="P131">任命江志<text:span text:style-name="T46"></text:span>、王仁晃、江麗姬、林敏婷、沈榮海、康素菁為薦任公務人員。</text:p>
      <text:p text:style-name="P131">任命吳美卿、戴玉玲為薦任公務人員。</text:p>
      <text:p text:style-name="P131">任命彭瑞良、郭秀梅、李幸真、邱秋雲、司秀媛、林錦螢、李景芬、丁　瑋、王元平為薦任公務人員。</text:p>
      <text:p text:style-name="P132">任命黃佩琳為薦任公務人員。</text:p>
      <text:p text:style-name="P131">任命王月芬、林明昆為薦任公務人員。</text:p>
      <text:p text:style-name="P131">任命劉滌松、鍾啟煌、蔡文育、李育仁、李承訓、王世光、張宇夫、劉邦遠、鍾宗霖、林銘宏、林玫君、黃白蒞為薦任公務人員。</text:p>
      <text:p text:style-name="P131">任命莊育源為薦任公務人員。</text:p>
      <text:p text:style-name="P131">任命謝萌雅、黃淑婉、溫秀惠、蔡黎鳳、宋雲英、彭岑凱、莊錫彬、張俊祥、謝文如、朱仲仁、陳英華、李　鶴、何米珠、楊翌函、巫金玲、賴世森、吳錫安、晁月君、陳啟郎、陳進忠為<text:soft-page-break/>薦任公務人員。</text:p>
      <text:p text:style-name="P132">任命張傳輝、羅賢珠、葉玉瑛、陳雅蓉、盧藝文、牟善安、李碧珠、黃欽佩、楊旺欉、吳尚明、黃良三、陳森林、梁淑娟、徐美智、林美端、周卿隆、廖淑靜、戴正宗、彭煥佑、洪慧君為薦任公務人員。</text:p>
      <text:p text:style-name="P132">任命陳春億、林梅西、徐素貞、林淑惠、張美蓮、劉建修、周明豪、王吉芳、張世良、陳文義、周錦素、劉新龍、蔡崇彬、鄧政信、李雪英、郭昭中、涂麗琴、葉明長、蔡鼎祥、李詩曄、蘇美月、莊美馨為薦任公務人員。</text:p>
      <text:p text:style-name="P132">任命周蘇民、邵偉達、楊雲年、吳文峻為薦任公務人員。</text:p>
      <text:p text:style-name="P132">任命王慈偉、張碧珠、李慶仁為薦任公務人員。</text:p>
      <text:p text:style-name="P131">任命吳玉美為薦任公務人員。</text:p>
      <text:p text:style-name="P131">派吳派宏為薦派公務人員。</text:p>
      <text:p text:style-name="P39"><text:change-start text:change-id="ct429674968"/>總　　　統　<text:change-end text:change-id="ct429674968"/>陳水扁<text:change-start text:change-id="ct429675568"/></text:p>
      <text:p text:style-name="P42">行政院院長　<text:change-end text:change-id="ct429675568"/>張俊雄</text:p>
      <table:table table:name="表格9" table:style-name="表格9">
        <table:table-column table:style-name="表格9.A"/>
        <table:table-column table:style-name="表格9.B"/>
        <table:table-row table:style-name="表格9.1">
          <table:table-cell table:style-name="表格9.A1" office:value-type="string">
            <text:p text:style-name="P24"><text:change-start text:change-id="ct428316424"/><text:span text:style-name="T11">總統令</text:span>　<text:change-end text:change-id="ct428316424"/></text:p>
          </table:table-cell>
          <table:table-cell table:style-name="表格9.A1" office:value-type="string">
            <text:p text:style-name="P12"><text:change-start text:change-id="ct428316304"/>中華民國<text:change-end text:change-id="ct428316304"/>九十一<text:change-start text:change-id="ct428309584"/>年<text:change-end text:change-id="ct428309584"/>一<text:change-start text:change-id="ct428303824"/>月<text:change-end text:change-id="ct428303824"/>十四<text:change-start text:change-id="ct428312944"/>日<text:change-end text:change-id="ct428312944"/></text:p>
          </table:table-cell>
        </table:table-row>
      </table:table>
      <text:p text:style-name="P131">任命王炫凱、陳中和為警正四階警察官。</text:p>
      <text:p text:style-name="P134">任命黃錦元、吳郁慶、王銘宗、鄧泰城、林燕峰、陳德祿、趙順榮、王坤龍、林秋佐、鎖家駒、黃秋煙、黃瑞河、陳豐榮、張陸和、張萬教、王直光為警正四階警察官。</text:p>
      <text:p text:style-name="P39"><text:change-start text:change-id="ct429671968"/>總　　　統　<text:change-end text:change-id="ct429671968"/>陳水扁<text:change-start text:change-id="ct429673648"/></text:p>
      <text:p text:style-name="P42">行政院院長　<text:change-end text:change-id="ct429673648"/>張俊雄</text:p>
      <table:table table:name="表格10" table:style-name="表格10">
        <table:table-column table:style-name="表格10.A"/>
        <table:table-column table:style-name="表格10.B"/>
        <table:table-row table:style-name="表格10.1">
          <table:table-cell table:style-name="表格10.A1" office:value-type="string">
            <text:p text:style-name="P24"><text:change-start text:change-id="ct428309464"/><text:span text:style-name="T11">總統令</text:span>　<text:change-end text:change-id="ct428309464"/></text:p>
          </table:table-cell>
          <table:table-cell table:style-name="表格10.A1" office:value-type="string">
            <text:p text:style-name="P12"><text:change-start text:change-id="ct428314864"/>中華民國<text:change-end text:change-id="ct428314864"/>九十一<text:change-start text:change-id="ct428304184"/>年<text:change-end text:change-id="ct428304184"/>一<text:change-start text:change-id="ct428302624"/>月<text:change-end text:change-id="ct428302624"/>十五<text:change-start text:change-id="ct428304304"/>日<text:change-end text:change-id="ct428304304"/></text:p>
          </table:table-cell>
        </table:table-row>
      </table:table>
      <text:p text:style-name="P129">任命扈凱暉、徐藍瑩、劉復銘、劉志遠、葉美鈴、陳淵岳、黃壬成、余福鈐、黎秀華、林文媛、洪信正、李潘生、曾素絹、詹慶明、王玉綿為薦任公務人員。</text:p>
      <text:p text:style-name="P129">任命陳培琳、廖瑞玲、邱文能、郭螢靜、王徵玲、吳恭豪、張安君、蕭美足、徐玟玉、陳秀英、陳昆紅、郭俊甫、李榮發為薦任公務人員。</text:p>
      <text:p text:style-name="P39"><text:change-start text:change-id="ct429677128"/>總　　　統　<text:change-end text:change-id="ct429677128"/>陳水扁<text:change-start text:change-id="ct429673768"/></text:p>
      <text:p text:style-name="P42">行政院院長　<text:change-end text:change-id="ct429673768"/>張俊雄</text:p>
      <table:table table:name="表格11" table:style-name="表格11">
        <table:table-column table:style-name="表格11.A"/>
        <table:table-column table:style-name="表格11.B"/>
        <table:table-row table:style-name="表格11.1">
          <table:table-cell table:style-name="表格11.A1" office:value-type="string">
            <text:p text:style-name="P24"><text:change-start text:change-id="ct428313904"/><text:span text:style-name="T11">總統令</text:span>　<text:change-end text:change-id="ct428313904"/></text:p>
          </table:table-cell>
          <table:table-cell table:style-name="表格11.A1" office:value-type="string">
            <text:p text:style-name="P12"><text:change-start text:change-id="ct428310784"/>中華民國<text:change-end text:change-id="ct428310784"/>九十一<text:change-start text:change-id="ct428311024"/>年<text:change-end text:change-id="ct428311024"/>一<text:change-start text:change-id="ct428313304"/>月<text:change-end text:change-id="ct428313304"/>十五<text:change-start text:change-id="ct428302384"/>日<text:change-end text:change-id="ct428302384"/></text:p>
          </table:table-cell>
        </table:table-row>
      </table:table>
      <text:p text:style-name="P131">任命陳進瑞、吳昆福、楊春風、蔡豐源、魏明發、吳崑山、楊木昆、林錆樹、周天富、劉瑞熙、葉俊權、林嘉文、林永晃、郭進興、何森源、陳本元、邱伯禧、黃朝淙、邱榮瑞、辜敏寬、周拱照為警正四階警察官。</text:p>
      <text:p text:style-name="P131">任命陳金永為警正四階警察官。</text:p>
      <text:p text:style-name="P131">任命陳宏祺、辜富勇、黃秋養、蔡耀宗、陳武雄、廖學林、陳泰周、張江元、李錫聰、楊焜盛、陳芳誥、唐忠賢、蔡芳育、張玉宗、葉聰明、王玉福、劉逢深為警正四階警察官。</text:p>
      <text:p text:style-name="P131">任命侯世元、楊耀宗、楊瑞曉、謝榮芳為警正四階警察官。</text:p>
      <text:p text:style-name="P39"><text:change-start text:change-id="ct429674368"/><text:soft-page-break/>總　　　統　<text:change-end text:change-id="ct429674368"/>陳水扁<text:change-start text:change-id="ct429670888"/></text:p>
      <text:p text:style-name="P43">行政院院長　<text:change-end text:change-id="ct429670888"/>張俊雄</text:p>
      <text:p text:style-name="P44"/>
      <table:table table:name="表格12" table:style-name="表格12">
        <table:table-column table:style-name="表格12.A"/>
        <table:table-column table:style-name="表格12.B"/>
        <table:table-row table:style-name="表格12.1">
          <table:table-cell table:style-name="表格12.A1" office:value-type="string">
            <text:p text:style-name="P24"><text:change-start text:change-id="ct428311144"/><text:span text:style-name="T11">總統令</text:span>　<text:change-end text:change-id="ct428311144"/></text:p>
          </table:table-cell>
          <table:table-cell table:style-name="表格12.A1" office:value-type="string">
            <text:p text:style-name="P14"><text:change-start text:change-id="ct428305864"/>中華民國<text:change-end text:change-id="ct428305864"/>九十一<text:change-start text:change-id="ct428301544"/>年<text:change-end text:change-id="ct428301544"/>一<text:change-start text:change-id="ct428305384"/>月<text:change-end text:change-id="ct428305384"/>十五<text:change-start text:change-id="ct428310424"/>日</text:p>
            <text:p text:style-name="P14">華總<text:change-end text:change-id="ct428310424"/>二<text:change-start text:change-id="ct428315104"/>榮字第<text:change-end text:change-id="ct428315104"/>九一<text:span text:style-name="T30">○</text:span><text:change-start text:change-id="ct428304784"/><text:span text:style-name="T30">○</text:span><text:change-end text:change-id="ct428304784"/><text:span text:style-name="T30">○</text:span><text:change-start text:change-id="ct428312704"/><text:span text:style-name="T30">○</text:span><text:change-end text:change-id="ct428312704"/>五六四<text:change-start text:change-id="ct428315344"/><text:span text:style-name="T30">○</text:span>號<text:change-end text:change-id="ct428315344"/></text:p>
          </table:table-cell>
        </table:table-row>
      </table:table>
      <text:p text:style-name="P135">總統府前資政何宜武，賦性謙和，才識卓越。早歲卒業北平朝陽大學法學院，旋即高考及格，服務桑梓，聲華夙著。抗戰軍興，策畫戰時民政，調節物資，建樹良多。行憲伊始，膺選第一屆國民大會代表，清徽讜論，弼成憲政。來臺後，歷任僑務委員會委員、副委員長等職，團結僑心，勞績卓著。創立世華聯合商業銀行，籌集海外僑資，促進經濟發展，福國利民，靖獻孔昭。嗣膺任國民大會秘書長，宣力民主，淵謨深運；調和鼎鼐，朝野咸欽。公餘治學著述，熱心教育，先後擔任中國文化大學教授、逢甲大學董事長，興學育才，群倫共仰。晚歲膺聘總統府資政，襄贊樞機，益昭清望。遽聞溘逝，軫悼良深，應予明令褒揚，以示政府篤念耆賢之至意。</text:p>
      <text:p text:style-name="P39"><text:change-start text:change-id="ct429672808"/>總　　　統　<text:change-end text:change-id="ct429672808"/>陳水扁<text:change-start text:change-id="ct429673168"/></text:p>
      <text:p text:style-name="P41">行政院院長　<text:change-end text:change-id="ct429673168"/>張俊雄</text:p>
      <table:table table:name="表格13" table:style-name="表格13">
        <table:table-column table:style-name="表格13.A"/>
        <table:table-column table:style-name="表格13.B"/>
        <table:table-row table:style-name="表格13.1">
          <table:table-cell table:style-name="表格13.A1" office:value-type="string">
            <text:p text:style-name="P11"/>
          </table:table-cell>
          <table:table-cell table:style-name="表格13.A1" office:value-type="string">
            <text:p text:style-name="P175">﹏﹏﹏﹏﹏﹏﹏﹏</text:p>
          </table:table-cell>
        </table:table-row>
        <table:table-row table:style-name="表格13.2">
          <table:table-cell table:style-name="表格13.A1" office:value-type="string">
            <text:p text:style-name="P13"/>
          </table:table-cell>
          <table:table-cell table:style-name="表格13.B2" office:value-type="string">
            <text:p text:style-name="P45">總統活動紀要</text:p>
          </table:table-cell>
        </table:table-row>
        <table:table-row table:style-name="表格13.3">
          <table:table-cell table:style-name="表格13.A1" office:value-type="string">
            <text:p text:style-name="P27"/>
          </table:table-cell>
          <table:table-cell table:style-name="表格13.A1" office:value-type="string">
            <text:p text:style-name="P30">﹏﹏﹏﹏﹏﹏﹏﹏</text:p>
          </table:table-cell>
        </table:table-row>
      </table:table>
      <text:p text:style-name="P22">記事期間：</text:p>
      <text:p text:style-name="P17">九十一年一月十一日至九十一年一月十五日</text:p>
      <text:p text:style-name="P46">一月十一日（星期五）</text:p>
      <text:p text:style-name="P49">「台灣產業科技推動協會」成立大會</text:p>
      <text:p text:style-name="P49">接見北美洲台灣商會聯合總會回國訪問團</text:p>
      <text:p text:style-name="P51"><text:span text:style-name="T8">「總統府地方文化展『海洋首都</text:span><text:span text:style-name="T10"> </text:span><text:span text:style-name="T8">國際高雄』」開展儀式</text:span></text:p>
      <text:p text:style-name="P15">一月十二日（星期六）</text:p>
      <text:p text:style-name="P51">參加憲兵司命部慶祝七十週年部慶</text:p>
      <text:p text:style-name="P15">一月十三日（星期日）</text:p>
      <text:p text:style-name="P48">參加FAPA（台灣人公共事務會）二十週年紀念大會暨會員大會</text:p>
      <text:p text:style-name="P51"><text:span text:style-name="T8">出席國際青商會中華民國總會第四十九、五十屆總會長</text:span><text:span text:style-name="T8">OB</text:span><text:span text:style-name="T8">主席交接、理監事宣誓就職典禮暨世界和平祈福儀式</text:span></text:p>
      <text:p text:style-name="P47">一月十四日（星期一）</text:p>
      <text:p text:style-name="P48"><text:soft-page-break/>接見美國眾議員Sherrod Brown</text:p>
      <text:p text:style-name="P48">參加政府改造委員會第二次委員會議</text:p>
      <text:p text:style-name="P56">一月十五日（星期二）</text:p>
      <text:p text:style-name="P48">中正國際機場「EzOn/隨意通」無限寬頻上網啟用儀式</text:p>
      <text:p text:style-name="P53">接見第三屆「生之勇者<text:span text:style-name="T30">│</text:span>華人大勇獎」得獎人</text:p>
      <table:table table:name="表格14" table:style-name="表格14">
        <table:table-column table:style-name="表格14.A"/>
        <table:table-column table:style-name="表格14.B"/>
        <table:table-row table:style-name="表格14.1">
          <table:table-cell table:style-name="表格14.A1" office:value-type="string">
            <text:p text:style-name="P11"/>
          </table:table-cell>
          <table:table-cell table:style-name="表格14.A1" office:value-type="string">
            <text:p text:style-name="P175">﹏﹏﹏﹏﹏﹏﹏﹏﹏</text:p>
          </table:table-cell>
        </table:table-row>
        <table:table-row table:style-name="表格14.2">
          <table:table-cell table:style-name="表格14.A1" office:value-type="string">
            <text:p text:style-name="P13"/>
          </table:table-cell>
          <table:table-cell table:style-name="表格14.B2" office:value-type="string">
            <text:p text:style-name="P45">副總統活動紀要</text:p>
          </table:table-cell>
        </table:table-row>
        <table:table-row table:style-name="表格14.3">
          <table:table-cell table:style-name="表格14.A1" office:value-type="string">
            <text:p text:style-name="P27"/>
          </table:table-cell>
          <table:table-cell table:style-name="表格14.A1" office:value-type="string">
            <text:p text:style-name="P30">﹏﹏﹏﹏﹏﹏﹏﹏﹏</text:p>
          </table:table-cell>
        </table:table-row>
      </table:table>
      <text:p text:style-name="P22">記事期間：</text:p>
      <text:p text:style-name="P17">九十一年一月十一日至九十一年一月十五日</text:p>
      <text:p text:style-name="P46">一月十一日（星期五）</text:p>
      <text:p text:style-name="P48">率特使團訪問尼加拉瓜及巴拉圭兩友邦</text:p>
      <text:p text:style-name="P47">一月十二日（星期六）</text:p>
      <text:p text:style-name="P48">率特使團訪問尼加拉瓜及巴拉圭兩友邦</text:p>
      <text:p text:style-name="P46">一月十三日（星期日）</text:p>
      <text:p text:style-name="P51">率特使團訪問尼加拉瓜及巴拉圭兩友邦</text:p>
      <text:p text:style-name="P15">一月十四日（星期一）</text:p>
      <text:p text:style-name="P51"><text:bookmark-start text:name="OLE_LINK1"/>率特使團訪問尼加拉瓜及巴拉圭兩友邦</text:p>
      <text:p text:style-name="P16"><text:bookmark-end text:name="OLE_LINK1"/>一月十五日（星期二）</text:p>
      <text:p text:style-name="P48">率特使團訪問尼加拉瓜及巴拉圭兩友邦</text:p>
      <table:table table:name="表格15" table:style-name="表格15">
        <table:table-column table:style-name="表格15.A"/>
        <table:table-column table:style-name="表格15.B"/>
        <table:table-row table:style-name="表格15.1">
          <table:table-cell table:style-name="表格15.A1" office:value-type="string">
            <text:p text:style-name="P18"/>
          </table:table-cell>
          <table:table-cell table:style-name="表格15.A1" office:value-type="string">
            <text:p text:style-name="P175">﹏﹏﹏﹏﹏﹏﹏﹏﹏</text:p>
          </table:table-cell>
        </table:table-row>
        <table:table-row table:style-name="表格15.2">
          <table:table-cell table:style-name="表格15.A1" office:value-type="string">
            <text:p text:style-name="P13"/>
          </table:table-cell>
          <table:table-cell table:style-name="表格15.B2" office:value-type="string">
            <text:p text:style-name="P57">總統府新聞稿</text:p>
          </table:table-cell>
        </table:table-row>
        <table:table-row table:style-name="表格15.3">
          <table:table-cell table:style-name="表格15.A1" office:value-type="string">
            <text:p text:style-name="P28"/>
          </table:table-cell>
          <table:table-cell table:style-name="表格15.A1" office:value-type="string">
            <text:p text:style-name="P30">﹏﹏﹏﹏﹏﹏﹏﹏﹏</text:p>
          </table:table-cell>
        </table:table-row>
      </table:table>
      <text:p text:style-name="新標">總統主持「政府改造委員會第二次委員會議」</text:p>
      <text:p text:style-name="P136">中華民國九十一年一月十四日</text:p>
      <text:p text:style-name="P6">陳總統水扁先生今天下午主持「政府改造委員會第二次委員會議」，會中就「政府改造的願景、理念與目標暨議題研究分組」、「推動政府改造之作業期程」、「行政院組織調整研修議題及作業期程」等議題進行討論。</text:p>
      <text:p text:style-name="P6">本次會議確立政府改造的理念為：「顧客導向、彈性創新夥伴關係、責任政治、廉能政府」，政府改造的願景為「建立具全球競爭力的活力政府」，並設定政府改造目標為「興利創新的服務機制、彈性精簡的行政組織、專業績效的人事制度、分權合作的政府架構、順應民意的國會改造」。</text:p>
      <text:p text:style-name="P6">總統在結語時指出，行政院組織調整的議題，在時序上有優先性，有關該議題之研議，將請委員會執行長游錫<text:span text:style-name="T46"></text:span>邀請各委員及相關政府首長，召開幕僚會議密集討論，綜合委員、專家學者及行政部門意見，使其更周延可行；總統並期許行政院在今年立法院第一會期，將行政院組織法修正案，送請立法院審議。同時有關政府改造所衍生的公務人員<text:soft-page-break/>權益保障事宜，也將由考試院研擬妥善措施，以安定人心，減少改革阻力。</text:p>
      <text:p text:style-name="P6">總統表示，有些政府改造工程，涉及修法和修憲，必須由民意機關進行，但有部分工作，如簡化行政流程、實施便民措施等，是行政部門在權責上可以立即進行，而現在能做的，現在就開始做。總統希望行政部門能夠劍及履及，立刻行動，因為行政機關的效率，是民眾最直接感受得到的，而根據委員會的作業期程規劃，今年內各部會就應該完成便民改革措施。</text:p>
      <text:p text:style-name="P6">總統認為，有關減少選舉次數，精簡選舉種類等議案，將有助於節省社會成本，並進而使各項公職人員任期能夠吻合，各級政府職能能夠配合，對於憲政運作、地方自治，及行政效能的提升，都有非常大的幫助；同時，降低選舉頻率，也避免無謂的內耗，符合民眾的期待，他要求行政部門規劃具體執行方案，及早推動。</text:p>
      <text:p text:style-name="P6">總統談話內容為：</text:p>
      <text:p text:style-name="P6">再次感謝各位委員，參加政府改造委員會的第二次委員會議，並且提供了許多寶貴的意見，達成了許多重要的共識與結論。我們確立了政府改造的理念：「顧客導向、彈性創新、夥伴關係、責任政治、廉能政府」，也描繪了政府改造的願景，也就是要建立一個「具全球競爭力的活力政府」。在民國九十一年的開始，各位委員與阿扁在這裏，共同為政府改造的工程，腦力激盪、集思廣益，以開創台灣美好的未來，意義相當重大。各位為國家貢獻心力與智慧，對此阿扁由衷敬佩與感謝。</text:p>
      <text:p text:style-name="P6">政府改造委員會第一次委員會議之後，幕僚單位依據決議，積極推動相關作業，包括召開幕僚會議，舉辦研討會、座談會，廣泛蒐集各界意見，非常認真也很辛苦，阿扁要給予高度的肯定。今天經過大家充分討論後，我們已經確定政府改造的願景、理念與目標。今後我們如何去實踐願景，贏得人民的信任，滿足人民的期盼，要有一套周延妥適的規劃方案。阿扁深信，在實踐願景、打造願景的過程中，一定會經歷許多的考驗，但只要以謙卑的心情和踏實的腳步，一步一步去做，夢想總是會實現的。</text:p>
      <text:p text:style-name="P6">去年年底，我們完成了二項重要工作。一項是十二月初的國會選舉，執政黨贏得了第一大黨的地位，人民以選票，表達了對新政府與執政黨的信任和期望。人民的信任投票，開啟了我們行動的契機，也託付給我們改革的責任，我們應該好好把握，絕對不能讓民眾失望。另一項重要工作，是台灣加入世界貿易組織。歷經十二年的努力，我國終於突破外交困境，正式成為世界貿易組織的成員。我們必須體認到，全球經貿整合，是一個無法迴避的趨勢。我們應認真思考，如何將台灣整合到全球體系之中。為此，我們應該要加速改革的腳步，以提升國家的競爭力，為人民創造優質的生活<text:soft-page-break/>環境。</text:p>
      <text:p text:style-name="P6">行政院組織調整的議題，在時序上有優先性。在今天的委員會議之後，請游執行長即時邀請本委員會委員及相關政府首長，召開幕僚會議密集討論，綜合委員、專家學者及行政部門之意見，使其更完善、更周延可行；阿扁也期望行政院，能夠在今年第一個立法院的會期，將行政院組織法修正案，送請立法院審議。有關因政府改造，衍生公務人員之權益保障事宜，阿扁也要請考試院研擬妥善措施，以安定人心，減少改革阻力。</text:p>
      <text:p text:style-name="P6">有些政府改造工程，涉及修法和修憲，必須要由民意機關來進行。但是有部分的工作，比如簡化行政流程、實施便民措施等，是行政部門在權責上可以立即進行的。現在能做的，現在就開始做。個人希望，行政部門能夠劍及履及，立刻行動。畢竟，行政機關的效率，是民眾最直接感受到的。根據委員會的作業期程規劃，在今年內，各部會就應該完成便民改革措施。</text:p>
      <text:p text:style-name="P6">有關減少選舉次數，精簡選舉種類的議案，將有助於節省社會成本，並進而使各項公職人員任期能夠吻合，各級政府職能能夠配合，對於憲政運作、地方自治，及行政效能的提升，都有非常大的幫助；同時，降低選舉頻率，避免無謂的內耗，也符合民眾的期待。阿扁很欣慰，經過委員會討論，本案達成共識，也將要求行政部門規劃具體執行方案，及早推動。</text:p>
      <text:p text:style-name="新文">為了能夠在變動的國際大環境中維持我們的優勢，就必須使我們的政府更有效能，民間更有活力，每一位公務人員更有創造力。這些改革是絕對必要的。當然，任何調整的過程，必然會有短暫的陣痛，也可能必須付出代價。這點阿扁十分明白，相信大家一起合作、相互信賴，很快就可以安然度過調整期。</text:p>
      <text:p text:style-name="新文">除了政府組織結構的改造之外，即將進行的內閣改組，也是政府展現新氣象的機會。政府改造的目標，不是為政黨之私，而是為國家長遠的利益。同樣的，未來新內閣的組成，也一定是用人唯才，不分黨派。我們認為，只要是人才，都是國家的人才；只要是人才，就有為國家人民服務的機會，不應該被黨派觀念所侷限。期望朝野各政黨，都能夠敞開心胸，放眼未來，讓政府有更大的舉才空間，為民眾做更好的服務。</text:p>
      <text:p text:style-name="P7">時代的挑戰，日甚一日；民眾對政府的要求，隨著民主觀念的提升而與日俱增。民眾給我們的指正，我們一定要虛心接受；有缺點，一定要努力改正。「年輕台灣、活力政府」絕對不是口號，而是我們與全民的契約。只要我們堅持理念、堅定信心，持續進行政府改造，新的一年，必定會是豐碩的一年。最後敬祝各位身體健康、新年快樂！謝謝大家！</text:p>
      <table:table table:name="表格16" table:style-name="表格16">
        <table:table-column table:style-name="表格16.A"/>
        <table:table-column table:style-name="表格16.B"/>
        <text:soft-page-break/>
        <table:table-row table:style-name="表格16.1">
          <table:table-cell table:style-name="表格16.A1" office:value-type="string">
            <text:p text:style-name="P10"/>
          </table:table-cell>
          <table:table-cell table:style-name="表格16.A1" office:value-type="string">
            <text:p text:style-name="P174">﹏﹏﹏﹏﹏﹏﹏</text:p>
          </table:table-cell>
        </table:table-row>
        <table:table-row table:style-name="表格16.2">
          <table:table-cell table:style-name="表格16.A1" office:value-type="string">
            <text:p text:style-name="P23"/>
          </table:table-cell>
          <table:table-cell table:style-name="表格16.B2" office:value-type="string">
            <text:p text:style-name="P29">公告</text:p>
          </table:table-cell>
        </table:table-row>
        <table:table-row table:style-name="表格16.3">
          <table:table-cell table:style-name="表格16.A1" office:value-type="string">
            <text:p text:style-name="P26"/>
          </table:table-cell>
          <table:table-cell table:style-name="表格16.A1" office:value-type="string">
            <text:p text:style-name="P31">﹏﹏﹏﹏﹏﹏﹏</text:p>
          </table:table-cell>
        </table:table-row>
      </table:table>
      <text:p text:style-name="P54">內政部核准取得中華民國國籍一覽表</text:p>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4"/>
        <table:table-column table:style-name="表格17.E"/>
        <table:table-column table:style-name="表格17.J" table:number-columns-repeated="2"/>
        <table:table-column table:style-name="表格17.A" table:number-columns-repeated="2"/>
        <table:table-column table:style-name="表格17.E"/>
        <table:table-column table:style-name="表格17.U"/>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8"><draw:frame text:anchor-type="char" draw:z-index="4" draw:style-name="gr8" draw:text-style-name="P194" svg:width="2.456cm" svg:height="5.464cm" draw:transform="rotate (1.5707963267949) translate (0.114652777777778cm 0.843138888888889cm)"><draw:text-box><text:p text:style-name="P193"><text:span text:style-name="T60">因應個人資料保護法，本國籍表內容予以遮罩。</text:span></text:p></draw:text-box></draw:frame></text:p>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4">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table:number-rows-spanned="2" office:value-type="string">
            <text:p text:style-name="P100"/>
          </table:table-cell>
          <table:table-cell table:style-name="表格17.A1" table:number-rows-spanned="2" office:value-type="string">
            <text:p text:style-name="P101"/>
          </table:table-cell>
          <table:table-cell table:style-name="表格17.A1" table:number-rows-spanned="2" office:value-type="string">
            <text:p text:style-name="P100"/>
          </table:table-cell>
          <table:table-cell table:style-name="表格17.A1" table:number-rows-spanned="2" office:value-type="string">
            <text:p text:style-name="P100"/>
          </table:table-cell>
          <table:table-cell table:style-name="表格17.A1" table:number-rows-spanned="2" office:value-type="string">
            <text:p text:style-name="P100"/>
          </table:table-cell>
          <table:table-cell table:style-name="表格17.A1" office:value-type="string">
            <text:p text:style-name="P102"/>
          </table:table-cell>
          <table:table-cell table:style-name="表格17.A1" office:value-type="string">
            <text:p text:style-name="P118"/>
          </table:table-cell>
          <table:table-cell table:style-name="表格17.A1" table:number-rows-spanned="2" office:value-type="string">
            <text:p text:style-name="P119"/>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5"/>
          </table:table-cell>
          <table:table-cell table:style-name="表格17.A1" office:value-type="string">
            <text:p text:style-name="P103"/>
          </table:table-cell>
          <table:table-cell table:style-name="表格17.A1" office:value-type="string">
            <text:p text:style-name="P103"/>
          </table:table-cell>
          <table:table-cell table:style-name="表格17.A1" table:number-rows-spanned="2" office:value-type="string">
            <text:p text:style-name="P100"/>
          </table:table-cell>
          <table:table-cell table:style-name="表格17.A1" table:number-rows-spanned="2" office:value-type="string">
            <text:p text:style-name="P100"/>
          </table:table-cell>
          <table:table-cell table:style-name="表格17.A1" table:number-rows-spanned="2" office:value-type="string">
            <text:p text:style-name="P101"/>
          </table:table-cell>
          <table:table-cell table:style-name="表格17.U1" table:number-rows-spanned="2" office:value-type="string">
            <text:p text:style-name="P104">備　　　　　考</text:p>
          </table:table-cell>
        </table:table-row>
        <table:table-row table:style-name="表格17.5">
          <table:table-cell table:style-name="表格17.A1" table:number-columns-spanned="3" office:value-type="string">
            <text:p text:style-name="P73"/>
          </table:table-cell>
          <table:covered-table-cell/>
          <table:covered-table-cell/>
          <table:covered-table-cell/>
          <table:covered-table-cell/>
          <table:covered-table-cell/>
          <table:covered-table-cell/>
          <table:covered-table-cell/>
          <table:table-cell table:style-name="表格17.A1" table:number-columns-spanned="2" office:value-type="string">
            <text:p text:style-name="P58"/>
          </table:table-cell>
          <table:covered-table-cell/>
          <table:covered-table-cell/>
          <table:table-cell table:style-name="表格17.A1"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ext:soft-page-break/>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ext:soft-page-break/>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row table:style-name="表格17.1">
          <table:table-cell table:style-name="表格17.A1" office:value-type="string">
            <text:p text:style-name="P62"/>
          </table:table-cell>
          <table:table-cell table:style-name="表格17.A1" office:value-type="string">
            <text:p text:style-name="P7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94"/>
          </table:table-cell>
          <table:table-cell table:style-name="表格17.A1" office:value-type="string">
            <text:p text:style-name="P95"/>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3"/>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9"/>
          </table:table-cell>
          <table:table-cell table:style-name="表格17.A1" office:value-type="string">
            <text:p text:style-name="P60"/>
          </table:table-cell>
          <table:table-cell table:style-name="表格17.U1" office:value-type="string">
            <text:p text:style-name="P64"/>
          </table:table-cell>
        </table:table-row>
      </table:table>
      <text:p text:style-name="P121">內政部核准喪失中華民國國籍一覽表</text:p>
      <table:table table:name="表格18" table:style-name="表格18">
        <table:table-column table:style-name="表格18.A" table:number-columns-repeated="5"/>
        <table:table-column table:style-name="表格18.F"/>
        <table:table-column table:style-name="表格18.A"/>
        <table:table-column table:style-name="表格18.H" table:number-columns-repeated="2"/>
        <table:table-column table:style-name="表格18.A" table:number-columns-repeated="4"/>
        <table:table-column table:style-name="表格18.F"/>
        <table:table-column table:style-name="表格18.O"/>
        <table:table-row table:style-name="表格18.1">
          <table:table-cell table:style-name="表格18.A1" office:value-type="string">
            <text:p text:style-name="P75"/>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9"><draw:frame text:anchor-type="char" draw:z-index="5" draw:style-name="gr8" draw:text-style-name="P194" svg:width="2.456cm" svg:height="5.464cm" draw:transform="rotate (1.5707963267949) translate (0.268111111111111cm 0.843138888888889cm)"><draw:text-box><text:p text:style-name="P193"><text:span text:style-name="T60">因應個人資料保護法，本國籍表內容予以遮罩。</text:span></text:p></draw:text-box></draw:frame></text:p>
          </table:table-cell>
          <table:table-cell table:style-name="表格18.A1" office:value-type="string">
            <text:p text:style-name="P75"/>
          </table:table-cell>
          <table:table-cell table:style-name="表格18.A1" office:value-type="string">
            <text:p text:style-name="P89"/>
          </table:table-cell>
          <table:table-cell table:style-name="表格18.A1" office:value-type="string">
            <text:p text:style-name="P75"/>
          </table:table-cell>
          <table:table-cell table:style-name="表格18.A1" office:value-type="string">
            <text:p text:style-name="P96"/>
          </table:table-cell>
          <table:table-cell table:style-name="表格18.A1" office:value-type="string">
            <text:p text:style-name="P98"/>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81"/>
          </table:table-cell>
          <table:table-cell table:style-name="表格18.A1" office:value-type="string">
            <text:p text:style-name="P90"/>
          </table:table-cell>
          <table:table-cell table:style-name="表格18.O1" office:value-type="string">
            <text:p text:style-name="P91"/>
          </table:table-cell>
        </table:table-row>
        <table:table-row table:style-name="表格18.1">
          <table:table-cell table:style-name="表格18.A1" office:value-type="string">
            <text:p text:style-name="P75"/>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89"/>
          </table:table-cell>
          <table:table-cell table:style-name="表格18.A1" office:value-type="string">
            <text:p text:style-name="P75"/>
          </table:table-cell>
          <table:table-cell table:style-name="表格18.A1" office:value-type="string">
            <text:p text:style-name="P96"/>
          </table:table-cell>
          <table:table-cell table:style-name="表格18.A1" office:value-type="string">
            <text:p text:style-name="P98"/>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81"/>
          </table:table-cell>
          <table:table-cell table:style-name="表格18.A1" office:value-type="string">
            <text:p text:style-name="P90"/>
          </table:table-cell>
          <table:table-cell table:style-name="表格18.O1" office:value-type="string">
            <text:p text:style-name="P91"/>
          </table:table-cell>
        </table:table-row>
        <table:table-row table:style-name="表格18.1">
          <table:table-cell table:style-name="表格18.A1" office:value-type="string">
            <text:p text:style-name="P75"/>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89"/>
          </table:table-cell>
          <table:table-cell table:style-name="表格18.A1" office:value-type="string">
            <text:p text:style-name="P75"/>
          </table:table-cell>
          <table:table-cell table:style-name="表格18.A1" office:value-type="string">
            <text:p text:style-name="P96"/>
          </table:table-cell>
          <table:table-cell table:style-name="表格18.A1" office:value-type="string">
            <text:p text:style-name="P98"/>
          </table:table-cell>
          <table:table-cell table:style-name="表格18.A1" office:value-type="string">
            <text:p text:style-name="P82"/>
          </table:table-cell>
          <table:table-cell table:style-name="表格18.A1" office:value-type="string">
            <text:p text:style-name="P75"/>
          </table:table-cell>
          <table:table-cell table:style-name="表格18.A1" office:value-type="string">
            <text:p text:style-name="P75"/>
          </table:table-cell>
          <table:table-cell table:style-name="表格18.A1" office:value-type="string">
            <text:p text:style-name="P81"/>
          </table:table-cell>
          <table:table-cell table:style-name="表格18.A1" office:value-type="string">
            <text:p text:style-name="P90"/>
          </table:table-cell>
          <table:table-cell table:style-name="表格18.O1" office:value-type="string">
            <text:p text:style-name="P91"/>
          </table:table-cell>
        </table:table-row>
        <table:table-row table:style-name="表格18.4">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table:number-rows-spanned="2" office:value-type="string">
            <text:p text:style-name="P106"/>
          </table:table-cell>
          <table:table-cell table:style-name="表格18.A1" table:number-rows-spanned="2" office:value-type="string">
            <text:p text:style-name="P111"/>
          </table:table-cell>
          <table:table-cell table:style-name="表格18.A1" table:number-rows-spanned="2" office:value-type="string">
            <text:p text:style-name="P107"/>
          </table:table-cell>
          <table:table-cell table:style-name="表格18.A1" table:number-rows-spanned="2" office:value-type="string">
            <text:p text:style-name="P106"/>
          </table:table-cell>
          <table:table-cell table:style-name="表格18.A1" office:value-type="string">
            <text:p text:style-name="P108"/>
          </table:table-cell>
          <table:table-cell table:style-name="表格18.A1" office:value-type="string">
            <text:p text:style-name="P108"/>
          </table:table-cell>
          <table:table-cell table:style-name="表格18.A1" table:number-rows-spanned="2" office:value-type="string">
            <text:p text:style-name="P123"/>
          </table:table-cell>
          <table:table-cell table:style-name="表格18.A1" table:number-rows-spanned="2" office:value-type="string">
            <text:p text:style-name="P123"/>
          </table:table-cell>
          <table:table-cell table:style-name="表格18.A1" table:number-rows-spanned="2" office:value-type="string">
            <text:p text:style-name="P115"/>
          </table:table-cell>
          <table:table-cell table:style-name="表格18.A1" table:number-rows-spanned="2" office:value-type="string">
            <text:p text:style-name="P115"/>
          </table:table-cell>
          <table:table-cell table:style-name="表格18.A1" table:number-rows-spanned="2" office:value-type="string">
            <text:p text:style-name="P116"/>
          </table:table-cell>
          <table:table-cell table:style-name="表格18.O1" table:number-rows-spanned="2" office:value-type="string">
            <text:p text:style-name="P109"/>
          </table:table-cell>
        </table:table-row>
        <table:table-row table:style-name="表格18.5">
          <table:table-cell table:style-name="表格18.A1" table:number-columns-spanned="3" office:value-type="string">
            <text:p text:style-name="P73"/>
          </table:table-cell>
          <table:covered-table-cell/>
          <table:covered-table-cell/>
          <table:covered-table-cell/>
          <table:covered-table-cell/>
          <table:covered-table-cell/>
          <table:covered-table-cell/>
          <table:table-cell table:style-name="表格18.A1" table:number-columns-spanned="2" office:value-type="string">
            <text:p text:style-name="P86"/>
          </table:table-cell>
          <table:covered-table-cell/>
          <table:covered-table-cell/>
          <table:covered-table-cell/>
          <table:covered-table-cell/>
          <table:covered-table-cell/>
          <table:covered-table-cell/>
          <table:covered-table-cell/>
        </table:table-row>
      </table:table>
      <text:p text:style-name="P122"><text:soft-page-break/>內政部核准回復中華民國國籍一覽表</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able:table-row table:style-name="表格19.1">
          <table:table-cell table:style-name="表格19.A1" office:value-type="string">
            <text:p text:style-name="P75"/>
          </table:table-cell>
          <table:table-cell table:style-name="表格19.A1" office:value-type="string">
            <text:p text:style-name="P74"/>
          </table:table-cell>
          <table:table-cell table:style-name="表格19.A1" office:value-type="string">
            <text:p text:style-name="P75"/>
          </table:table-cell>
          <table:table-cell table:style-name="表格19.A1" office:value-type="string">
            <text:p text:style-name="P79"><draw:frame text:anchor-type="char" draw:z-index="6" draw:style-name="gr8" draw:text-style-name="P194" svg:width="2.456cm" svg:height="5.464cm" draw:transform="rotate (1.5707963267949) translate (0.211666666666667cm 0.843138888888889cm)"><draw:text-box><text:p text:style-name="P193"><text:span text:style-name="T60">因應個人資料保護法，本國籍表內容予以遮罩。</text:span></text:p></draw:text-box></draw:frame></text:p>
          </table:table-cell>
          <table:table-cell table:style-name="表格19.A1" office:value-type="string">
            <text:p text:style-name="P88"/>
          </table:table-cell>
          <table:table-cell table:style-name="表格19.A1" office:value-type="string">
            <text:p text:style-name="P88"/>
          </table:table-cell>
          <table:table-cell table:style-name="表格19.A1" office:value-type="string">
            <text:p text:style-name="P88"/>
          </table:table-cell>
          <table:table-cell table:style-name="表格19.A1" office:value-type="string">
            <text:p text:style-name="P88"/>
          </table:table-cell>
          <table:table-cell table:style-name="表格19.A1" office:value-type="string">
            <text:p text:style-name="P99"/>
          </table:table-cell>
          <table:table-cell table:style-name="表格19.A1" office:value-type="string">
            <text:p text:style-name="P97"/>
          </table:table-cell>
          <table:table-cell table:style-name="表格19.A1" office:value-type="string">
            <text:p text:style-name="P75"/>
          </table:table-cell>
          <table:table-cell table:style-name="表格19.A1" office:value-type="string">
            <text:p text:style-name="P92"/>
          </table:table-cell>
          <table:table-cell table:style-name="表格19.A1" office:value-type="string">
            <text:p text:style-name="P93"/>
          </table:table-cell>
          <table:table-cell table:style-name="表格19.N1" office:value-type="string">
            <text:p text:style-name="P61"/>
          </table:table-cell>
        </table:table-row>
        <table:table-row table:style-name="表格19.2">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table:number-rows-spanned="2" office:value-type="string">
            <text:p text:style-name="P106"/>
          </table:table-cell>
          <table:table-cell table:style-name="表格19.A1" table:number-rows-spanned="2" office:value-type="string">
            <text:p text:style-name="P120"/>
          </table:table-cell>
          <table:table-cell table:style-name="表格19.A1" table:number-rows-spanned="2" office:value-type="string">
            <text:p text:style-name="P112"/>
          </table:table-cell>
          <table:table-cell table:style-name="表格19.A1" table:number-rows-spanned="2" office:value-type="string">
            <text:p text:style-name="P113"/>
          </table:table-cell>
          <table:table-cell table:style-name="表格19.A1" table:number-rows-spanned="2" office:value-type="string">
            <text:p text:style-name="P112"/>
          </table:table-cell>
          <table:table-cell table:style-name="表格19.A1" table:number-rows-spanned="2" office:value-type="string">
            <text:p text:style-name="P110"/>
          </table:table-cell>
          <table:table-cell table:style-name="表格19.A1" table:number-rows-spanned="2" office:value-type="string">
            <text:p text:style-name="P110"/>
          </table:table-cell>
          <table:table-cell table:style-name="表格19.A1" table:number-rows-spanned="2" office:value-type="string">
            <text:p text:style-name="P112"/>
          </table:table-cell>
          <table:table-cell table:style-name="表格19.A1" table:number-rows-spanned="2" office:value-type="string">
            <text:p text:style-name="P117"/>
          </table:table-cell>
          <table:table-cell table:style-name="表格19.A1" table:number-rows-spanned="2" office:value-type="string">
            <text:p text:style-name="P113"/>
          </table:table-cell>
          <table:table-cell table:style-name="表格19.N1" table:number-rows-spanned="2" office:value-type="string">
            <text:p text:style-name="P114"/>
          </table:table-cell>
        </table:table-row>
        <table:table-row table:style-name="表格19.3">
          <table:table-cell table:style-name="表格19.A1"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42"/>
          </table:table-cell>
          <table:table-cell table:style-name="表格20.A1" office:value-type="string">
            <text:p text:style-name="P142"/>
          </table:table-cell>
          <table:table-cell table:style-name="表格20.A1" table:number-rows-spanned="2" office:value-type="string">
            <text:p text:style-name="P146"/>
          </table:table-cell>
          <table:table-cell table:style-name="表格20.A1" table:number-rows-spanned="2" office:value-type="string">
            <text:p text:style-name="P137"><text:span text:style-name="T16">GPN</text:span><text:span text:style-name="T16">：</text:span></text:p>
          </table:table-cell>
          <table:table-cell table:style-name="表格20.A1" table:number-rows-spanned="2" office:value-type="string">
            <text:p text:style-name="P143">2000100002</text:p>
          </table:table-cell>
          <table:table-cell table:style-name="表格20.A1" table:number-rows-spanned="2" office:value-type="string">
            <text:p text:style-name="P139"/>
          </table:table-cell>
          <table:table-cell table:style-name="表格20.A1" table:number-rows-spanned="2" office:value-type="string">
            <text:p text:style-name="P140">定價：</text:p>
          </table:table-cell>
          <table:table-cell table:style-name="表格20.A1" table:number-rows-spanned="2" office:value-type="string">
            <text:p text:style-name="P140">每份新臺幣三十五元</text:p>
          </table:table-cell>
        </table:table-row>
        <table:table-row table:style-name="表格20.2">
          <table:table-cell table:style-name="表格20.A2" office:value-type="string">
            <text:p text:style-name="P138"><text:span text:style-name="T16">ISSN</text:span><text:span text:style-name="T16">號碼：</text:span></text:p>
          </table:table-cell>
          <table:table-cell table:style-name="表格20.B2" office:value-type="string">
            <text:p text:style-name="P144">15603792</text:p>
          </table:table-cell>
          <table:covered-table-cell/>
          <table:covered-table-cell/>
          <table:covered-table-cell/>
          <table:covered-table-cell/>
          <table:covered-table-cell/>
          <table:covered-table-cell/>
        </table:table-row>
      </table:table>
      <text:p text:style-name="P19"/>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3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5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style>
    <style:style style:name="項2" style:family="paragraph" style:parent-style-name="令.條">
      <style:paragraph-properties fo:margin-left="3.75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fo:text-align="justify" style:writing-mode="lr-tb"/>
    </style:style>
    <style:style style:name="MP18" style:family="paragraph">
      <loext:graphic-properties draw:fill="none" draw:fill-color="#ffffff"/>
      <style:paragraph-properties fo:line-height="0.318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3pt" fo:letter-spacing="normal" style:font-size-asian="13pt"/>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998cm">
          <style:column-sep style:width="0.002cm" style:color="#000000" style:height="100%" style:style="none"/>
          <style:column style:rel-width="32762*" fo:start-indent="0cm" fo:end-indent="0.499cm"/>
          <style:column style:rel-width="32772*"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403cm" draw:transform="rotate (1.5707963267949) translate (10.4016527777778cm 1.20297222222222cm)"><draw:text-box><text:p text:style-name="MP17"><text:span text:style-name="MT11">本日因公布法律，增</text:span></text:p><text:p text:style-name="MP17"><text:span text:style-name="MT11">加發行公報一號次。</text:span></text:p></draw:text-box></draw:frame><text:span text:style-name="MT12">中華民國九十一年一月二十一日（星期一）</text:span><text:span text:style-name="MT13">（　　　　　　）</text:span></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四一號</text:span><text:span text:style-name="MT16"><text:tab/></text:span><text:span text:style-name="Page_20_Number"><text:span text:style-name="MT14"><text:page-number text:select-page="current">36</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四一號</text:span><text:span text:style-name="MT17"><text:tab/></text:span><text:span text:style-name="Page_20_Number"><text:span text:style-name="MT14"><text:page-number text:select-page="current">35</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四一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1-21T10:21:00</meta:creation-date>
    <dc:creator>jlwang</dc:creator>
    <dc:date>2012-06-05T09:39:00</dc:date>
    <meta:print-date>2002-01-21T16:24:00</meta:print-date>
    <meta:editing-cycles>104</meta:editing-cycles>
    <meta:editing-duration>PT1H37M</meta:editing-duration>
    <meta:document-statistic meta:table-count="20" meta:image-count="0" meta:object-count="0" meta:page-count="36" meta:paragraph-count="602" meta:word-count="23194" meta:character-count="23928" meta:non-whitespace-character-count="233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