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令.節">
      <style:paragraph-properties fo:margin-left="6.421cm" fo:margin-right="0cm" fo:text-indent="-1.976cm" style:auto-text-indent="false"/>
    </style:style>
    <style:style style:name="P2" style:family="paragraph" style:parent-style-name="令.節">
      <style:paragraph-properties fo:margin-left="6.421cm" fo:margin-right="0cm" fo:text-indent="-1.976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Header">
      <style:paragraph-properties fo:line-height="0.035cm"/>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3.351cm" fo:margin-right="0cm" fo:text-indent="-3.351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1.827cm" fo:margin-right="0cm" fo:text-indent="-1.827cm" style:auto-text-indent="false"/>
    </style:style>
    <style:style style:name="P16" style:family="paragraph" style:parent-style-name="令.條">
      <style:paragraph-properties fo:margin-left="3.281cm" fo:margin-right="0cm" fo:text-indent="-3.281cm" style:auto-text-indent="false"/>
    </style:style>
    <style:style style:name="P17" style:family="paragraph" style:parent-style-name="令.條">
      <style:paragraph-properties fo:margin-left="2.413cm" fo:margin-right="0cm" fo:text-indent="-2.413cm" style:auto-text-indent="false"/>
    </style:style>
    <style:style style:name="P18" style:family="paragraph" style:parent-style-name="令.條">
      <style:paragraph-properties fo:margin-left="2.011cm" fo:margin-right="0cm" fo:text-indent="-2.011cm" style:auto-text-indent="false"/>
    </style:style>
    <style:style style:name="P19" style:family="paragraph" style:parent-style-name="令.項">
      <style:paragraph-properties fo:margin-left="2.469cm" fo:margin-right="0cm" fo:text-indent="0.988cm" style:auto-text-indent="false"/>
    </style:style>
    <style:style style:name="P20" style:family="paragraph" style:parent-style-name="令.項">
      <style:paragraph-properties fo:margin-left="2.469cm" fo:margin-right="0cm" fo:text-indent="0.988cm" style:auto-text-indent="false"/>
    </style:style>
    <style:style style:name="P21" style:family="paragraph" style:parent-style-name="令.項">
      <style:paragraph-properties fo:margin-left="2.469cm" fo:margin-right="0cm" fo:text-indent="0.988cm" style:auto-text-indent="false"/>
    </style:style>
    <style:style style:name="P22" style:family="paragraph" style:parent-style-name="令.項">
      <style:paragraph-properties fo:margin-left="2.469cm" fo:margin-right="0cm" fo:text-indent="0.988cm" style:auto-text-indent="false"/>
      <style:text-properties style:font-name-complex="細明體" style:font-size-complex="12pt"/>
    </style:style>
    <style:style style:name="P23" style:family="paragraph" style:parent-style-name="令.項">
      <style:paragraph-properties fo:margin-left="2.469cm" fo:margin-right="0cm" fo:text-indent="0.96cm" style:auto-text-indent="false"/>
    </style:style>
    <style:style style:name="P24" style:family="paragraph" style:parent-style-name="令.項">
      <style:paragraph-properties fo:margin-left="2.469cm" fo:margin-right="0cm" fo:text-indent="0.96cm" style:auto-text-indent="false"/>
      <style:text-properties fo:letter-spacing="-0.007cm"/>
    </style:style>
    <style:style style:name="P25" style:family="paragraph" style:parent-style-name="令頭2">
      <style:paragraph-properties fo:margin-left="0.988cm" fo:margin-right="0cm" fo:text-indent="0cm" style:auto-text-indent="false"/>
    </style:style>
    <style:style style:name="P26" style:family="paragraph" style:parent-style-name="令頭2">
      <style:paragraph-properties fo:margin-left="0.988cm" fo:margin-right="0cm" fo:text-indent="0cm" style:auto-text-indent="false"/>
    </style:style>
    <style:style style:name="P27" style:family="paragraph" style:parent-style-name="令頭1">
      <style:paragraph-properties fo:margin-left="0cm" fo:margin-right="0cm" fo:text-indent="0.988cm" style:auto-text-indent="false"/>
    </style:style>
    <style:style style:name="P28" style:family="paragraph" style:parent-style-name="令頭1">
      <style:paragraph-properties fo:margin-left="0cm" fo:margin-right="0cm" fo:text-indent="0.988cm" style:auto-text-indent="false"/>
    </style:style>
    <style:style style:name="P29" style:family="paragraph" style:parent-style-name="令.日">
      <style:paragraph-properties fo:margin-top="0.212cm" fo:margin-bottom="0.212cm" loext:contextual-spacing="false"/>
    </style:style>
    <style:style style:name="P30" style:family="paragraph" style:parent-style-name="令.日">
      <style:paragraph-properties fo:margin-top="0.212cm" fo:margin-bottom="0.212cm" loext:contextual-spacing="false"/>
    </style:style>
    <style:style style:name="P31" style:family="paragraph" style:parent-style-name="Standard">
      <style:paragraph-properties fo:text-align="justify" fo:text-align-last="justify" style:justify-single-word="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line-height="0.035cm"/>
    </style:style>
    <style:style style:name="P34" style:family="paragraph" style:parent-style-name="Standard">
      <style:text-properties style:font-name-complex="細明體" style:font-size-complex="12pt"/>
    </style:style>
    <style:style style:name="P3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4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4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3" style:family="paragraph" style:parent-style-name="令.章">
      <style:paragraph-properties fo:margin-left="6.491cm" fo:margin-right="0cm" fo:text-indent="-2.54cm" style:auto-text-indent="false"/>
    </style:style>
    <style:style style:name="P44" style:family="paragraph" style:parent-style-name="令.章">
      <style:paragraph-properties fo:margin-left="6.491cm" fo:margin-right="0cm" fo:text-indent="-2.54cm" style:auto-text-indent="false"/>
    </style:style>
    <style:style style:name="P4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7" style:family="paragraph" style:parent-style-name="Footer">
      <style:paragraph-properties fo:margin-left="0cm" fo:margin-right="0.635cm" fo:line-height="0.035cm" fo:text-indent="0cm" style:auto-text-indent="false"/>
    </style:style>
    <style:style style:name="P48" style:family="paragraph">
      <style:paragraph-properties style:line-height-at-least="0.423cm" fo:text-align="center" style:writing-mode="lr-tb">
        <style:tab-stops>
          <style:tab-stop style:position="0.273cm"/>
        </style:tab-stops>
      </style:paragraph-properties>
    </style:style>
    <style:style style:name="P49" style:family="paragraph">
      <style:paragraph-properties fo:margin-top="0.212cm" fo:margin-bottom="0cm" fo:line-height="0.353cm" fo:text-align="center" style:writing-mode="lr-tb">
        <style:tab-stops>
          <style:tab-stop style:position="0.273cm"/>
        </style:tab-stops>
      </style:paragraph-properties>
    </style:style>
    <style:style style:name="P50" style:family="paragraph">
      <style:paragraph-properties fo:line-height="0.353cm" fo:text-align="center" style:writing-mode="lr-tb">
        <style:tab-stops>
          <style:tab-stop style:position="0.273cm"/>
        </style:tab-stops>
      </style:paragraph-properties>
    </style:style>
    <style:style style:name="P5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5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5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4" style:family="paragraph">
      <style:paragraph-properties fo:margin-left="0cm" fo:margin-right="0.54cm" fo:line-height="0.353cm" fo:text-align="justify" fo:text-align-last="justify" fo:text-indent="0cm" style:punctuation-wrap="simple" style:line-break="normal" style:writing-mode="lr-tb"/>
    </style:style>
    <style:style style:name="P55" style:family="paragraph">
      <style:paragraph-properties fo:margin-left="0cm" fo:margin-right="0.54cm" fo:line-height="0.635cm" fo:text-align="justify" fo:text-indent="0cm" style:punctuation-wrap="simple" style:line-break="normal" style:writing-mode="lr-tb"/>
    </style:style>
    <style:style style:name="P5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7" style:family="paragraph">
      <loext:graphic-properties draw:fill="none" draw:fill-color="#ffffff"/>
      <style:paragraph-properties style:writing-mode="lr-tb"/>
    </style:style>
    <style:style style:name="P5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letter-spacing="-0.011cm" style:font-size-asian="12pt"/>
    </style:style>
    <style:style style:name="T6" style:family="text">
      <style:text-properties fo:font-size="12pt" fo:letter-spacing="-0.011cm" style:font-size-asian="12pt" style:font-size-complex="12pt"/>
    </style:style>
    <style:style style:name="T7" style:family="text">
      <style:text-properties style:font-size-complex="12pt"/>
    </style:style>
    <style:style style:name="T8" style:family="text">
      <style:text-properties style:font-size-complex="12pt"/>
    </style:style>
    <style:style style:name="T9" style:family="text">
      <style:text-properties fo:letter-spacing="-0.007cm"/>
    </style:style>
    <style:style style:name="T10" style:family="text">
      <style:text-properties fo:letter-spacing="-0.007cm" style:font-size-complex="14pt"/>
    </style:style>
    <style:style style:name="T11" style:family="text">
      <style:text-properties fo:letter-spacing="-0.007cm"/>
    </style:style>
    <style:style style:name="T12" style:family="text">
      <style:text-properties fo:letter-spacing="-0.007cm" style:font-size-complex="12pt"/>
    </style:style>
    <style:style style:name="T13" style:family="text">
      <style:text-properties fo:letter-spacing="-0.007cm" style:font-name-complex="細明體" style:font-size-complex="12pt"/>
    </style:style>
    <style:style style:name="T14" style:family="text">
      <style:text-properties fo:letter-spacing="-0.007cm" style:font-name-asian="Times New Roman" style:font-name-complex="Times New Roman" style:font-size-complex="12pt"/>
    </style:style>
    <style:style style:name="T15" style:family="text">
      <style:text-properties style:font-name-asian="Times New Roman"/>
    </style:style>
    <style:style style:name="T16" style:family="text">
      <style:text-properties style:font-name-asian="Times New Roman" style:font-name-complex="Times New Roman" style:font-size-complex="12pt"/>
    </style:style>
    <style:style style:name="T17" style:family="text">
      <style:text-properties fo:letter-spacing="0.088cm"/>
    </style:style>
    <style:style style:name="T18" style:family="text">
      <style:text-properties fo:letter-spacing="-0.053cm"/>
    </style:style>
    <style:style style:name="T19" style:family="text">
      <style:text-properties style:font-name="細明體" fo:font-size="12pt" style:font-size-asian="12pt" style:font-name-complex="細明體" style:font-size-complex="12pt"/>
    </style:style>
    <style:style style:name="T20" style:family="text">
      <style:text-properties style:font-name="細明體" style:font-name-complex="細明體" style:font-size-complex="12pt"/>
    </style:style>
    <style:style style:name="T21" style:family="text">
      <style:text-properties style:font-name="細明體" style:font-name-complex="細明體" style:font-size-complex="12pt"/>
    </style:style>
    <style:style style:name="T22" style:family="text">
      <style:text-properties style:font-name="細明體" style:font-name-asian="細明體" style:font-name-complex="細明體" style:font-size-complex="12pt"/>
    </style:style>
    <style:style style:name="T23" style:family="text">
      <style:text-properties style:font-name="細明體" fo:letter-spacing="-0.007cm" style:font-name-complex="細明體" style:font-size-complex="12pt"/>
    </style:style>
    <style:style style:name="T24" style:family="text">
      <style:text-properties style:font-name-complex="細明體" style:font-size-complex="12pt"/>
    </style:style>
    <style:style style:name="T25" style:family="text">
      <style:text-properties style:font-name-complex="細明體" style:font-size-complex="12pt"/>
    </style:style>
    <style:style style:name="T26" style:family="text">
      <style:text-properties fo:background-color="#d8d8d8" loext:char-shading-value="0"/>
    </style:style>
    <style:style style:name="T27" style:family="text">
      <style:text-properties fo:background-color="#d8d8d8" loext:char-shading-value="0"/>
    </style:style>
    <style:style style:name="T28" style:family="text">
      <style:text-properties fo:letter-spacing="0.081cm"/>
    </style:style>
    <style:style style:name="T29" style:family="text">
      <style:text-properties fo:letter-spacing="-0.039cm"/>
    </style:style>
    <style:style style:name="T30" style:family="text">
      <style:text-properties style:font-name="標楷體"/>
    </style:style>
    <style:style style:name="T31" style:family="text">
      <style:text-properties style:font-name="標楷體"/>
    </style:style>
    <style:style style:name="T32" style:family="text">
      <style:text-properties style:font-name="標楷體" fo:font-size="16pt" style:font-size-asian="16pt"/>
    </style:style>
    <style:style style:name="T33" style:family="text">
      <style:text-properties style:font-name="標楷體" fo:font-size="10pt" style:font-size-asian="10pt"/>
    </style:style>
    <style:style style:name="T34" style:family="text">
      <style:text-properties style:font-name="標楷體" fo:font-size="10pt" style:font-size-asian="10pt"/>
    </style:style>
    <style:style style:name="T35" style:family="text">
      <style:text-properties style:font-name="標楷體" fo:font-size="14pt" style:font-size-asian="14pt"/>
    </style:style>
    <style:style style:name="T36" style:family="text">
      <style:text-properties style:font-name="標楷體" fo:font-size="14pt" style:font-size-asian="14pt"/>
    </style:style>
    <style:style style:name="T37" style:family="text">
      <style:text-properties style:font-name="標楷體" fo:font-size="12pt" style:font-size-asian="12pt"/>
    </style:style>
    <style:style style:name="T38" style:family="text">
      <style:text-properties style:font-name="Arial" fo:font-size="10pt" fo:font-weight="bold" style:font-size-asian="10pt" style:font-weight-asian="bold"/>
    </style:style>
    <style:style style:name="T3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4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5">總統令</text:p>
          </table:table-cell>
          <table:table-cell table:style-name="表格1.A1" office:value-type="string">
            <text:p text:style-name="P31">中華民國八十四年八月九日</text:p>
            <text:p text:style-name="Salutation_20__28_user_29_">華總（一）義字第五八八九號</text:p>
          </table:table-cell>
        </table:table-row>
      </table:table>
      <text:p text:style-name="P27">茲制定總統副總統選舉罷免法，公布之。</text:p>
      <text:p text:style-name="P5">總　　　統　李登輝</text:p>
      <text:p text:style-name="P5">行政院院長　連　戰</text:p>
      <text:p text:style-name="P5">內政部部長　黃昆輝</text:p>
      <text:p text:style-name="P25">總統副總統選舉罷免法</text:p>
      <text:p text:style-name="P29">中華民國八十四年八月九日公布</text:p>
      <text:p text:style-name="P43">   第 一 章 總則</text:p>
      <text:p text:style-name="P8">第　一　條　　<text:span text:style-name="T7">本法依憲法第四十六條及憲法增修條文第二條第一項制定之。</text:span></text:p>
      <text:p text:style-name="P19">總統、副總統選舉、罷免，依本法之規定，本法未規定者，依其他有關法令之規定。</text:p>
      <text:p text:style-name="P8"><text:soft-page-break/>第　二　條　　<text:span text:style-name="T10">總統、副總統選舉、罷免，除另有規定外，以普通、平等、直接及無記名投票之方法行之。</text:span></text:p>
      <text:p text:style-name="P8">第　三　條　　總統、副總統選舉，以中華民國自由地區為選舉區。</text:p>
      <text:p text:style-name="P8">第　四　條　　選舉人、候選人年齡及居住期間之計算，除另有規定外，均以算至投票日前一日為準，並以戶籍登記簿為依據。</text:p>
      <text:p text:style-name="P19">前項居住期間之起算，以申報戶籍遷入登記之申請日期為準。</text:p>
      <text:p text:style-name="P19">重行投票者，仍依原投票日計算。</text:p>
      <text:p text:style-name="P8">第　五　條　　本法所規定各種期間之計算，依民法之規定。但期間之末日為例假日時，不予延長。</text:p>
      <text:p text:style-name="P43">   第 二 章 選舉罷免機關</text:p>
      <text:p text:style-name="P8">第　六　條　　總統、副總統選舉、罷免，由中央選舉委員會主管並指揮、監督省<text:span text:style-name="T15"> </text:span>(市) 、縣<text:span text:style-name="T15"> </text:span>(市) 選舉委員會辦理之。但總統、副總統罷免案之提議、提出及副總統之缺位補選，由國民大會辦理之。</text:p>
      <text:p text:style-name="P19">各級選舉委員會應依據法令公正行使職權。</text:p>
      <text:p text:style-name="P8">第　七　條　　中央選舉委員會辦理左列事項：</text:p>
      <text:p text:style-name="P3">一、選舉、罷免之公告事項。</text:p>
      <text:p text:style-name="P3">二、選舉、罷免事務進行程序及計畫事項。</text:p>
      <text:p text:style-name="P3">三、候選人申請登記事項。</text:p>
      <text:p text:style-name="P3">四、候選人資格之審定事項。</text:p>
      <text:p text:style-name="P3">五、選舉宣導之策劃事項。</text:p>
      <text:p text:style-name="P3">六、候選人電視政見發表會之辦理事項。</text:p>
      <text:p text:style-name="P3">七、選舉、罷免之監察事項。</text:p>
      <text:p text:style-name="P3">八、選舉、罷免結果之審定事項。</text:p>
      <text:p text:style-name="P3">九、其他有關選舉、罷免事項。</text:p>
      <text:p text:style-name="P8"><text:soft-page-break/>第　八　條　　省選舉委員會指揮、監督縣<text:span text:style-name="T15"> </text:span>(市) 選舉委員會辦理本法所規定之事項。</text:p>
      <text:p text:style-name="P8">第　九　條　　直轄市、縣<text:span text:style-name="T15"> </text:span>(市) 選舉委員會分別辦理左列事項：</text:p>
      <text:p text:style-name="P3">一、選舉、罷免事務之辦理事項。</text:p>
      <text:p text:style-name="P3">二、選舉宣導之執行事項。</text:p>
      <text:p text:style-name="P3">三、選舉、罷免之監察事項。</text:p>
      <text:p text:style-name="P3">四、投票所、開票所之設置及管理事項。</text:p>
      <text:p text:style-name="P3">五、其他有關選舉、罷免事項。</text:p>
      <text:p text:style-name="P8">第　十　條　　各級選舉委員會在辦理選舉、罷免期間，得調用各級政府職員辦理事務。</text:p>
      <text:p text:style-name="P43">   第 三 章 選舉</text:p>
      <text:p text:style-name="P1">      第 一 節 選舉人</text:p>
      <text:p text:style-name="P11"><text:span text:style-name="T17">第十一條</text:span><text:span text:style-name="T18">　　</text:span>中華民國自由地區人民，年滿二十歲，無左列情事之一者，有選舉權：</text:p>
      <text:p text:style-name="P3">一、褫奪公權尚未復權者。</text:p>
      <text:p text:style-name="P3">二、受禁治產宣告尚未撤銷者。</text:p>
      <text:p text:style-name="P19">前項第一款情形，如係戒嚴時期依懲治叛亂條例判決者，不在此限。</text:p>
      <text:p text:style-name="P11"><text:span text:style-name="T17">第十二條</text:span><text:span text:style-name="T18">　　</text:span>前條有選舉權人具左列條件之一者，為選舉人：</text:p>
      <text:p text:style-name="P3">一、現在中華民國自由地區繼續居住四個月以上者。</text:p>
      <text:p text:style-name="P3">二、曾在中華民國自由地區繼續居住四個月以上，現在國外，持有效中華民國護照，並在規定期間內向其最後遷出國外時之原戶籍機關辦理選舉人登記者。</text:p>
      <text:p text:style-name="P19">前項第二款在國外之中華民國自由地區人民申請返國行使選舉權登記辦法，由中央選舉委員會會同外交部、僑務委員會另定之。</text:p>
      <text:p text:style-name="P11"><text:soft-page-break/><text:span text:style-name="T17">第十三條</text:span><text:span text:style-name="T18">　　</text:span>選舉人，除另有規定外，應於戶籍所在地投票所投票。</text:p>
      <text:p text:style-name="P19">返國行使選舉權之選舉人，應於最後遷出國外時之原戶籍所在地投票所投票。</text:p>
      <text:p text:style-name="P19">投票所工作人員，得在戶籍地或工作地之投票所投票。</text:p>
      <text:p text:style-name="P11"><text:span text:style-name="T17">第十四條</text:span><text:span text:style-name="T18">　　</text:span>選舉人投票時，除另有規定外，應憑本人國民身分證領取選舉票。</text:p>
      <text:p text:style-name="P19">返國行使選舉權之選舉人應憑本人有效之中華民國護照領取選舉票。</text:p>
      <text:p text:style-name="P13"><text:span text:style-name="T17">第十五條</text:span><text:span text:style-name="T18">　　</text:span>選舉人應於規定之投票時間內到投票所投票，逾時不得進入投票所。但已於規定時間內到達投票所尚未投票者，仍可投票。</text:p>
      <text:p text:style-name="P1">      第 二 節 選舉人名冊</text:p>
      <text:p text:style-name="P13"><text:span text:style-name="T17">第十六條</text:span><text:span text:style-name="T18">　　</text:span>選舉人名冊，除另有規定外，由鄉<text:span text:style-name="T15"> </text:span>(鎮、市、區) 戶籍機關依據戶籍登記簿編造；凡投票前二十日已登錄戶籍登記簿，依規定有選舉人資格者，應一律編入名冊；投票日前二十日以後遷出之選舉人，仍應在原戶籍所在地行使選舉權。</text:p>
      <text:p text:style-name="P19">返國行使選舉權之選舉人名冊，應由最後遷出國外時之原戶籍所在地戶籍機關編造。</text:p>
      <text:p text:style-name="P11"><text:span text:style-name="T17">第十七條</text:span><text:span text:style-name="T18">　　</text:span>總統、副總統選舉與他種公職人員選舉同時辦理時，選舉人名冊得合併編造。</text:p>
      <text:p text:style-name="P13"><text:span text:style-name="T17">第十八條</text:span><text:span text:style-name="T18">　　</text:span>選舉人名冊編造後，戶籍機關應送由鄉<text:span text:style-name="T15"> </text:span>(鎮、市、區) 公所備用並交村、里在村、里辦公處分鄰公開陳列、公告閱覽五日。選舉人發現錯誤或遺漏時，得於閱覽期內申請更正。</text:p>
      <text:p text:style-name="P13"><text:span text:style-name="T17">第十九條</text:span><text:span text:style-name="T18">　　</text:span>選舉人名冊經公開陳列，公告閱覽期滿後，村、里應即將原冊暨申請更正情形，報由鄉<text:span text:style-name="T15"> </text:span>(鎮、<text:soft-page-break/>市、區) 公所轉送戶籍機關查核更正。</text:p>
      <text:p text:style-name="P19">選舉人名冊經公告更正後即為確定，並由各直轄市、縣<text:span text:style-name="T15"> </text:span>(市) 選舉委員會公告選舉人人數。</text:p>
      <text:p text:style-name="P1">      第 三 節 候選人</text:p>
      <text:p text:style-name="P13"><text:span text:style-name="T17">第二十條</text:span><text:span text:style-name="T18">　　</text:span>在中華民國自由地區繼續居住四個月以上且曾設籍十五年以上之選舉人，年滿四十歲，得申請登記為總統、副總統候選人。</text:p>
      <text:p text:style-name="P19">回復中華民國國籍、因歸化取得中華民國國籍或大陸地區人民經許可進入臺灣地區者，不得登記為總統、副總統候選人。</text:p>
      <text:p text:style-name="P8">第二十一條　　總統、副總統候選人，應聯名登記。未聯名登記或申請登記之表件不全者，不予受理。</text:p>
      <text:p text:style-name="P19">前項候選人應經由政黨推薦或連署人連署。</text:p>
      <text:p text:style-name="P19">同一組總統、副總統候選人，如經審定一人或二人資格不符規定，則該組候選人，應不准予登記。</text:p>
      <text:p text:style-name="P8">第二十二條　　依政黨推薦方式向中央選舉委員會申請登記為總統、副總統候選人者，應檢附政黨推薦書。同一政黨，不得推薦二組以上候選人，推薦二組以上候選人者，其後登記者不予受理。</text:p>
      <text:p text:style-name="P19">前項之政黨，於最近任何一次省（市）以上選舉，其所推薦候選人得票數之和，應達該次選舉有效票總和百分之五以上。</text:p>
      <text:p text:style-name="P8">第二十三條　　依連署方式申請登記為總統、副總統候選人者，應於選舉公告發布後五日內，向中央選舉委員會申請為被連署人，申領連署人名冊格式，並繳交連署保證金新臺幣一百萬元。</text:p>
      <text:p text:style-name="P19">中央選舉委員會受理前項申請後，應定期公告申請人為被連署人，並函請直轄市、縣<text:span text:style-name="T15"> </text:span>(市) 選舉委員會於公告之次日起四十五日內，受理被連署人或其代理人提出連署書件。</text:p>
      <text:p text:style-name="P19">中華民國自由地區人民，於選舉公告日，年滿二十歲以上者，得為前項之連署人。</text:p>
      <text:p text:style-name="P19">連署人數，於第二項規定期間內，已達最近一次中央民意代表選舉選舉人總數百分之一．<text:soft-page-break/>五以上時，中央選舉委員會應定期為完成連署之公告，發給被連署人完成連署證明書，並發還保證金。</text:p>
      <text:p text:style-name="P19">於規定期間內連署人數不足前項規定人數二分之一以上者，保證金不予發還。</text:p>
      <text:p text:style-name="P19">被連署人或其代理人應依中央選舉委員會發給之連署人名冊格式，印製名冊，徵求連署。連署人連署時，應填具連署切結書，並附加蓋本人印章之國民身分證影本。同一連署人，以連署一組被連署人為限，同時為二組以上之連署時，其連署無效。</text:p>
      <text:p text:style-name="P19">被連署人或其代理人應於第二項規定期間內，向直轄市、縣（市）選舉委員會提出連署人名冊、連署切結書及加蓋連署人印章之連署人國民身分證影本。</text:p>
      <text:p text:style-name="P19">直轄市、縣<text:span text:style-name="T15"> </text:span>(市) 選舉委員會受理前項連署書件後，應予抽查，並應於抽查後，將受理及抽查結果層報中央選舉委員會。連署人之連署有左列情事之一者，應予刪除：</text:p>
      <text:p text:style-name="P3">一、連署人不合第三項或第六項規定者。</text:p>
      <text:p text:style-name="P3">二、連署人之國民身分證影本記載資料不明或影印不清晰，致無法辨認連署人之姓名、出生年月日或身分證統一編號者。</text:p>
      <text:p text:style-name="P3">三、連署人名冊未經連署人簽名或蓋章者。</text:p>
      <text:p text:style-name="P3">四、連署人連署，有偽造情事者。</text:p>
      <text:p text:style-name="P19">連署及查核辦法由中央選舉委員會定之。</text:p>
      <text:p text:style-name="P8">第二十四條　　<text:span text:style-name="T10">依連署方式向中央選舉委員會申請登記為總統、副總統候選人者，應檢附完成連署證明書。</text:span></text:p>
      <text:p text:style-name="P8">第二十五條　　總統、副總統選舉與他種公職人員選舉同時辦理時，同時為二種以上候選人登記者，他種公職候選人之登記無效。</text:p>
      <text:p text:style-name="P8">第二十六條　　有左列情事之一者，不得登記為總統、副總統候選人：</text:p>
      <text:p text:style-name="P3">一、動員戡亂時期終止後，曾犯內亂、外患罪，經依刑法判刑確定者。</text:p>
      <text:p text:style-name="P3"><text:soft-page-break/>二、曾犯貪污罪，經判刑確定者。</text:p>
      <text:p text:style-name="P3">三、曾犯刑法第一百四十二條、第一百四十四條、公職人員選舉罷免法第八十九條、第九十條之一第一項、第九十一條第一項第一款之罪，經判刑確定者。</text:p>
      <text:p text:style-name="P3">四、犯前三款以外之罪，判處有期徒刑以上之刑確定，尚未執行或執行未畢者。但受緩刑宣告者，不在此限。</text:p>
      <text:p text:style-name="P3">五、受保安處分或感訓處分之裁判確定，尚未執行或執行未畢者。</text:p>
      <text:p text:style-name="P3">六、受破產宣告確定，尚未復權者。</text:p>
      <text:p text:style-name="P3">七、依法停止任用或受休職處分，尚未期滿者。</text:p>
      <text:p text:style-name="P3">八、褫奪公權，尚未復權者。</text:p>
      <text:p text:style-name="P3">九、受禁治產宣告，尚未撤銷者。</text:p>
      <text:p text:style-name="P8">第二十七條　　左列人員不得申請登記為總統、副總統候選人：</text:p>
      <text:p text:style-name="P3">一、現役軍人或警察。</text:p>
      <text:p text:style-name="P3">二、辦理選舉事務人員。</text:p>
      <text:p text:style-name="P3">三、具有外國國籍者。</text:p>
      <text:p text:style-name="P19">前項第一款之現役軍人，屬於後備軍人或國民兵應召者，在應召未入營前，或係教育、勤務及點閱召集，均不受限制。</text:p>
      <text:p text:style-name="P8">第二十八條　　總統、副總統候選人名單公告後，經發現候選人在公告前或投票前有左列情事之一者，投票前由中央選舉委員會撤銷其候選人登記；當選後依第九十五條規定提起當選無效之訴：</text:p>
      <text:p text:style-name="P3">一、候選人資格不合第二十條規定者。</text:p>
      <text:p text:style-name="P3">二、有第二十六條各款情事之一者。</text:p>
      <text:p text:style-name="P3">三、依第二十七條第一項規定不得登記為候選人者。</text:p>
      <text:p text:style-name="P3"><text:soft-page-break/>四、依第七十條規定不得登記為候選人者。</text:p>
      <text:p text:style-name="P8">第二十九條　　總統候選人之一於登記截止後至選舉投票日前死亡，主管機關應即公告停止選舉，並定期重行選舉。</text:p>
      <text:p text:style-name="P19">依前項規定辦理之重行選舉，於公告停止選舉前取得之總統、副總統候選人完成連署證明書，於重行選舉仍適用之。</text:p>
      <text:p text:style-name="P11"><text:span text:style-name="T17">第三十條</text:span><text:span text:style-name="T18">　　</text:span>經登記為總統、副總統候選人者，不得撤回其總統、副總統候選人登記。</text:p>
      <text:p text:style-name="P19">經政黨推薦為總統、副總統候選人者，其推薦之政黨，不得撤回其推薦。</text:p>
      <text:p text:style-name="P8">第三十一條　　登記為總統、副總統候選人時，各組應繳納保證金，其金額為第三十六條所訂競選經費最高金額二十分之一。</text:p>
      <text:p text:style-name="P19">前項保證金之計算有未滿新臺幣一百萬元之尾數時，不予計算。</text:p>
      <text:p text:style-name="P19">第一項保證金應於公告當選人名單後十日內發還。但得票數不足選舉人總數百分之五者，不予發還。</text:p>
      <text:p text:style-name="P1">      第 四 節 選舉公告</text:p>
      <text:p text:style-name="P8">第三十二條　　選舉委員會應依左列規定期間發布各種公告：</text:p>
      <text:p text:style-name="P3">一、選舉公告，須載明選舉種類、選舉區、投票日期及投票起、止時間。並應於總統、副<text:span text:style-name="T10">總統任期屆滿一百二十日前發布之。但重行選舉、重行投票或補選之公告日期不在此限。</text:span></text:p>
      <text:p text:style-name="P3">二、候選人登記，應於投票日五十日前公告，其登記期間不得少於七日。</text:p>
      <text:p text:style-name="P3">三、選舉人名冊，應於投票日十五日前公告，其公告期間不得少於五日。</text:p>
      <text:p text:style-name="P3">四、候選人名單，應於競選活動開始前一日公告。</text:p>
      <text:p text:style-name="P3">五、選舉人人數，應於投票日三日前公告。</text:p>
      <text:p text:style-name="P3">六、當選人名單，應於投票日後七日內公告。</text:p>
      <text:p text:style-name="P8"><text:soft-page-break/>第三十三條　　總統、副總統選舉，應於總統、副總統任期屆滿三十日前完成選舉投票。但重行選舉、重行投票或補選之投票完成日期不在此限。</text:p>
      <text:p text:style-name="P1">      第 五 節 選舉活動</text:p>
      <text:p text:style-name="P8">第三十四條　　總統、副總統選舉，候選人競選活動期間為二十八日。</text:p>
      <text:p text:style-name="P19">前項期間，以投票日前一日向前推算，其每日競選活動之起、止時間，由中央選舉委員會定之。</text:p>
      <text:p text:style-name="P8">第三十五條　　政黨及候選人不得接受左列競選經費之捐助：</text:p>
      <text:p text:style-name="P3">一、外國團體、法人、個人或主要成員為外國人之團體、法人。</text:p>
      <text:p text:style-name="P3">二、大陸地區人民、法人、團體或其他機構，或主要成員為大陸地區人民之法人、團體或其他機構。</text:p>
      <text:p text:style-name="P3">三、同一種選舉其他政黨或候選人。</text:p>
      <text:p text:style-name="P3">四、公營事業或接受政府捐助之財團法人。</text:p>
      <text:p text:style-name="P19">政黨、候選人或為其助選之人，不得向不特定人以發行定期、不定期之無息、有息債券或其他有價證券方式，募集競選經費<text:span text:style-name="T19">。</text:span></text:p>
      <text:p text:style-name="P8">第三十六條　　同一組候選人競選經費最高金額，由中央選舉委員會訂定，並於發布選舉公告之日同時公告之。</text:p>
      <text:p text:style-name="P19">前項競選經費最高金額，應以中華民國自由地區人口總數百分之七十，乘以基本金額新臺幣十五元所得數額，加上新臺幣八千萬元之和。</text:p>
      <text:p text:style-name="P19">競選經費最高金額計算有未滿新臺幣一千元之尾數時，其尾數以新臺幣一千元計算之。</text:p>
      <text:p text:style-name="P8">第三十七條　　同一組候選人應合併設競選經費收支帳簿，並由候選人指定合格會計師負責記帳保管，以備查考。</text:p>
      <text:p text:style-name="P19"><text:soft-page-break/>前項候選人應於投票日後三十日內，檢同競選收支結算申報表，向中央選舉委員會合併申報競選經費收支結算，並應由候選人及指定之合格會計師簽章負責。</text:p>
      <text:p text:style-name="P19">中央選舉委員會對前項所申報競選經費之收支，有事實足認其有不實者，得要求檢送收支憑據或證明文件。</text:p>
      <text:p text:style-name="P19">競選經費收支憑據、證明文件等，應於申報後保管六個月。但於發生訴訟時，應保管至判決確定後三個月。</text:p>
      <text:p text:style-name="P19">中央選舉委員會於收受競選收支結算申報表四十五日內，應將申報資料彙整列冊，並刊登政府公報。</text:p>
      <text:p text:style-name="P8">第三十八條　　自選舉公告之日起，至投票日後三十日內，同一組候選人所支付與競選活動有關之競選經費，於第三十六條規定候選人競選經費最高金額內，減除接受捐贈，得於申報所得稅時合併作為當年度列舉扣除額。</text:p>
      <text:p text:style-name="P19">個人對於候選人競選經費之捐贈，不得超過新臺幣二萬元；其為營利事業捐贈者，不得超過新臺幣三十萬元。同一組候選人接受競選經費捐贈之總額，不得超過第三十六條規定之候選人競選經費最高金額。</text:p>
      <text:p text:style-name="P19">前項之捐贈，個人得於申報所得稅時，作為當年度列舉扣除額；其為營利事業捐贈者，得列為當年度之費用或損失。</text:p>
      <text:p text:style-name="P19">營利事業連續虧損三年以上者，不得捐贈競選經費。</text:p>
      <text:p text:style-name="P8">第三十九條　　各組候選人選舉得票數達當選票數三分之一以上者，應補貼其競選費用，每票補貼新臺幣三十元。但其最高額，不得超過候選人競選經費最高金額。</text:p>
      <text:p text:style-name="P19">政黨推薦之候選人其補貼費用，應由該推薦之政黨領取。</text:p>
      <text:p text:style-name="P13"><text:span text:style-name="T17">第四十條</text:span><text:span text:style-name="T18">　　</text:span>同一組候選人於競選活動期間，得設立競選辦事處。其設立競選辦事處二所以上者，除主辦<text:soft-page-break/>事處以候選人為負責人外，其餘各辦事處應由候選人指定專人負責。並應將辦事處地址、負責人姓名向中央選舉委員會登記。</text:p>
      <text:p text:style-name="P23"><text:span text:style-name="T9">候選人競選辦事處不得設於機關、學校、團體或經常定為投</text:span><text:span text:style-name="T9">、開</text:span><text:span text:style-name="T9">票所之處所及其他公共場所。</text:span></text:p>
      <text:p text:style-name="P8">第四十一條　　<text:span text:style-name="T7">中央選舉委員會應彙集各組候選人之號次、相片、姓名、出生年月日、性別、出生地、</text:span><text:span text:style-name="T7">推薦之政黨、</text:span><text:span text:style-name="T7">學歷、經歷</text:span><text:span text:style-name="T7">、職業、住址</text:span><text:span text:style-name="T7">及選舉投票等有關規定，編印選舉公報。</text:span></text:p>
      <text:p text:style-name="P19">前項候選人資料應於申請登記時，一併繳送中央選舉委員會。</text:p>
      <text:p text:style-name="P19">候選人個人資料，由候選人自行負責。其個人資料為選舉委員會職務上所已知或經查明不實者，不予刊登公報。推薦之政黨欄除經所屬政黨推薦之候選人應刊登其推薦政黨名稱外，其餘候選人一律空白。</text:p>
      <text:p text:style-name="P19">選舉公報應於投票日二日前送達選舉區內各戶，並分別張貼適當地點。</text:p>
      <text:p text:style-name="P8">第四十二條　　總統、副總統選舉，中央選舉委員會應以公費，在全國性無線電視頻道提供時段，供候選人發表政見，同一組候選人每次時間不得少於三十分鐘，受指定之電視台不得拒絕。其辦法由中央選舉委員會定之。</text:p>
      <text:p text:style-name="P19">經兩組以上候選人同意，個人或團體得舉辦全國性無線電視辯論會，電視台應予受理，並得向中央選舉委員會申請經費補助。</text:p>
      <text:p text:style-name="P19">前項總統電視辯論會以三場為限，每場每人限三十分鐘。副總統候選人電視辯論得比照辦理。但以一場為限。</text:p>
      <text:p text:style-name="P19">第一項、第二項候選人發表政見或辯論內容，應由候選人自行負責。</text:p>
      <text:p text:style-name="P8">第四十三條　　<text:span text:style-name="T7">候選人印發以文字、圖畫從事競選之宣傳品，應親自簽名；</text:span><text:span text:style-name="T7">除</text:span><text:span text:style-name="T7">候選人競選辦事處及宣傳車輛</text:span><text:span text:style-name="T7">外，不得張貼</text:span><text:span text:style-name="T7">。</text:span></text:p>
      <text:p text:style-name="P19">候選人懸掛或豎立標語、看板、旗幟、布條等廣告物，不得妨礙公共安全或交通秩序，並應於<text:soft-page-break/>投票日後七日內自行清除，違者，依有關法令規定處理。</text:p>
      <text:p text:style-name="P8">第四十四條　　政黨於競選活動期間，得為其所推薦之候選人印發以文字、圖畫從事競選之宣傳品及懸掛或豎立標語、看板、旗幟、布條等廣告物。</text:p>
      <text:p text:style-name="P19">政黨印發之宣傳品，應載明政黨名稱；除政黨辦公處及宣傳車輛外，不得張貼。</text:p>
      <text:p text:style-name="P19">政黨懸掛或豎立標語、看板、旗幟、布條等廣告物準用前條第二項規定。</text:p>
      <text:p text:style-name="P8">第四十五條　　<text:span text:style-name="T7">候選人或為其助選之人競選言論，不得有</text:span><text:span text:style-name="T7">左</text:span><text:span text:style-name="T7">列情事：</text:span></text:p>
      <text:p text:style-name="P3">一、煽惑他人犯內亂罪或外患罪。</text:p>
      <text:p text:style-name="P3">二、煽惑他人以暴動破壞社會秩序。</text:p>
      <text:p text:style-name="P3">三、觸犯其他刑事法律規定之罪。</text:p>
      <text:p text:style-name="P8">第四十六條　　政黨及候選人或為其助選之人，不得有左列情事：</text:p>
      <text:p text:style-name="P3">一、於規定期間之每日起、止時間之外，從事公開競選活動。</text:p>
      <text:p text:style-name="P3">二、妨害其他政黨或候選人競選活動。</text:p>
      <text:p text:style-name="P8">第四十七條　　<text:span text:style-name="T7">政黨及</text:span><text:span text:style-name="T7">任何</text:span><text:span text:style-name="T7">人</text:span><text:span text:style-name="T7">不得於投票日</text:span><text:span text:style-name="T7">從事競選</text:span><text:span text:style-name="T7">或助選</text:span><text:span text:style-name="T7">活動。</text:span></text:p>
      <text:p text:style-name="P19">政黨及任何人或法人代表不得於投票日前十日內發布有關候選人或選舉之民意調查資料。</text:p>
      <text:p text:style-name="P1">      第 六 節 投票及開票</text:p>
      <text:p text:style-name="P8">第四十八條　　<text:span text:style-name="T7">總統、副總統選舉，應視選舉人分布情形，就機關、學校、公共場所或其他適當處所，分設投票所。</text:span></text:p>
      <text:p text:style-name="P19">投票所於投票完畢後，即改為開票所，當眾唱名開票。開票完畢，開票所主任管理員及主任監察員即以書面宣布開票結果，除於開票所門口張貼外，應將同一內容之投開票報告表副本當場簽名交付推薦候選人之政黨及未受政黨推薦之候選人所指派之人員。</text:p>
      <text:p text:style-name="P19">各開票所書面開票結果報告如與投開票報告表不同時，應以投開票報告表內容為準。</text:p>
      <text:p text:style-name="P8"><text:soft-page-break/>第四十九條　　投票所、開票所置主任管理員一人，管理員若干人，由直轄市、縣<text:span text:style-name="T15"> </text:span>(市)選舉委員會派充，辦理投票、開票工作。</text:p>
      <text:p text:style-name="P11"><text:span text:style-name="T17">第五十條</text:span><text:span text:style-name="T18">　　</text:span><text:span text:style-name="T7">投票所、開票所置主任監察員一人，監察員若干人，監察投票、開票工作。</text:span></text:p>
      <text:p text:style-name="P19">前項監察員由各組候選人就所需人數平均推薦，送由直轄市、縣<text:span text:style-name="T15"> </text:span>(市)選舉委員會審核派充之。但經政黨推薦之候選人，其監察員之推薦，由所屬政黨為之。候選人或政黨得就其所推薦之監察員指定投票所、開票所，執行投票、開票監察工作，如指定之監察員超過該投票所、開票所規定名額時，以抽籤定之。投、開票所監察員，除候選人全屬同一政黨者外，不得全屬同一政黨，如有全屬同一政黨情事時，以抽籤更換之。</text:p>
      <text:p text:style-name="P19">主任監察員及推薦不足額之監察員，由直轄市、縣<text:span text:style-name="T15"> </text:span>(市) 選舉委員會就左列人員遴派之：</text:p>
      <text:p text:style-name="P3">一、地方公正人士。</text:p>
      <text:p text:style-name="P3">二、各機關、團體、學校人員。</text:p>
      <text:p text:style-name="P3">三、大專院校成年學生。</text:p>
      <text:p text:style-name="P19">監察員推薦及服務規則，由中央選舉委員會定之。</text:p>
      <text:p text:style-name="P8">第五十一條　　選舉票應由各直轄市、縣<text:span text:style-name="T15"> </text:span>(市) 選舉委員會印製、分發應用。選舉票上應刊印各組總統、副總統候選人之號次、姓名及相片。但經政黨推薦之候選人應同時刊印其黨籍。</text:p>
      <text:p text:style-name="P19">前項選舉票，應於投票日前一日交各該投票所主任管理員會同主任監察員當眾點清。</text:p>
      <text:p text:style-name="P8">第五十二條　　<text:span text:style-name="T7">選舉之投票，由選舉人於選舉票圈選欄上，以選舉委員會製備之圈選工具圈選一組。</text:span></text:p>
      <text:p text:style-name="P19">選舉人圈選後不得將圈選內容出示他人。</text:p>
      <text:p text:style-name="P8">第五十三條　　選舉票有左列情事之一者無效：</text:p>
      <text:p text:style-name="P3">一、不用選舉委員會製發之選舉票者。</text:p>
      <text:p text:style-name="P3">二、圈二組以上者。</text:p>
      <text:p text:style-name="P3"><text:soft-page-break/>三、所圈地位不能辨別為何組者。</text:p>
      <text:p text:style-name="P3">四、圈後加以塗改者。</text:p>
      <text:p text:style-name="P3">五、簽名、蓋章、按指印、加入任何文字或劃寫符號者。</text:p>
      <text:p text:style-name="P3">六、將選舉票撕破致不完整者。</text:p>
      <text:p text:style-name="P3">七、將選舉票污染致不能辨別所圈選為何組者。</text:p>
      <text:p text:style-name="P3">八、不加圈完全空白者。</text:p>
      <text:p text:style-name="P3">九、不用選舉委員會製備之圈選工具者。</text:p>
      <text:p text:style-name="P19">前項無效票，應由開票所主任管理員會同主任監察員認定；認定有爭議時，由全體監察員表決之。表決結果正反意見同數者，該選舉票應為有效。</text:p>
      <text:p text:style-name="P8">第五十四條　　<text:span text:style-name="T7">在投票所或開票所有</text:span><text:span text:style-name="T7">左</text:span><text:span text:style-name="T7">列情事之一者，主任管理員應會同主任監察員令其退出：</text:span></text:p>
      <text:p text:style-name="P3">一、在場喧嚷或干擾勸誘他人投票或不投票，不服制止者。</text:p>
      <text:p text:style-name="P3">二、攜帶武器或危險物品入場者。</text:p>
      <text:p text:style-name="P3">三、有其他不正當行為，不服制止者。</text:p>
      <text:p text:style-name="P19">選舉人有前項情事之一者，令其退出時，應將所持選舉票收回，並將事實附記於選舉人名冊內該選舉人姓名下。其情節重大者，並應專案函報各該選舉委員會。</text:p>
      <text:p text:style-name="P8">第五十五條　　選舉投票或開票，遇有天災或其他不可抗力情事，致不能投票或開票時，應由投、開票所主任管理員報經直轄市、縣<text:span text:style-name="T15"> </text:span>(市) 選舉委員會層報中央選舉委員會核准，改定投票或開票日期或場所。</text:p>
      <text:p text:style-name="P1">      第 七 節 選舉結果</text:p>
      <text:p text:style-name="P8">第五十六條　　<text:span text:style-name="T7">選舉結果以候選人得票最多之一組為當選；得票相同時，應</text:span><text:span text:style-name="T7">定期</text:span><text:span text:style-name="T7">重行投票。</text:span></text:p>
      <text:p text:style-name="P19">候選人僅有一組時，其得票數須達選舉人總數百分之二十以上，始為當選。選舉結果未能當選時，應定期重行選舉。</text:p>
      <text:p text:style-name="P8"><text:soft-page-break/>第五十七條　　<text:span text:style-name="T7">同一組副總統候選人死亡，該組總統候選人仍當選為總統時，其副總統視同缺位。</text:span></text:p>
      <text:p text:style-name="P19">總統或副總統當選人之一在就職前死亡或經判決當選無效確定者，視同缺位。</text:p>
      <text:p text:style-name="P19">總統、副總統當選人在就職前死亡或經判決當選無效確定，致同時視同缺位時，應定期重行選舉。</text:p>
      <text:p text:style-name="P8">第五十八條　　<text:span text:style-name="T7">總統、副總統當選人應於現任總統、副總統任滿之日就職，重行選舉或重行投票之當選人，未能於現任總統、副總統任滿之日就職者，其任期仍應自該日起算。</text:span></text:p>
      <text:p text:style-name="P8">第五十九條　　<text:span text:style-name="T7">總統、副總統之當選證書，由中央選舉委員會製發。副總統缺位時之補選當選證書，由</text:span><text:span text:style-name="T7">國民大會</text:span><text:span text:style-name="T7">製發。</text:span></text:p>
      <text:p text:style-name="P1">      第 八 節 副總統之缺位補選</text:p>
      <text:p text:style-name="P11"><text:span text:style-name="T17">第六十條</text:span><text:span text:style-name="T18">　　</text:span><text:span text:style-name="T7">副總統缺位時，總統應於三個月內提名候選人，</text:span><text:span text:style-name="T7">召集國民大會</text:span><text:span text:style-name="T7">補選。</text:span></text:p>
      <text:p text:style-name="P8">第六十一條　　<text:span text:style-name="T7">國民大會</text:span><text:span text:style-name="T7">補選之副總統應於當選後二十日內就任。</text:span></text:p>
      <text:p text:style-name="P43">   第 四 章 罷免</text:p>
      <text:p text:style-name="P15">第六十二條　　<text:span text:style-name="T7">總統、副總統之罷免案，經</text:span><text:span text:style-name="T7">國民大會代表總額</text:span><text:span text:style-name="T7">四分之一之提議，三分之二之同意後，</text:span><text:span text:style-name="T7">國民大會</text:span><text:span text:style-name="T7">應為罷免案成立之宣告。</text:span></text:p>
      <text:p text:style-name="P19">前項罷免案宣告成立後十日內，國民大會應將罷免案連同罷免理由書及被罷免人答辯書移送中央選舉委員會。</text:p>
      <text:p text:style-name="P8">第六十三條　　<text:span text:style-name="T7">中央選舉委員會應於收到</text:span><text:span text:style-name="T7">國民大會</text:span><text:span text:style-name="T7">移送之罷免理由書及答辯書次日起二十日內，就</text:span><text:span text:style-name="T7">左</text:span><text:span text:style-name="T7">列事項公告之：</text:span></text:p>
      <text:p text:style-name="P3">一、罷免投票日期及投票起、止時間。</text:p>
      <text:p text:style-name="P3">二、罷免理由書。</text:p>
      <text:p text:style-name="P3">三、答辯書。</text:p>
      <text:p text:style-name="P8"><text:soft-page-break/>第六十四條　　<text:span text:style-name="T7">罷免案宣告成立之日起，任何人不得有罷免或阻止罷免之宣傳活動。</text:span></text:p>
      <text:p text:style-name="P8">第六十五條　　<text:span text:style-name="T7">罷免案之投票，中央選舉委員會應於收到</text:span><text:span text:style-name="T7">國民大會</text:span><text:span text:style-name="T7">移送之罷免理由書及答辯書次日起六十日內為之。但不得與各類選舉之投票同時舉行。</text:span></text:p>
      <text:p text:style-name="P8">第六十六條　　罷免票應在票上刊印「同意罷免」、「不同意罷免」兩欄，由投票人以選舉委員會製備之工具圈定之。</text:p>
      <text:p text:style-name="P19">投票人圈定後不得將圈定內容出示他人。</text:p>
      <text:p text:style-name="P8">第六十七條　　<text:span text:style-name="T7">罷免案之投票人及投票、開票，準用本法有關選舉人及投票、開票之規定。</text:span></text:p>
      <text:p text:style-name="P8">第六十八條　　<text:span text:style-name="T12">罷免案經中華民國自由地區選舉人總額過半數之投票，有效票過半數同意罷免時，即為通過。</text:span></text:p>
      <text:p text:style-name="P8">第六十九條　　<text:span text:style-name="T7">罷免案經投票後，中央選舉委員會應於投票完畢七日內公告罷免投票結果。罷免案通過者，被罷免人應自公告之日起，解除職務。</text:span></text:p>
      <text:p text:style-name="P11"><text:span text:style-name="T17">第七十條</text:span><text:span text:style-name="T18">　　</text:span><text:span text:style-name="T7">罷免案通過者，被罷免人自解除職務之日起，四年內不得為總統、副總統候選人；其於罷免案宣告成立後辭職者，亦同。</text:span></text:p>
      <text:p text:style-name="P43">   第 五 章 妨害選舉罷免之處罰</text:p>
      <text:p text:style-name="P8">第七十一條　　<text:span text:style-name="T7">違反第四十</text:span><text:span text:style-name="T7">五</text:span><text:span text:style-name="T7">條第一款</text:span><text:span text:style-name="T7">之</text:span><text:span text:style-name="T7">規定者，處七年以上有期徒刑；違反第二款</text:span><text:span text:style-name="T7">之</text:span><text:span text:style-name="T7">規定者，處五年以上有期徒刑；違反第三款</text:span><text:span text:style-name="T7">之</text:span><text:span text:style-name="T7">規定者，依各該有關處罰之法律處斷。</text:span></text:p>
      <text:p text:style-name="P15">第七十二條　　<text:span text:style-name="T7">利用競選、助選或連署機會，公然聚眾，以暴動破壞社會秩序者，處七年以上有期徒刑；</text:span>首謀<text:span text:style-name="T7">者，處無期徒刑或十年以上有期徒刑。</text:span></text:p>
      <text:p text:style-name="P19">前項之未遂犯罰之。</text:p>
      <text:p text:style-name="P8">第七十三條　　<text:span text:style-name="T7">辦理選舉、罷免期間，</text:span><text:span text:style-name="T7">意圖妨害選舉或罷免，對於公務員依法執行職務時，施強暴脅迫者，處五年以下有期徒刑。</text:span></text:p>
      <text:p text:style-name="P19">犯前項之罪，因而致公務員於死者，處無期徒刑或七年以上有期徒刑；致重傷者，處三年<text:soft-page-break/>以上十年以下有期徒刑。</text:p>
      <text:p text:style-name="P8">第七十四條　　<text:span text:style-name="T7">公然聚眾，犯前條之罪者，在場助勢之人，處三年以下有期徒刑、拘役或科新臺幣三十萬元以下罰金；首謀及下手實施強暴脅迫者，處三年以上十年以下有期徒刑。</text:span></text:p>
      <text:p text:style-name="P19">犯前項之罪，因而致公務員於死者，首謀及下手實施強暴脅迫者，處無期徒刑或七年以上有期徒刑；致重傷者，處五年以上十二年以下有期徒刑。</text:p>
      <text:p text:style-name="P8">第七十五條　　候選人違反第三十五條第一項第一款或第二款規定接受捐助者，處五年以下有期徒刑；違反<text:span text:style-name="T9">第一項第</text:span><text:span text:style-name="T9">三</text:span><text:span text:style-name="T9">款或第</text:span><text:span text:style-name="T9">四</text:span><text:span text:style-name="T9">款規定接受捐</text:span><text:span text:style-name="T9">助</text:span><text:span text:style-name="T9">者，處一年以下有期徒刑、拘役或科新臺幣十萬元以下罰金。</text:span></text:p>
      <text:p text:style-name="P19">候選人或為其助選之人，違反第三十五條第二項規定者，處五年以下有期徒刑。</text:p>
      <text:p text:style-name="P19">政黨之負責人、代表人，政黨或候選人之代理人、受雇人犯前二項之罪者，依前二項之規定處罰。其所犯為第一項前段及第二項之罪者，並對該政黨或候選人科新臺幣十萬元以上五十萬元以下罰金；所犯為第一項後段之罪者，並對該政黨或候選人科新臺幣十萬元以下罰金。</text:p>
      <text:p text:style-name="P19">犯第一項及第三項之罪者，其接受捐助所得財物沒收之；如全部或一部不能沒收時，追徵其價額。</text:p>
      <text:p text:style-name="P8">第七十六條　　對於候選人或具有候選人資格者，行求、期約或交付賄賂或其他不正利益，而約其放棄競選或為一定之競選活動者，處五年以下有期徒刑，併科新臺幣六十萬元以上六百萬元以下罰金。</text:p>
      <text:p text:style-name="P19">候選人或具有候選人資格者，要求、期約或收受賄賂或其他不正利益，而許以放棄競選或為一定之競選活動者，亦同。</text:p>
      <text:p text:style-name="P19">犯第一項之罪者，用以行求、期約或交付之賄賂，不問屬於犯人與否，沒收之；犯第二項之罪者，所收受之賄賂沒收之；如全部或一部不能沒收時，追徵其價額。</text:p>
      <text:p text:style-name="P8">第七十七條　　<text:span text:style-name="T7">以強暴、脅迫或其他非法之方法為</text:span><text:span text:style-name="T7">左</text:span><text:span text:style-name="T7">列行為之一者，處五年以下有期徒刑：</text:span></text:p>
      <text:p text:style-name="P3"><text:soft-page-break/>一、妨害他人競選或使他人放棄競選者。</text:p>
      <text:p text:style-name="P3">二、妨害他人依法為被連署人連署者。</text:p>
      <text:p text:style-name="P3">三、妨害他人為罷免案之提議、同意或使他人為罷免案之提議、同意者。</text:p>
      <text:p text:style-name="P19">前項之未遂犯罰之。</text:p>
      <text:p text:style-name="P8">第七十八條　　對於有投票權之人，行求、期約或交付賄賂或其他不正利益，而約其不行使投票權或為一定之行使者，處五<text:span text:style-name="T20">年以下有期徒刑，得併科新臺幣</text:span><text:span text:style-name="T20">四十</text:span><text:span text:style-name="T20">萬元以上</text:span><text:span text:style-name="T20">四百</text:span><text:span text:style-name="T20">萬元以下罰金。</text:span></text:p>
      <text:p text:style-name="P19">預備犯前項之罪者，處一年以下有期徒刑。</text:p>
      <text:p text:style-name="P19">預備或用以行求、期約或交付之賄賂，不問屬於犯人與否，沒收之。</text:p>
      <text:p text:style-name="P19">犯第一項或第二項之罪，於犯罪後六個月內自首者，減輕或免除其刑；因而查獲候選人為共犯者，免除其刑。</text:p>
      <text:p text:style-name="P19">犯第一項或第二項之罪，在偵查中自白者，減輕其刑；因而查獲候選人為共犯者，減輕或免除其刑。</text:p>
      <text:p text:style-name="P8">第七十九條　　<text:span text:style-name="T7">有</text:span><text:span text:style-name="T7">左</text:span><text:span text:style-name="T7">列行為之一者，處</text:span><text:span text:style-name="T7">五</text:span><text:span text:style-name="T7">年以下有期徒刑，併科新臺幣</text:span><text:span text:style-name="T7">五十</text:span><text:span text:style-name="T7">萬元以上</text:span><text:span text:style-name="T7">五百</text:span><text:span text:style-name="T7">萬元以下罰金：</text:span></text:p>
      <text:p text:style-name="P3">一、對於團體或機構，假借捐助名義，行求、期約或交付財物或其他不正利益，使其團體或機構之構成員，不行使投票權或為一定之行使者。</text:p>
      <text:p text:style-name="P3">二、以財物或其他不正利益，行求、期約或交付有連署資格之人，使其為特定被連署人連署或不為連署者。</text:p>
      <text:p text:style-name="P3">三、以財物或其他不正利益，行求、期約或交付罷免案提議人或同意人，使其不為提議或同意，或為一定之提議或同意者。</text:p>
      <text:p text:style-name="P19">預備犯前項之罪者，處一年以下有期徒刑。</text:p>
      <text:p text:style-name="P19">預備或用以行求、期約或交付之賄賂，不問屬於犯人與否，沒收之。</text:p>
      <text:p text:style-name="P11"><text:soft-page-break/><text:span text:style-name="T17">第八十條</text:span><text:span text:style-name="T18">　　</text:span><text:span text:style-name="T7">意圖漁利，包攬第</text:span><text:span text:style-name="T7">七十六</text:span><text:span text:style-name="T7">條第一項、第二項、第</text:span><text:span text:style-name="T7">七十八</text:span><text:span text:style-name="T7">條第一項或</text:span><text:span text:style-name="T7">第七十九</text:span><text:span text:style-name="T7">條第一項各款之事務者，處</text:span><text:span text:style-name="T7">一</text:span><text:span text:style-name="T7">年以上</text:span><text:span text:style-name="T7">七</text:span><text:span text:style-name="T7">年以下有期徒刑，得併科新臺幣</text:span><text:span text:style-name="T7">五十</text:span><text:span text:style-name="T7">萬元以上</text:span><text:span text:style-name="T7">五百</text:span><text:span text:style-name="T7">萬元以下罰金。</text:span></text:p>
      <text:p text:style-name="P19">前項之未遂犯罰之。</text:p>
      <text:p text:style-name="P8">第八十一條　　意圖使候選人當選或不當選，以文字、圖畫、錄音、錄影、演講或他法，散布謠言或傳播不實之事，足以生損害於公眾或他人者，處五年以下有期徒刑。</text:p>
      <text:p text:style-name="P8">第八十二條　　<text:span text:style-name="T7">違反第五十</text:span><text:span text:style-name="T7">二</text:span><text:span text:style-name="T7">條第二項或第</text:span><text:span text:style-name="T7">六十六</text:span><text:span text:style-name="T7">條第</text:span><text:span text:style-name="T7">二</text:span><text:span text:style-name="T7">項規定者或有第</text:span><text:span text:style-name="T7">五十四</text:span><text:span text:style-name="T7">條第一項各款情事之一經令其退出而不退出者，處二年以下有期徒刑、拘役或科新臺幣二十萬元以下罰金。</text:span></text:p>
      <text:p text:style-name="P8">第八十三條　　<text:span text:style-name="T7">罷免</text:span><text:span text:style-name="T7">案</text:span><text:span text:style-name="T7">之進行有</text:span><text:span text:style-name="T7">左</text:span><text:span text:style-name="T7">列情事之一者，在場助勢之人，處一年以下有期徒刑、拘役或科新臺幣十萬元以下罰金；首謀及下手實施者，處五年以下有期徒刑：</text:span></text:p>
      <text:p text:style-name="P3">一、聚眾包圍被罷免人、罷免案提議人、同意人之服務機關或住、居所者。</text:p>
      <text:p text:style-name="P3">二、以強暴、脅迫或其他非法之方法，妨害被罷免人執行職務或罷免案提議人、同意人對罷免案之進行者。</text:p>
      <text:p text:style-name="P8">第八十四條　　<text:span text:style-name="T7">將領得之選舉票或罷免票攜出場外者，處一年以下有期徒刑、拘役或科新臺幣一萬五千元以下罰金。</text:span></text:p>
      <text:p text:style-name="P8">第八十五條　　<text:span text:style-name="T7">意圖妨害或擾亂投票、開票而抑留、毀壞、隱匿、調換或奪取投票匭、選舉票、罷免票、選舉人名冊、投票報告表、開票報告表、開票統計或圈選工具者，處五年以下有期徒刑。</text:span></text:p>
      <text:p text:style-name="P8">第八十六條　　<text:span text:style-name="T7">候選人違反第三十</text:span><text:span text:style-name="T7">七</text:span><text:span text:style-name="T7">條第二項規定不為申報、不依法定方式申報或違反第三十</text:span><text:span text:style-name="T7">七</text:span><text:span text:style-name="T7">條第三項不依規定檢送收支憑據或證明文件者，處新臺幣十萬元以上五十萬元以下罰鍰，並限期命其申報或補正，逾期不申報或補正者，得按次連續處罰。</text:span></text:p>
      <text:p text:style-name="P19">政黨及任何人或法人代表違反第四十七條第二項規定或候選人對於競選經費之收入或支出金額，故意為不實之申報者，處新臺幣五十萬元以上二百五十萬元以下罰鍰。</text:p>
      <text:p text:style-name="P8"><text:soft-page-break/>第八十七條　　<text:span text:style-name="T7">違反第</text:span><text:span text:style-name="T7">三十七</text:span><text:span text:style-name="T7">條</text:span><text:span text:style-name="T7">第一項、第四項</text:span><text:span text:style-name="T7">、第四十三條</text:span><text:span text:style-name="T7">第一項</text:span><text:span text:style-name="T7">、第四十</text:span><text:span text:style-name="T7">四</text:span><text:span text:style-name="T7">條第</text:span><text:span text:style-name="T7">二</text:span><text:span text:style-name="T7">項</text:span><text:span text:style-name="T7">之</text:span><text:span text:style-name="T7">規定者，處新臺幣</text:span><text:span text:style-name="T7">一</text:span><text:span text:style-name="T7">萬元以上</text:span><text:span text:style-name="T7">十</text:span><text:span text:style-name="T7">萬元以下罰鍰。</text:span></text:p>
      <text:p text:style-name="P19">違反第四十條第二項、第四十六條、第四十七條第一項及第六十四條之規定，經監察人員制止不聽者，亦同。</text:p>
      <text:p text:style-name="P19">將選舉票或罷免票以外之物投入票匭，或故意撕毀領得之選舉票或罷免票者，處新臺幣五千元以上五萬元以下罰鍰。</text:p>
      <text:p text:style-name="P8">第八十八條　　<text:span text:style-name="T7">犯第</text:span><text:span text:style-name="T7">七十六</text:span><text:span text:style-name="T7">條第二項之罪或刑法第一百四十三條第一項之罪，於犯罪後三個月內自首者，免除其刑；逾三個月者，減輕或免除其刑；在偵查或審判中自白者，減輕其刑。</text:span></text:p>
      <text:p text:style-name="P19">意圖他人受刑事處分，虛構事實，而為前項之自首者，依刑法誣告罪之規定處罰之。</text:p>
      <text:p text:style-name="P8">第八十九條　　<text:span text:style-name="T7">犯本章之罪，其他法律有較重處罰之規定者，從其規定。</text:span></text:p>
      <text:p text:style-name="P19">辦理選舉、罷免事務人員，假借職務上之權力、機會或方法，以故意犯本章之罪者，加重其刑至二分之一。</text:p>
      <text:p text:style-name="P19">犯本章之罪或刑法分則第六章之妨害投票罪，宣告有期徒刑以上之刑者，並宣告褫奪公權。</text:p>
      <text:p text:style-name="P13"><text:span text:style-name="T17">第九十條</text:span><text:span text:style-name="T18">　　</text:span>總統、副總統選舉、罷免，由最高法院檢察署檢察總長督率各級檢察官分區查察，自動檢舉有關妨害選舉、罷免之刑事案件，並接受機關、團體或人民是類案件之告發、告訴、自首，即時開始偵查，為必要之處理。</text:p>
      <text:p text:style-name="P19">前項案件之偵查，檢察官得依刑事訴訟法及調度司法警察條例等規定，指揮司法警察人員為之。</text:p>
      <text:p text:style-name="P8">第九十一條　　<text:span text:style-name="T7">犯本章之罪或刑法第六章妨害投票罪之案件，各審受理法院應於六個月內審結。</text:span></text:p>
      <text:p text:style-name="P43">   第 六 章 選舉罷免訴訟</text:p>
      <text:p text:style-name="P8">第九十二條　　選舉罷免機關辦理選舉、罷免違法，足以影響選舉或罷免結果，檢察官、候選人、被罷免人或<text:soft-page-break/>罷免案提議人，得自當選人名單或罷免投票結果公告之日起十五日內，以各該選舉罷免機關為被告，向管轄法院提起選舉或罷免無效之訴。</text:p>
      <text:p text:style-name="P8">第九十三條　　選舉或罷免無效之訴，經法院判決無效確定者，其選舉或罷免無效，並定期重行選舉或罷免。其違法屬選舉或罷免之局部者，局部之選舉或罷免無效，並就該局部無效部分定期重行投票。但局部無效部分顯不足以影響選舉或罷免結果者，不在此限。</text:p>
      <text:p text:style-name="P8">第九十四條　　當選人有左列情事之一者，選舉罷免機關、檢察官或候選人得以當選人為被告，自公告當選之日起十五日內，向管轄法院提起當選無效之訴：</text:p>
      <text:p text:style-name="P3">一、當選票數不實，足認有影響選舉結果之虞者。</text:p>
      <text:p text:style-name="P3">二、對於候選人、有投票權人或選務人員，以強暴、脅迫或其他非法之方法，妨害他人競選、自由行使投票權或執行職務者。</text:p>
      <text:p text:style-name="P3">三、有第七十六條、第七十九條第一項第一款、刑法第一百四十六條第一項之行為者。</text:p>
      <text:p text:style-name="P3">四、有第七十八條第一項之行為，足認有影響選舉結果之虞者。</text:p>
      <text:p text:style-name="P19">前項各款情事，經判決當選無效確定者，不因同一事由經刑事判決無罪而受影響。</text:p>
      <text:p text:style-name="P8">第九十五條　　<text:span text:style-name="T7">當選人有第二十八條各款規定情事之一者，選舉罷免機關、檢察官或候選人得以當選人為被告，於其任期屆滿前，向管轄法院提起當選無效之訴。</text:span></text:p>
      <text:p text:style-name="P8">第九十六條　　<text:span text:style-name="T7">當選無效之訴經判決無效確定者，</text:span><text:span text:style-name="T7">其</text:span><text:span text:style-name="T7">當選無效。</text:span></text:p>
      <text:p text:style-name="P8">第九十七條　　<text:span text:style-name="T7">選舉無效或當選無效之判決，不影響當選人就職後職務上之行為。</text:span></text:p>
      <text:p text:style-name="P8">第九十八條　　<text:span text:style-name="T7">罷免案之通過或否決，有</text:span><text:span text:style-name="T7">左</text:span><text:span text:style-name="T7">列情事之一者，選舉委員會、檢察官、被罷免人或罷免案提議人，得於罷免投票結果公告之日起十五日內，以罷免案提議人或被罷免人為被告，向管轄法院提起罷免案通過或否決無效之訴：</text:span></text:p>
      <text:p text:style-name="P3">一、罷免案通過或否決之票數不實，足認有影響投票結果之虞者。</text:p>
      <text:p text:style-name="P3"><text:soft-page-break/>二、被罷免人或罷免案提議人對於有投票權人或選務人員，以強暴、脅迫或其他非法之方法，妨害他人自由行使投票權或執行職務者。</text:p>
      <text:p text:style-name="P3">三、被罷免人或罷免案提議人有刑法第一百四十六條第一項之行為者。</text:p>
      <text:p text:style-name="P3">四、被罷免人或罷免案提議人有第七十八條第一項之行為，足認有影響選舉結果之虞者。</text:p>
      <text:p text:style-name="P3">五、被罷免人有第七十九條第一項第三款之行為者。</text:p>
      <text:p text:style-name="P19">罷免案否決無效之訴，經法院判決無效確定者，其罷免案之否決無效，並定期重行投票。</text:p>
      <text:p text:style-name="P19">罷免案之通過經判決無效者，被罷免人之職務應予恢復。</text:p>
      <text:p text:style-name="P8">第九十九條　　<text:span text:style-name="T7">選舉人發覺有構成選舉無效、當選無效或罷免無效、罷免案通過或否決無效之情事時，得於當選人名單或罷免投票結果公告之日起七日內，檢具事證，向檢察官或選舉委員會舉發之。</text:span></text:p>
      <text:p text:style-name="P16"><text:span text:style-name="T28">第一百條</text:span><text:span text:style-name="T29">　　</text:span><text:span text:style-name="T7">選舉、罷免訴訟，專屬中央政府所在地之高等法院管轄。</text:span></text:p>
      <text:p text:style-name="P17"><text:span text:style-name="T5">第一百零一條</text:span>　　<text:span text:style-name="T7">選舉、罷免訴訟，設選舉法庭，採合議制審理，並應先於其他訴訟審判之，以二審終結，並不得提起再審之訴。各審受理之法院應於六個月內審結。</text:span></text:p>
      <text:p text:style-name="P17"><text:span text:style-name="T5">第一百零二條</text:span>　　<text:span text:style-name="T7">選舉、罷免訴訟程序，除本法規定者外，準用民事訴訟法之規定。但關於捨棄、認諾、訴訟上自認或不爭執事實效力之規定，不在準用之列。</text:span></text:p>
      <text:p text:style-name="P43">   第 七 章 附則</text:p>
      <text:p text:style-name="P17"><text:span text:style-name="T5">第一百零三條</text:span>　　<text:span text:style-name="T7">本法所定罰鍰，由選舉委員會</text:span><text:span text:style-name="T7">裁定</text:span><text:span text:style-name="T7">；經通知</text:span><text:span text:style-name="T7">後逾</text:span><text:span text:style-name="T7">期不繳納者，移送</text:span><text:span text:style-name="T7">法院</text:span><text:span text:style-name="T7">強制執行。</text:span></text:p>
      <text:p text:style-name="P17"><text:span text:style-name="T5">第一百零四條</text:span>　　<text:span text:style-name="T7">自候選人登記</text:span><text:span text:style-name="T7">截止</text:span><text:span text:style-name="T7">日起，至選舉投票日之翌日止，國家安全局應協同有關機關掌理總統、副總統候選人之安全維護事項。</text:span></text:p>
      <text:p text:style-name="P17"><text:span text:style-name="T5">第一百零五條</text:span>　　<text:span text:style-name="T7">本法施行</text:span><text:span text:style-name="T7">細則，由內政部擬訂，報請行政院核定之</text:span><text:span text:style-name="T7">。</text:span></text:p>
      <text:p text:style-name="P17"><text:span text:style-name="T5">第一百零六條</text:span>　　<text:span text:style-name="T7">本法</text:span><text:span text:style-name="T7">公布</text:span><text:span text:style-name="T7">施行</text:span><text:span text:style-name="T7">後</text:span><text:span text:style-name="T7">，</text:span><text:span text:style-name="T7">中華民國第八任總統、副總統之選舉、罷免事項，仍適用中華民國三十六年三月三十一日制定公布之總統副總統選舉罷免法有關規定</text:span><text:span text:style-name="T7">。</text:span></text:p>
      <text:p text:style-name="P18"><text:soft-page-break/><text:span text:style-name="T6">第一百零七條</text:span><text:span text:style-name="T7">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35">總統令</text:p>
          </table:table-cell>
          <table:table-cell table:style-name="表格2.A1" office:value-type="string">
            <text:p text:style-name="P31">中華民國八十四年八月九日</text:p>
            <text:p text:style-name="Salutation_20__28_user_29_">華總（一）義字第五八九<text:span text:style-name="T15">○</text:span>號</text:p>
          </table:table-cell>
        </table:table-row>
      </table:table>
      <text:p text:style-name="P27">茲制定教師法，公布之。</text:p>
      <text:p text:style-name="P5">總　　　統　李登輝</text:p>
      <text:p text:style-name="P5">行政院院長　連　戰</text:p>
      <text:p text:style-name="P5">教育部部長　郭為藩</text:p>
      <text:p text:style-name="P25">教師法</text:p>
      <text:p text:style-name="P29">中華民國八十四年八月九日公布</text:p>
      <text:p text:style-name="P43">   第 一 章 總則</text:p>
      <text:p text:style-name="P8">第　一　條　　<text:span text:style-name="T20">為明定教師權利義務，保障教師工作與生活，以提昇教師專業地位，特制定本法。</text:span></text:p>
      <text:p text:style-name="P8">第　二　條　　<text:span text:style-name="T20">教師資格檢定與審定、聘任、權利義務、待遇、進修與研究、退休、撫卹、離職、資遣、保險、教師組織、申訴及訴訟等悉依本法之規定。</text:span></text:p>
      <text:p text:style-name="P8">第　三　條　　<text:span text:style-name="T20">本法於公立及已立案之私立學校</text:span><text:span text:style-name="T20">專任</text:span><text:span text:style-name="T20">教師適用之。</text:span></text:p>
      <text:p text:style-name="P43">   第 二 章 資格檢定與審定</text:p>
      <text:p text:style-name="P8">第　四　條　　<text:span text:style-name="T20">教師資格之取得分檢定及審定二種：高級中等以下學校之教師採檢定制；專科以上學校之教師採審定制。</text:span></text:p>
      <text:p text:style-name="P8">第　五　條　　<text:span text:style-name="T20">高級中等以下學校教師資格之檢定分初檢及複檢二階段行之。</text:span></text:p>
      <text:p text:style-name="P19"><text:soft-page-break/>初檢合格者發給實習教師證書；複檢合格者發給教師證書。</text:p>
      <text:p text:style-name="P8">第　六　條　　<text:span text:style-name="T20">初檢採檢覈方式。</text:span></text:p>
      <text:p text:style-name="P19">具有下列資格之一者，應向主管教育行政機關繳交學歷證件申請辦理高級中等以下學校實習教師之資格：</text:p>
      <text:p text:style-name="P3">一、師範校院大學部畢業者。</text:p>
      <text:p text:style-name="P3">二、大學校院教育院、系、所畢業且修畢規定教育學分者。</text:p>
      <text:p text:style-name="P3">三、大學校院畢業修滿教育學程者。</text:p>
      <text:p text:style-name="P3">四、大學校院或經教育部認可之國外大學校院畢業，修滿教育部規定之教育學分者。</text:p>
      <text:p text:style-name="P8">第　七　條　　<text:span text:style-name="T20">複檢工作之實施，得授權地方主管教育行政機關成立縣市教師複檢委員會辦理。</text:span></text:p>
      <text:p text:style-name="P19">具有下列各款資格者，得申請高級中等以下學校教師資格之複檢：</text:p>
      <text:p text:style-name="P3">一、取得實習教師證書者。</text:p>
      <text:p text:style-name="P3">二、教育實習一年成績及格者。</text:p>
      <text:p text:style-name="P19">教師合格證書由教育部統一頒發。</text:p>
      <text:p text:style-name="P8">第　八　條　　<text:span text:style-name="T20">高級中等以下學校教師資格檢定辦法由教育部定之。</text:span></text:p>
      <text:p text:style-name="P8">第　九　條　　<text:span text:style-name="T20">專科以上學校教師資格之審定分初審及複審二階段，分別由學校及教育部行之。教師經初審合格，由學校報請教育部複審，複審合格者發給教師證書。</text:span></text:p>
      <text:p text:style-name="P19">教育部於必要時，得授權學校辦理複審，複審合格後發給教師證書。</text:p>
      <text:p text:style-name="P8">第　十　條　　<text:span text:style-name="T20">專科以上學校教師資格審定辦法由教育部定之。</text:span></text:p>
      <text:p text:style-name="P43">   第 三 章 聘任</text:p>
      <text:p text:style-name="P13"><text:span text:style-name="T17">第十一條</text:span><text:span text:style-name="T18">　　</text:span><text:span text:style-name="T20">高級中等以下學校教師之聘任，分初聘、續聘及長期聘任，經教師評審委員會審查通過後由校長聘任之。</text:span></text:p>
      <text:p text:style-name="P19"><text:soft-page-break/>前項教師評審委員會之組成，應包含教師代表、學校行政人員代表及家長會代表一人。其中未兼行政或董事之教師代表不得少於總額二分之一；其設置辦法由教育部定之。</text:p>
      <text:p text:style-name="P19">專科以上學校教師之聘任分別依大學法及專科學校法之規定辦理。</text:p>
      <text:p text:style-name="P13"><text:span text:style-name="T17">第十二條</text:span><text:span text:style-name="T18">　　</text:span><text:span text:style-name="T20">高級中等以下學校教師之初聘以具有實習教師證書或教師證書者為限；續聘以具有教師證書者為限。</text:span></text:p>
      <text:p text:style-name="P19">實習教師初聘期滿，未取得教師證書者，經教師評審委員會審查通過後得延長初聘，但以一次為限。</text:p>
      <text:p text:style-name="P13"><text:span text:style-name="T17">第十三條</text:span><text:span text:style-name="T18">　　</text:span><text:span text:style-name="T20">高級中等以下學校教師聘任期限，初聘為一年，續聘第一次為一年，以後續聘每次為二年，續聘三次以上服務成績優良者，經教師評審委員會全體委員三分之二審查通過後，得以長期聘任，其聘期由各校教師評審委員會統一訂定之。</text:span></text:p>
      <text:p text:style-name="P11"><text:span text:style-name="T17">第十四條</text:span><text:span text:style-name="T18">　　</text:span><text:span text:style-name="T20">教師聘任後除有下列各款之一者外，不得解聘、停聘或不續聘：</text:span></text:p>
      <text:p text:style-name="P3">一、受有期徒刑一年以上判決確定，未獲宣告緩刑者。</text:p>
      <text:p text:style-name="P3">二、曾服公務，因貪污瀆職經判刑確定或通緝有案尚未結案者。</text:p>
      <text:p text:style-name="P3">三、依法停止任用，或受休職處分尚未期滿，或因案停止職務，其原因尚未消滅者。</text:p>
      <text:p text:style-name="P3">四、褫奪公權尚未復權者。</text:p>
      <text:p text:style-name="P3">五、受禁治產之宣告，尚未撤銷者。</text:p>
      <text:p text:style-name="P3">六、行為不檢有損師道，經有關機關查證屬實者。</text:p>
      <text:p text:style-name="P3">七、經合格醫師證明有精神病者。</text:p>
      <text:p text:style-name="P3">八、教學不力或不能勝任工作，有具體事實或違反聘約情節重大者。</text:p>
      <text:p text:style-name="P19">有前項第六款、第八款情形者，應經教師評審委員會委員三分之二以上出席及出席委員半數以上之決議。</text:p>
      <text:p text:style-name="P19"><text:soft-page-break/>有第一項第一款至第七款情形者，不得聘任為教師。其已聘任者，除有第七款情形者依規定辦理退休或資遣外，應報請主管教育行政機關核准後，予以解聘、停聘或不續聘。</text:p>
      <text:p text:style-name="P13"><text:span text:style-name="T17">第十五條</text:span><text:span text:style-name="T18">　　</text:span><text:span text:style-name="T20">因系、所、科、組、課程調整或學校減班、停辦、解散時，學校或主管教育行政機關對仍願繼續任教且有其他適當工作可以調任之合格教師，應優先輔導遷調或介聘；現職工作不適任或現職已無工作又無其他適當工作可以調任者或經公立醫院證明身體衰弱不能勝任工作者，報經主管教育行政機關核准後予以資遣。</text:span></text:p>
      <text:p text:style-name="P43">   第 四 章 權利義務</text:p>
      <text:p text:style-name="P11"><text:span text:style-name="T17">第十六條</text:span><text:span text:style-name="T18">　　</text:span><text:span text:style-name="T20">教師接受聘任後，依有關法令及學校章則之規定，享有下列權利：</text:span></text:p>
      <text:p text:style-name="P3">一、對學校教學及行政事項提供興革意見。</text:p>
      <text:p text:style-name="P3">二、享有待遇、福利、退休、撫卹、資遣、保險等權益及保障。</text:p>
      <text:p text:style-name="P3">三、參加在職進修、研究及學術交流活動。</text:p>
      <text:p text:style-name="P3">四、參加教師組織，並參與其他依法令規定所舉辦之活動。</text:p>
      <text:p text:style-name="P3">五、對主管教育行政機關或學校有關其個人之措施，認為違法或不當致損害其權益者，得依法提出申訴。</text:p>
      <text:p text:style-name="P3">六、教師之教學及對學生之輔導依法令及學校章則享有專業自主。</text:p>
      <text:p text:style-name="P3">七、除法令另有規定者外，教師得拒絕參與教育行政機關或學校所指派與教學無關之工作或活動。</text:p>
      <text:p text:style-name="P3">八、其他依本法或其他法律應享之權利。</text:p>
      <text:p text:style-name="P11"><text:span text:style-name="T17">第十七條</text:span><text:span text:style-name="T18">　　</text:span><text:span text:style-name="T20">教師除應遵守法令履行聘約外，並負有下列義務：</text:span></text:p>
      <text:p text:style-name="P3">一、遵守聘約規定，維護校譽。</text:p>
      <text:p text:style-name="P3">二、積極維護學生受教之權益。</text:p>
      <text:p text:style-name="P3"><text:soft-page-break/>三、依有關法令及學校安排之課程，實施教學活動。</text:p>
      <text:p text:style-name="P3">四、輔導或管教學生，導引其適性發展，並培養其健全人格。</text:p>
      <text:p text:style-name="P3">五、從事與教學有關之研究、進修。</text:p>
      <text:p text:style-name="P3">六、嚴守職分，本於良知，發揚師道及專業精神。</text:p>
      <text:p text:style-name="P3">七、依有關法令參與學校學術、行政工作及社會教育活動。</text:p>
      <text:p text:style-name="P3">八、非依法律規定不得洩漏學生個人或其家庭資料。</text:p>
      <text:p text:style-name="P3">九、其他依本法或其他法律規定應盡之義務。</text:p>
      <text:p text:style-name="P19">前項第四款之辦法，由教育部定之。</text:p>
      <text:p text:style-name="P13"><text:span text:style-name="T17">第十八條</text:span><text:span text:style-name="T18">　　</text:span><text:span text:style-name="T20">教師違反第十七條之規定者，各聘任學校應交教師評審委員會評議後，由學校依有關法令規定處理。</text:span></text:p>
      <text:p text:style-name="P43">   第 五 章 待遇</text:p>
      <text:p text:style-name="P11"><text:span text:style-name="T17">第十九條</text:span><text:span text:style-name="T18">　　</text:span><text:span text:style-name="T20">教師之待遇分本薪</text:span><text:span text:style-name="T22"> </text:span><text:span text:style-name="T20">(年功薪) 、加給及獎金三種。</text:span></text:p>
      <text:p text:style-name="P19">高級中等以下學校教師之本薪以學經歷及年資敘定薪級；專科以上學校教師之本薪以級別、學經歷及年資敘定薪級。</text:p>
      <text:p text:style-name="P19">加給分為職務加給、學術研究加給及地域加給三種。</text:p>
      <text:p text:style-name="P11"><text:span text:style-name="T17">第二十條</text:span><text:span text:style-name="T18">　　</text:span><text:span text:style-name="T20">教師之待遇，另以法律定之。</text:span></text:p>
      <text:p text:style-name="P43">   第 六 章 進修與研究</text:p>
      <text:p text:style-name="P8">第二十一條　　<text:span text:style-name="T20">為提昇教育品質，鼓勵各級學校教師進修、研究，各級主管教育行政機關及學校得視實際需要，設立進修研究機構或單位；其辦法由教育部定之。</text:span></text:p>
      <text:p text:style-name="P8">第二十二條　　<text:span text:style-name="T20">各級學校教師在職期間應主動積極進修、研究與其教學有關之知能；教師進修研究獎勵辦法，由教育部定之。</text:span></text:p>
      <text:p text:style-name="P8"><text:soft-page-break/>第二十三條　　<text:span text:style-name="T20">教師在職進修得享有帶職帶薪或留職停薪之保障；其進修、研究之經費得由學校或所屬主管教育行政機關編列預算支應，其辦法由教育部定之。</text:span></text:p>
      <text:p text:style-name="P43">   第 七 章 退休、撫卹、離職、資遣及保險</text:p>
      <text:p text:style-name="P8">第二十四條　　<text:span text:style-name="T20">教師之退休、撫卹、離職及資遣給付採儲金方式，由學校與教師共同撥繳費用建立之退休撫卹基金支付之，並由政府負擔最後支付保證責任。儲金制建立前之年資，其退休金、撫卹金、資遣金之核發依原有規定辦理。教師於服務一定年數離職時，應准予發給退休撫卹基金所提撥之儲金。</text:span></text:p>
      <text:p text:style-name="P19">前項儲金由教師及其學校依月俸比例按月儲備之。</text:p>
      <text:p text:style-name="P19">公私立學校教師互轉時，其退休、離職及資遣年資應合併計算。</text:p>
      <text:p text:style-name="P8">第二十五條　　<text:span text:style-name="T20">教師退休撫卹基金之撥繳、管理及運用應設置專門管理及營運機構辦理。</text:span></text:p>
      <text:p text:style-name="P19">教師之退休、撫卹、離職、資遣及保險，另以法律定之。</text:p>
      <text:p text:style-name="P43">   第 八 章 教師組織</text:p>
      <text:p text:style-name="P8">第二十六條　　<text:span text:style-name="T20">教師組織分為三級：在學校為學校教師會；在直轄市及縣</text:span><text:span text:style-name="T22"> </text:span><text:span text:style-name="T20">(市) 為地方教師會；在中央為全國教師會。</text:span></text:p>
      <text:p text:style-name="P19">學校班級數少於二十班時，得跨區<text:span text:style-name="T15"> </text:span>(鄉、鎮) 合併成立學校教師會。</text:p>
      <text:p text:style-name="P19">各級教師組織之設立，應依人民團體法規定向該管主管機關申請報備、立案。</text:p>
      <text:p text:style-name="P19">地方教師會須有行政區內半數以上學校教師會加入，始得設立。全國教師會須有半數以上之地方教師會加入，始得成立。</text:p>
      <text:p text:style-name="P8">第二十七條　　<text:span text:style-name="T20">各級教師組織之基本任務如下：</text:span></text:p>
      <text:p text:style-name="P3">一、維護教師專業尊嚴與專業自主權。</text:p>
      <text:p text:style-name="P3">二、與各級機關協議教師聘約及聘約準則。</text:p>
      <text:p text:style-name="P3">三、研究並協助解決各項教育問題。</text:p>
      <text:p text:style-name="P3"><text:soft-page-break/>四、監督離職給付儲金機構之管理、營運、給付等事宜。</text:p>
      <text:p text:style-name="P3">五、派出代表參與教師聘任、申訴及其他與教師有關之法定組織。</text:p>
      <text:p text:style-name="P3">六、制定教師自律公約。</text:p>
      <text:p text:style-name="P8">第二十八條　　<text:span text:style-name="T20">學校不得以不參加教師組織或不擔任教師組織職務為教師聘任條件。</text:span></text:p>
      <text:p text:style-name="P19">學校不得因教師擔任教師組織職務或參與活動，拒絕聘用或解聘及為其他不利之待遇。</text:p>
      <text:p text:style-name="P43">   第 九 章 申訴及訴訟</text:p>
      <text:p text:style-name="P8">第二十九條　　<text:span text:style-name="T20">教師對主管教育行政機關或學校有關其個人之措施，認為違法或不當，致損其權益者，得向各級教師申訴評議委員會提出申訴。</text:span></text:p>
      <text:p text:style-name="P19">教師申訴評議委員會之組成應包含該地區教師組織或分會代表及教育學者，且未兼行政教師不得少於總額的三分之二，但有關委員本校之申訴案件，於調查及訴訟期間，該委員應予迴避；其組織及評議準則由教育部定之。</text:p>
      <text:p text:style-name="P11"><text:span text:style-name="T17">第三十條</text:span><text:span text:style-name="T18">　　</text:span><text:span text:style-name="T20">教師申訴評議委員會之分級如下：</text:span></text:p>
      <text:p text:style-name="P3">一、專科以上學校分學校及中央兩級。</text:p>
      <text:p text:style-name="P3">二、高級中等以下學校分縣<text:span text:style-name="T15"> </text:span>(市) 、省<text:span text:style-name="T15"> </text:span>(市)及中央三級。</text:p>
      <text:p text:style-name="P8">第三十一條　　<text:span text:style-name="T20">教師申訴之程序分申訴及再申訴二級。</text:span></text:p>
      <text:p text:style-name="P19">教師不服申訴決定者，得提起再申訴。學校及主管教育行政機關不服申訴決定者亦同。</text:p>
      <text:p text:style-name="P8">第三十二條　　<text:span text:style-name="T20">申訴案件經評議確定者，主管教育行政機關應確實執行，而評議書應同時寄達當事人、主管機關及該地區教師組織。</text:span></text:p>
      <text:p text:style-name="P8">第三十三條　　<text:span text:style-name="T20">教師不願申訴或不服申訴、再申訴決定者，得按其性質依法提起訴訟或依訴願法或行政訴訟法或其他保障法律等有關規定，請求救濟。</text:span></text:p>
      <text:p text:style-name="P43">   第 十 章 附則</text:p>
      <text:p text:style-name="P8"><text:soft-page-break/>第三十四條　　<text:span text:style-name="T20">本法實施前已取得教師資格之教師，其資格應予保障。</text:span></text:p>
      <text:p text:style-name="P8">第三十五條　　<text:span text:style-name="T20">各級學校兼任教師之資格檢定與審定，依本法之規定辦理。</text:span></text:p>
      <text:p text:style-name="P19">兼任、代課及代理教師之權利、義務，由教育部訂定辦法規定之。</text:p>
      <text:p text:style-name="P19">各級學校之專業及技術科目教師之資格，依教育人員任用條例之規定辦理。</text:p>
      <text:p text:style-name="P8">第三十六條　　<text:span text:style-name="T23">本法各相關條文之規定，於公立幼稚園及已完成財團法人登記之私立幼稚園專任教師準用之。</text:span></text:p>
      <text:p text:style-name="P19">未辦理財團法人登記之私立幼稚園專任教師，除本法第二十四條、第二十五條外，得準用本法各相關條文之規定。</text:p>
      <text:p text:style-name="P8">第三十七條　　<text:span text:style-name="T20">本法授權教育部訂定之各項辦法，教育部應邀請全國教師會代表參與訂定。</text:span></text:p>
      <text:p text:style-name="P8">第三十八條　　<text:span text:style-name="T20">本法施行細則，由教育部定之。</text:span></text:p>
      <text:p text:style-name="P8"><text:span text:style-name="T20">第三十九條　　</text:span>本法自公布日施行。但待遇、退休、撫卹、離職、資遣、保險部分之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P35">總統令</text:p>
          </table:table-cell>
          <table:table-cell table:style-name="表格3.A1" office:value-type="string">
            <text:p text:style-name="P31">中華民國八十四年八月九日</text:p>
            <text:p text:style-name="Salutation_20__28_user_29_">華總（一）義字第五八九一號</text:p>
          </table:table-cell>
        </table:table-row>
      </table:table>
      <text:p text:style-name="P27">茲將國立空中大學設置條例名稱修正為空中大學設置條例，並將條文修正，公布之。</text:p>
      <text:p text:style-name="P5">總　　　統　李登輝</text:p>
      <text:p text:style-name="P5">行政院院長　連　戰</text:p>
      <text:p text:style-name="P5">教育部部長　郭為藩</text:p>
      <text:p text:style-name="P25">空中大學設置條例</text:p>
      <text:p text:style-name="P29">中華民國八十四年八月九日公布</text:p>
      <text:p text:style-name="P8"><text:soft-page-break/>第　一　條　　為使用視聽傳播媒介方式辦理成人進修及繼續教育，依大學法第二十八條第二項規定制定本條例。本條例未規定者，適用其他有關法令之規定。</text:p>
      <text:p text:style-name="P8">第　二　條　　本條例所稱主管機關︰在中央為教育部；在省（市）為省（市）政府。</text:p>
      <text:p text:style-name="P8">第　三　條　　空中大學分為國立及省（市）立。國立者由教育部審查全國情形設立之，省（市）立者由省（市）政府報請教育部核准設立之。</text:p>
      <text:p text:style-name="P8">第　四　條　　空中大學採用多元傳播媒體實施教學，並輔以面授、書面輔導及其他適當教學方式施教。</text:p>
      <text:p text:style-name="P8">第　五　條　　空中大學學生，分為全修生及選修生，均不得申請兵役緩徵或儘後召集。</text:p>
      <text:p text:style-name="P8">第　六　條　　全修生具有學籍，須年滿二十歲，曾在高級中學或同等學校畢業或具有同等學力，並經公開招生錄取者始得入學。</text:p>
      <text:p text:style-name="P19">全修生每學年招生名額，應報請教育部核定。</text:p>
      <text:p text:style-name="P19">選修生修滿四十學分成績及格者，視為其有第一項之同等學力。</text:p>
      <text:p text:style-name="P8">第　七　條　　選修生不限學歷，年滿十八歲得登記選修。</text:p>
      <text:p text:style-name="P8">第　八　條　　空中大學分設學系，並得視需要於學系之上設立研究所。</text:p>
      <text:p text:style-name="P19">前項系、所之設立、變更或停辦，須經教育部核准。</text:p>
      <text:p text:style-name="P19">空中大學得報經教育部核定，附設空中專科進修補習學校。</text:p>
      <text:p text:style-name="P8">第　九　條　　空中大學採學分制。</text:p>
      <text:p text:style-name="P19">全修生畢業應修學分總數，應不低於一般大學最低應修學分總數，並由空中大學報請教育部核定。</text:p>
      <text:p text:style-name="P8">第　十　條　　空中大學必修科目名稱及學分數，由空中大學訂定，報請主管機關核定，並報教育部備查。</text:p>
      <text:p text:style-name="P11"><text:span text:style-name="T17">第十一條</text:span><text:span text:style-name="T18">　　</text:span>空中大學為辦理推廣教育，得開設有關生活知能之實用課程供民眾修讀。</text:p>
      <text:p text:style-name="P11"><text:span text:style-name="T17">第十二條</text:span><text:span text:style-name="T18">　　</text:span>空中大學學生學期成續不及格科目，不予補考。</text:p>
      <text:p text:style-name="P19"><text:soft-page-break/>學生成績考查辦法，由空中大學訂定，報請主管機關核定。</text:p>
      <text:p text:style-name="P13"><text:span text:style-name="T17">第十三條</text:span><text:span text:style-name="T18">　　</text:span>全修生修滿規定學分總數，經考核成績及格，由空中大學發給畢業證書，並依學位授予法規定授予學位。未修滿規定學分總數者，得就成績及格之科目，發給學分證明書。</text:p>
      <text:p text:style-name="P13"><text:span text:style-name="T17">第十四條</text:span><text:span text:style-name="T18">　　</text:span>選修生修畢所習科目，成績及格者，發給學分證明書。其經公開招生錄取為全修生時，已取得學分之科目免修習。</text:p>
      <text:p text:style-name="P11"><text:span text:style-name="T17">第十五條</text:span><text:span text:style-name="T18">　　</text:span>空中大學置校長一人，綜理校務；其產生方式依大學法第六條之規定辦理。</text:p>
      <text:p text:style-name="P11"><text:span text:style-name="T17">第十六條</text:span><text:span text:style-name="T18">　　</text:span>空中大學設下列各處，分別掌理有關事項：</text:p>
      <text:p text:style-name="P3">一、教務處：註冊、課務、教材編撰及資料處理事項。</text:p>
      <text:p text:style-name="P3">二、教學媒體處：教學設計與教學媒體之規劃、發展、製作及傳送事項。</text:p>
      <text:p text:style-name="P3">三、輔導處：各學習指導中心之聯繫、協調及學生輔導事項。</text:p>
      <text:p text:style-name="P3">四、研究處：教學改進、教學節目製作及教材之研究發展事項。</text:p>
      <text:p text:style-name="P3">五、秘書處：計畫、公共關係、教材出版、發行、事務、文書及不屬其他各處之事項。</text:p>
      <text:p text:style-name="P19">前項各處得分組辦事。</text:p>
      <text:p text:style-name="P19">空中大學因教學、研究、推廣之需要，得設圖書館、各種研究中心、電子計算機中心及其他單位；其辦法由學校擬定，報請主管機關核定之。</text:p>
      <text:p text:style-name="P11"><text:span text:style-name="T17">第十七條</text:span><text:span text:style-name="T18">　　</text:span>空中大學設人事室，置主任一人、佐理人員若干人，依法辦理人事管理事項。</text:p>
      <text:p text:style-name="P13"><text:span text:style-name="T17">第十八條</text:span><text:span text:style-name="T18">　　</text:span>空中大學設會計室，置會計主任一人、佐理人員若干人，依法辦理歲計、會計事項，並兼辦統計事項。</text:p>
      <text:p text:style-name="P13"><text:span text:style-name="T17">第十九條</text:span><text:span text:style-name="T18">　　</text:span>教務處置教務長一人，由校長聘請專任教授兼任；其餘各處均置處長一人，除秘書處處長由校長聘任外，其餘均由校長聘請專任教授兼任。</text:p>
      <text:p text:style-name="P11"><text:span text:style-name="T17">第二十條</text:span><text:span text:style-name="T18">　　</text:span>空中大學設校務會議，為校務最高決策會議。校務會議有關事項，依大學法之規定辦理。</text:p>
      <text:p text:style-name="P8"><text:soft-page-break/>第二十一條　　空中大學教師之分級及聘任，依大學法及有關規定辦理。</text:p>
      <text:p text:style-name="P8">第二十二條　　空中大學得設各地區學習指導中心，置專任或兼任主任一人，由校長聘任之，負責各該中心有關事宜；並置職員若干人，協助辦理有關事宜。</text:p>
      <text:p text:style-name="P19">各地區學習指導中心除由空中大學聘請專任或兼任教師擔任教學外，並得聘請專任或兼任導師若干人，負責有關學生課業指導及生活輔導事宜。</text:p>
      <text:p text:style-name="P8">第二十三條　　空中大學各地區學習指導中心應依需要備置教室、視聽室、圖書室、輔導室、實驗或實習設備及其他必要之教學設施。</text:p>
      <text:p text:style-name="P19">各級公立學校於不妨礙其本校教學、研究或正常運作情形下，應提供空中大學所需之空間及設施。</text:p>
      <text:p text:style-name="P8">第二十四條　　空中大學組織規程，由各大學訂定，並報請教育部核定。</text:p>
      <text:p text:style-name="P8">第二十五條　　本條例施行細則，由教育部定之。</text:p>
      <text:p text:style-name="P8">第二十六條　　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35">總統令</text:p>
          </table:table-cell>
          <table:table-cell table:style-name="表格4.A1" office:value-type="string">
            <text:p text:style-name="P31">中華民國八十四年八月九日</text:p>
            <text:p text:style-name="Salutation_20__28_user_29_">華總（一）義字第五八九二號</text:p>
          </table:table-cell>
        </table:table-row>
      </table:table>
      <text:p text:style-name="P27">茲修正航業法，公布之。</text:p>
      <text:p text:style-name="P5">總　　　統　李登輝</text:p>
      <text:p text:style-name="P5">行政院院長　連　戰</text:p>
      <text:p text:style-name="P5">交通部部長　劉兆玄</text:p>
      <text:p text:style-name="P25">航業法</text:p>
      <text:p text:style-name="P29"><text:soft-page-break/>中華民國八十四年八月九日公布</text:p>
      <text:p text:style-name="P43">   第 一 章 總則</text:p>
      <text:p text:style-name="P8">第　一　條　　為健全航業制度<text:span text:style-name="T20">，促進航業發展，繁榮國家經濟，特制定本法；本法未規定者，適用其他法律之規定。</text:span></text:p>
      <text:p text:style-name="P8">第　二　條　　<text:span text:style-name="T20">本法所用名詞定義如左：</text:span></text:p>
      <text:p text:style-name="P3">一、航業：指經營船舶運送、船務代理、海運承攬運送、貨櫃集散站、船舶出租等事業。</text:p>
      <text:p text:style-name="P3">二、船舶運送業：指以船舶經營客貨運送而受報酬之事業。</text:p>
      <text:p text:style-name="P3">三、船務代理業：指受船舶運送業或其他有權委託人之委託，在約定授權範圍內，以委託人名義代為處理船舶客貨運送及其有關業務而受報酬之事業。</text:p>
      <text:p text:style-name="P3">四、海運承攬運送業：指以自己之名義，為他人之計算，使船舶運送業運送貨物而受報酬之事業。</text:p>
      <text:p text:style-name="P3">五、貨櫃集散站經營業：指提供貨櫃集散站之場地及設備，經營貨櫃貨物集散而受報酬之事業。</text:p>
      <text:p text:style-name="P3">六、船舶出租業：指船舶所有人以船舶光船出租與船舶運送業營運而收取租金之事業。</text:p>
      <text:p text:style-name="P3">七、航線：指以船舶經營客貨運送所航行之路線。</text:p>
      <text:p text:style-name="P3">八、國內航線：指以船舶在本國各港口間經營客貨運送所航行之路線。</text:p>
      <text:p text:style-name="P3">九、國際航線：指以船舶在本國港口與外國港口間或在外國港口間經營客貨運送所航行之路線。</text:p>
      <text:p text:style-name="P3">十、固定航線：指以船舶在一定港口間經營經常性客貨運送之路線。</text:p>
      <text:p text:style-name="P8">第　三　條　　<text:span text:style-name="T20">航業由交通部主管：其業務由航政局辦理之。</text:span></text:p>
      <text:p text:style-name="P8"><text:soft-page-break/>第　四　條　　<text:span text:style-name="T23">非中華民國船舶，不得在中華民國各港口間運送客貨。但經中華民國政府特許者，不在此限。</text:span></text:p>
      <text:p text:style-name="P8">第　五　條　　<text:span text:style-name="T20">航業所有之資產及其運送之物品，非依法律不得檢查、徵用或扣押。</text:span></text:p>
      <text:p text:style-name="P8">第　六　條　　<text:span text:style-name="T20">非中華民國國民或法人，不得在中華民國境內設立機構，經營船務代理業、海運承攬運送業及貨櫃集散站經營業之業務。但外國政府以同樣權利給予中華民國國民或法人並經交通部核准者，不在此限。</text:span></text:p>
      <text:p text:style-name="P8">第　七　條　　<text:span text:style-name="T20">經營航業之最低資本額，由交通部視其所營事業之性質，斟酌實際情形定之。</text:span></text:p>
      <text:p text:style-name="P8">第　八　條　　<text:span text:style-name="T20">小船從事客貨運送或其他業務，依船舶法之規定。</text:span></text:p>
      <text:p text:style-name="P43">   第 二 章 船舶運送業</text:p>
      <text:p text:style-name="P8">第　九　條　　<text:span text:style-name="T20">經營船舶運送業，應具備營業計畫書，記載船舶購建規範、資本總額、籌募計畫，連同其他有關文書，申請當地航政機關核轉交通部核准籌設。</text:span></text:p>
      <text:p text:style-name="P19">船舶運送業應在核定籌設期間內，依法辦理公司登記，置妥自有船舶，具備有關文書，申請當地航政機關核轉交通部發給船舶運送業許可證後，始得依法營業。</text:p>
      <text:p text:style-name="P19">船舶運送業之組織，除本法修正施行前經核准者外，以股份有限公司為限。</text:p>
      <text:p text:style-name="P8">第　十　條　　<text:span text:style-name="T20">船舶運送業經</text:span><text:span text:style-name="T20">核准登記</text:span><text:span text:style-name="T20">領取許可證後，應於六個月內開始營業</text:span><text:span text:style-name="T20">；逾</text:span><text:span text:style-name="T20">期</text:span><text:span text:style-name="T20">無正當理由申請核准展期者，</text:span><text:span text:style-name="T20">當地航政機關</text:span><text:span text:style-name="T20">得報</text:span><text:span text:style-name="T20">請交通部</text:span><text:span text:style-name="T20">撤銷其登記</text:span><text:span text:style-name="T20">。</text:span></text:p>
      <text:p text:style-name="P19">船舶運送業自行停止營業已滿六個月者，應自屆滿之日起三十日內，將原領船舶運送業許可證繳送當地航政機關轉送交通部註銷。但有正當事由，得申請展期一次，以六個月為限；逾期許可證由交通部逕行註銷。</text:p>
      <text:p text:style-name="P19">船舶運送業結束營業，應先報請當地航政機關轉報交通部備查。並自歇業之日起三十日內，將原領船舶運送業許可證繳送註銷；逾期未繳送時，由交通部逕行註銷。</text:p>
      <text:p text:style-name="P19">船舶運送業許可證之撤銷、註銷，由交通部通知公司登記中央主管機關。</text:p>
      <text:p text:style-name="P13"><text:soft-page-break/><text:span text:style-name="T17">第十一條</text:span><text:span text:style-name="T18">　　</text:span><text:span text:style-name="T20">船舶運送業設立分公司或變更組織、名稱，應報請當地航政機關轉報交通部核准，並依法辦理</text:span>分公司<text:span text:style-name="T20">登記或公司變更登記後換領船舶運送業許可證。</text:span></text:p>
      <text:p text:style-name="P19">船舶運送業之負責人、經理人或其他經核准登記事項之變更，均應報請當地航政機關轉報交通部備查。</text:p>
      <text:p text:style-name="P13"><text:span text:style-name="T17">第十二條</text:span><text:span text:style-name="T18">　　</text:span><text:span text:style-name="T20">船舶運送業將所有之船舶拆解或以光船出租、抵押、出售於國外，應敘明理由，申請船籍港航政機關核轉交通部核准。</text:span></text:p>
      <text:p text:style-name="P19">船舶運送業租船營運者，於向當地航政機關申請核准時，應檢送租船契約。</text:p>
      <text:p text:style-name="P13"><text:span text:style-name="T17">第十三條</text:span><text:span text:style-name="T18">　　</text:span><text:span text:style-name="T20">交通部為促進航業發展，得聘請有關機關代表及專家、學者，設立航業發展委員會，就左列事項</text:span>審議<text:span text:style-name="T20">之：</text:span></text:p>
      <text:p text:style-name="P3">一、船舶營運之分析、規劃及有關之獎助措施。</text:p>
      <text:p text:style-name="P3">二、航線開闢及調查。</text:p>
      <text:p text:style-name="P3">三、航業合作。</text:p>
      <text:p text:style-name="P3">四、船員培訓及僱用。</text:p>
      <text:p text:style-name="P3">五、協助船舶購建之資金籌措及獎助國內造船事宜。</text:p>
      <text:p text:style-name="P3">六、其他有關之獎助措施。</text:p>
      <text:p text:style-name="P19">航業發展委員會之組織，由交通部擬訂報請行政院核定之。</text:p>
      <text:p text:style-name="P11"><text:span text:style-name="T17">第十四條</text:span><text:span text:style-name="T18">　　</text:span><text:span text:style-name="T20">船舶運送業建造船舶，應於建造前擬具造船計畫，申請交通部核定。</text:span></text:p>
      <text:p text:style-name="P13"><text:span text:style-name="T17">第十五條</text:span><text:span text:style-name="T18">　　</text:span><text:span text:style-name="T20">船舶運送業自國外購買現成船，其船齡不得超過允許輸入之年限；並應於購買前擬具營運計畫書，檢附船舶規範，申請當地航政機關核轉交通部核定。</text:span></text:p>
      <text:p text:style-name="P19">前項船齡年限，由交通部定之。</text:p>
      <text:p text:style-name="P13"><text:span text:style-name="T17">第十六條</text:span><text:span text:style-name="T18">　　</text:span><text:span text:style-name="T20">船舶運送業經營國內固定航線者，應報請當地航政機關核轉交通部發給航線證書後，方得經</text:span><text:soft-page-break/><text:span text:style-name="T20">營該</text:span>固定<text:span text:style-name="T20">航線。</text:span></text:p>
      <text:p text:style-name="P19">船舶運送業經營國內固定航線業務，應依航線證書所載之航線，從事客貨運送。</text:p>
      <text:p text:style-name="P19">經營國內固定航線客貨船舶非有正當理由，不得停航。停航時，應先報請當地航政機關轉請交通部核准。</text:p>
      <text:p text:style-name="P11"><text:span text:style-name="T17">第十七條</text:span><text:span text:style-name="T18">　　</text:span><text:span text:style-name="T20">船舶運送業經營旅客運送者，應為旅客投保人身傷害保險。</text:span></text:p>
      <text:p text:style-name="P19">前項投保方式及投保金額，由交通部會商有關機關定之。</text:p>
      <text:p text:style-name="P11"><text:span text:style-name="T17">第十八條</text:span><text:span text:style-name="T18">　　</text:span><text:span text:style-name="T20">自中華民國港口裝載客貨發航之中華民國船舶，應依郵政法之規定，負責載運郵件。</text:span></text:p>
      <text:p text:style-name="P11"><text:span text:style-name="T17">第十九條</text:span><text:span text:style-name="T18">　　</text:span><text:span text:style-name="T20">船舶運送業非經許可不得實施聯營。</text:span></text:p>
      <text:p text:style-name="P19">船舶運送業申請實施聯營，應擬具聯營實施計畫書，並檢附有關文件，報請交通部許可；交通部許可聯營時，得附加條件、期限、限制或負擔。</text:p>
      <text:p text:style-name="P19">船舶運送業不依核定之計畫實施聯營，或許可聯營事由消滅或聯營事項有違公共利益或航業發展者，交通部得撤銷許可、變更許可內容、命令停止或改正聯營行為。</text:p>
      <text:p text:style-name="P19">船舶運送業聯營之監督辦法，由交通部定之。</text:p>
      <text:p text:style-name="P13"><text:span text:style-name="T17">第二十條</text:span><text:span text:style-name="T18">　　</text:span><text:span text:style-name="T20">交通部得依實際需要，指定中華民國船舶運送業，經營特定航線之客貨運送，其因此所生之營運</text:span>損失<text:span text:style-name="T20">，經確實核算後由政府補償之。</text:span></text:p>
      <text:p text:style-name="P8">第二十一條　　<text:span text:style-name="T20">為發展國家整體經濟，有關政府機關及公營事業機構進口物資器材之運送辦法，交通部得會同其主管機關訂定之。</text:span></text:p>
      <text:p text:style-name="P8">第二十二條　　<text:span text:style-name="T20">外國政府或外國船舶運送業對中華民國船舶運送業採取不利措施時，交通部得進行調查並會同有關機關採取必要之措施。</text:span></text:p>
      <text:p text:style-name="P8">第二十三條　　<text:span text:style-name="T20">船舶運送業刊登招攬客貨廣告，應載明公司名稱、船名、航線、船期、航行港口及船舶運送業許可證字號。</text:span></text:p>
      <text:p text:style-name="P8"><text:soft-page-break/>第二十四條　　<text:span text:style-name="T20">船舶運送業因託運人之請求簽發裝船載貨證券，應於貨物裝船後為之，不得於載貨證券上虛列裝船日期。</text:span></text:p>
      <text:p text:style-name="P8">第二十五條　　<text:span text:style-name="T20">船舶運送業經營固定航線之客、貨運價表，應報請當地航政機關核轉交通部備查。</text:span></text:p>
      <text:p text:style-name="P19">前項運價，當地航政機關如認為顯有不當或不利於中華民國進出口貿易或航業發展者，得報請交通部責令其修正，必要時得暫停其全部或一部之實施。</text:p>
      <text:p text:style-name="P19">前二規定，於國際聯營組織適用之。</text:p>
      <text:p text:style-name="P8">第二十六條　　<text:span text:style-name="T20">船舶運送業經營國際固定航線者，應向當地航政機關辦理經營固定航線登記，並依前條規定報備運價表後，始可在我國港口攬運客貨。</text:span></text:p>
      <text:p text:style-name="P19">船舶運送業經營國際固定航線業務，應依所登記之航線，從事客運運送。</text:p>
      <text:p text:style-name="P19">經營前項國際固定航線，停航前應先報請當地航政機關核准。</text:p>
      <text:p text:style-name="P8">第二十七條　　<text:span text:style-name="T20">船舶運送業經營國內、國際固定航線客貨運送，應按申報之運價表收取運費，對託運人不得有不合理之差別待遇。</text:span></text:p>
      <text:p text:style-name="P8">第二十八條　　<text:span text:style-name="T20">航政機關於必要時，得通知船舶運送業提供其營運、財務狀況及其他有關文件，以供查核。</text:span></text:p>
      <text:p text:style-name="P8">第二十九條　　<text:span text:style-name="T20">為維護國家安全，增進公共利益，促進航業發展及維持航運秩序之需要，交通部得採取必要之措施或通知船舶運送業採取必要之配合措施。</text:span></text:p>
      <text:p text:style-name="P13"><text:span text:style-name="T17">第三十條</text:span><text:span text:style-name="T18">　　</text:span><text:span text:style-name="T20">交通部為適應航業需要，應分年訂定船員培育計畫，設立船員訓練機構，訓練船員。船員訓練機構之組織規程，由交通部擬訂，報請行政院核定。</text:span></text:p>
      <text:p text:style-name="P8">第三十一條　　<text:span text:style-name="T20">船舶運送業僱用之船員，應經體格檢查合格，且依規定領有船員服務手冊、執業證書後，始得在船上服務；其僱用契約範本及體格檢查辦法，由交通部定之。</text:span></text:p>
      <text:p text:style-name="P24">外國船舶運送業僱用中華民國船員，應申請交通部審核許可始得僱用；其辦法由交通部定之。</text:p>
      <text:p text:style-name="P8">第三十二條　　<text:span text:style-name="T20">船舶運送業不得包庇、唆使或以其他非正當方法，使船員走私貨物進口或出口。但船員走私，</text:span><text:soft-page-break/><text:span text:style-name="T20">經查明不可歸責於船舶運送業者，該船舶運送業者不負責任。</text:span></text:p>
      <text:p text:style-name="P19">船員發現船上有走私或未依規定完稅之貨物時，應即報告船長或向有關機關舉發之，並得予以獎勵。</text:p>
      <text:p text:style-name="P8">第三十三條　　<text:span text:style-name="T20">船舶運送業兼營本法所定其他各業之業務時，應依本法及依本法所發布之命令，申請當地航政機關核轉交通部核發許可證後，始得營業。</text:span></text:p>
      <text:p text:style-name="P43">   第 三 章 外國籍船舶運送業</text:p>
      <text:p text:style-name="P8">第三十四條　　<text:span text:style-name="T20">外國籍船舶運送業非經委託中華民國船務代理業代為執行或處理船舶客貨運送業務，不得在中華民國境內攬載客貨。但在中華民國依法設立分公司者，不在此限。</text:span></text:p>
      <text:p text:style-name="P8">第三十五條　　<text:span text:style-name="T20">外國籍船舶運送業在中華民國設立分公司，應具備營業計畫書，記載船舶一覽表，連同其他有關文書，申請當地航政機關核轉交通部核准籌設。</text:span></text:p>
      <text:p text:style-name="P19">外國籍船舶運送業應在核定籌設期間內，依法辦理認許及分公司登記，具備有關文書，申請當地航政機關核轉交通部發給許可證後，始得依法營業。</text:p>
      <text:p text:style-name="P8">第三十六條　　<text:span text:style-name="T20">外國籍船舶運送業在中華民國境內設立分公司之營運資金，由交通部定之。</text:span></text:p>
      <text:p text:style-name="P8">第三十七條　　<text:span text:style-name="T20">外國籍船舶運送業委託中華民國船務代理業代為處理船舶客貨運送及有關業務前，應檢具其在本國設立登記文件、代理契約及有關文件，由該船務代理業申請航政機關辦理代理登記。</text:span></text:p>
      <text:p text:style-name="P19">前項外國籍船舶運送業在其本國設立登記文件及代理契約，應經中華民國駐外使領館、代表機構或該國駐華使領館、代表機構驗證。但代理契約之驗證，得以中華民國法院之公證代之。</text:p>
      <text:p text:style-name="P8">第三十八條　　<text:span text:style-name="T20">航政機關依前條第一項規定審核外國籍船舶運送業之代理登記時，如有事實足認為有左列情事之一者，得不予核准：</text:span></text:p>
      <text:p text:style-name="P3">一、文件不足或不符者。</text:p>
      <text:p text:style-name="P3">二、有侵害託運人合法權益之不良紀錄者。</text:p>
      <text:p text:style-name="P3"><text:soft-page-break/>三、財務欠佳而有實據者。</text:p>
      <text:p text:style-name="P3">四、其他有妨礙航運秩序者。</text:p>
      <text:p text:style-name="P19">前項規定，於外國籍船舶運送業申請在中華民國設立分公司者，準用之。</text:p>
      <text:p text:style-name="P8">第三十九條　　<text:span text:style-name="T20">加入為國際聯營組織會員之中華民國及外國籍船舶運送業，在中華民國有營業行為者，應將其所參加國際聯營組織之名稱、聯營協定內容及會員名錄報請當地航政機關轉請交通部備查。聯營組織變更或解散時，亦同。</text:span></text:p>
      <text:p text:style-name="P19">前項國際聯營組織，以協商運費、票價為其聯營協定內容者，其會員公司之運價表，得由國際聯營組織代為申報。</text:p>
      <text:p text:style-name="P24">未依第一項規定辦理者，航政機關於必要時，得暫停該船舶運送業全部或部分運價表之實施。</text:p>
      <text:p text:style-name="P13"><text:span text:style-name="T17">第四十條</text:span><text:span text:style-name="T18">　　</text:span><text:span text:style-name="T20">前條國際聯營組織所訂協定內容有礙中華民國航運秩序或經濟發展者，航政機關得責令其限期改善；拒絕改善或改善無效者，航政機關得禁止或限制其全部或部分會員公司在我國營運。</text:span></text:p>
      <text:p text:style-name="P8">第四十一條　　<text:span text:style-name="T20">第十七條、第十八條、第二十三條至第二十九條</text:span><text:span text:style-name="T20">及第三</text:span><text:span text:style-name="T20">十二條之規定，於在中華民國設有分</text:span><text:span text:style-name="T23">公司或委託中華民國船務代理業代為執行或處理船舶客貨運送業務之外國籍船舶運送業，準用之。</text:span></text:p>
      <text:p text:style-name="P43">   第 四 章 船務代理業、海運承攬運送業</text:p>
      <text:p text:style-name="P8">第四十二條　　<text:span text:style-name="T20">經營船務代理業，應具備有關文書申請當地航政機關核轉交通部核准籌設。</text:span></text:p>
      <text:p text:style-name="P19">船務代理業應在核定籌設期間內，依法辦理公司登記，並申請當地航政機關核轉交通部核發許可證後，始得依法營業。</text:p>
      <text:p text:style-name="P8">第四十三條　　<text:span text:style-name="T20">船務代理業所經營之代理業務，應以委託人名義為之，並以約定之範圍為限。</text:span></text:p>
      <text:p text:style-name="P8">第四十四條　　<text:span text:style-name="T20">有左列情形之一者，不得為船務代理業之經理人；已充任者，解任之：</text:span></text:p>
      <text:p text:style-name="P3">一、有公司法第三十條各款情事之一者。</text:p>
      <text:p text:style-name="P3">二、曾經營船務代理業受撤銷許可證處分未逾三年者。</text:p>
      <text:p text:style-name="P19"><text:soft-page-break/>前項規定於公司發起人、負責人、董事及監察人準用之。</text:p>
      <text:p text:style-name="P8">第四十五條　　<text:span text:style-name="T20">船務代理業所代理之外國籍船舶運送業，在中華民國國境內攬載之客貨，未依約到達目的地或交付受貨人前，船務代理業應負責協助處理，至客貨到達目的地或交付受貨人時為止。</text:span></text:p>
      <text:p text:style-name="P8">第四十六條　　<text:span text:style-name="T20">經營海運承攬運送業應具備有關文書，申請當地航政機關核轉交通部核准籌設。</text:span></text:p>
      <text:p text:style-name="P19">海運承攬運送業應在核定籌設期間內，依法辦理公司登記，並申請當地航政機關核轉交通部核發許可證後，始得依法營業。</text:p>
      <text:p text:style-name="P8">第四十七條　　<text:span text:style-name="T20">海運承攬運送業得兼代理外國海運承攬運送業在中華民國之業務。於代理時應檢附有關文書，向當地航政機關辦理登記。</text:span></text:p>
      <text:p text:style-name="P19">海運承攬運送業經營前項業務，應以委託人名義為之，並以約定之範圍為限。</text:p>
      <text:p text:style-name="P8">第四十八條　　<text:span text:style-name="T20">海運承攬運送業除船舶運送業兼營者外，不得租傭船舶，運送其所承攬貨物。</text:span></text:p>
      <text:p text:style-name="P8">第四十九條　　<text:span text:style-name="T20">第十條、第十一條、第二十三條、第二十四條、第二十七條至第二十九條、第三十三條及第三十五條之規定，於船務代理業及海運承攬運送業準用之。</text:span></text:p>
      <text:p text:style-name="P19">第二十五條、第二十六條、第四十四條及第四十五條之規定，於海運承攬運送業準用之。</text:p>
      <text:p text:style-name="P43">   第 五 章 貨櫃集散站經營業、船舶出租業</text:p>
      <text:p text:style-name="P11"><text:span text:style-name="T17">第五十條</text:span><text:span text:style-name="T18">　　</text:span><text:span text:style-name="T20">經營貨櫃集散站業務，應具備有關文書，申請當地航政機關核轉交通部核准籌設。</text:span></text:p>
      <text:p text:style-name="P19">貨櫃集散站經營業，應在核定籌設期間內，依規定置備足供貨櫃、貨物、車輛、機具存放及貨物起卸場所，辦理公司登記，檢附有關文書，申請當地航政機關核轉交通部核發許可證，並向海關登記後，始得依法營業。</text:p>
      <text:p text:style-name="P8">第五十一條　　<text:span text:style-name="T20">貨櫃集散站之貨櫃運輸出入通道，應與鐵路、公路運輸系統為適當之配合，不得妨礙交通秩序與安全。</text:span></text:p>
      <text:p text:style-name="P8">第五十二條　　<text:span text:style-name="T20">貨櫃集散站經營業之經營業務及其應具備之設備標準，由交通部定之。</text:span></text:p>
      <text:p text:style-name="P19"><text:soft-page-break/>在貨櫃集散站內設立之聯鎖倉庫，其設備標準依海關之規定。</text:p>
      <text:p text:style-name="P8">第五十三條　　<text:span text:style-name="T20">經營船舶出租業應具備有關文書，申請當地航政機關核轉交通部核准籌設。</text:span></text:p>
      <text:p text:style-name="P19">船舶出租業應在核定籌設期間內，依法辦理公司登記，並申請當地航政機關核轉交通部核發許可證後，始得依法營業。</text:p>
      <text:p text:style-name="P8">第五十四條　　<text:span text:style-name="T20">船舶出租業供租賃之船舶，以自有船舶光船出租與船舶運送業為限，並應依船舶登記法之規定為租賃權之登記。</text:span></text:p>
      <text:p text:style-name="P19">船舶出租業將供租賃之船舶出售、出租或設定抵押權於國外時，應依第十二條之規定辦理。</text:p>
      <text:p text:style-name="P8">第五十五條　　<text:span text:style-name="T20">貨櫃集散站經營業營業費</text:span><text:span text:style-name="T20">費</text:span><text:span text:style-name="T20">率，</text:span><text:span text:style-name="T20">應報請</text:span><text:span text:style-name="T20">當地航政機關</text:span><text:span text:style-name="T20">核轉</text:span><text:span text:style-name="T20">交通部核定；</text:span><text:span text:style-name="T20">增減時</text:span><text:span text:style-name="T20">亦同。</text:span></text:p>
      <text:p text:style-name="P8">第五十六條　　<text:span text:style-name="T20">第十條、第十一條、第二十八條、第二十九條、第三十三條、第三十五條及第四十四條之規定，於貨櫃集散站經營業、船舶出租業準用之。</text:span></text:p>
      <text:p text:style-name="P43">   第 六 章 罰則</text:p>
      <text:p text:style-name="P8">第五十七條　　<text:span text:style-name="T20">船舶運送業有左列情事之一者，由當地航政機關處新臺幣三萬元以上三十萬元以下罰鍰，並</text:span><text:span text:style-name="T20">得</text:span><text:span text:style-name="T20">責令其限期改善及停止其營業之全部或一部：</text:span></text:p>
      <text:p text:style-name="P3">一、違反第十二條規定，未經核准擅自將所有之船舶拆解，或以光船出租、抵押或出售於國外者。</text:p>
      <text:p text:style-name="P3">二、經營國內固定航線業務，違反第十六條第一項、第二項規定，未請領航線證書或不依航線證書所載之航線，從事客貨運送者。</text:p>
      <text:p text:style-name="P3">三、經營旅客運送業務，違反第十七條第一項規定，未為旅客投保人身傷害保險者。</text:p>
      <text:p text:style-name="P3">四、經營國際固定航線業務，違反第二十六條第一項、第二項規定，未辦理固定航線登記，或未依所登記之航線，從事客貨運送者。</text:p>
      <text:p text:style-name="P3">五、違反第三十二條第一項規定，包庇、唆使或以其他非正當方法使船員從事走私，經查明<text:soft-page-break/>有據者。</text:p>
      <text:p text:style-name="P19">未於前項限期內改善者，得按次連續處罰並得註銷其航線證書之全部或一部及再次責令限期改善。</text:p>
      <text:p text:style-name="P19">經再次責令限期改善而未於限期內改善或未遵守停止營業之處分或於二年內違反前項同一款規定達三次者，撤銷其船舶運送業許可證。</text:p>
      <text:p text:style-name="P19">依第二項規定註銷航線證書或停止營業之船舶運送業，自註銷之日起六個月內，不得重新申請核發原航線之航線證書或恢復營業。</text:p>
      <text:p text:style-name="P19">船舶出租業違反第五十四條第二項規定者，準用前四項規定處罰。</text:p>
      <text:p text:style-name="P8">第五十八條　　<text:span text:style-name="T20">外國籍船舶或外國籍船舶運送業</text:span><text:span text:style-name="T20">或外國人</text:span><text:span text:style-name="T20">違反第四條、</text:span><text:span text:style-name="T20">第六條、</text:span><text:span text:style-name="T20">第三十四條、第三十五條、第三十七條或第四十一條之規定者，由當地航政機關處新</text:span><text:span text:style-name="T20">臺</text:span><text:span text:style-name="T20">幣三萬元以上三十萬元以下罰鍰，並得定期禁止在中華民國各港口裝卸客貨或入出港。</text:span></text:p>
      <text:p text:style-name="P8">第五十九條　　<text:span text:style-name="T20">船舶運送業、船務代理業、海運承攬運送業、貨櫃集散站經營業、船舶出租業有左列情事之一者，由當地航政機關處新臺幣一萬二千元以上十二萬元以下罰鍰，並責令其限期改善：</text:span></text:p>
      <text:p text:style-name="P3">一、依本法規定應辦理變更登記或換領許可證，而不辦理者。</text:p>
      <text:p text:style-name="P3">二、違反第二十五條第一項或第五十五條規定，運價表、營業費費率，未經報請核准或備查而實施者。</text:p>
      <text:p text:style-name="P3">三、未依本法規定提供營運財務狀況等文件，或提供之文件虛偽不實者。</text:p>
      <text:p text:style-name="P3">四、經營國內、國際固定航線業務，違反第十六條第三項或第二十六條第三項規定，未經報請核准或核備而停航者。</text:p>
      <text:p text:style-name="P3">五、其他違反本法或依據本法所發布之命令者。</text:p>
      <text:p text:style-name="P23"><text:span text:style-name="T9">未於前項限期內改善者，除</text:span><text:span text:style-name="T9">得</text:span><text:span text:style-name="T9">按次連續處罰及再限期改善外，並得停止其營業之全部或一部。</text:span></text:p>
      <text:p text:style-name="P19"><text:soft-page-break/>經再次責令限期改善而未於限期內改善或未遵守停止營業之處分或於二年內違反前項同一款規定達三次者，撤銷其許可證。</text:p>
      <text:p text:style-name="P19">第二項停止營業期間，不得超過六個月。</text:p>
      <text:p text:style-name="P13"><text:span text:style-name="T17">第六十條</text:span><text:span text:style-name="T18">　　</text:span><text:span text:style-name="T20">未經核准而經營船舶運送業、船務代理業、海運承攬運送業、貨櫃集散站經營業或船舶出租業者，由當地航政機關處新臺幣三萬元以上三十萬元以下罰鍰，並得沒入其營業設備之一部或全部。</text:span></text:p>
      <text:p text:style-name="P8">第六十一條　　<text:span text:style-name="T20">船員有左列情事之一者，由航政機關予以申誡、記過、降級之處分；情節重大者，得報請交通部收回或</text:span><text:span text:style-name="T20">撤銷</text:span><text:span text:style-name="T20">其船員服務手冊：</text:span></text:p>
      <text:p text:style-name="P3">一、不依規定檢查體格者。</text:p>
      <text:p text:style-name="P3">二、違反船員服務手冊所規定應遵守事項者。</text:p>
      <text:p text:style-name="P3">三、有走私行為經查明有據者。</text:p>
      <text:p text:style-name="P3">四、發現船上有走私或未依規定完稅之貨物而不報告或舉發者。</text:p>
      <text:p text:style-name="P3">五、其他違反本法或依據本法所發布之命令者。</text:p>
      <text:p text:style-name="P19">船員受收回或撤銷船員服務手冊處分者，一併收回或撤銷其執業證書。</text:p>
      <text:p text:style-name="P19">第一項服務手冊之收回期限，不得超過二年。</text:p>
      <text:p text:style-name="P8">第六十二條　　<text:span text:style-name="T20">依本法所處之罰鍰，經通知限期繳納而逾期</text:span><text:span text:style-name="T20">未</text:span><text:span text:style-name="T20">繳納者，移送法院強制執行；其為未在中華民</text:span><text:span text:style-name="T23">國依法設立分公司之外國籍船舶運送業者，於未提供擔保前，當地航政機關並得禁止其船舶出港。</text:span></text:p>
      <text:p text:style-name="P43">   第 七 章 附則</text:p>
      <text:p text:style-name="P8">第六十三條　　<text:span text:style-name="T20">船舶運送業、船務代理業、海運承攬運送業、貨櫃集散站經營業、船舶出租業之管理及船員服務規則，由交通部定之。</text:span></text:p>
      <text:p text:style-name="P8"><text:soft-page-break/>第六十四條　　<text:span text:style-name="T20">本法未規定事項，涉及國際事務者，交通部得參照有關國際公約或協定及其附約所訂規則、辦法、標準、建議或程式，採用發布施行。</text:span></text:p>
      <text:p text:style-name="P8">第六十五條　　<text:span text:style-name="T20">依本法核准發給之證照，得徵收證照費；其費額由交通部定之。</text:span></text:p>
      <text:p text:style-name="P8"><text:span text:style-name="T20">第六十六條　　</text:span>本法自公布日施行。</text:p>
      <table:table table:name="表格5" table:style-name="表格5">
        <table:table-column table:style-name="表格5.A"/>
        <table:table-column table:style-name="表格5.B"/>
        <table:table-row table:style-name="表格5.1">
          <table:table-cell table:style-name="表格5.A1" office:value-type="string">
            <text:p text:style-name="P35">總統令</text:p>
          </table:table-cell>
          <table:table-cell table:style-name="表格5.A1" office:value-type="string">
            <text:p text:style-name="P31">中華民國八十四年八月九日</text:p>
            <text:p text:style-name="Salutation_20__28_user_29_">華總（一）義字第五八九三號</text:p>
          </table:table-cell>
        </table:table-row>
      </table:table>
      <text:p text:style-name="P27">茲制定緊急醫療救護法，公布之。</text:p>
      <text:p text:style-name="P5">總　　　統　李登輝</text:p>
      <text:p text:style-name="P5">行政院院長　連　戰</text:p>
      <text:p text:style-name="P25">緊急醫療救護法</text:p>
      <text:p text:style-name="P29">中華民國八十四年八月九日公布</text:p>
      <text:p text:style-name="P43">   第 一 章 總則</text:p>
      <text:p text:style-name="P8">第　一　條　　<text:span text:style-name="T24">為健全緊急醫療救護體系，提昇緊急醫療救護品質，以確保緊急傷病患之生命及健康，特制定本法；本法未規定者，適用其他法律之規定。</text:span></text:p>
      <text:p text:style-name="P8">第　二　條　　<text:span text:style-name="T24">本法所稱緊急醫療救護，包含左列事項：</text:span></text:p>
      <text:p text:style-name="P3">一、緊急傷病或大量傷病患之現場醫療處理。</text:p>
      <text:p text:style-name="P3">二、送醫途中之緊急救護。</text:p>
      <text:p text:style-name="P3">三、離島、偏遠地區重大傷病患之轉診。</text:p>
      <text:p text:style-name="P3">四、醫療機構之緊急醫療。</text:p>
      <text:p text:style-name="P8"><text:soft-page-break/>第　三　條　　<text:span text:style-name="T24">本法所稱緊急醫療救護人員</text:span><text:span text:style-name="T16"> </text:span><text:span text:style-name="T24">(以下簡稱救護人員) ，指醫師、護理人員及救護技術員。</text:span></text:p>
      <text:p text:style-name="P8">第　四　條　　<text:span text:style-name="T24">本法所稱衛生主管機關：在中央為行政院衛生署；在</text:span><text:span text:style-name="T24">省（市）</text:span><text:span text:style-name="T24">為</text:span><text:span text:style-name="T24">省（市）</text:span><text:span text:style-name="T24">政府；在縣</text:span><text:span text:style-name="T16"> </text:span><text:span text:style-name="T24">(市) 為縣</text:span><text:span text:style-name="T16"> </text:span><text:span text:style-name="T24">(市) 政府。</text:span></text:p>
      <text:p text:style-name="P19">本法所稱消防主管機關：在中央為內政部；在省（市）為省（市）政府；在縣<text:span text:style-name="T15"> </text:span>(市) 為縣<text:span text:style-name="T15"> </text:span>(市) 政府。</text:p>
      <text:p text:style-name="P19">本法規定事項涉及有關機關之職掌者，除本法有特別規定外，由衛生主管機關會同相關主管機關辦理之。</text:p>
      <text:p text:style-name="P43">   第 二 章 緊急醫療救護體系</text:p>
      <text:p text:style-name="P8">第　五　條　　<text:span text:style-name="T24">為促進緊急醫療救護設施及人力均衡發展，中央衛生主管機關應會同中央消防主管機關劃定緊急醫療救護區域，訂定緊急醫療救護實施計畫。</text:span></text:p>
      <text:p text:style-name="P19">省（市）、縣（市）政府應依前項實施計畫，辦理緊急醫療救護業務。</text:p>
      <text:p text:style-name="P8">第　六　條　　<text:span text:style-name="T24">各級衛生主管機關對化學、輻射、天然災害及戰爭等之預防應變措施，應配合規劃辦理緊急醫療救護有關事項。</text:span></text:p>
      <text:p text:style-name="P8">第　七　條　　<text:span text:style-name="T24">中央衛生主管機關應設緊急醫療救護諮詢委員會，就有關緊急醫療救護業務提供諮詢。</text:span></text:p>
      <text:p text:style-name="P19">前項緊急醫療救護諮詢委員會之組織規程，由中央衛生主管機關定之。</text:p>
      <text:p text:style-name="P8">第　八　條　　<text:span text:style-name="T24">省（市）</text:span><text:span text:style-name="T24">及縣</text:span><text:span text:style-name="T24">（市）</text:span><text:span text:style-name="T24">衛生主管機關應設緊急醫療救護諮詢委員會，就有關其轄區內緊急醫療救護業務提供諮詢。</text:span></text:p>
      <text:p text:style-name="P19">前項緊急醫療救護諮詢委員會，得依緊急醫療救護區域聯合設置之。</text:p>
      <text:p text:style-name="P19">第一項緊急醫療救護諮詢委員會之組織規程，由省（市）衛生主管機關定之。</text:p>
      <text:p text:style-name="P8">第　九　條　　<text:span text:style-name="T24">中央衛生主管機關得視需要，辦理醫院緊急醫療業務評鑑。</text:span></text:p>
      <text:p text:style-name="P23"><text:span text:style-name="T9">省（市）</text:span><text:span text:style-name="T9">及縣</text:span><text:span text:style-name="T9">（市）</text:span><text:span text:style-name="T9">衛生主管機關對轄區內醫療機構之緊急醫療業務，應定期實施督導考核。</text:span></text:p>
      <text:p text:style-name="P8"><text:soft-page-break/>第　十　條　　<text:span text:style-name="T24">直轄市及縣</text:span><text:span text:style-name="T16"> </text:span><text:span text:style-name="T24">(市) 消防機構內應設置救護指揮中心，並配置救護人員二十四小時值勤。</text:span></text:p>
      <text:p text:style-name="P22">前項救護指揮中心之組織規程，由中央消防主管機關會同中央衛生主管機關定之。</text:p>
      <text:p text:style-name="P11"><text:span text:style-name="T17">第十一條</text:span><text:span text:style-name="T18">　　</text:span><text:span text:style-name="T24">救護指揮中心任務如左：</text:span></text:p>
      <text:p text:style-name="P3">一、建立緊急醫療救護資訊。</text:p>
      <text:p text:style-name="P3">二、提供緊急傷病諮詢。</text:p>
      <text:p text:style-name="P3">三、受理緊急醫療救護申請。</text:p>
      <text:p text:style-name="P3">四、指揮救護隊施行救護。</text:p>
      <text:p text:style-name="P3">五、聯絡醫療機構接受緊急傷病患。</text:p>
      <text:p text:style-name="P3">六、協調有關機關施行救護業務。</text:p>
      <text:p text:style-name="P13"><text:span text:style-name="T17">第十二條</text:span><text:span text:style-name="T18">　　</text:span><text:span text:style-name="T24">直轄市及縣</text:span><text:span text:style-name="T16"> </text:span><text:span text:style-name="T24">(市) 政府應依其轄區人口分布、地理環境、交通及醫療設施狀況，劃分救護區，並於當地消防機構設置救護隊，負責緊急傷病患救護業務。</text:span></text:p>
      <text:p text:style-name="P11"><text:span text:style-name="T17">第十三條</text:span><text:span text:style-name="T18">　　</text:span><text:span text:style-name="T24">救護隊每隊至少應配置救護車一輛及救護人員七名。</text:span></text:p>
      <text:p text:style-name="P43">   第 三 章 救護運輸工具</text:p>
      <text:p text:style-name="P11"><text:span text:style-name="T17">第十四條</text:span><text:span text:style-name="T18">　　</text:span><text:span text:style-name="T24">救護車分為一般救護車及加護救護車；其裝備，應符合中央衛生主管機關之規定。</text:span></text:p>
      <text:p text:style-name="P13"><text:span text:style-name="T17">第十五條</text:span><text:span text:style-name="T18">　　</text:span><text:span text:style-name="T24">救護車之設置，應向所在地直轄市或縣</text:span><text:span text:style-name="T16"> </text:span><text:span text:style-name="T24">(市) 衛生主管機關申請許可登記；其許可登記事項變更時，亦同。</text:span></text:p>
      <text:p text:style-name="P19">設置救護車，以左列單位<text:span text:style-name="T15"> </text:span>(以下稱設置救護車機構) 為限：</text:p>
      <text:p text:style-name="P3">一、消防機構。</text:p>
      <text:p text:style-name="P3">二、衛生機關。</text:p>
      <text:p text:style-name="P3">三、醫療機構。</text:p>
      <text:p text:style-name="P3">四、護理機構。</text:p>
      <text:p text:style-name="P3"><text:soft-page-break/>五、軍事機關。</text:p>
      <text:p text:style-name="P3">六、經省（市）衛生主管機關認定需要設置救護車之機構或公益團體。</text:p>
      <text:p text:style-name="P19">前項救護車之設置單位如以委託方式設置救護車時，應由受託人負連帶責任。</text:p>
      <text:p text:style-name="P19">軍事機關所屬救護車設置單位，其設置與管理，依國防部之規定。但其所設民眾診療機構設置救護車及配置救護人員，依本法規定辦理。</text:p>
      <text:p text:style-name="P11"><text:span text:style-name="T17">第十六條</text:span><text:span text:style-name="T18">　　</text:span><text:span text:style-name="T24">救護車之用途，以左列為限：</text:span></text:p>
      <text:p text:style-name="P3">一、救護緊急傷病患。</text:p>
      <text:p text:style-name="P3">二、運送病人。</text:p>
      <text:p text:style-name="P3">三、實施防疫措施及緊急運送醫療救護器材、藥品、血液或器官。</text:p>
      <text:p text:style-name="P13"><text:span text:style-name="T17">第十七條</text:span><text:span text:style-name="T18">　　</text:span><text:span text:style-name="T24">救護車應裝設警鳴器及紅色閃光燈，車身為白色，兩側漆紅色十字及單位名稱，車身後部應漆許可字號。未經所在地直轄市或縣</text:span><text:span text:style-name="T16"> </text:span><text:span text:style-name="T24">(市) 衛生主管機關核准，不得為其他標識。</text:span></text:p>
      <text:p text:style-name="P19">前項救護車非因情況緊急，不得使用警鳴器及紅色閃光燈。</text:p>
      <text:p text:style-name="P11"><text:span text:style-name="T17">第十八條</text:span><text:span text:style-name="T18">　　</text:span><text:span text:style-name="T24">救護車於救護傷病患及運送病人時，應有救護人員至少兩名出勤。</text:span></text:p>
      <text:p text:style-name="P11"><text:span text:style-name="T17">第十九條</text:span><text:span text:style-name="T18">　　</text:span><text:span text:style-name="T24">救護車應定期施行消毒，並維持清潔。</text:span></text:p>
      <text:p text:style-name="P19">救護車於運送傳染病或疑似傳染病之病人或運送受化學、輻射物質污染之病人後，應依其情況，施行必要之消毒或去污處理。</text:p>
      <text:p text:style-name="P11"><text:span text:style-name="T17">第二十條</text:span><text:span text:style-name="T18">　　</text:span><text:span text:style-name="T24">救護車執行勤務，</text:span><text:span text:style-name="T24">得收取費用</text:span><text:span text:style-name="T24">。</text:span></text:p>
      <text:p text:style-name="P19">前項收費，應依省（市）衛生主管機關核定之標準為之。</text:p>
      <text:p text:style-name="P8">第二十一條　　<text:span text:style-name="T24">直轄市或縣</text:span><text:span text:style-name="T16"> </text:span><text:span text:style-name="T24">(市) 衛生主管機關對所轄救護車之人員配置、設備及救護業務，應每年定期檢查；必要時，得不定期為之。</text:span></text:p>
      <text:p text:style-name="P19">設置救護車機構對前項檢查，不得規避、妨礙或拒絕。</text:p>
      <text:p text:style-name="P8"><text:soft-page-break/>第二十二條　　<text:span text:style-name="T24">救護直昇機、救護船及其他救護用交通工具管理辦法，由中央衛生主管機關會同有關機關定之。</text:span></text:p>
      <text:p text:style-name="P43">   第 四 章 救護技術員</text:p>
      <text:p text:style-name="P8">第二十三條　　<text:span text:style-name="T24">救護技術員分為初級、中級及高級救護技術員。</text:span></text:p>
      <text:p text:style-name="P19">前項各級救護技術員之受訓資格、訓練、繼續教育及其得執行之救護範圍，由中央衛生主管機關定之。</text:p>
      <text:p text:style-name="P8">第二十四條　　<text:span text:style-name="T24">救護技術員於執行救護緊急傷病患時，應依中央衛生主管機關所定救護項目範圍，施予必要之緊急救護措施。</text:span></text:p>
      <text:p text:style-name="P19">高級救護技術員在醫師指示下，得施行左列救護項目：</text:p>
      <text:p text:style-name="P3">一、注射或給藥。</text:p>
      <text:p text:style-name="P3">二、氣管插管。</text:p>
      <text:p text:style-name="P3">三、電擊去顫術。</text:p>
      <text:p text:style-name="P3">四、使用自動體外心律器。</text:p>
      <text:p text:style-name="P3">五、其他經中央衛生主管機關認可由高級救護技術員依醫師指示施行之項目。</text:p>
      <text:p text:style-name="P8">第二十五條　　<text:span text:style-name="T24">救護技術員施行緊急救護業務之地點，限於緊急傷病或大量傷病患之現場、送醫途中及抵達送醫目的醫療機構而醫護人員尚未處置前。</text:span></text:p>
      <text:p text:style-name="P8">第二十六條　　<text:span text:style-name="T24">救護技術員應依緊急傷病患救護作業程序，施行救護。</text:span></text:p>
      <text:p text:style-name="P19">前項緊急傷病患救護作業程序，由直轄市或縣<text:span text:style-name="T15"> </text:span>(市) 衛生主管機關定之；其內容應包括緊急傷病判斷、救護人員之通訊聯絡、出勤人員層級人數與應攜帶設備器材、該轄區各種緊急傷病之現場救護及送醫之步驟等。</text:p>
      <text:p text:style-name="P8">第二十七條　　<text:span text:style-name="T24">非救護技術員不得使用救護技術員名稱。</text:span></text:p>
      <text:p text:style-name="P8"><text:soft-page-break/>第二十八條　　<text:span text:style-name="T24">救護技術員因業務而知悉或持有他人之秘密，不得無故洩漏。</text:span></text:p>
      <text:p text:style-name="P43">   第 五 章 救護業務</text:p>
      <text:p text:style-name="P8">第二十九條　　<text:span text:style-name="T24">救護人員應依救護指揮中心指示前往現場急救，並將緊急傷病患送達就近適當醫療機構。</text:span></text:p>
      <text:p text:style-name="P11"><text:span text:style-name="T17">第三十條</text:span><text:span text:style-name="T18">　　</text:span><text:span text:style-name="T24">省</text:span><text:span text:style-name="T16"> </text:span><text:span text:style-name="T24">(市) 衛生主管機關應訂定大量傷病患救護辦法及作業程序，並定期舉行演習。</text:span></text:p>
      <text:p text:style-name="P19">前項演習，得聯合消防等有關機關舉行，並請當地醫療機構及設置救護車機構配合辦理。</text:p>
      <text:p text:style-name="P8">第三十一條　　<text:span text:style-name="T24">省（市）</text:span><text:span text:style-name="T24">、縣</text:span><text:span text:style-name="T24">（市）</text:span><text:span text:style-name="T24">衛生及消防等有關機關對發生於其鄰近地區之大量傷病患，應予支援。</text:span></text:p>
      <text:p text:style-name="P8">第三十二條　　<text:span text:style-name="T24">直轄市或縣</text:span><text:span text:style-name="T16"> </text:span><text:span text:style-name="T24">(市) 政府遇大量傷病患，應依災害規模及種類，建立現場指揮協調系統，施行救護有關工作。</text:span></text:p>
      <text:p text:style-name="P19">前項大量傷病患處理涉及軍事機密時，應由軍事機關處理之。</text:p>
      <text:p text:style-name="P8">第三十三條　　<text:span text:style-name="T24">遇大量傷病患，參與現場急救救護人員及設置救護車機構，均應依現場指揮協調系統之指揮，施行救護。</text:span></text:p>
      <text:p text:style-name="P8">第三十四條　　<text:span text:style-name="T24">救護人員施行救護，應填具救護紀錄表，分別交由該設置救護車機構及應診醫療機構保存。</text:span></text:p>
      <text:p text:style-name="P19">前項救護紀錄表，應至少保存十年。</text:p>
      <text:p text:style-name="P43">   第 六 章 醫院緊急醫療業務</text:p>
      <text:p text:style-name="P8">第三十五條　　<text:span text:style-name="T24">醫院對緊急傷病患應即檢視，並依其醫療能力予以救治或採取必要措施，不得無故拖延；其無法提供適切治療時，應先做適當處置，並協助安排轉診至適當之醫療機構或報請救護指揮中心協助。</text:span></text:p>
      <text:p text:style-name="P8">第三十六條　　<text:span text:style-name="T13">直轄市或縣</text:span><text:span text:style-name="T14"> </text:span><text:span text:style-name="T13">(市) 衛生主管機關應依轄區內醫院之緊急醫療設備及專長，指定急救責任醫院。</text:span></text:p>
      <text:p text:style-name="P19">非急救責任醫院不得使用急救責任醫院名稱。</text:p>
      <text:p text:style-name="P8">第三十七條　　<text:span text:style-name="T24">急救責任醫院應辦理左列緊急醫療業務：</text:span></text:p>
      <text:p text:style-name="P3">一、全天候提供緊急傷病患醫療照護。</text:p>
      <text:p text:style-name="P3"><text:soft-page-break/>二、接受醫療機構間轉診之緊急傷病患。</text:p>
      <text:p text:style-name="P3">三、指派專責醫師指導救護人員執行救護工作。</text:p>
      <text:p text:style-name="P3">四、辦理醫事人員及救護人員之緊急救護訓練工作。</text:p>
      <text:p text:style-name="P3">五、主動提供緊急醫療救護指揮中心救護資訊。</text:p>
      <text:p text:style-name="P3">六、其他經衛生主管機關指派之緊急救護工作。</text:p>
      <text:p text:style-name="P8">第三十八條　　<text:span text:style-name="T24">遇大量或嚴重傷病患救護，或為協助緊急傷病患轉診服務，救護指揮中心得派遣當地醫院救護車及救護人員出勤，醫院不得無故拒絕。</text:span></text:p>
      <text:p text:style-name="P8">第三十九條　　<text:span text:style-name="T24">醫院診治緊急傷病患後，應設急診日誌登錄之。</text:span></text:p>
      <text:p text:style-name="P19">對救護車所送緊急傷病患，並應向隨車救護人員簽收救護紀錄表一份，連同病歷保存。</text:p>
      <text:p text:style-name="P43">   第 七 章 罰則</text:p>
      <text:p text:style-name="P13"><text:span text:style-name="T17">第四十條</text:span><text:span text:style-name="T18">　　</text:span><text:span text:style-name="T24">設置救護車機構違反第十四條、第十七條第一項或第十九條規定者，處新</text:span><text:span text:style-name="T24">臺</text:span><text:span text:style-name="T24">幣五千元以上二萬五千元以下罰鍰。</text:span></text:p>
      <text:p text:style-name="P8">第四十一條　　<text:span text:style-name="T24">設置救護車機構違反第十六條、第十七條第二項、第二十一條第二項、第三十三條、第三十四條第二項或違反依第二十條第二項所定標準超額收費者，處新臺幣</text:span><text:span text:style-name="T24">三</text:span><text:span text:style-name="T24">萬元以上十</text:span><text:span text:style-name="T24">五</text:span><text:span text:style-name="T24">萬元以下罰鍰。</text:span></text:p>
      <text:p text:style-name="P19">第十五條第二項所定之機構設置救護車違反第十五條第一項規定者，處新臺幣三萬元以上十五萬元以下罰鍰。</text:p>
      <text:p text:style-name="P19">非屬第十五條第二項所定之機構擅自設置救護車者，處新臺幣五萬元以上二十五萬元以下罰鍰；並由所在地直轄市或縣<text:span text:style-name="T15"> </text:span>(市) 衛生主管機關通知公路主管機關吊銷其車輛牌照。</text:p>
      <text:p text:style-name="P8">第四十二條　　<text:span text:style-name="T24">救護人員違反第三十四條第一項規定者，處新</text:span><text:span text:style-name="T24">臺</text:span><text:span text:style-name="T24">幣五千元以上二萬五千元以下罰鍰。</text:span></text:p>
      <text:p text:style-name="P8">第四十三條　　<text:span text:style-name="T24">違反第二十六條第一項、第二十七條、第二十八條、第二十九條或救護人員違反第三十三條規</text:span><text:soft-page-break/><text:span text:style-name="T24">定者，處新</text:span><text:span text:style-name="T24">臺</text:span><text:span text:style-name="T24">幣一萬元以上五萬元以下罰鍰。</text:span></text:p>
      <text:p text:style-name="P8">第四十四條　　<text:span text:style-name="T24">醫療機構違反第三十四條第二項、第三十五條、第三十七條或第三十九條規定者，處新</text:span><text:span text:style-name="T24">臺</text:span><text:span text:style-name="T24">幣五千元以上二萬五千元以下罰鍰。</text:span></text:p>
      <text:p text:style-name="P8">第四十五條　　<text:span text:style-name="T24">違反第三十六條第二項或第三十八條規定者，處新</text:span><text:span text:style-name="T24">臺</text:span><text:span text:style-name="T24">幣三萬元以上十五萬元以下罰鍰。</text:span></text:p>
      <text:p text:style-name="P8">第四十六條　　<text:span text:style-name="T24">違反第十四條、第十五條第一項或第十七條第一項規定者，除分別依第四十條或第四十一條第二項規定處罰外，並通知限期改善；屆期不改善者，按次處罰至改善為止。</text:span></text:p>
      <text:p text:style-name="P8">第四十七條　　<text:span text:style-name="T24">違反第三十三條、第三十五條或第三十八條規定者，除依第四十一條、第四十四條或第四十五條規定處罰外，對其行為人亦處以各該條之罰鍰。其涉及刑法者，並移送司法機關辦理。</text:span></text:p>
      <text:p text:style-name="P8">第四十八條　　<text:span text:style-name="T24">設置救護車機構有左列情形之一者，</text:span><text:span text:style-name="T24">撤銷</text:span><text:span text:style-name="T24">其救護車之設置許可：</text:span></text:p>
      <text:p text:style-name="P3">一、容留未具救護人員資格者擅自執行經常性救護業務。</text:p>
      <text:p text:style-name="P3">二、從事有傷風化或危害人體健康等不正當業務。</text:p>
      <text:p text:style-name="P3">三、利用救護車從事犯罪行為。</text:p>
      <text:p text:style-name="P3">四、違反第二十條規定，超收救護車服務費用經查屬實，而未依限將超收部分退還傷病患。</text:p>
      <text:p text:style-name="P8">第四十九條　　<text:span text:style-name="T24">設置救護車機構受</text:span><text:span text:style-name="T24">撤銷</text:span><text:span text:style-name="T24">其救護車之設置許可處分者，於三年內不得再申請設置。</text:span></text:p>
      <text:p text:style-name="P13"><text:span text:style-name="T17">第五十條</text:span><text:span text:style-name="T18">　　</text:span><text:span text:style-name="T24">本法所定之罰鍰</text:span><text:span text:style-name="T24">及撤銷</text:span><text:span text:style-name="T24">救護車設置許可，由直轄市或縣</text:span><text:span text:style-name="T16"> </text:span><text:span text:style-name="T24">(市) 衛生主管機關</text:span><text:span text:style-name="T24">處罰</text:span><text:span text:style-name="T24">之。</text:span></text:p>
      <text:p text:style-name="P8">第五十一條　　<text:span text:style-name="T24">依本法所處之罰鍰，經通知限期繳納，逾期仍未繳納者，移送法院強制執行。</text:span></text:p>
      <text:p text:style-name="P43">   第 八 章 附則</text:p>
      <text:p text:style-name="P8">第五十二條　　省（市）<text:span text:style-name="T24">、縣</text:span><text:span text:style-name="T24">（市）</text:span><text:span text:style-name="T24">衛生及消防主管機關應編列預算，執行本法所規定緊急醫療救護工作。</text:span></text:p>
      <text:p text:style-name="P8">第五十三條　　<text:span text:style-name="T24">中央衛生及消防主管機關為均衡各區緊急醫療救護水準，得補助地方衛生及消防主管機關實施該轄區緊急醫療救護計畫之經費。</text:span></text:p>
      <text:p text:style-name="P8">第五十四條　　<text:span text:style-name="T24">本法施行細則，由中央衛生主管機關定之。</text:span></text:p>
      <text:p text:style-name="P8"><text:soft-page-break/>第五十五條　　<text:span text:style-name="T24">本法自公布日施行。</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肆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八月九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八號</text:span><text:span text:style-name="MT14"><text:tab/></text:span><text:span text:style-name="MT12"><text:page-number text:select-page="current">4</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四八號</text:span><text:span text:style-name="MT16"><text:tab/></text:span><text:span text:style-name="MT15"><text:page-number text:select-page="current">3</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八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2T14:58:00</meta:creation-date>
    <dc:creator>oop</dc:creator>
    <dc:date>2005-03-16T08:49:00</dc:date>
    <meta:print-date>2004-10-29T08:11:00</meta:print-date>
    <meta:editing-cycles>93</meta:editing-cycles>
    <meta:editing-duration>PT8H11M</meta:editing-duration>
    <meta:document-statistic meta:table-count="5" meta:image-count="0" meta:object-count="0" meta:page-count="53" meta:paragraph-count="783" meta:word-count="28982" meta:character-count="30068" meta:non-whitespace-character-count="289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