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0cm" fo:margin-right="0cm" fo:text-indent="0cm" style:auto-text-indent="false"/>
    </style:style>
    <style:style style:name="P4" style:family="paragraph" style:parent-style-name="令.條">
      <style:paragraph-properties fo:margin-left="2.48cm" fo:margin-right="0cm" fo:text-indent="-2.48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項1">
      <style:paragraph-properties fo:margin-left="3.951cm" fo:margin-right="0cm" fo:text-indent="-0.494cm" style:auto-text-indent="false"/>
    </style:style>
    <style:style style:name="P7" style:family="paragraph" style:parent-style-name="令.項1">
      <style:paragraph-properties fo:margin-left="3.951cm" fo:margin-right="0cm" fo:text-indent="-0.494cm" style:auto-text-indent="false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 style:parent-style-name="令.項">
      <style:paragraph-properties fo:margin-left="2.469cm" fo:margin-right="0cm" fo:text-indent="0.988cm" style:auto-text-indent="false"/>
    </style:style>
    <style:style style:name="P23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 style:parent-style-name="Header">
      <style:paragraph-properties fo:line-height="0.035cm"/>
    </style:style>
    <style:style style:name="P26" style:family="paragraph" style:parent-style-name="令.章">
      <style:paragraph-properties fo:margin-left="6.491cm" fo:margin-right="0cm" fo:text-indent="-2.54cm" style:auto-text-indent="false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fo:letter-spacing="-0.007cm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0.007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總統令</text:p>
          </table:table-cell>
          <table:table-cell table:style-name="表格1.A1" office:value-type="string">
            <text:p text:style-name="P11">中華民國六十一年七月四日</text:p>
          </table:table-cell>
        </table:table-row>
      </table:table>
      <text:p text:style-name="P20">茲修正商標法，公布之。此令。</text:p>
      <text:p text:style-name="P24">總<text:span text:style-name="T4"> <text:s text:c="3"/></text:span>　統　蔣中正</text:p>
      <text:p text:style-name="P24">行政院院長　蔣經國</text:p>
      <text:p text:style-name="P24">經濟部部長<text:span text:style-name="T4"> <text:s/></text:span>孫運璿</text:p>
      <text:p text:style-name="P21">商標法</text:p>
      <text:p text:style-name="日期">六十一年七月四日修正公布</text:p>
      <text:p text:style-name="P26">第一章　總　　則 </text:p>
      <text:p text:style-name="P1">第　一　條　　為保障商標專用權及消費者利益，以促進工商企業之正常發展，特制定本法。</text:p>
      <text:p text:style-name="P1">第　二　條　　凡因表彰自己所生產、製造、加工、揀選、批售或經紀之商品，欲專用商標者，應依本法申請註冊。</text:p>
      <text:p text:style-name="P1"><text:soft-page-break/>第　三　條　　外國人所屬之國家，與中華民國如無相互保護商標之條約或協定，或依其本國法律對中華民國人申請商標註冊不予受理者，其商標註冊之申請，得不予受理。</text:p>
      <text:p text:style-name="P1">第　四　條　　商標包括名稱及圖樣，其所用之文字、圖形、記號或其聯合式，應特別顯著，並應指定所施顏色。</text:p>
      <text:p text:style-name="P3">第　五　條　　商標所用之文字，包括讀音在內，以國文為主；其讀音以國語為準，並得以外文為輔。</text:p>
      <text:p text:style-name="P22">外國商標不受前項拘束。</text:p>
      <text:p text:style-name="P1">第　六　條　　本法所稱商標之使用，係指將商標用於商品或其包裝或容器之上，行銷市面而言。</text:p>
      <text:p text:style-name="P1">第　七　條　　本法所稱商標主管機關，為經濟部指定辦理商標註冊事務之機關。</text:p>
      <text:p text:style-name="P3">第　八　條　　申請商標註冊及處理有關商標之事務，得委任代理人辦理之。</text:p>
      <text:p text:style-name="P22">在中華民國境內無住所或營業所者，應委任在中華民國境內有住所或營業所之人為特別授權之代理人。</text:p>
      <text:p text:style-name="P22">商標代理人，如有逾越權限，或違反有關商標法令之行為，商標主管機關得通知限期更換；逾期不為更換者，以未設代理人論。</text:p>
      <text:p text:style-name="P1">第　九　條　　商標代理人，除委任契約另有限制外，得就關於商標之全部事務為一切必要之行為，但對商標專用權之處分，非受特別委任不得為之。</text:p>
      <text:p text:style-name="P1">第　十　條　　商標代理人之委任、更換，委任事務之限制、變更，或委任關係之消滅，非經商標主管機關登記，不得以之對抗第三人。</text:p>
      <text:p text:style-name="P4"><text:span text:style-name="T9">第十一條</text:span><text:span text:style-name="T10">　　</text:span>商標主管機關對於居住外國及邊遠或交通不便地區之當事人，得依職權或據申請，延展其對於商標主管機關所應為程序之法定期間。</text:p>
      <text:p text:style-name="P4"><text:span text:style-name="T9">第十二條</text:span><text:span text:style-name="T10">　　</text:span>商標主管機關就其依本法指定之期間或期日，得因當事人之申請，延展或變更之。但有相對人或利害關係人時，除顯有理由或經徵得其同意者外，不得為之。</text:p>
      <text:p text:style-name="P4"><text:soft-page-break/><text:span text:style-name="T9">第十三條</text:span><text:span text:style-name="T10">　　</text:span>關於商標之申請及其他程序，延誤法定或指定之期間者無效。但因不可抗力或不可歸責於該當事人之事由，經查明屬實者，不在此限。</text:p>
      <text:p text:style-name="P22">前項但書情形，應自延誤之原因消滅後三十日內，以書面詳載事實與其發生及消滅之日期，向商標主管機關聲明，並同時補辦其延誤之程序。</text:p>
      <text:p text:style-name="P4"><text:span text:style-name="T9">第十四條</text:span><text:span text:style-name="T10">　　</text:span>本法所定各項期間之起算，以書件或物件送達商標主管機關之日為準；如係交郵，以交郵當日郵戳為準。</text:p>
      <text:p text:style-name="P5"><text:span text:style-name="T9">第十五條</text:span><text:span text:style-name="T10">　　</text:span>商標主管機關之審定、評定書件，應於審定或評定後十日內送達於當事人。</text:p>
      <text:p text:style-name="P23">前項書件無法送達時，應刊登商標主管機關公報，並自刊登之日起滿三十日，視為公示送達。</text:p>
      <text:p text:style-name="P4"><text:span text:style-name="T9">第十六條</text:span><text:span text:style-name="T10">　　</text:span>商標註冊及其他關於商標之各項申請，應由申請人於申請時繳納申請費、公告費、註冊費。商標主管機關駁回申請時，應將註冊費發還；其未經公告者，並應將公告費發還。</text:p>
      <text:p text:style-name="P22">申請費、公告費及註冊費之數額，由經濟部定之。</text:p>
      <text:p text:style-name="P5"><text:span text:style-name="T9">第十七條</text:span><text:span text:style-name="T10">　　</text:span>商標主管機關應刊行公報，登載註冊商標及關於商標之必要事項。</text:p>
      <text:p text:style-name="P4"><text:span text:style-name="T9">第十八條</text:span><text:span text:style-name="T10">　　</text:span><text:span text:style-name="T2">商標主管機關應置備商標註冊簿，註錄商標專用權及關於商標之權利及法令所定之一切事項。</text:span></text:p>
      <text:p text:style-name="P22">凡經核准註冊之商標，應發給註冊證。</text:p>
      <text:p text:style-name="P4"><text:span text:style-name="T9">第十九條</text:span><text:span text:style-name="T10">　　</text:span>商標註冊事項之變更，應向商標主管機關申請核准。但商標之名稱、圖樣及其指定之商品，不得變更。</text:p>
      <text:p text:style-name="P22"><text:soft-page-break/>前項經核准變更之事項，應刊登商標主管機關公報。</text:p>
      <text:p text:style-name="P4"><text:span text:style-name="T9">第二十條</text:span><text:span text:style-name="T10">　　</text:span>商標主管機關對請求發給有關商標之證明、摹繪圖樣，查閱或抄錄書件之申請，除認為須守秘密者外，不得拒絕。</text:p>
      <text:p text:style-name="P26">第二章　商標專用權 </text:p>
      <text:p text:style-name="P1">第二十一條　　商標自註冊之日起，由註冊人取得商標專用權。</text:p>
      <text:p text:style-name="P22">商標專用權以請准註冊之圖樣、名稱及所指定之同一商品或同類商品為限。</text:p>
      <text:p text:style-name="P1">第二十二條　　同一人得以近似之商標，指定使用於同一商品或同類商品，申請註冊為聯合商標；並得以同一商標，指定使用於雖非同類而性質相同或近似之商品，申請註冊為防護商標。</text:p>
      <text:p text:style-name="P1">第二十三條　　凡以普通使用之方法，表示自己之姓名、商號或其商品之名稱、形狀、品質、功用、產地或其他有關商品本身之說明，附記於商品之上者，不為他人商標專用權之效力所拘束。但以惡意而使用其姓名或商號時，不在此限。</text:p>
      <text:p text:style-name="P1">第二十四條　　商標專用期間為十年，自註冊之日起算。</text:p>
      <text:p text:style-name="P22">前項專用期間，得依本法之規定，申請延展。但每次仍以十年為限。</text:p>
      <text:p text:style-name="P1">第二十五條　　申請商標專用期間延展註冊者，應於期滿前六個月內申請，並附送原註冊證及商標圖樣。</text:p>
      <text:p text:style-name="P1">第二十六條　　商標專用權人，除移轉其商標外，不得授權他人使用其商標。但他人商品之製造，係受商標專用權人之監督支配，而能保持該商標商品之相同品質，並合於經濟部基於國家經濟發展需要所規定之條件，經商標主管機關核准者，不在此限。</text:p>
      <text:p text:style-name="P22">商標授權之使用人，應於其商品上為商標授權之標示。</text:p>
      <text:p text:style-name="P1">第二十七條　　經核准授權使用之商標，如使用時違反前條之規定者，商標主管機關應依職權或據利害關係人之申請，撤銷授權之核准。</text:p>
      <text:p text:style-name="P1"><text:soft-page-break/>第二十八條　　商標專用權之移轉，應與其營業一併為之。</text:p>
      <text:p text:style-name="P22">聯合商標及防護商標之移轉，除適用前項規定外，不得分析移轉。</text:p>
      <text:p text:style-name="P1">第二十九條　　<text:span text:style-name="T2">商標專用權之移轉，應於一年內向商標主管機關註冊；未核准註冊前，不得以之對抗第三人。</text:span></text:p>
      <text:p text:style-name="P5"><text:span text:style-name="T9">第三十條</text:span><text:span text:style-name="T10">　　</text:span>商標專用權，不得作為質權之標的物。</text:p>
      <text:p text:style-name="P1">第三十一條　　商標專用權，除得由商標專用權人隨時申請撤銷外，凡在註冊後有左列情事之一者，商標主管機關應依職權，或據利害關係人之申請撤銷之：</text:p>
      <text:p text:style-name="P6">一、於其註冊商標自行變換或加附記，致與他人使用於同一商品或同類商品之註冊商標構成近似而使用者。</text:p>
      <text:p text:style-name="P6">二、註冊後，並無正當事由，迄未使用，已滿一年，或繼續停止使用，已滿二年者。</text:p>
      <text:p text:style-name="P6">三、商標專用權移轉已滿一年，未申請註冊者。</text:p>
      <text:p text:style-name="P6">四、違反第二十六條規定而授權他人使用，或明知他人違反授權使用條件，而不加干涉者。</text:p>
      <text:p text:style-name="P22">前項第二款之規定，對於防護商標或聯合商標仍使用其一者，不適用之。</text:p>
      <text:p text:style-name="P22">商標主管機關應於為第一項之撤銷處分前，通知商標專用權人或其商標代理人，限期提出書面答辯或陳述。</text:p>
      <text:p text:style-name="P22">商標專用權人受第一項之撤銷處分確定者，於撤銷之日起三年以內，不得於同一商品或同類商品，以相同或近似於原申請註冊之商標申請註冊。</text:p>
      <text:p text:style-name="P1">第三十二條　　對前條第一項撤銷商標專用權之處分有不服者，得於三十日內，依法提起訴願。</text:p>
      <text:p text:style-name="P1">第三十三條　　商標專用期間內廢止其營業時，商標專用權因之消滅。</text:p>
      <text:p text:style-name="P1">第三十四條　　註冊商標之名稱，除已載入圖樣者外，應於使用時，予以標明；未標明者，其名稱不受本法之保護。</text:p>
      <text:p text:style-name="P26">第三章　註　　冊 </text:p>
      <text:p text:style-name="P1"><text:soft-page-break/>第三十五條　　申請商標註冊，應指定使用商標之商品類別及商品名稱，以申請書向商標主管機關為之。<text:line-break/>　　商品之分類，於施行細則定之。</text:p>
      <text:p text:style-name="P1">第三十六條　　二人以上於同一商品或同類商品以相同或近似之商標，各別申請註冊時，應准最先申請者註冊；其在同日申請而不能辨別先後者，由各申請人協議讓歸一人專用；不能達成協議時，以抽籤方式決定之。</text:p>
      <text:p text:style-name="P1">第三十七條　　商標圖樣有左列各款情形之一者，不得申請註冊：</text:p>
      <text:p text:style-name="P6">一、相同或近似於中華民國國旗、國徽、國璽、軍旗、軍徽、印信或勳章者。</text:p>
      <text:p text:style-name="P6">二、相同於國父或國家元首之肖像或姓名者。</text:p>
      <text:p text:style-name="P6">三、相同或近似於聯合國名稱或徽記者。</text:p>
      <text:p text:style-name="P6">四、相同或近似於紅十字章，或有中華民國參加之其他國際性組織之名稱或標章，或外國之國旗、軍旗者。</text:p>
      <text:p text:style-name="P6">五、相同或近似於正字標記，或外國政府所規定之同性質標記者。</text:p>
      <text:p text:style-name="P6">六、有妨害公共秩序或善良風俗，或有欺罔公眾或使公眾誤信之虞者。</text:p>
      <text:p text:style-name="P6">七、相同或近似於世所共知他人之標章，使用於同一或同類商品者。</text:p>
      <text:p text:style-name="P6">八、相同或近似於同一商品習慣上通用之標章者。</text:p>
      <text:p text:style-name="P6">九、相同或近似於中華民國政府或展覽性質之集會所發給褒獎牌狀者。</text:p>
      <text:p text:style-name="P6">十、凡文字、圖形、記號或其聯合式，係表示申請註冊商標所使用之商品本身習慣上所通用之名稱、形狀、品質、功用或其他有關商品本身之說明者。</text:p>
      <text:p text:style-name="P6">十一、有他人之肖像、法人及其他團體或全國著名之商號名稱或姓名，未得其承諾者。但商<text:span text:style-name="T11">號或法人營業範圍內之商品，與申請註冊之商標所指定之商品非同一或同類者，不在此限。</text:span></text:p>
      <text:p text:style-name="P6">十二、相同或近似於他人同一商品或同類商品之註冊商標，及其註冊商標失效後未滿一年者。<text:soft-page-break/>但其註冊失效前已有一年以上不使用者，不在此限。</text:p>
      <text:p text:style-name="P6">十三、以他人註冊商標作為自己商標之一部分，而使用於同一商品或同類商品者。</text:p>
      <text:p text:style-name="P22">依前項第十一款或第十二款之但書規定申請註冊之商標，應證明依各該款規定得准註冊之事實。</text:p>
      <text:p text:style-name="P1">第三十八條　　因商標註冊之申請所生之權利，得與其營業一併移轉於他人。</text:p>
      <text:p text:style-name="P22">承受前項之權利者，非經請准更換原申請人之名義，不得以之對抗第三人。</text:p>
      <text:p text:style-name="P1">第三十九條　　商標主管機關對於商標註冊之申請，應指定審查員審查之。</text:p>
      <text:p text:style-name="P22">前項審查，由商標主管機關擬定辦法，呈請經濟部核定實施。</text:p>
      <text:p text:style-name="P5"><text:span text:style-name="T9">第四十條</text:span><text:span text:style-name="T10">　　</text:span>審查員有左列情事之一者，應行迴避：</text:p>
      <text:p text:style-name="P6">一、配偶、前配偶或與其訂有婚約之人，為該商標註冊之申請人或其商標代理人者。</text:p>
      <text:p text:style-name="P6">二、現為該商標註冊申請人之五親等內之血親，或三親等內之姻親，或曾有此親屬關係者。</text:p>
      <text:p text:style-name="P6">三、現為或曾為該商標註冊申請人之法定代理人或家長、家屬者。</text:p>
      <text:p text:style-name="P6">四、曾為該商標註冊申請人之商標代理人者。</text:p>
      <text:p text:style-name="P6">五、與商標註冊之申請人有財產上直接利害關係者。</text:p>
      <text:p text:style-name="P1">第四十一條　　商標主管機關於申請註冊之商標，經審查後認為合法者，除以審定書送達申請人外，應先刊登商標主管機關公報，俟滿三個月別無利害關係人之異議，或異議經確定不成立後，始予註冊。</text:p>
      <text:p text:style-name="P22">對審定公告之商標所提異議，經確定成立者，應撤銷原審定。</text:p>
      <text:p text:style-name="P1">第四十二條　　審定商標自行變換或加附記，致與他人使用於同一商品或同類商品之註冊商標構成近似而使用者，商標主管機關得依職權或據利害關係人之申請撤銷原審定。</text:p>
      <text:p text:style-name="P22">商標主管機關依前項規定撤銷前，準用第三十一條第三項之規定；撤銷處分確定者，準用<text:soft-page-break/>第三十一條第四項之規定。</text:p>
      <text:p text:style-name="P1">第四十三條　　申請註冊之商標，經審查後認為不合法者，應為駁回之審定；並以審定書記載理由，送達申請人或其商標代理人。</text:p>
      <text:p text:style-name="P1">第四十四條　　商標註冊申請人對於駁回之審定，或依第四十二條第一項撤銷審定處分有不服時，得於三十日內依法提起訴願。</text:p>
      <text:p text:style-name="P1">第四十五條　　商標審查人員於審定商標公告期間發現原審定有違法情事時，應報請撤銷之。</text:p>
      <text:p text:style-name="P22">商標主管機關依前項規定撤銷前，應先通知商標註冊申請人或其代理人，於三十日內，申述意見。</text:p>
      <text:p text:style-name="P1">第四十六條　　對於審定商標有利害關係之人，得於公告期間內，向商標主管機關提出異議。</text:p>
      <text:p text:style-name="P1">第四十七條　　提出異議者，應以異議書載明事實及理由，並附副本一份，檢送商標主管機關。</text:p>
      <text:p text:style-name="P22">商標主管機關應將前項副本，送達申請人或其商標代理人，並限期提出答辯。</text:p>
      <text:p text:style-name="P1">第四十八條　　第三十九條及第四十條之規定，於異議程序準用之。</text:p>
      <text:p text:style-name="P22">審查員對於曾參與審查案件之異議，應行迴避。</text:p>
      <text:p text:style-name="P1">第四十九條　　商標主管機關對商標異議案件，應作成異議審定書，記載理由，送達商標註冊之申請人、異議人或其商標代理人。</text:p>
      <text:p text:style-name="P5"><text:span text:style-name="T9">第五十條</text:span><text:span text:style-name="T10">　　</text:span>商標註冊之申請人或異議人，對於前條之異議審定有不服時，得於三十日內依法提起訴願。</text:p>
      <text:p text:style-name="P1">第五十一條　　經過異議確定後之註冊商標，對方不得就同一事實及同一證據，申請評定。</text:p>
      <text:p text:style-name="P26">第四章　評　　定 </text:p>
      <text:p text:style-name="P1">第五十二條　　商標之註冊，違反第四條、第五條、第二十二條、第三十一條第四項、第三十六條、第三十七條或第四十二條第二項後段之規定者，利害關係人得申請商標主管機關評定其註冊為無效。</text:p>
      <text:p text:style-name="P22">商標之註冊，違反第四條、第五條、第三十一條第四項、第三十七條第一項第一款至第十款、<text:soft-page-break/>第十二款、第十三款或第四十二條第二項後段之規定者，商標審查人員得提請評定其註冊為無效。</text:p>
      <text:p text:style-name="P22">商標專用期間之延展註冊，違反第四條、第五條或第三十七條第一項第一款至第六款之規定者，利害關係人或商標審查人員得申請或提請評定註冊為無效。</text:p>
      <text:p text:style-name="P1">第五十三條　　商標之註冊，違反第二十二條、第三十一條第四項、第三十六條、第三十七條第一項第十一款或第四十二條第二項後段之規定者，自公告註冊之日起，已滿三年者，不得申請或提請評定。</text:p>
      <text:p text:style-name="P1">第五十四條　　商標專用權人或利害關係人，為認定商標專用權之範圍，得申請商標主管機關評定之。</text:p>
      <text:p text:style-name="P1">第五十五條　　商標評定案件，由商標主管機關首長指定評定委員三人以上評定之。</text:p>
      <text:p text:style-name="P22">前項評定，由商標主管機關擬定辦法，呈請經濟部核定實施。</text:p>
      <text:p text:style-name="P22">第四十條、第四十七條、第四十八條第二項及第四十九條之規定，於評定準用之。</text:p>
      <text:p text:style-name="P22">評定委員如與第五十七條所定之參加人間有第四十條所定之關係者，應行迴避。</text:p>
      <text:p text:style-name="P1">第五十六條　　評定應就書面評決之。但認為必要時，得指定日期，通知當事人列席辯論。</text:p>
      <text:p text:style-name="P22">關於評定之當事人，延誤法定或指定之期間、期日者，評定不因之中止。</text:p>
      <text:p text:style-name="P1">第五十七條　　對於評定事件有利害關係者，得於評定終結前申請參加，輔助一造之當事人。</text:p>
      <text:p text:style-name="P22">前項申請參加，如他造當事人表示反對者，應否准許，由評定委員合議決定之。</text:p>
      <text:p text:style-name="P22">參加人之行為，與其所輔助之當事人之行為相牴觸者無效。</text:p>
      <text:p text:style-name="P1">第五十八條　　對於評定之評決有不服時，得於三十日內依法提起訴願。</text:p>
      <text:p text:style-name="P1">第五十九條　　<text:span text:style-name="T2">關於商標事件評定之評決確定後，無論何人不得就同一事實及同一證據，申請為同一之評定。</text:span></text:p>
      <text:p text:style-name="P4"><text:span text:style-name="T9">第六十條</text:span><text:span text:style-name="T10">　　</text:span>在評定程序進行中，凡有提出關於商標專用權之民事或刑事訴訟者，應於評定商標專用權之評決確定前，停止其訴訟程序之進行。</text:p>
      <text:p text:style-name="P26">第五章　保　　護 </text:p>
      <text:p text:style-name="P1">第六十一條　　<text:span text:style-name="T11">商標專用權人對於侵害其商標專用權者，得請求排除其侵害；其受有損害時，並得請求賠</text:span><text:soft-page-break/><text:span text:style-name="T11">償。</text:span></text:p>
      <text:p text:style-name="P22">為前項排除侵害之請求者，得請求將用以從事侵害行為之商標及有關文書予以銷毀。</text:p>
      <text:p text:style-name="P1">第六十二條　　有左列情事之一者，為侵害他人之商標專用權，依刑法第二百五十三條之規定處罰之：</text:p>
      <text:p text:style-name="P6">一、於同一商品或同類商品，使用相同或近似於他人註冊商標之圖樣者。</text:p>
      <text:p text:style-name="P6">二、於有關同一商品或同類商品之廣告、標帖、說明書、價目表或其他文書，附加相同或近似於他人註冊商標圖樣而陳列或散布者。</text:p>
      <text:p text:style-name="P1">第六十三條　　惡意使用他人商標之名稱，作為自己公司或商號名稱之特取部分，而經營同一或同類商品之業務，經利害關係人請求其變更，而不申請變更登記者，處一年以下有期徒刑、拘役或科二千元以下罰金。</text:p>
      <text:p text:style-name="P1">第六十四條　　有左列情事之一者，推定為侵害商標專用權所生之損害：</text:p>
      <text:p text:style-name="P6">一、侵害人因侵害行為所得之利益。</text:p>
      <text:p text:style-name="P6">二、商標專用權人使用其註冊商標，通常所可獲得之利益，因侵害而減少之部分。</text:p>
      <text:p text:style-name="P22">商標專用權人之業務上信譽，因侵害而致減損時，商標專用權人仍得請求損害賠償。</text:p>
      <text:p text:style-name="P1">第六十五條　　商標專用權人依前四條之規定，向法院起訴時，並得請求由侵害人負擔費用，將判決書內容登載新聞報紙公告之。</text:p>
      <text:p text:style-name="Standard">第六十六條　　依第二十六條規定，經授權使用商標者，其使用權受有侵害時，準用前五條之規定。</text:p>
      <text:p text:style-name="P26">第六章　附　　則 </text:p>
      <text:p text:style-name="P1">第六十七條　　凡非表彰商品之服務標章，其註冊與保護，準用本法之規定。</text:p>
      <text:p text:style-name="P1">第六十八條　　本法施行細則，由經濟部定之。</text:p>
      <text:p text:style-name="P1">第六十九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003300" style:font-name="Times New Roman" fo:font-family="'Times New Roman'" style:font-family-generic="roman" style:font-pitch="variable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捌參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七月五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三八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三八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三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4:00</meta:creation-date>
    <dc:creator>oop</dc:creator>
    <dc:date>2007-04-12T14:52:00</dc:date>
    <meta:print-date>2005-02-17T11:53:00</meta:print-date>
    <meta:editing-cycles>7</meta:editing-cycles>
    <meta:editing-duration>PT9M</meta:editing-duration>
    <meta:document-statistic meta:table-count="1" meta:image-count="0" meta:object-count="0" meta:page-count="10" meta:paragraph-count="150" meta:word-count="5766" meta:character-count="5989" meta:non-whitespace-character-count="576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