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318cm" fo:margin-bottom="0.318cm" loext:contextual-spacing="false"/>
      <style:text-properties fo:font-size="18pt" fo:font-weight="bold" style:font-size-asian="18pt" style:font-weight-asian="bold" style:font-weight-complex="bold"/>
    </style:style>
    <style:style style:name="P2" style:family="paragraph" style:parent-style-name="令頭1">
      <style:paragraph-properties fo:margin-top="0.318cm" fo:margin-bottom="0.318cm" loext:contextual-spacing="false"/>
    </style:style>
    <style:style style:name="P3"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4" style:family="paragraph" style:parent-style-name="令頭1">
      <style:paragraph-properties fo:margin-top="0.318cm" fo:margin-bottom="0.635cm" loext:contextual-spacing="false"/>
    </style:style>
    <style:style style:name="P5" style:family="paragraph" style:parent-style-name="令頭1">
      <style:paragraph-properties fo:margin-top="0.318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令.項1">
      <style:paragraph-properties fo:margin-left="4.501cm" fo:margin-right="0cm" fo:text-indent="-0.988cm" style:auto-text-indent="false"/>
    </style:style>
    <style:style style:name="P8" style:family="paragraph" style:parent-style-name="令.項1">
      <style:paragraph-properties fo:margin-left="2.54cm" fo:margin-right="0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519cm" fo:margin-right="0cm" fo:margin-top="0cm" fo:margin-bottom="0.635cm" loext:contextual-spacing="false" fo:text-indent="-2.519cm" style:auto-text-indent="false"/>
    </style:style>
    <style:style style:name="P11"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14cm"/>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name-asian="標楷體" style:font-size-asian="12pt"/>
    </style:style>
    <style:style style:name="T10" style:family="text">
      <style:text-properties fo:font-size="12pt" style:font-name-asian="標楷體" style:font-size-asian="12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2">五十八年四月二十八日</text:p>
      <text:p text:style-name="P4">茲制定聘用人員聘用條例。公布之。此令。</text:p>
      <text:p text:style-name="P5">總　　　統　蔣中正</text:p>
      <text:p text:style-name="P6">行政院院長　嚴家淦</text:p>
      <text:p text:style-name="P2">聘用人員聘用條例</text:p>
      <text:p text:style-name="P2">五十八年四月二十八日公布</text:p>
      <text:p text:style-name="P9">第　<text:span text:style-name="T2">一</text:span>　條<text:span text:style-name="T3">　　</text:span>本條例依公務人員任用法第二十一條之規定制定之。</text:p>
      <text:p text:style-name="P9">第　<text:span text:style-name="T2">二</text:span>　條<text:span text:style-name="T3">　　</text:span>各機關應業務需要，定期聘用人員，依本條例之規定；本條例未規定者，適用其他法律之規定。</text:p>
      <text:p text:style-name="P9">第　<text:span text:style-name="T2">三</text:span>　條<text:span text:style-name="T3">　　</text:span>本條例所稱聘用人員，指各機關以契約定期聘用之專業或技術人員。其職稱、員額、期限及報酬，應詳列預算，並列冊送銓敘部登記備查；解聘時亦同。</text:p>
      <text:p text:style-name="P9">第　<text:span text:style-name="T2">四</text:span>　條<text:span text:style-name="T3">　　</text:span>聘用契約應記載左列事項：</text:p>
      <text:p text:style-name="P7">一、約聘期間。</text:p>
      <text:p text:style-name="P7">二、約聘報酬。</text:p>
      <text:p text:style-name="P7">三、業務內容及預定完成期限。</text:p>
      <text:p text:style-name="P7">四、受聘人違背義務時應負之責任。</text:p>
      <text:p text:style-name="P9">第　<text:span text:style-name="T2">五</text:span>　條<text:span text:style-name="T3">　　</text:span><text:span text:style-name="T5">聘用人員之約聘期間，有左列情形之一者，得予續聘：</text:span></text:p>
      <text:p text:style-name="P7">一、原定約聘期間少於預定完成期限者。</text:p>
      <text:p text:style-name="P7">二、<text:span text:style-name="T6">因業務計畫變更或因不可抗力之事由，致預定完成期限必須延長者。</text:span></text:p>
      <text:p text:style-name="P9">第　<text:span text:style-name="T2">六</text:span>　條<text:span text:style-name="T3">　　</text:span>聘用人員不適用俸給法、考績法、退休法及撫卹法之規定。其在約聘期間病故或因公死亡者，得酌給撫慰金。</text:p>
      <text:p text:style-name="P9">第　<text:span text:style-name="T2">七</text:span>　條<text:span text:style-name="T3">　　</text:span>聘用人員不適用各該機關組織法規所定簡任職或薦任職各項職務之名稱，並不得兼任有職等之職務。</text:p>
      <text:p text:style-name="P8">各機關法定主管職位，不得以聘用人員充任之。</text:p>
      <text:p text:style-name="P9">第　<text:span text:style-name="T2">八</text:span>　條<text:span text:style-name="T3">　　</text:span>各機關聘用人員不合本條例規定者，其所支經費，審計機關應不予核銷。</text:p>
      <text:p text:style-name="P9">第　<text:span text:style-name="T2">九</text:span>　條<text:span text:style-name="T3">　　</text:span>本條例施行細則，由考試院定之。</text:p>
      <text:p text:style-name="P10">第　<text:span text:style-name="T2">十</text:span>　條<text:span text:style-name="T3">　　</text:span>本條例自公布日施行。</text:p>
      <text:p text:style-name="P1"><text:soft-page-break/>總統令</text:p>
      <text:p text:style-name="P2">五十八年四月二十八日</text:p>
      <text:p text:style-name="P4">茲制定派用人員派用條例，公布之。此令。</text:p>
      <text:p text:style-name="P5">總　　　統　蔣中正</text:p>
      <text:p text:style-name="P6">行政院院長　嚴家淦</text:p>
      <text:p text:style-name="P2">派用人員派用條例</text:p>
      <text:p text:style-name="P2">五十八年四月二十八日公布</text:p>
      <text:p text:style-name="P9">第　<text:span text:style-name="T2">一</text:span>　條<text:span text:style-name="T3">　　</text:span>本條例依公務人員任用法第二十一條之規定制定之。</text:p>
      <text:p text:style-name="P9">第　<text:span text:style-name="T2">二</text:span>　條<text:span text:style-name="T3">　　</text:span>派用人員之設置，以臨時機關或有限期之臨時專任職務為限，其性質、期限、職稱及員額，臨時機關應於法定組織中規定；有期限之臨時專任職務，應列入預算。</text:p>
      <text:p text:style-name="P9">第　<text:span text:style-name="T2">三</text:span>　條<text:span text:style-name="T3">　　</text:span>派用人員分為簡派、薦派、委派三等；其職務等級表，準用公務人員任用法第二條之規定。</text:p>
      <text:p text:style-name="P9">第　<text:span text:style-name="T2">四</text:span>　條<text:span text:style-name="T3">　　</text:span>簡派人員應具有左列資格之一：</text:p>
      <text:p text:style-name="P7">一、<text:span text:style-name="T6">具有簡任職公務人員任用資格，或經銓敘機關以簡任職銓定資格有案者。</text:span></text:p>
      <text:p text:style-name="P7">二、<text:span text:style-name="T6">具有考試法所定特種考試甲等考試應考資格之一者。</text:span></text:p>
      <text:p text:style-name="P7">三、<text:span text:style-name="T6">經高等考試及格，或與高等考試相當之特種考試及格，或薦任職升等考試及格，並曾任薦任同等職務滿六年者。</text:span></text:p>
      <text:p text:style-name="P7">四、曾任最高級薦任或薦派或相當薦任職務滿三年，經銓敘機關審定或登記有案者。</text:p>
      <text:p text:style-name="P9">第　<text:span text:style-name="T2">五</text:span>　條<text:span text:style-name="T3">　　</text:span>薦派人員應具有左列資格之一：</text:p>
      <text:p text:style-name="P7">一、具有薦任職公務人員任用資格，或經銓敘機關以薦任職銓定資格有案者。</text:p>
      <text:p text:style-name="P7">二、<text:span text:style-name="T6">在教育部認可之國內外大學研究院所得有碩士學位者。</text:span></text:p>
      <text:p text:style-name="P7">三、<text:span text:style-name="T6">在教育部認可之國內外大學畢業，並曾任委任同等職務滿四年者。</text:span></text:p>
      <text:p text:style-name="P7">四、<text:span text:style-name="T6">經普通考試及格，或與普通考試相當之特種考試及格，或在教育部認可之國內外專科學校畢業，並曾任委任同等職務滿六年者。</text:span></text:p>
      <text:p text:style-name="P7"><text:soft-page-break/>五、在主管機關認可之高級中等學校畢業，並曾任最高級委任或委派職務滿三年，經銓敘機關銓定或登記有案者。</text:p>
      <text:p text:style-name="P9">第　<text:span text:style-name="T2">六</text:span>　條<text:span text:style-name="T3">　　</text:span>委派人員應具有左列資格之一：</text:p>
      <text:p text:style-name="P7">一、<text:span text:style-name="T6">具有委任職公務人員任用資格，或經銓敘機關以委任職銓定資格有案者。</text:span></text:p>
      <text:p text:style-name="P7">二、在教育部認可之國內外專科以上學校畢業者。</text:p>
      <text:p text:style-name="P7">三、<text:span text:style-name="T6">在主管機關認可之高級中等學校畢業，並曾任雇員以上職務滿四年者。</text:span></text:p>
      <text:p text:style-name="P9">第　<text:span text:style-name="T2">七</text:span>　條<text:span text:style-name="T3">　　</text:span>派用人員，除具有簡任、薦任、委任任用資格者外，不得兼任簡任、薦任、委任之職務。</text:p>
      <text:p text:style-name="P9">第　<text:span text:style-name="T2">八</text:span>　條<text:span text:style-name="T3">　　</text:span>本條例施行前，各機關設置之派用人員經認定與第二條設置標準不合者，其組織中原定之簡派、薦派或委派職等，應一律就原有職稱，分別改為簡任、薦任或委任。原任人員並予轉任，其未具法定資格者，由考試院以考試方法，限期銓定其任用資格。</text:p>
      <text:p text:style-name="P8">前項考試辦法，由考試院定之。</text:p>
      <text:p text:style-name="P9">第　<text:span text:style-name="T2">九</text:span>　條<text:span text:style-name="T3">　　</text:span><text:span text:style-name="T6">本條例施行前，各機關現任派用人員，經認定合於第二條規定而未具第四條、第五條、第六條規定之派用資格者，准予繼續任職至期限屆滿為止。</text:span></text:p>
      <text:p text:style-name="P9">第　<text:span text:style-name="T2">十</text:span>　條<text:span text:style-name="T3">　　</text:span>本條例未規定事項，準用公務人員有關法律之規定。</text:p>
      <text:p text:style-name="P11"><text:span text:style-name="T7">第十一條</text:span><text:span text:style-name="T8">　　</text:span>本條例施行細則，由考試院定之。</text:p>
      <text:p text:style-name="P11"><text:span text:style-name="T7">第十二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5</text:span><text:span text:style-name="MT1">7號</text:span></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用人員聘用條例</dc:title>
    <meta:initial-creator>JLWang</meta:initial-creator>
    <meta:creation-date>2007-11-06T13:53:00</meta:creation-date>
    <dc:creator>JLWang</dc:creator>
    <dc:date>2008-02-20T09:47:00</dc:date>
    <meta:editing-cycles>4</meta:editing-cycles>
    <meta:editing-duration>PT1M</meta:editing-duration>
    <meta:document-statistic meta:table-count="0" meta:image-count="0" meta:object-count="0" meta:page-count="3" meta:paragraph-count="58" meta:word-count="1525" meta:character-count="1647" meta:non-whitespace-character-count="1528"/>
    <meta:generator>LibreOffice/5.2.6.2$Windows_x86 LibreOffice_project/a3100ed2409ebf1c212f5048fbe377c281438fdc</meta:generator>
  </office:meta>
</office:document-meta>
</file>