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494cm" fo:margin-right="0cm" fo:text-indent="0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style:font-size-asian="74pt" style:font-weight-complex="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Header">
      <style:paragraph-properties fo:line-height="0.035cm"/>
    </style:style>
    <style:style style:name="P16" style:family="paragraph" style:parent-style-name="令頭1">
      <style:paragraph-properties fo:margin-left="0cm" fo:margin-right="0cm" fo:text-indent="0.988cm" style:auto-text-indent="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style:font-weight-complex="bold"/>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fo:font-size="12pt" style:font-size-asian="12pt"/>
    </style:style>
    <style:style style:name="T16" style:family="text">
      <style:text-properties fo:font-size="12pt" fo:letter-spacing="-0.007cm" style:font-size-asian="12pt"/>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六十五年七月二十八日</text:p>
          </table:table-cell>
        </table:table-row>
      </table:table>
      <text:p text:style-name="P16">茲將中華民國六十六年度中央政府總預算案附屬單位預算全部國營事業損益綜計表暨盈虧撥補綜計表公布之。</text:p>
      <text:p text:style-name="P2">總　　　統　嚴家淦</text:p>
      <text:p text:style-name="P2">行政院院長　蔣經國</text:p>
      <text:p text:style-name="P1"><text:soft-page-break/><text:span text:style-name="T16">註：</text:span><text:span text:style-name="T15">全部國營事業損益綜計表暨盈虧撥補綜計表，見本號第三、四</text:span><text:span text:style-name="T16">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3300" style:font-name="Times New Roman" fo:font-family="'Times New Roman'" style:font-family-generic="roman" style:font-pitch="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style:font-size-asian="74pt" style:font-weight-complex="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柒零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五年七月三十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九一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九一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七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5-02T11:11:00</meta:creation-date>
    <dc:creator>oop</dc:creator>
    <dc:date>2007-05-02T15:02:00</dc:date>
    <meta:print-date>2007-05-02T11:18:00</meta:print-date>
    <meta:editing-cycles>6</meta:editing-cycles>
    <meta:editing-duration>PT8M</meta:editing-duration>
    <meta:document-statistic meta:table-count="1" meta:image-count="0" meta:object-count="0" meta:page-count="2" meta:paragraph-count="14" meta:word-count="229" meta:character-count="265" meta:non-whitespace-character-count="2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