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4">四十二年十二月十九日</text:p>
      <text:p text:style-name="P5">交通部交通警察總局組織條例，交通部第二交通警察總局組織條例，及交通部葫蘆島港務局組織條例，均予廢止。此令。</text:p>
      <text:p text:style-name="P6">總　　　統　蔣中正</text:p>
      <text:p text:style-name="P6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5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5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5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5:48:00</meta:creation-date>
    <dc:creator>JLWang</dc:creator>
    <dc:date>2008-07-04T15:54:00</dc:date>
    <meta:print-date>2008-04-15T14:12:00</meta:print-date>
    <meta:editing-cycles>5</meta:editing-cycles>
    <meta:editing-duration>PT7M</meta:editing-duration>
    <meta:document-statistic meta:table-count="0" meta:image-count="0" meta:object-count="0" meta:page-count="1" meta:paragraph-count="11" meta:word-count="105" meta:character-count="195" meta:non-whitespace-character-count="11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