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035cm"/>
    </style:style>
    <style:style style:name="P4" style:family="paragraph" style:parent-style-name="_30_42記事-期間">
      <style:paragraph-properties fo:margin-top="0cm" fo:margin-bottom="0.212cm" loext:contextual-spacing="false"/>
    </style:style>
    <style:style style:name="P5" style:family="paragraph" style:parent-style-name="_30_42記事-期間">
      <style:paragraph-properties fo:margin-top="0cm" fo:margin-bottom="0.212cm" loext:contextual-spacing="false" fo:line-height="0.811cm"/>
    </style:style>
    <style:style style:name="P6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7" style:family="paragraph" style:parent-style-name="_30_25首長名">
      <style:paragraph-properties fo:margin-top="0.423cm" fo:margin-bottom="0.847cm" loext:contextual-spacing="false"/>
    </style:style>
    <style:style style:name="P8" style:family="paragraph" style:parent-style-name="記事日期">
      <style:paragraph-properties fo:margin-left="0.99cm" fo:margin-right="0cm" fo:text-indent="-0.99cm" style:auto-text-indent="false"/>
    </style:style>
    <style:style style:name="P9" style:family="paragraph" style:parent-style-name="記事日期">
      <style:paragraph-properties fo:margin-left="0.99cm" fo:margin-right="0cm" fo:line-height="0.811cm" fo:text-indent="-0.99cm" style:auto-text-indent="false"/>
    </style:style>
    <style:style style:name="P10" style:family="paragraph" style:parent-style-name="_30_43記事-日期">
      <style:paragraph-properties fo:line-height="0.811cm"/>
    </style:style>
    <style:style style:name="P11" style:family="paragraph" style:parent-style-name="_30_44記事">
      <style:paragraph-properties fo:line-height="0.811cm"/>
    </style:style>
    <style:style style:name="P12" style:family="paragraph" style:parent-style-name="_30_44記事">
      <style:paragraph-properties fo:margin-top="0cm" fo:margin-bottom="0.741cm" loext:contextual-spacing="false" fo:line-height="0.811cm"/>
    </style:style>
    <style:style style:name="P13" style:family="paragraph" style:parent-style-name="_30_41記事-標題">
      <style:paragraph-properties fo:margin-top="0cm" fo:margin-bottom="0cm" loext:contextual-spacing="false" fo:line-height="0.811cm"/>
    </style:style>
    <style:style style:name="P14" style:family="paragraph" style:parent-style-name="_30_41記事-標題">
      <style:paragraph-properties fo:margin-top="0cm" fo:margin-bottom="0cm" loext:contextual-spacing="false" fo:line-height="0.776cm"/>
    </style:style>
    <style:style style:name="P15" style:family="paragraph" style:parent-style-name="_30_24人事令">
      <style:paragraph-properties fo:line-height="0.741cm"/>
    </style:style>
    <style:style style:name="P16" style:family="paragraph" style:parent-style-name="_30_24人事令">
      <style:paragraph-properties fo:line-height="0.758cm"/>
    </style:style>
    <style:style style:name="P17" style:family="paragraph" style:parent-style-name="_30_24人事令">
      <style:paragraph-properties fo:line-height="0.723cm"/>
    </style:style>
    <style:style style:name="P18" style:family="paragraph" style:parent-style-name="_30_24人事令">
      <style:paragraph-properties fo:margin-left="0cm" fo:margin-right="0cm" fo:line-height="0.741cm" fo:text-indent="1.03cm" style:auto-text-indent="false"/>
      <style:text-properties fo:color="#000000" fo:font-size="14pt" fo:letter-spacing="-0.007cm" style:font-name-asian="標楷體" style:font-size-asian="14pt" style:font-size-complex="14pt"/>
    </style:style>
    <style:style style:name="P19" style:family="paragraph" style:parent-style-name="_30_24人事令">
      <style:paragraph-properties fo:margin-top="0.148cm" fo:margin-bottom="0cm" loext:contextual-spacing="false" fo:line-height="0.741cm"/>
    </style:style>
    <style:style style:name="P20" style:family="paragraph" style:parent-style-name="_30_24人事令">
      <style:paragraph-properties fo:margin-left="0cm" fo:margin-right="0cm" fo:margin-top="0.127cm" fo:margin-bottom="0cm" loext:contextual-spacing="false" fo:line-height="0.773cm" fo:text-indent="0.945cm" style:auto-text-indent="false"/>
    </style:style>
    <style:style style:name="P21" style:family="paragraph" style:parent-style-name="_30_25首長名">
      <style:paragraph-properties fo:margin-top="0.423cm" fo:margin-bottom="0.529cm" loext:contextual-spacing="false"/>
    </style:style>
    <style:style style:name="P22" style:family="paragraph" style:parent-style-name="_30_11目次-壹">
      <style:paragraph-properties fo:margin-top="0.212cm" fo:margin-bottom="0.212cm" loext:contextual-spacing="false"/>
    </style:style>
    <style:style style:name="P23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25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26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27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9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0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1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2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3" style:family="paragraph" style:parent-style-name="Standard">
      <style:paragraph-properties fo:margin-left="0.99cm" fo:margin-right="0cm" fo:line-height="0.811cm" fo:text-indent="-0.99cm" style:auto-text-indent="false"/>
      <style:text-properties fo:color="#000000" fo:font-weight="bold" style:font-weight-asian="bold"/>
    </style:style>
    <style:style style:name="P34" style:family="paragraph" style:parent-style-name="_30_21類型">
      <style:text-properties fo:letter-spacing="normal"/>
    </style:style>
    <style:style style:name="P35" style:family="paragraph" style:parent-style-name="_30_24人事令">
      <style:paragraph-properties fo:margin-left="0cm" fo:margin-right="0cm" fo:line-height="0.803cm" fo:text-indent="1.03cm" style:auto-text-indent="false"/>
      <style:text-properties fo:letter-spacing="0.011cm"/>
    </style:style>
    <style:style style:name="P36" style:family="paragraph" style:parent-style-name="_30_24人事令">
      <style:paragraph-properties fo:margin-left="0cm" fo:margin-right="0cm" fo:line-height="0.758cm" fo:text-indent="1.03cm" style:auto-text-indent="false"/>
      <style:text-properties fo:letter-spacing="0.011cm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-0.011cm"/>
    </style:style>
    <style:style style:name="T4" style:family="text">
      <style:text-properties fo:letter-spacing="-0.007cm"/>
    </style:style>
    <style:style style:name="T5" style:family="text">
      <style:text-properties fo:letter-spacing="0.085cm"/>
    </style:style>
    <style:style style:name="T6" style:family="text">
      <style:text-properties fo:letter-spacing="0.002cm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總統府公報</text:p>
          </table:table-cell>
          <table:table-cell table:style-name="表格1.A1" office:value-type="string">
            <text:p text:style-name="P25">第7612號</text:p>
            <text:p text:style-name="P2">中華民國111年7月13日（星期三）</text:p>
          </table:table-cell>
        </table:table-row>
      </table:table>
      <text:p text:style-name="P27">﹏﹏﹏﹏﹏﹏﹏﹏﹏﹏﹏﹏﹏﹏﹏</text:p>
      <text:p text:style-name="P28">目　　次</text:p>
      <text:p text:style-name="P22">壹、總統令</text:p>
      <text:p text:style-name="_30_12目次-一_3001_">一、任免官員<text:tab/>2</text:p>
      <text:p text:style-name="_30_12目次-一_3001_">二、明令褒揚<text:tab/>8<text:bookmark text:name="_Hlk107911761"/></text:p>
      <text:p text:style-name="P22">貳、總統及副總統活動紀要</text:p>
      <text:p text:style-name="_30_12目次-一_3001_">一、總統活動紀要<text:tab/>9</text:p>
      <text:p text:style-name="_30_12目次-一_3001_">二、副總統活動紀要<text:tab/>9</text:p>
      <text:p text:style-name="P29">﹏﹏﹏﹏﹏﹏﹏﹏</text:p>
      <text:p text:style-name="_30_21類型"><text:span text:style-name="T1">總統</text:span><text:span text:style-name="T2">令</text:span></text:p>
      <text:p text:style-name="P30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7月5日</text:p>
          </table:table-cell>
        </table:table-row>
      </table:table>
      <text:p text:style-name="P35">特派楊雅惠為111年警察人員升官等考試、111年交通事業郵政、公路人員升資考試典試委員長。</text:p>
      <text:p text:style-name="_30_25首長名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7月7日</text:p>
          </table:table-cell>
        </table:table-row>
      </table:table>
      <text:p text:style-name="P18">特派姚立德為111年專門職業及技術人員高等考試建築師、31類科技師（含第二次食品技師）、大地工程技師考試分階段考試（第二階段考試）暨普通考試不動產經紀人、記帳士考試典試委員長。</text:p>
      <text:p text:style-name="_30_25首長名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7月7日</text:p>
          </table:table-cell>
        </table:table-row>
      </table:table>
      <text:p text:style-name="P19">任命林忠杉為簡任公務人員。</text:p>
      <text:p text:style-name="P15">任命許柏逸、吳正偉、潘俊彥為簡任公務人員。</text:p>
      <text:p text:style-name="P15">任命鄭琳縈為簡任公務人員。</text:p>
      <text:p text:style-name="P15">任命陳姸伶為簡任公務人員。</text:p>
      <text:p text:style-name="P15">任命張朝翔、陳怡君為簡任公務人員。</text:p>
      <text:p text:style-name="P16">任命蔡秉儒、劉俊杰為簡任公務人員。</text:p>
      <text:p text:style-name="P16"><text:soft-page-break/>任命陳增邦、李淑芬為簡任公務人員。</text:p>
      <text:p text:style-name="P16">任命烏惟揚、陳素槿、李姿霓為簡任公務人員。</text:p>
      <text:p text:style-name="P16">任命黃志傑、陳啓舜為簡任公務人員。</text:p>
      <text:p text:style-name="P16">任命洪秀梅為簡任公務人員。</text:p>
      <text:p text:style-name="P16">任命傅建華為簡任公務人員。</text:p>
      <text:p text:style-name="P16">任命蔡榮源、吳建利為簡任公務人員。</text:p>
      <text:p text:style-name="P16">任命楊靜芬為簡任公務人員。</text:p>
      <text:p text:style-name="P16">任命黃代華為簡任公務人員。</text:p>
      <text:p text:style-name="P16">任命余慶杉為簡任公務人員。</text:p>
      <text:p text:style-name="P16">任命章哲萍為簡任公務人員。</text:p>
      <text:p text:style-name="P16">任命黃俊傑為簡任公務人員。</text:p>
      <text:p text:style-name="P16">任命朱信吉為簡任公務人員。</text:p>
      <text:p text:style-name="P16">任命戴志君為簡任公務人員。</text:p>
      <text:p text:style-name="P16">任命張玲珠為簡任公務人員。</text:p>
      <text:p text:style-name="P16">任命戴綵屏為簡任公務人員。</text:p>
      <text:p text:style-name="P16">任命徐紫雲為簡任公務人員。</text:p>
      <text:p text:style-name="P16">任命黃玉燕為簡任公務人員。</text:p>
      <text:p text:style-name="P16">任命許佳佩為簡任公務人員。</text:p>
      <text:p text:style-name="P16">任命王晶英、許績鑫、李銘培為簡任公務人員。</text:p>
      <text:p text:style-name="P16">任命顧鳳雅、蔡惠如、張佑菖、高子芸、林娟如、周仕杰、吳基福、鄭如桑、劉青柔為薦任公務人員。</text:p>
      <text:p text:style-name="P16">任命李慈恩、陳庭安、李德洋、張豐璽、張念維、蔣鴻名、胡庭瑞、蕭硯如、王文莉、張維勳、謝友綸、陳子堯、林琬鈺、林宛臻、沈家銘、孫鵬翔、翁千惠、曾芷荺、黃棟冠、賴逸丞、許睿洋、許庭瑋、陳登元、黃筱雯、林采瑄、邱奕雯、劉雅文、陳韻如、徐采婷、馮昱屏、林郁芬、黃靖芸、陳元貴、李昱華、魏彣珊、陳立昀、彭莘<text:soft-page-break/>穎、林敏新、謝承恩、林姝均、張耀中、鍾鈞堯、蔡宜蓁、尤羿婷、蔡欣蓉、黃郁雯、施冠任、林奕辰、李紹瑋、牟毅庭、謝捷帆、呂姵妤、黃柏竣為薦任公務人員。</text:p>
      <text:p text:style-name="P17">任命陳淑君、楊麗華、陳秋伶、林品均、蔡珮嘉、陳建文、陳凱勛、蔡世興、廖姻如、林美華、王維瑩、劉玉美、陳明義、孫佳凌、吳昭儀、林櫻英、郭怡礽、葉桂碧、顏瑞佳、蔡旺昇、林東億、吳青青、陳美燁、林秀娟、陳秋旭、戴俊義、伊心靄、陳詠蟬、陳嘉祐、陳旭偉、張玉促、楊美金為薦任公務人員。</text:p>
      <text:p text:style-name="P17">任命徐薏筑、劉以樂、陳宇峰、蔡佩樺為薦任公務人員。</text:p>
      <text:p text:style-name="P17">任命謝承妍、劉子源為薦任公務人員。</text:p>
      <text:p text:style-name="P17">任命蘇齊屏、蘇祐萱、侯紀安、周昭政、蔡鴻麒、簡國哲、傅楨華、郭玉蘭、侯和建為薦任公務人員。</text:p>
      <text:p text:style-name="P17">任命黃昶毓、曾珈珥、李忠和為薦任公務人員。</text:p>
      <text:p text:style-name="P17">任命許秀美、傅孝瑜、蘇一峯、余志豪、蔣文敏、吳美玲、姬明宇、吳幸紋為薦任公務人員。</text:p>
      <text:p text:style-name="P17">任命柳秀青、潘善堂為薦任公務人員。</text:p>
      <text:p text:style-name="P17">任命葉昭佑、林玥辰為薦任公務人員。</text:p>
      <text:p text:style-name="P17">任命林芳祺、王懿君為薦任公務人員。</text:p>
      <text:p text:style-name="P17">任命薛玉芬為薦任公務人員。</text:p>
      <text:p text:style-name="P17">任命葉思騰、張恩杰、陳首屹為薦任公務人員。</text:p>
      <text:p text:style-name="P17">任命潘昱廷、陳亭州為薦任公務人員。</text:p>
      <text:p text:style-name="P17">任命林玲、林玉如、張瑋華、呂俊龍、姜秋梅、林泱瑛、陳倉文、楊敏姿、林相甫、高培涵、楊竣翔、闕禎儀、秦敏真、吳瑞恩、林柔安、劉維傑、王俊期、郭峻廷、周聰凌、張淑芬、趙御帆為薦任公務人員。</text:p>
      <text:p text:style-name="P17"><text:soft-page-break/>任命趙致源、林映舟、林首宏、洪儷珊、吳國維、王瓊茹、顧仲愷、洪銀穗、王品惠、謝榮哲、梁雅菁、宋仁昌、洪育菁、林昱弘、林昇源、陳姿吟、余俊宏、羅量來為薦任公務人員。</text:p>
      <text:p text:style-name="P17">任命洪堅柔、黃淑儀、徐盛釗、黃憶茹、許毓麟、陳亭璁、鄭宏彬、呂建志、林芳如、吳瑋珊、曾聖伊為薦任公務人員。</text:p>
      <text:p text:style-name="P17">任命劉怡雯、陳映璇、賴麗珠、林恩如、洪美雪、朱延璐、沈裕桀、劉盈伶為薦任公務人員。</text:p>
      <text:p text:style-name="P17">任命凃鴻儒、吳貴娥、胡雅婷、張淳鳳、林信昌、陳莉涵、蔡宗佑、李雅玲、林子馨、賴佳柔、黃珮嘉、蔡美容、楊逸心、林采蓉、翁秋禪、高博歆、林韋鈞為薦任公務人員。</text:p>
      <text:p text:style-name="P17">任命賴妍如為薦任公務人員。</text:p>
      <text:p text:style-name="P17">任命李怡慧、李俊麟、黃家嫻、鄭瑋葶、楊佩綺為薦任公務人員。</text:p>
      <text:p text:style-name="P17">任命江子楷、林素娥、陳翊平、王櫪苓、莊士儀、林玉堂、李易修為薦任公務人員。</text:p>
      <text:p text:style-name="P17">任命曾子晏、林于盛、陳美婷、賴秀珠、陳少貽為薦任公務人員。</text:p>
      <text:p text:style-name="P17">任命蔡綸哲、鍾明修、陳思穎為薦任公務人員。</text:p>
      <text:p text:style-name="P17">任命陳彥庭、劉如涓、謝宛螢、洪儷萁為薦任公務人員。</text:p>
      <text:p text:style-name="P17">任命林佩宥為薦任公務人員。</text:p>
      <text:p text:style-name="P17">任命劉姿菁、廖偉呈、閻媺堤、吳佩瓊、邱武瀚、周建良、劉志建為薦任公務人員。</text:p>
      <text:p text:style-name="P17">任命馮婉琳、郭沛旻、馬諭瑋、郭峰愷、簡欣偉、劉佳昇、呂俊螢、吳美慧、呂明樺為薦任公務人員。</text:p>
      <text:p text:style-name="P17">任命曾騰賢、王世屏、鄭淑馨、李茂和、李金玲、涂小雲、羅鳳萍、柳佩汝、張銘峰為薦任公務人員。</text:p>
      <text:p text:style-name="P17">任命林辰宗、吳汶錚、陳宗雄、胡宏智、陳頎衡、陳沛杉、王以琳、薛資譱、莊馮翔、左國勝、呂玉琳、曾琴芳為薦任公務人員。</text:p>
      <text:p text:style-name="P17">任命蕭秀雯、廖淑芳、宋奕緯、曹育驊、陳美伶為薦任公務人員。</text:p>
      <text:p text:style-name="P17"><text:soft-page-break/>任命邱梅真、顏秋婷、章芳秋為薦任公務人員。</text:p>
      <text:p text:style-name="P17">任命廖玉明、林偉崗為薦任公務人員。</text:p>
      <text:p text:style-name="P17">任命林嘉瑩、王園琇、鐘滿足為薦任公務人員。</text:p>
      <text:p text:style-name="P17">任命陳雪芳、葉嚴、林秀玲、戴溎葶為薦任公務人員。</text:p>
      <text:p text:style-name="P17">任命王品芬、陳聲傑為薦任公務人員。</text:p>
      <text:p text:style-name="P17">任命徐君儀、范芳珍、蘇翠雯、王斯渝、何曼菁、林麗娟、林正新、徐培根、陳麗娜、林憶伶、黃國容、洪欣怡、洪明發為薦任公務人員。</text:p>
      <text:p text:style-name="P17">任命鄭鼎民、李佳雯、梁世融為薦任關務人員。</text:p>
      <text:p text:style-name="P17">任命黃鈺琪、陳亦柔、李嘉佳、蔡盈婷、黃冠綺、陳彥軒、黃照倫、楊仕銘、陳泯汝、方如幸為委任公務人員。</text:p>
      <text:p text:style-name="P17">任命張庭瑋、李至恩、林珈均、曾婉瑜為委任公務人員。</text:p>
      <text:p text:style-name="P17">任命姚玫竹、郭子齊、洪瑋赯、高豐順、謝佩儒、劉家菱、顏曉筌、楊斯涵、林欣儀為委任公務人員。</text:p>
      <text:p text:style-name="P17">任命陳薳力、張凱琦、莊其穎為委任公務人員。</text:p>
      <text:p text:style-name="P17">任命陳嘉珮為委任公務人員。</text:p>
      <text:p text:style-name="P17">任命羅大翔為委任公務人員。</text:p>
      <text:p text:style-name="P17">任命王依如、蔡佶興、陳佩汎、劉易宣、黃柔杉、謝亦欣、王穎婕、蕭羽彤、鄭秉中、吳建勳為委任公務人員。</text:p>
      <text:p text:style-name="P17">任命張譯、袁偉程、陳思佑、林芫莛、邱子軒、葉宜如、林沂岑、羅浩宗為委任公務人員。</text:p>
      <text:p text:style-name="P17">任命石勝夫、謝岳哲、吳奇昇為委任公務人員。</text:p>
      <text:p text:style-name="P17">任命張家源、鄭凱予、蔡俊宏、劉家妤為委任公務人員。</text:p>
      <text:p text:style-name="P17">任命王士坤、曾俊傑、李欣燁為委任公務人員。</text:p>
      <text:p text:style-name="P17">任命杜阜軒、張家祥、林洵嶢、蔡佳諺、侯宇謙、鍾文傑為委任公務人員。</text:p>
      <text:p text:style-name="P17">任命楊于函、傅琬筑為委任公務人員。</text:p>
      <text:p text:style-name="P15"><text:soft-page-break/>任命楊郁淇、林芳鈺、李依靜為委任公務人員。</text:p>
      <text:p text:style-name="P15">任命許峻維為委任公務人員。</text:p>
      <text:p text:style-name="P15">任命屈珍葶為委任公務人員。</text:p>
      <text:p text:style-name="P15">任命賴絹明為委任公務人員。</text:p>
      <text:p text:style-name="P15">任命龔暉傑、林祐聖為委任公務人員。</text:p>
      <text:p text:style-name="P15">任命黃稚翔、何貞霓、何彥璋、彭怡靜、鄧莉蓁、王姿婷為委任公務人員。</text:p>
      <text:p text:style-name="P15">任命姜妍宇、羅聖文為委任公務人員。</text:p>
      <text:p text:style-name="P15">任命王詩嫻為委任公務人員。</text:p>
      <text:p text:style-name="P15">任命李柏彥、劉宏洋、李羽柔為委任公務人員。</text:p>
      <text:p text:style-name="P15">任命林奕璋為委任公務人員。</text:p>
      <text:p text:style-name="P15">任命湯珮縈、鍾進科、劉瑄萱為委任公務人員。</text:p>
      <text:p text:style-name="P15">任命黃彥霖為委任關務人員。</text:p>
      <text:p text:style-name="P15">任命楊靜芸、李昀蓉、黃柏偉、鄭鈺穎、辛孟哲為委任公務人員。</text:p>
      <text:p text:style-name="P15">任命何昇昀為檢察官。</text:p>
      <text:p text:style-name="P15">任命禇艾岭為委任公務人員。</text:p>
      <text:p text:style-name="P15">任命茆怡文為試署法官。</text:p>
      <text:p text:style-name="P21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1年7月7日</text:p>
          </table:table-cell>
        </table:table-row>
      </table:table>
      <text:p text:style-name="P20"><text:span text:style-name="T3">任命陳檡文為警監特階警察官，黃明昭為警監一階警察官，楊鴻正、</text:span><text:span text:style-name="T4">廖恆裕為警監二階警察官，林新晃為警監三階警察官，張閔智、蕭瑞豪、謝龍富、詹志文為警監四階警察官。</text:span></text:p>
      <text:p text:style-name="P15">任命翁振傑為警監三階警察官。</text:p>
      <text:p text:style-name="P15"><text:soft-page-break/>任命闕冠宇、鍾佳穎、黃名疆、許芝榕、呂彥宏、陳秋蓉為警正警察官。</text:p>
      <text:p text:style-name="P15">任命林中暉、黃鈺鈞、彭文德、張郁旼、陳護群、許明章、鄭振成、張文山、魏文卿為警正警察官。</text:p>
      <text:p text:style-name="P15">任命廖廷軒為警正警察官。</text:p>
      <text:p text:style-name="P7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1年7月1日</text:p>
            <text:p text:style-name="_30_22日期文號">華總二榮字第11100055320號</text:p>
          </table:table-cell>
        </table:table-row>
      </table:table>
      <text:p text:style-name="P36">國立臺灣大學教授林正弘，雅識才藻，朗暢清沖。少歲卒業臺灣大學法律學系，嗣負笈遊美，獲加州大學柏克萊校區哲學博士學位，礱淬探綜，專攻有名。遄返執鞭母校，持秉誠悃嚴謹本心，悉力英美哲學新知，汲取當代邏輯、知識論、科學哲學，撒播自由主義種子，接軌西方思想浪潮，尤以著作《邏輯》一書，允為華人世界教科書典範，殫見洽聞，鋒穎精密；鼓鑄陶鎔，棫樸興詠。復兼任行政院國家科學委員會人文學研究中心主任，編製期刊備述索引，彙集各項成果報告；張拓國際合作交流，追求前瞻卓越究習，優游涵泳，理趣材致。迭起草創立澄社、殷海光基金會、臺灣哲學學會，撰擬《澄社評論》建白，碩擘多元研討會議，針砭時局，讜言守正。綜其生平，紓籌人文學術資料庫設置，盡瘁臺灣高等教育發展，遺緒默化，閎衍傳薪；志績聲采，標矩芳垂。遽聞溘然殂殞，軫悼彌殷，應予明令褒揚，用示政府篤念茂彥之至意。</text:p>
      <text:p text:style-name="P6">總　　　統　蔡英文<text:line-break/>行政院院長　蘇貞昌</text:p>
      <text:p text:style-name="P32"><text:soft-page-break/>﹏﹏﹏﹏﹏﹏﹏﹏</text:p>
      <text:p text:style-name="_30_21類型"><text:span text:style-name="T5">總統活動紀</text:span><text:span text:style-name="T6">要</text:span></text:p>
      <text:p text:style-name="P31">﹏﹏﹏﹏﹏﹏﹏﹏</text:p>
      <text:p text:style-name="P13">記事期間：</text:p>
      <text:p text:style-name="P5">111年7月1日至111年7月7日</text:p>
      <text:p text:style-name="P9">7月1日（星期五）</text:p>
      <text:p text:style-name="P11">˙出席財政部111年稅務節慶祝暨表揚大會致詞（臺北市萬華區）<text:bookmark text:name="_Hlk99543678"/></text:p>
      <text:p text:style-name="P9">7月2日（星期六）</text:p>
      <text:p text:style-name="P11">˙出席「乙未保臺戰役127週年紀念」儀式致詞（桃園市平鎮區）</text:p>
      <text:p text:style-name="P9">7月3日（星期日）</text:p>
      <text:p text:style-name="P11">˙無公開行程</text:p>
      <text:p text:style-name="P9">7月4日（星期一）</text:p>
      <text:p text:style-name="P11">˙出席中央研究院第34次院士會議開幕式致詞（臺北市南港區）</text:p>
      <text:p text:style-name="P9">7月5日（星期二）</text:p>
      <text:p text:style-name="P11">˙參觀「咱 江湖再見」八音才子黃文擇紀念展（新北市新莊區）</text:p>
      <text:p text:style-name="P10">7月6日（星期三）</text:p>
      <text:p text:style-name="P11">˙無公開行程</text:p>
      <text:p text:style-name="P33">7月7日（星期四）</text:p>
      <text:p text:style-name="P12">˙參訪美光科技臺中廠並致詞（臺中市后里區）<text:bookmark text:name="_Hlk99543707"/></text:p>
      <text:p text:style-name="P32">﹏﹏﹏﹏﹏﹏﹏﹏</text:p>
      <text:p text:style-name="P34">副總統活動紀要</text:p>
      <text:p text:style-name="P31">﹏﹏﹏﹏﹏﹏﹏﹏</text:p>
      <text:p text:style-name="P14">記事期間：</text:p>
      <text:p text:style-name="P4">111年7月1日至111年7月7日</text:p>
      <text:p text:style-name="P8"><text:soft-page-break/>7月1日（星期五）</text:p>
      <text:p text:style-name="_30_44記事"><text:span text:style-name="T7">˙</text:span>無公開行程</text:p>
      <text:p text:style-name="P8">7月2日（星期六）</text:p>
      <text:p text:style-name="_30_44記事"><text:span text:style-name="T7">˙</text:span>無公開行程</text:p>
      <text:p text:style-name="P8">7月3日（星期日）</text:p>
      <text:p text:style-name="_30_44記事"><text:span text:style-name="T7">˙</text:span>無公開行程</text:p>
      <text:p text:style-name="P8">7月4日（星期一）</text:p>
      <text:p text:style-name="_30_44記事"><text:span text:style-name="T7">˙</text:span>無公開行程</text:p>
      <text:p text:style-name="_30_43記事-日期">7月5日（星期二）</text:p>
      <text:p text:style-name="_30_44記事">˙蒞臨2022年臺灣服務業大評鑑頒獎典禮致詞（臺北市信義區）</text:p>
      <text:p text:style-name="_30_43記事-日期">7月6日（星期三）</text:p>
      <text:p text:style-name="_30_44記事">˙無公開行程</text:p>
      <text:p text:style-name="_30_43記事-日期">7月7日（星期四）</text:p>
      <text:p text:style-name="_30_44記事">˙無公開行程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記事日期" style:family="paragraph" style:parent-style-name="Standard" style:default-outline-level="">
      <style:paragraph-properties fo:line-height="0.776cm" fo:text-align="start" style:justify-single-word="false" style:vertical-align="auto"/>
      <style:text-properties fo:font-weight="bold" style:letter-kerning="true" style:font-weight-asian="bold" style:font-name-complex="新細明體" style:font-family-complex="新細明體" style:font-family-generic-complex="system" style:font-pitch-complex="variable" style:font-weight-complex="bold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612號</text:p>
      </style:header>
      <style:footer>
        <text:p text:style-name="MP2"><text:page-number text:select-page="current">10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5</meta:editing-cycles>
    <meta:print-date>2022-07-11T04:10:00</meta:print-date>
    <meta:creation-date>2019-10-04T02:21:00</meta:creation-date>
    <dc:date>2022-07-12T10:28:14.193000000</dc:date>
    <meta:editing-duration>PT7H44M43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10" meta:paragraph-count="172" meta:word-count="3935" meta:character-count="4026" meta:non-whitespace-character-count="3988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