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282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margin-top="0.635cm" fo:margin-bottom="0.847cm" loext:contextual-spacing="false" fo:line-height="0.67cm" fo:orphans="2" fo:widows="2" style:vertical-align="auto"/>
    </style:style>
    <style:style style:name="P13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4" style:family="paragraph" style:parent-style-name="Standard">
      <style:paragraph-properties fo:margin-top="0.423cm" fo:margin-bottom="0.529cm" loext:contextual-spacing="false" fo:orphans="2" fo:widows="2" style:vertical-align="auto"/>
    </style:style>
    <style:style style:name="P15" style:family="paragraph" style:parent-style-name="Standard">
      <style:paragraph-properties fo:line-height="0.423cm" fo:text-align="center" style:justify-single-word="false" fo:keep-with-next="always"/>
    </style:style>
    <style:style style:name="P16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7" style:family="paragraph" style:parent-style-name="Standard">
      <style:paragraph-properties fo:margin-top="0.522cm" fo:margin-bottom="0.55cm" loext:contextual-spacing="false" style:writing-mode="lr-tb"/>
    </style:style>
    <style:style style:name="P18" style:family="paragraph" style:parent-style-name="_30_44記事">
      <style:paragraph-properties fo:line-height="0.734cm"/>
    </style:style>
    <style:style style:name="P19" style:family="paragraph" style:parent-style-name="_30_44記事">
      <style:paragraph-properties fo:line-height="0.758cm"/>
    </style:style>
    <style:style style:name="P20" style:family="paragraph" style:parent-style-name="_30_44記事">
      <style:paragraph-properties fo:line-height="0.769cm"/>
    </style:style>
    <style:style style:name="P21" style:family="paragraph" style:parent-style-name="_30_44記事">
      <style:paragraph-properties fo:margin-top="0cm" fo:margin-bottom="0.635cm" loext:contextual-spacing="false" fo:line-height="0.758cm" fo:text-align="start" style:justify-single-word="false"/>
    </style:style>
    <style:style style:name="P22" style:family="paragraph" style:parent-style-name="_30_42記事-期間">
      <style:paragraph-properties fo:margin-top="0.085cm" fo:margin-bottom="0.085cm" loext:contextual-spacing="false"/>
    </style:style>
    <style:style style:name="P23" style:family="paragraph" style:parent-style-name="_30_43記事-日期">
      <style:paragraph-properties fo:line-height="0.734cm"/>
    </style:style>
    <style:style style:name="P24" style:family="paragraph" style:parent-style-name="_30_43記事-日期">
      <style:paragraph-properties fo:line-height="0.758cm"/>
    </style:style>
    <style:style style:name="P25" style:family="paragraph" style:parent-style-name="_30_43記事-日期">
      <style:paragraph-properties fo:line-height="0.769cm"/>
    </style:style>
    <style:style style:name="P26" style:family="paragraph" style:parent-style-name="_30_24人事令">
      <style:paragraph-properties fo:margin-left="0cm" fo:margin-right="0cm" fo:margin-top="0.212cm" fo:margin-bottom="0.212cm" loext:contextual-spacing="false" fo:text-indent="1.03cm" style:auto-text-indent="false"/>
    </style:style>
    <style:style style:name="P27" style:family="paragraph" style:parent-style-name="_30_24人事令">
      <style:paragraph-properties fo:margin-left="0cm" fo:margin-right="0cm" fo:margin-top="0.212cm" fo:margin-bottom="0.212cm" loext:contextual-spacing="false" fo:line-height="0.748cm" fo:text-indent="1.016cm" style:auto-text-indent="false"/>
    </style:style>
    <style:style style:name="P28" style:family="paragraph" style:parent-style-name="_30_24人事令">
      <style:paragraph-properties fo:margin-left="0cm" fo:margin-right="0cm" fo:margin-top="0.212cm" fo:margin-bottom="0.212cm" loext:contextual-spacing="false" fo:line-height="0.776cm" fo:text-indent="1.016cm" style:auto-text-indent="false"/>
    </style:style>
    <style:style style:name="P29" style:family="paragraph" style:parent-style-name="_30_24人事令">
      <style:paragraph-properties fo:margin-left="0cm" fo:margin-right="0cm" fo:margin-top="0.212cm" fo:margin-bottom="0.212cm" loext:contextual-spacing="false" fo:line-height="0.748cm" fo:text-indent="1.016cm" style:auto-text-indent="false"/>
      <style:text-properties fo:letter-spacing="0.004cm"/>
    </style:style>
    <style:style style:name="P30" style:family="paragraph" style:parent-style-name="_30_41記事-標題">
      <style:paragraph-properties fo:margin-top="0.212cm" fo:margin-bottom="0cm" loext:contextual-spacing="false"/>
    </style:style>
    <style:style style:name="P31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color="#000000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1cm"/>
    </style:style>
    <style:style style:name="T11" style:family="text">
      <style:text-properties fo:letter-spacing="-0.014cm"/>
    </style:style>
    <style:style style:name="T12" style:family="text">
      <style:text-properties fo:letter-spacing="0.007cm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style:font-name="標楷體"/>
    </style:style>
    <style:style style:name="T16" style:family="text">
      <style:text-properties fo:letter-spacing="0.035cm"/>
    </style:style>
    <style:style style:name="T17" style:family="text">
      <style:text-properties fo:letter-spacing="-0.007cm"/>
    </style:style>
    <style:style style:name="T18" style:family="text">
      <style:text-properties fo:font-size="12pt" fo:letter-spacing="-0.007cm" style:font-name-asian="新細明體" style:font-size-asian="12pt"/>
    </style:style>
    <style:style style:name="T19" style:family="text">
      <style:text-properties fo:font-size="12pt" style:font-name-asian="新細明體" style:font-size-asian="12pt"/>
    </style:style>
    <style:style style:name="T20" style:family="text">
      <style:text-properties fo:font-size="12pt" fo:letter-spacing="-0.021cm" style:font-name-asian="新細明體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etter-spacing="-0.004cm"/>
    </style:style>
    <style:style style:name="T23" style:family="text">
      <style:text-properties fo:letter-spacing="0.0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92號</text:span></text:p>
            <text:p text:style-name="P2">中華民國111年3月9日（星期三）</text:p>
          </table:table-cell>
        </table:table-row>
      </table:table>
      <text:p text:style-name="P6"><text:span text:style-name="T1">﹏﹏﹏﹏﹏﹏﹏﹏﹏﹏﹏﹏﹏﹏﹏</text:span></text:p>
      <text:p text:style-name="P8"><text:span text:style-name="T6">目　　次</text:span></text:p>
      <text:p text:style-name="P31">壹、總統令</text:p>
      <text:p text:style-name="_30_12目次-一_3001_"><text:span text:style-name="T7">一、授予勳章<text:tab/>2</text:span></text:p>
      <text:p text:style-name="_30_12目次-一_3001_"><text:span text:style-name="T7">二、明令褒揚<text:tab/>2</text:span></text:p>
      <text:p text:style-name="P31"><text:span text:style-name="T7">貳、總統及副總統活動紀要</text:span></text:p>
      <text:p text:style-name="_30_12目次-一_3001_"><text:span text:style-name="T7">一、總統活動紀要<text:tab/>4</text:span></text:p>
      <text:p text:style-name="_30_12目次-一_3001_"><text:span text:style-name="T7">二、副總統活動紀要<text:tab/>5</text:span></text:p>
      <text:p text:style-name="P9"><text:span text:style-name="T1">﹏﹏﹏﹏﹏﹏﹏﹏</text:span></text:p>
      <text:p text:style-name="_30_21類型"><text:span text:style-name="T8">總統</text:span><text:span text:style-name="T9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3月3日</text:p>
            <text:p text:style-name="_30_22日期文號">華總二榮字第11100016920號</text:p>
          </table:table-cell>
        </table:table-row>
      </table:table>
      <text:p text:style-name="P26"><text:span text:style-name="T10">茲授予美國前國務卿龐培歐特種大綬景星勳章。</text:span><text:bookmark text:name="段落"/></text:p>
      <text:p text:style-name="P17">總　　　統　蔡英文<text:line-break/>行政院院長　蘇貞昌<text:line-break/>外交部部長　吳釗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2月25日</text:p>
            <text:p text:style-name="_30_22日期文號">華總二榮字第11100018180號</text:p>
          </table:table-cell>
        </table:table-row>
      </table:table>
      <text:p text:style-name="P28"><text:span text:style-name="T12">嘉南開發事業股份有限公司董事長鄭憲宗，槃才幹器，練達醇謹。少歲卒業現國立中興大學農經系，遄返承繼家緒，開辦信森實業公司，汲引噴水式織布機，生產多項塑膠編織袋；積極研求彩色塑膠布，營製休閒運動商品，訏謨遠猷，前瞻創新。復擘劃肇建嘉南高爾夫球場，裨增地方就業機會，促進原鄉繁榮發展，秉智操持，殫誠畢慮；惠及桑梓，顯績揚聲。其場區設計精緻而具挑戰性，斗笠造型特出，球道小溪蜿蜒，允稱南臺旅遊景觀之重要地標。嗣投身社區公益關懷服務，籌組品漢文教基金會，獎掖清寒弱勢學子，提供長者三節慰問金；齎助村里寺廟修築，捐資購置醫療救護車，抱志康濟，德厚流光。遽聞溘然辭世，軫悼彌殷，應予明令褒揚，用彰懿行。</text:span></text:p>
      <text:p text:style-name="P12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3月1日</text:p>
            <text:p text:style-name="_30_22日期文號">華總二榮字第11100018640號</text:p>
          </table:table-cell>
        </table:table-row>
      </table:table>
      <text:p text:style-name="P29">公衛專家連日清，澹泊軒朗，瑋質毓秀。早歲卒業現國立臺灣師範大學英語學系，嗣負笈渡海，獲日本長崎大學醫學博士學位，映雪囊螢，砥淬專攻。歷任行政院衛生署預防醫學研究所研究員兼病媒昆蟲組組長、昆蟲醫學技術團團長等職，支策據梧，理趣悠緬。長期投身蚊蟲生態探求，潛心病媒醫學研究；杜遏瘧疾傳染肆虐，克成全球根除魁首；悉力登革熱防治事宜，裨增國民健康福祉，察異析微，窮源追本；曲突徙薪，明效大驗，爰有「蚊子博士」美稱。尤以耄耋之年，出任中華民國駐聖多美普林西比民主共和國抗瘧顧問團計畫主持人，數度率團協濟遠赴，培訓疫調公衛人員；紓籌脫離瘧病威脅，踐履國際合作重任，德洋澤普，睦誼揚聲，允為我與非洲醫療外交典範。曾獲頒一等衛生獎章、特殊醫療奉獻獎、特種外交獎章暨三等景星勳章等殊榮。綜其生平，仁惠馨德播於寰宇，懋績鴻猷溥乎黎庶，執志積功，景行廣譽；遺緒遐舉，卷帙芳垂。遽聞溘然辭世，軫惜彌殷，應予明令褒揚，用示政府崇禮耆彥之至意。</text:p>
      <text:p text:style-name="P13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3月1日</text:p>
            <text:p text:style-name="_30_22日期文號">華總二榮字第11100015240號</text:p>
          </table:table-cell>
        </table:table-row>
      </table:table>
      <text:p text:style-name="P27"><text:span text:style-name="T12">青島武館、道生中國兵器博物館館長林昌湘，溫克沉毅，汪洋閎肆。少歲蘊蓄強身固邦種子，研鑽華夏武學內涵，脩習多元兵刃深微；殫力傳統拳術精進，迭奪各項賽事金牌，朝兢夕惕，勤敏振拔；稟能偉異，卓犖超群。復開設青島武館暨道生中國兵器博物館，悉心優質選手培訓，落實向下扎根理念；蒐羅今古兵器典籍，擘劃</text:span><text:soft-page-break/><text:span text:style-name="T12">特色主題展演；督辦國際武術競技，張拓觀摩交流視野，謀議籌維，睦誼揚聲。嗣協策國術專輯攝製，踐履民俗文化相承，容舊納新，義趣不凡。曾獲臺北縣體育有功人員獎、臺北市社會教育有功人員獎、第二十屆全球中華文化藝術薪傳獎中華武藝獎等殊榮。詎意長才未竟，迺以茂年驟逝，軫悼彌殷，應予明令褒揚，用彰貽徽。</text:span></text:p>
      <text:p text:style-name="P14">總　　　統　蔡英文<text:line-break/>行政院院長　蘇貞昌</text:p>
      <text:p text:style-name="P15"><text:span text:style-name="T1">﹏﹏﹏﹏﹏﹏﹏﹏</text:span></text:p>
      <text:p text:style-name="_30_21類型"><text:span text:style-name="T13">總統活動紀</text:span><text:span text:style-name="T14">要</text:span></text:p>
      <text:p text:style-name="P7"><text:span text:style-name="T1">﹏﹏﹏﹏﹏﹏﹏﹏</text:span></text:p>
      <text:p text:style-name="P30">記事期間：</text:p>
      <text:p text:style-name="P22">111年2月25日至111年3月3日</text:p>
      <text:p text:style-name="P23">2月25日（星期五）</text:p>
      <text:p text:style-name="P18"><text:span text:style-name="T15">˙</text:span>出席高性能國家級船艦試驗水槽動土典禮致詞（臺南市東區）</text:p>
      <text:p text:style-name="P23"><text:bookmark-start text:name="_Hlk93304069"/>2月26日（星期六）</text:p>
      <text:p text:style-name="P18"><text:span text:style-name="T15">˙</text:span>無公開行程<text:bookmark text:name="_Hlk95398219"/></text:p>
      <text:p text:style-name="P23">2月27日（星期日）</text:p>
      <text:p text:style-name="P18"><text:span text:style-name="T15">˙</text:span><text:span text:style-name="T17">於2022北美洲海外臺灣人二二八75週年紀念會錄製影片致詞</text:span></text:p>
      <text:p text:style-name="P18"><text:span text:style-name="T15">˙</text:span>訪視「不義遺址『安康接待室』」致詞（新北市新店區）</text:p>
      <text:p text:style-name="P23">2月28日（星期一）</text:p>
      <text:p text:style-name="P18"><text:span text:style-name="T15">˙</text:span><text:bookmark-end text:name="_Hlk93304069"/><text:span text:style-name="T17">出席二二八事件75週年中樞紀念儀式致詞（基隆市中正區）</text:span></text:p>
      <text:p text:style-name="P23">3月1日（星期二）</text:p>
      <text:p text:style-name="P18"><text:span text:style-name="T15">˙</text:span>接見八大工商團體理事長一行</text:p>
      <text:p text:style-name="P18"><text:span text:style-name="T15">˙</text:span>出席公衛專家連日清教授告別式暨頒贈褒揚令（臺北市中山區）<text:bookmark text:name="_Hlk95905231"/></text:p>
      <text:p text:style-name="P23">3月2日（星期三）</text:p>
      <text:p text:style-name="P18"><text:span text:style-name="T15">˙</text:span>接見美國總統拜登指派之跨黨派資深代表團一行</text:p>
      <text:p text:style-name="P24"><text:soft-page-break/>3月3日（星期四）</text:p>
      <text:p text:style-name="P19"><text:bookmark-start text:name="_Hlk97218803"/><text:span text:style-name="T15">˙</text:span><text:bookmark-end text:name="_Hlk97218803"/><text:bookmark-start text:name="_Hlk96676890"/><text:span text:style-name="T12">頒授美國第70屆國務卿龐培歐（Michael R. Pompeo）「特種大綬景星勳章」</text:span><text:bookmark-end text:name="_Hlk96676890"/></text:p>
      <text:p text:style-name="P21"><text:span text:style-name="T15">˙</text:span><text:span text:style-name="T22">主持總統府原住民族歷史正義與轉型正義委員會第17次委員會議</text:span></text:p>
      <text:p text:style-name="P15"><text:span text:style-name="T1">﹏﹏﹏﹏﹏﹏﹏﹏</text:span></text:p>
      <text:p text:style-name="_30_21類型"><text:span text:style-name="T9">副總統活動紀要</text:span></text:p>
      <text:p text:style-name="P11"><text:span text:style-name="T1">﹏﹏﹏﹏﹏﹏﹏﹏</text:span></text:p>
      <text:p text:style-name="_30_41記事-標題">記事期間：</text:p>
      <text:p text:style-name="_30_42記事-期間">111年2月25日至111年3月3日</text:p>
      <text:p text:style-name="P24">2月25日（星期五）</text:p>
      <text:p text:style-name="P19"><text:span text:style-name="T15">˙</text:span><text:span text:style-name="T23">蒞臨「臺南三井MITSUI OUTLET PARK開幕儀式」致詞（臺南市歸仁區）</text:span></text:p>
      <text:p text:style-name="P24">2月26日（星期六）</text:p>
      <text:p text:style-name="P19"><text:span text:style-name="T15">˙</text:span>無公開行程</text:p>
      <text:p text:style-name="P24">2月27日（星期日）</text:p>
      <text:p text:style-name="P19"><text:span text:style-name="T15">˙</text:span>無公開行程</text:p>
      <text:p text:style-name="P24">2月28日（星期一）</text:p>
      <text:p text:style-name="P19"><text:span text:style-name="T15">˙</text:span>無公開行程</text:p>
      <text:p text:style-name="P24">3月1日（星期二）</text:p>
      <text:p text:style-name="P19"><text:span text:style-name="T15">˙</text:span>出席公衛專家連日清教授告別式</text:p>
      <text:p text:style-name="P24">3月2日（星期三）</text:p>
      <text:p text:style-name="P20"><text:span text:style-name="T15">˙</text:span>接見美國總統拜登指派之跨黨派資深代表團一行</text:p>
      <text:p text:style-name="P25">3月3日（星期四）</text:p>
      <text:p text:style-name="P20"><text:span text:style-name="T15">˙</text:span><text:span text:style-name="T22">出席總統府原住民族歷史正義與轉型正義委員會第17次委員會議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92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9</meta:editing-cycles>
    <meta:print-date>2022-03-03T07:52:00</meta:print-date>
    <meta:creation-date>2019-10-04T02:21:00</meta:creation-date>
    <dc:date>2022-03-08T13:47:34.541000000</dc:date>
    <meta:editing-duration>PT4H18M48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5" meta:paragraph-count="79" meta:word-count="1843" meta:character-count="1988" meta:non-whitespace-character-count="1951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