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令.項">
      <style:paragraph-properties fo:margin-left="2.469cm" fo:margin-right="0cm" fo:text-indent="0.988cm" style:auto-text-indent="false"/>
    </style:style>
    <style:style style:name="P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7" style:family="paragraph" style:parent-style-name="令.條">
      <style:paragraph-properties fo:margin-left="2.469cm" fo:margin-right="0cm" fo:text-indent="-2.469cm" style:auto-text-indent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Header">
      <style:paragraph-properties fo:line-height="0.035cm"/>
    </style:style>
    <style:style style:name="P18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總統令</text:p>
          </table:table-cell>
          <table:table-cell table:style-name="表格1.A1" office:value-type="string">
            <text:p text:style-name="P8">中華民國七十一年四月十六日</text:p>
          </table:table-cell>
        </table:table-row>
      </table:table>
      <text:p text:style-name="P18">茲修正大學法第三十四條條文，公布之。</text:p>
      <text:p text:style-name="P6">總　　　統　蔣經國</text:p>
      <text:p text:style-name="P6">行政院院長　孫運璿</text:p>
      <text:p text:style-name="P6">教育部部長　朱匯森</text:p>
      <text:p text:style-name="P1"><text:soft-page-break/>修正大學法第三十四條條文</text:p>
      <text:p text:style-name="P6">中華民國七十一年四月十六日公布</text:p>
      <text:p text:style-name="P7">第三十四條　　大學各學系學生修業期滿，有實習年限者，並須實習完畢，提交研究報告，經考核成績及格，由大學發給畢業證書，分別授予學士學位。</text:p>
      <text:p text:style-name="P5">凡在大學畢業或具有同等學力者，經入學試驗及格，得入大學研究所修讀碩士學位或博士學位，期滿經依規定考試通過，分別依學位授予法授予碩士或博士學位。</text:p>
      <text:p text:style-name="P5">同等學力之標準及報考辦法，由教育部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陸玖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一<text:span text:style-name="MT3">年四月十六日（星期五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三九六九號</text:span><text:span text:style-name="MT12"><text:tab/></text:span><text:span text:style-name="MT3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九六九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三九六九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0T15:39:00</meta:creation-date>
    <dc:creator>oop</dc:creator>
    <dc:date>2005-11-28T14:27:00</dc:date>
    <meta:print-date>2005-02-17T11:53:00</meta:print-date>
    <meta:editing-cycles>5</meta:editing-cycles>
    <meta:editing-duration>PT3M</meta:editing-duration>
    <meta:document-statistic meta:table-count="1" meta:image-count="0" meta:object-count="0" meta:page-count="2" meta:paragraph-count="19" meta:word-count="354" meta:character-count="393" meta:non-whitespace-character-count="35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