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fo:break-before="page" table:align="left" style:writing-mode="lr-tb"/>
    </style:style>
    <style:style style:name="表格12.A" style:family="table-column">
      <style:table-column-properties style:column-width="1.778cm"/>
    </style:style>
    <style:style style:name="表格12.B" style:family="table-column">
      <style:table-column-properties style:column-width="3.81cm"/>
    </style:style>
    <style:style style:name="表格12.C" style:family="table-column">
      <style:table-column-properties style:column-width="3.104cm"/>
    </style:style>
    <style:style style:name="表格12.D" style:family="table-column">
      <style:table-column-properties style:column-width="2.484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D1" style:family="table-cell">
      <style:table-cell-properties fo:padding="0cm" fo:border="none"/>
    </style:style>
    <style:style style:name="P1" style:family="paragraph" style:parent-style-name="Standard">
      <style:paragraph-properties fo:line-height="0.706cm" fo:text-align="justify" fo:text-align-last="justify" style:justify-single-word="false">
        <style:tab-stops>
          <style:tab-stop style:position="6.35cm"/>
          <style:tab-stop style:position="6.985cm"/>
        </style:tab-stops>
      </style:paragraph-properties>
    </style:style>
    <style:style style:name="P2" style:family="paragraph" style:parent-style-name="Standard">
      <style:paragraph-properties fo:line-height="0.388cm"/>
    </style:style>
    <style:style style:name="P3" style:family="paragraph" style:parent-style-name="Standard">
      <style:paragraph-properties fo:line-height="0.388cm" style:snap-to-layout-grid="false"/>
      <style:text-properties fo:text-transform="uppercase" style:font-name="標楷體" fo:letter-spacing="normal" style:font-name-asian="標楷體" style:font-name-complex="標楷體"/>
    </style:style>
    <style:style style:name="P4" style:family="paragraph" style:parent-style-name="Standard">
      <style:paragraph-properties fo:line-height="0.706cm"/>
      <style:text-properties fo:font-size="14pt" fo:font-weight="bold" style:font-size-asian="14pt" style:font-weight-asian="bold" style:font-size-complex="14pt" style:font-weight-complex="bold"/>
    </style:style>
    <style:style style:name="P5"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8" style:family="paragraph" style:parent-style-name="Standard">
      <style:paragraph-properties fo:line-height="0.035cm"/>
    </style:style>
    <style:style style:name="P9" style:family="paragraph" style:parent-style-name="Standard">
      <style:paragraph-properties fo:margin-left="0cm" fo:margin-right="0cm" fo:line-height="0.882cm"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0" style:family="paragraph" style:parent-style-name="Standard">
      <style:paragraph-properties fo:margin-left="0cm" fo:margin-right="0cm" fo:line-height="0.635cm" fo:text-indent="2cm" style:auto-text-indent="false">
        <style:tab-stops>
          <style:tab-stop style:position="6.35cm"/>
          <style:tab-stop style:position="6.985cm"/>
        </style:tab-stops>
      </style:paragraph-properties>
    </style:style>
    <style:style style:name="P11" style:family="paragraph" style:parent-style-name="Standard" style:master-page-name="Standard">
      <style:paragraph-properties fo:margin-left="0cm" fo:margin-right="0cm" fo:line-height="0.882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12" style:family="paragraph" style:parent-style-name="Standard">
      <style:paragraph-properties fo:margin-left="0cm" fo:margin-right="0cm" fo:margin-top="0.212cm" fo:margin-bottom="0.212cm" loext:contextual-spacing="false" fo:line-height="0.706cm" fo:text-indent="0cm" style:auto-text-indent="false"/>
    </style:style>
    <style:style style:name="P13" style:family="paragraph" style:parent-style-name="Standard">
      <style:paragraph-properties fo:margin-left="0cm" fo:margin-right="4.576cm" fo:margin-top="0.212cm" fo:margin-bottom="0cm" loext:contextual-spacing="false" fo:line-height="0.529cm" fo:text-align="justify" fo:text-align-last="justify" style:justify-single-word="false" fo:text-indent="0.75cm" style:auto-text-indent="false"/>
    </style:style>
    <style:style style:name="P14" style:family="paragraph" style:parent-style-name="Standard">
      <style:paragraph-properties fo:margin-top="0.212cm" fo:margin-bottom="0cm" loext:contextual-spacing="false" fo:line-height="0.529cm"/>
    </style:style>
    <style:style style:name="P15" style:family="paragraph" style:parent-style-name="Standard">
      <style:paragraph-properties fo:margin-top="0.212cm" fo:margin-bottom="0cm" loext:contextual-spacing="false" fo:line-height="0.388cm"/>
    </style:style>
    <style:style style:name="P16" style:family="paragraph" style:parent-style-name="Standard">
      <style:paragraph-properties fo:margin-top="0.212cm" fo:margin-bottom="0cm" loext:contextual-spacing="false" fo:line-height="0.529cm"/>
      <style:text-properties fo:font-size="18pt" style:font-size-asian="18pt" style:font-size-complex="18pt"/>
    </style:style>
    <style:style style:name="P17" style:family="paragraph" style:parent-style-name="Standard">
      <style:paragraph-properties fo:margin-top="0.176cm" fo:margin-bottom="0.176cm" loext:contextual-spacing="false"/>
    </style:style>
    <style:style style:name="P18" style:family="paragraph" style:parent-style-name="Standard">
      <style:paragraph-properties fo:margin-top="0.176cm" fo:margin-bottom="0.176cm" loext:contextual-spacing="false" fo:line-height="0.6cm"/>
    </style:style>
    <style:style style:name="P19" style:family="paragraph" style:parent-style-name="Standard">
      <style:paragraph-properties fo:margin-top="0.176cm" fo:margin-bottom="0.176cm" loext:contextual-spacing="false" fo:line-height="0.6cm"/>
      <style:text-properties fo:font-weight="bold" style:font-weight-asian="bold" style:font-weight-complex="bold"/>
    </style:style>
    <style:style style:name="P20" style:family="paragraph" style:parent-style-name="Standard">
      <style:paragraph-properties fo:margin-top="0.176cm" fo:margin-bottom="0.176cm" loext:contextual-spacing="false" fo:line-height="0.706cm"/>
      <style:text-properties fo:font-weight="bold" style:font-weight-asian="bold" style:font-weight-complex="bold"/>
    </style:style>
    <style:style style:name="P21" style:family="paragraph" style:parent-style-name="Standard">
      <style:paragraph-properties fo:margin-top="0.176cm" fo:margin-bottom="0.176cm" loext:contextual-spacing="false" fo:line-height="0.706cm"/>
    </style:style>
    <style:style style:name="P22" style:family="paragraph" style:parent-style-name="Standard">
      <style:paragraph-properties fo:margin-top="0.212cm" fo:margin-bottom="0.212cm" loext:contextual-spacing="false"/>
    </style:style>
    <style:style style:name="P23" style:family="paragraph" style:parent-style-name="Standard">
      <style:paragraph-properties fo:margin-top="0.212cm" fo:margin-bottom="0.212cm" loext:contextual-spacing="false"/>
      <style:text-properties fo:font-weight="bold" style:font-weight-asian="bold" style:font-weight-complex="bold"/>
    </style:style>
    <style:style style:name="P24" style:family="paragraph" style:parent-style-name="Standard">
      <style:paragraph-properties fo:margin-top="0.212cm" fo:margin-bottom="0.212cm" loext:contextual-spacing="false" fo:line-height="0.635cm"/>
      <style:text-properties fo:font-weight="bold" style:font-weight-asian="bold" style:font-weight-complex="bold"/>
    </style:style>
    <style:style style:name="P25" style:family="paragraph" style:parent-style-name="Standard">
      <style:paragraph-properties fo:margin-top="0.212cm" fo:margin-bottom="0.212cm" loext:contextual-spacing="false" fo:line-height="0.706cm"/>
      <style:text-properties fo:font-size="20pt" fo:font-weight="bold" style:font-size-asian="20pt" style:font-weight-asian="bold" style:font-size-complex="20pt" style:font-weight-complex="bold"/>
    </style:style>
    <style:style style:name="P26" style:family="paragraph" style:parent-style-name="Standard">
      <style:paragraph-properties fo:margin-top="0.212cm" fo:margin-bottom="0.212cm" loext:contextual-spacing="false" fo:line-height="0.635cm"/>
    </style:style>
    <style:style style:name="P27" style:family="paragraph" style:parent-style-name="Standard">
      <style:paragraph-properties fo:margin-left="0.79cm" fo:margin-right="0cm" fo:margin-top="0.176cm" fo:margin-bottom="0.176cm" loext:contextual-spacing="false" fo:line-height="0.706cm" fo:text-indent="0cm" style:auto-text-indent="false"/>
    </style:style>
    <style:style style:name="P28" style:family="paragraph" style:parent-style-name="Standard">
      <style:paragraph-properties fo:margin-left="0.79cm" fo:margin-right="0cm" fo:margin-top="0.176cm" fo:margin-bottom="0.176cm" loext:contextual-spacing="false" fo:line-height="0.6cm" fo:text-indent="0cm" style:auto-text-indent="false"/>
    </style:style>
    <style:style style:name="P29" style:family="paragraph" style:parent-style-name="Standard">
      <style:paragraph-properties fo:margin-left="0.79cm" fo:margin-right="0cm" fo:text-indent="0cm" style:auto-text-indent="false"/>
    </style:style>
    <style:style style:name="P30" style:family="paragraph" style:parent-style-name="Standard">
      <style:paragraph-properties fo:margin-left="0.79cm" fo:margin-right="0cm" fo:line-height="0.635cm" fo:text-indent="0cm" style:auto-text-indent="false"/>
    </style:style>
    <style:style style:name="P31" style:family="paragraph" style:parent-style-name="Standard">
      <style:paragraph-properties fo:margin-left="0.79cm" fo:margin-right="0cm" fo:margin-top="0cm" fo:margin-bottom="0.212cm" loext:contextual-spacing="false" fo:text-indent="0cm" style:auto-text-indent="false"/>
    </style:style>
    <style:style style:name="P32" style:family="paragraph" style:parent-style-name="Standard">
      <style:paragraph-properties fo:margin-left="0.79cm" fo:margin-right="0cm" fo:margin-top="0cm" fo:margin-bottom="0.212cm" loext:contextual-spacing="false" fo:line-height="0.635cm" fo:text-indent="0cm" style:auto-text-indent="false"/>
    </style:style>
    <style:style style:name="P33" style:family="paragraph" style:parent-style-name="Standard">
      <style:paragraph-properties fo:margin-left="0.79cm" fo:margin-right="0cm" fo:margin-top="0cm" fo:margin-bottom="0.847cm" loext:contextual-spacing="false" fo:line-height="0.035cm" fo:text-indent="0cm" style:auto-text-indent="false"/>
    </style:style>
    <style:style style:name="P34" style:family="paragraph" style:parent-style-name="Standard">
      <style:paragraph-properties fo:margin-left="0.79cm" fo:margin-right="0cm" fo:margin-top="0.212cm" fo:margin-bottom="0.212cm" loext:contextual-spacing="false" fo:line-height="0.635cm" fo:text-indent="0cm" style:auto-text-indent="false"/>
    </style:style>
    <style:style style:name="P35" style:family="paragraph" style:parent-style-name="Standard">
      <style:paragraph-properties fo:margin-left="0.79cm" fo:margin-right="0cm" fo:margin-top="0cm" fo:margin-bottom="0.635cm" loext:contextual-spacing="false" fo:line-height="0.635cm" fo:text-indent="0cm" style:auto-text-indent="false"/>
    </style:style>
    <style:style style:name="P36" style:family="paragraph" style:parent-style-name="Standard">
      <style:paragraph-properties fo:margin-top="0cm" fo:margin-bottom="0.847cm" loext:contextual-spacing="false" fo:line-height="0.035cm"/>
    </style:style>
    <style:style style:name="P37" style:family="paragraph" style:parent-style-name="Standard">
      <style:paragraph-properties fo:margin-top="0.423cm" fo:margin-bottom="0.212cm" loext:contextual-spacing="false" fo:line-height="0.706cm"/>
      <style:text-properties fo:font-size="20pt" fo:font-weight="bold" style:font-size-asian="20pt" style:font-weight-asian="bold" style:font-size-complex="20pt" style:font-weight-complex="bold"/>
    </style:style>
    <style:style style:name="P38" style:family="paragraph" style:parent-style-name="Standard">
      <style:paragraph-properties fo:margin-top="0.423cm" fo:margin-bottom="0.212cm" loext:contextual-spacing="false" fo:line-height="0.706cm"/>
      <style:text-properties fo:font-size="14pt" fo:font-weight="bold" style:font-size-asian="14pt" style:font-weight-asian="bold" style:font-size-complex="14pt" style:font-weight-complex="bold"/>
    </style:style>
    <style:style style:name="P39" style:family="paragraph" style:parent-style-name="Standard">
      <style:paragraph-properties fo:margin-left="0cm" fo:margin-right="2.401cm" fo:margin-top="0cm" fo:margin-bottom="0.423cm" loext:contextual-spacing="false" fo:line-height="0.423cm" fo:text-indent="0.75cm" style:auto-text-indent="false"/>
    </style:style>
    <style:style style:name="P4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4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2pt" style:font-name-asian="標楷體" style:font-size-asian="12pt" style:font-name-complex="標楷體" style:font-size-complex="12pt"/>
    </style:style>
    <style:style style:name="P44" style:family="paragraph" style:parent-style-name="_a5_OÀY2">
      <style:paragraph-properties fo:line-height="0.423cm"/>
    </style:style>
    <style:style style:name="P45" style:family="paragraph" style:parent-style-name="_a5_OÀY2">
      <style:paragraph-properties fo:margin-top="0.071cm" fo:margin-bottom="0.423cm" loext:contextual-spacing="false" fo:line-height="0.423cm"/>
    </style:style>
    <style:style style:name="P46" style:family="paragraph" style:parent-style-name="_a5_OÀY2">
      <style:paragraph-properties fo:margin-top="0.071cm" fo:margin-bottom="0.071cm" loext:contextual-spacing="false" fo:line-height="0.706cm"/>
    </style:style>
    <style:style style:name="P47" style:family="paragraph" style:parent-style-name="_a7_õ_b3_s">
      <style:paragraph-properties fo:margin-top="0.071cm" fo:margin-bottom="0.071cm" loext:contextual-spacing="false" fo:line-height="0.423cm"/>
    </style:style>
    <style:style style:name="P48" style:family="paragraph" style:parent-style-name="_a7_õ_b3_s">
      <style:paragraph-properties fo:margin-top="0.071cm" fo:margin-bottom="0.071cm" loext:contextual-spacing="false" fo:line-height="0.388cm"/>
    </style:style>
    <style:style style:name="P49" style:family="paragraph" style:parent-style-name="_a7_õ_b3_s">
      <style:paragraph-properties fo:margin-top="0.071cm" fo:margin-bottom="0.423cm" loext:contextual-spacing="false" fo:line-height="0.423cm"/>
    </style:style>
    <style:style style:name="P50" style:family="paragraph" style:parent-style-name="_a7_õ_b3_s">
      <style:paragraph-properties fo:margin-top="0.071cm" fo:margin-bottom="0.212cm" loext:contextual-spacing="false" fo:line-height="0.388cm"/>
    </style:style>
    <style:style style:name="P51" style:family="paragraph" style:parent-style-name="_a5_O._b1_ø">
      <style:paragraph-properties fo:line-height="0.635cm"/>
    </style:style>
    <style:style style:name="P52" style:family="paragraph" style:parent-style-name="_a5_O._b1_ø">
      <style:paragraph-properties fo:text-align="justify" fo:text-align-last="justify" style:justify-single-word="false"/>
    </style:style>
    <style:style style:name="P53" style:family="paragraph" style:parent-style-name="_a5_O._b1_ø">
      <style:paragraph-properties fo:text-align="justify" fo:text-align-last="justify" style:justify-single-word="false"/>
      <style:text-properties fo:text-transform="uppercase" style:font-name="標楷體" style:font-name-asian="標楷體" style:font-name-complex="標楷體"/>
    </style:style>
    <style:style style:name="P54" style:family="paragraph" style:parent-style-name="_a5_O._b1_ø">
      <style:paragraph-properties fo:line-height="0.564cm" fo:text-align="justify" fo:text-align-last="justify" style:justify-single-word="false"/>
    </style:style>
    <style:style style:name="P55" style:family="paragraph" style:parent-style-name="_a5_O._b1_ø">
      <style:paragraph-properties fo:line-height="0.564cm" fo:text-align="start" style:justify-single-word="false"/>
    </style:style>
    <style:style style:name="P56" style:family="paragraph" style:parent-style-name="_a5_O._b1_ø">
      <style:paragraph-properties fo:line-height="0.706cm"/>
    </style:style>
    <style:style style:name="P57" style:family="paragraph" style:parent-style-name="_a5_O._b1_ø">
      <style:paragraph-properties fo:line-height="0.706cm" fo:text-align="justify" fo:text-align-last="justify" style:justify-single-word="false">
        <style:tab-stops>
          <style:tab-stop style:position="6.35cm"/>
          <style:tab-stop style:position="6.985cm"/>
        </style:tab-stops>
      </style:paragraph-properties>
    </style:style>
    <style:style style:name="P58" style:family="paragraph" style:parent-style-name="_a5_O._b1_ø">
      <style:paragraph-properties fo:line-height="0.706cm" fo:text-align="end" style:justify-single-word="false"/>
    </style:style>
    <style:style style:name="P59" style:family="paragraph" style:parent-style-name="_a5_O._b1_ø">
      <style:paragraph-properties fo:line-height="0.6cm"/>
    </style:style>
    <style:style style:name="P60" style:family="paragraph" style:parent-style-name="_a5_O._b1_ø">
      <style:paragraph-properties fo:line-height="0.6cm" fo:text-align="end" style:justify-single-word="false"/>
    </style:style>
    <style:style style:name="P61" style:family="paragraph" style:parent-style-name="_a5_O._b1_ø">
      <style:paragraph-properties fo:text-align="end" style:justify-single-word="false"/>
    </style:style>
    <style:style style:name="P62" style:family="paragraph" style:parent-style-name="_a5_O._b1_ø">
      <style:paragraph-properties fo:line-height="0.423cm" fo:text-align="end" style:justify-single-word="false"/>
    </style:style>
    <style:style style:name="P63" style:family="paragraph" style:parent-style-name="_a5_O._b1_ø">
      <style:paragraph-properties fo:line-height="0.67cm"/>
    </style:style>
    <style:style style:name="P64" style:family="paragraph" style:parent-style-name="_a5_O._b1_ø">
      <style:paragraph-properties fo:line-height="0.67cm" fo:text-align="end" style:justify-single-word="false"/>
    </style:style>
    <style:style style:name="P65" style:family="paragraph" style:parent-style-name="_a5_O._b1_ø">
      <style:paragraph-properties fo:line-height="0.6cm"/>
      <style:text-properties fo:letter-spacing="0.004cm"/>
    </style:style>
    <style:style style:name="P66" style:family="paragraph" style:parent-style-name="_a5_O._b1_ø">
      <style:paragraph-properties fo:line-height="0.67cm"/>
      <style:text-properties fo:letter-spacing="0.004cm"/>
    </style:style>
    <style:style style:name="P67" style:family="paragraph" style:parent-style-name="_a5_O._b1_ø">
      <style:text-properties fo:letter-spacing="-0.004cm"/>
    </style:style>
    <style:style style:name="P68" style:family="paragraph" style:parent-style-name="_a5_O._b1_ø">
      <style:text-properties fo:letter-spacing="-0.007cm"/>
    </style:style>
    <style:style style:name="P69" style:family="paragraph" style:parent-style-name="_a5_O._b1_ø">
      <style:paragraph-properties fo:margin-left="0.801cm" fo:margin-right="0cm" fo:line-height="0.564cm" fo:text-indent="0cm" style:auto-text-indent="false"/>
    </style:style>
    <style:style style:name="P70" style:family="paragraph" style:parent-style-name="_a5_O._b1_ø">
      <style:paragraph-properties fo:margin-left="0.801cm" fo:margin-right="0cm" fo:line-height="0.564cm" fo:text-align="justify" fo:text-align-last="justify" style:justify-single-word="false" fo:text-indent="0cm" style:auto-text-indent="false"/>
    </style:style>
    <style:style style:name="P71" style:family="paragraph" style:parent-style-name="_a5_O._b1_ø">
      <style:paragraph-properties fo:margin-left="0.801cm" fo:margin-right="0cm" fo:line-height="0.564cm" fo:text-align="justify" fo:text-align-last="justify" style:justify-single-word="false" fo:text-indent="0cm" style:auto-text-indent="false">
        <style:tab-stops>
          <style:tab-stop style:position="6.35cm"/>
          <style:tab-stop style:position="6.985cm"/>
        </style:tab-stops>
      </style:paragraph-properties>
    </style:style>
    <style:style style:name="P72" style:family="paragraph" style:parent-style-name="_a5_O._b1_ø">
      <style:paragraph-properties fo:margin-left="0.801cm" fo:margin-right="0cm" fo:line-height="0.6cm" fo:text-align="justify" fo:text-align-last="justify" style:justify-single-word="false" fo:text-indent="0cm" style:auto-text-indent="false"/>
    </style:style>
    <style:style style:name="P73" style:family="paragraph" style:parent-style-name="_a5_O._b1_ø">
      <style:paragraph-properties fo:margin-left="0.801cm" fo:margin-right="0cm" fo:line-height="0.564cm" fo:text-align="justify" fo:text-align-last="justify" style:justify-single-word="false" fo:text-indent="0cm" style:auto-text-indent="false"/>
      <style:text-properties fo:text-transform="uppercase" style:font-name="標楷體" style:font-name-asian="標楷體" style:font-name-complex="標楷體"/>
    </style:style>
    <style:style style:name="P74" style:family="paragraph" style:parent-style-name="_a5_O._b1_ø">
      <style:paragraph-properties fo:margin-left="0.801cm" fo:margin-right="0cm" fo:line-height="0.564cm" fo:text-align="justify" fo:text-align-last="justify" style:justify-single-word="false" fo:text-indent="0cm" style:auto-text-indent="false" fo:break-before="page"/>
      <style:text-properties fo:text-transform="uppercase" style:font-name="標楷體" style:font-name-asian="標楷體" style:font-name-complex="標楷體"/>
    </style:style>
    <style:style style:name="P75" style:family="paragraph" style:parent-style-name="_a5_O._b1_ø">
      <style:paragraph-properties fo:break-before="page"/>
    </style:style>
    <style:style style:name="P76" style:family="paragraph" style:parent-style-name="_a5_O._b1_ø" style:list-style-name="L1">
      <style:paragraph-properties fo:margin-left="0.423cm" fo:margin-right="0cm" fo:line-height="0.564cm" fo:text-align="justify" fo:text-align-last="justify" style:justify-single-word="false" fo:text-indent="0cm" style:auto-text-indent="false"/>
    </style:style>
    <style:style style:name="P77" style:family="paragraph" style:parent-style-name="_a5_O._b1_ø" style:list-style-name="L1">
      <style:paragraph-properties fo:margin-left="0.423cm" fo:margin-right="0cm" fo:line-height="0.564cm" fo:text-align="justify" fo:text-align-last="justify" style:justify-single-word="false" fo:text-indent="0cm" style:auto-text-indent="false"/>
      <style:text-properties fo:text-transform="uppercase" style:font-name="標楷體" style:font-name-asian="標楷體" style:font-name-complex="標楷體"/>
    </style:style>
    <style:style style:name="P78" style:family="paragraph" style:parent-style-name="_a5_O._b1_ø">
      <style:paragraph-properties fo:margin-left="0cm" fo:margin-right="0cm" fo:line-height="0.6cm" fo:text-indent="0cm" style:auto-text-indent="false"/>
    </style:style>
    <style:style style:name="P79" style:family="paragraph" style:parent-style-name="_a5_O._b1_ø">
      <style:paragraph-properties fo:margin-left="0cm" fo:margin-right="0cm" fo:line-height="0.388cm" fo:text-indent="0cm" style:auto-text-indent="false"/>
    </style:style>
    <style:style style:name="P80" style:family="paragraph" style:parent-style-name="_a5_O._b1_ø">
      <style:paragraph-properties fo:margin-left="0cm" fo:margin-right="0cm" fo:line-height="0.388cm" fo:text-indent="0cm" style:auto-text-indent="false"/>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P81" style:family="paragraph" style:parent-style-name="_a5_O._b1_ø">
      <style:paragraph-properties fo:margin-left="0cm" fo:margin-right="0cm" fo:line-height="0.388cm" fo:text-indent="0cm" style:auto-text-indent="false"/>
      <style:text-properties style:text-position="80% 100%" style:font-name="標楷體" fo:font-size="28pt" fo:letter-spacing="-0.176cm" fo:font-weight="bold" style:font-name-asian="標楷體" style:font-size-asian="28pt" style:font-weight-asian="bold" style:font-name-complex="標楷體" style:font-size-complex="28pt" style:font-weight-complex="bold"/>
    </style:style>
    <style:style style:name="P82" style:family="paragraph" style:parent-style-name="_a5_O._b1_ø">
      <style:paragraph-properties fo:margin-top="0.071cm" fo:margin-bottom="0.423cm" loext:contextual-spacing="false" fo:line-height="0.423cm" fo:text-align="end" style:justify-single-word="false"/>
    </style:style>
    <style:style style:name="P83" style:family="paragraph" style:parent-style-name="_a5_O._b1_ø">
      <style:paragraph-properties fo:margin-top="0.071cm" fo:margin-bottom="0.423cm" loext:contextual-spacing="false" fo:line-height="0.706cm" fo:text-align="end" style:justify-single-word="false"/>
    </style:style>
    <style:style style:name="P84" style:family="paragraph" style:parent-style-name="_a5_O._b1_ø">
      <style:paragraph-properties fo:margin-top="0cm" fo:margin-bottom="0.635cm" loext:contextual-spacing="false" fo:line-height="0.6cm"/>
    </style:style>
    <style:style style:name="P85" style:family="paragraph" style:parent-style-name="_a5_O._b1_ø">
      <style:paragraph-properties fo:margin-top="0cm" fo:margin-bottom="0.635cm" loext:contextual-spacing="false" fo:line-height="0.67cm"/>
    </style:style>
    <style:style style:name="P86" style:family="paragraph" style:parent-style-name="_a5_O._b1_ø">
      <style:paragraph-properties fo:margin-top="0.071cm" fo:margin-bottom="0.212cm" loext:contextual-spacing="false" fo:line-height="0.6cm" fo:text-align="end" style:justify-single-word="false"/>
    </style:style>
    <style:style style:name="P87" style:family="paragraph" style:parent-style-name="_a5_OÀY1">
      <style:paragraph-properties fo:line-height="0.706cm"/>
    </style:style>
    <style:style style:name="P88" style:family="paragraph" style:parent-style-name="_a5_OÀY1">
      <style:paragraph-properties fo:margin-top="0.212cm" fo:margin-bottom="0.212cm" loext:contextual-spacing="false"/>
    </style:style>
    <style:style style:name="P89" style:family="paragraph" style:parent-style-name="_a5_OÀY1">
      <style:paragraph-properties fo:margin-top="0cm" fo:margin-bottom="0cm" loext:contextual-spacing="false"/>
    </style:style>
    <style:style style:name="P90" style:family="paragraph" style:parent-style-name="_b7_s_a4_å">
      <style:paragraph-properties fo:text-align="end" style:justify-single-word="false"/>
    </style:style>
    <style:style style:name="P91" style:family="paragraph" style:parent-style-name="_b7_s_a4_å">
      <style:paragraph-properties fo:line-height="0.6cm"/>
    </style:style>
    <style:style style:name="P92" style:family="paragraph" style:parent-style-name="_b7_s_a4_å">
      <style:paragraph-properties fo:margin-top="0cm" fo:margin-bottom="0.353cm" loext:contextual-spacing="false"/>
    </style:style>
    <style:style style:name="P93" style:family="paragraph" style:parent-style-name="_b7_s_a4_å">
      <style:paragraph-properties fo:margin-top="0cm" fo:margin-bottom="0.353cm" loext:contextual-spacing="false" fo:line-height="0.6cm"/>
    </style:style>
    <style:style style:name="P94" style:family="paragraph" style:parent-style-name="_b6__b5_1">
      <style:paragraph-properties fo:text-align="end" style:justify-single-word="false"/>
    </style:style>
    <style:style style:name="P95" style:family="paragraph" style:parent-style-name="_b6__b5_1">
      <style:text-properties fo:letter-spacing="0.007cm"/>
    </style:style>
    <style:style style:name="P96" style:family="paragraph" style:parent-style-name="_b6__b5_1">
      <style:paragraph-properties fo:line-height="0.67cm"/>
      <style:text-properties fo:letter-spacing="0.007cm"/>
    </style:style>
    <style:style style:name="P97" style:family="paragraph" style:parent-style-name="_b6__b5_1">
      <style:paragraph-properties fo:line-height="0.67cm"/>
    </style:style>
    <style:style style:name="P98" style:family="paragraph" style:parent-style-name="_b6__b5_1">
      <style:paragraph-properties fo:line-height="0.6cm"/>
    </style:style>
    <style:style style:name="P99" style:family="paragraph" style:parent-style-name="_b6__b5_1">
      <style:paragraph-properties fo:line-height="0.635cm"/>
    </style:style>
    <style:style style:name="P100" style:family="paragraph" style:parent-style-name="_b6__b5_1">
      <style:paragraph-properties fo:margin-top="0.071cm" fo:margin-bottom="0.423cm" loext:contextual-spacing="false" fo:line-height="0.423cm" fo:text-align="end" style:justify-single-word="false"/>
    </style:style>
    <style:style style:name="P101" style:family="paragraph" style:parent-style-name="_a5_O._b6__b5_">
      <style:paragraph-properties fo:line-height="0.67cm"/>
    </style:style>
    <style:style style:name="P102" style:family="paragraph" style:parent-style-name="_a5_O._b6__b5_">
      <style:paragraph-properties fo:line-height="0.6cm"/>
    </style:style>
    <style:style style:name="P103" style:family="paragraph" style:parent-style-name="_a5_O._b6__b5_">
      <style:paragraph-properties fo:line-height="0.635cm"/>
    </style:style>
    <style:style style:name="P104" style:family="paragraph" style:parent-style-name="_a5_O._b6__b5_">
      <style:paragraph-properties fo:line-height="0.706cm"/>
    </style:style>
    <style:style style:name="P105" style:family="paragraph" style:parent-style-name="_a5_O._b6__b5_">
      <style:paragraph-properties fo:margin-left="2.15cm" fo:margin-right="0cm" fo:margin-top="0cm" fo:margin-bottom="0.423cm" loext:contextual-spacing="false" fo:text-indent="0.801cm" style:auto-text-indent="false"/>
    </style:style>
    <style:style style:name="P106" style:family="paragraph">
      <loext:graphic-properties draw:fill="none"/>
      <style:paragraph-properties fo:text-align="center"/>
    </style:style>
    <style:style style:name="P107" style:family="paragraph">
      <style:paragraph-properties fo:text-align="center"/>
    </style:style>
    <style:style style:name="P108" style:family="paragraph">
      <style:paragraph-properties fo:margin-top="0.212cm" fo:margin-bottom="0cm" fo:line-height="0.353cm" fo:text-align="center" style:writing-mode="lr-tb">
        <style:tab-stops>
          <style:tab-stop style:position="0.273cm"/>
        </style:tab-stops>
      </style:paragraph-properties>
    </style:style>
    <style:style style:name="P109"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110" style:family="paragraph">
      <style:paragraph-properties fo:margin-left="0cm" fo:margin-right="0.543cm" fo:margin-top="0.141cm" fo:margin-bottom="0cm" fo:line-height="0.353cm" fo:text-align="justify" fo:text-align-last="justify" fo:text-indent="0cm" style:writing-mode="lr-tb"/>
    </style:style>
    <style:style style:name="P111" style:family="paragraph">
      <style:paragraph-properties fo:margin-left="0cm" fo:margin-right="0.543cm" fo:line-height="0.353cm" fo:text-align="justify" fo:text-align-last="justify" fo:text-indent="0cm" style:writing-mode="lr-tb"/>
    </style:style>
    <style:style style:name="P112" style:family="paragraph">
      <style:paragraph-properties fo:margin-left="0cm" fo:margin-right="0cm" fo:line-height="0.035cm" fo:text-align="justify" fo:text-indent="0.801cm" style:writing-mode="lr-tb"/>
    </style:style>
    <style:style style:name="P113"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114" style:family="paragraph">
      <style:paragraph-properties style:line-height-at-least="0.423cm" fo:text-align="center" style:writing-mode="lr-tb">
        <style:tab-stops>
          <style:tab-stop style:position="0.273cm"/>
        </style:tab-stops>
      </style:paragraph-properties>
    </style:style>
    <style:style style:name="P1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style:font-name-asian="華康粗黑體" style:font-size-asian="14pt" style:font-name-complex="華康粗黑體" style:font-size-complex="14pt"/>
    </style:style>
    <style:style style:name="T3" style:family="text">
      <style:text-properties fo:text-transform="uppercase" style:font-name="華康粗黑體" fo:font-size="14pt" fo:letter-spacing="normal" style:font-name-asian="華康粗黑體" style:font-size-asian="14pt" style:font-name-complex="華康粗黑體" style:font-size-complex="14pt"/>
    </style:style>
    <style:style style:name="T4" style:family="text">
      <style:text-properties fo:text-transform="uppercase" style:font-name="華康楷書體W5外字集" style:font-name-asian="華康楷書體W5外字集" style:font-name-complex="華康楷書體W5外字集"/>
    </style:style>
    <style:style style:name="T5" style:family="text">
      <style:text-properties fo:text-transform="uppercase" style:font-name="標楷體" style:font-name-asian="標楷體" style:font-name-complex="標楷體"/>
    </style:style>
    <style:style style:name="T6" style:family="text">
      <style:text-properties fo:text-transform="uppercase" style:font-name="標楷體" fo:letter-spacing="0.007cm" style:font-name-asian="標楷體" style:font-name-complex="標楷體"/>
    </style:style>
    <style:style style:name="T7" style:family="text">
      <style:text-properties fo:text-transform="uppercase" style:font-name="標楷體" fo:letter-spacing="normal" style:font-name-asian="標楷體" style:font-name-complex="標楷體"/>
    </style:style>
    <style:style style:name="T8" style:family="text">
      <style:text-properties fo:font-size="18pt" style:font-size-asian="18pt" style:font-size-complex="18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2" style:family="text">
      <style:text-properties style:font-name="標楷體" fo:font-size="10pt" fo:letter-spacing="normal" style:font-name-asian="標楷體" style:font-size-asian="10pt" style:font-name-complex="標楷體" style:font-size-complex="10pt"/>
    </style:style>
    <style:style style:name="T13" style:family="text">
      <style:text-properties style:font-name="標楷體" fo:font-size="8pt" fo:letter-spacing="normal" style:font-name-asian="標楷體" style:font-size-asian="8pt" style:font-name-complex="標楷體" style:font-size-complex="8pt"/>
    </style:style>
    <style:style style:name="T14" style:family="text">
      <style:text-properties style:font-name-asian="Times New Roman" style:font-name-complex="Times New Roman"/>
    </style:style>
    <style:style style:name="T15" style:family="text">
      <style:text-properties fo:letter-spacing="0.007cm"/>
    </style:style>
    <style:style style:name="T16" style:family="text">
      <style:text-properties fo:letter-spacing="0.004cm"/>
    </style:style>
    <style:style style:name="T17" style:family="text">
      <style:text-properties fo:letter-spacing="0.004cm" style:font-name-asian="Times New Roman" style:font-name-complex="Times New Roman"/>
    </style:style>
    <style:style style:name="T18" style:family="text">
      <style:text-properties style:text-position="44% 100%" fo:font-size="18pt" style:font-size-asian="18pt" style:font-size-complex="18pt"/>
    </style:style>
    <style:style style:name="T19" style:family="text">
      <style:text-properties fo:font-weight="bold" style:font-weight-asian="bold" style:font-weight-complex="bold"/>
    </style:style>
    <style:style style:name="T20"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1" style:family="text">
      <style:text-properties style:text-position="80% 100%"/>
    </style:style>
    <style:style style:name="T22" style:family="text">
      <style:text-properties fo:font-size="24pt" fo:font-weight="bold" style:font-size-asian="24pt" style:font-weight-asian="bold" style:font-size-complex="24pt" style:font-weight-complex="bold"/>
    </style:style>
    <style:style style:name="T23" style:family="text">
      <style:text-properties fo:letter-spacing="-0.011cm"/>
    </style:style>
    <style:style style:name="T24" style:family="text">
      <style:text-properties fo:letter-spacing="0.049cm"/>
    </style:style>
    <style:style style:name="T25" style:family="text">
      <style:text-properties fo:letter-spacing="-0.004cm"/>
    </style:style>
    <style:style style:name="T26" style:family="text">
      <style:text-properties fo:letter-spacing="-0.007cm"/>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size="20pt" fo:letter-spacing="normal" fo:font-weight="bold" style:font-size-asian="20pt" style:font-weight-asian="bold" style:font-size-complex="20pt" style:font-weight-complex="bold"/>
    </style:style>
    <style:style style:name="T29" style:family="text">
      <style:text-properties fo:font-size="10pt" fo:letter-spacing="normal" fo:language="zh" fo:country="TW" style:font-name-asian="細明體" style:font-size-asian="10pt" style:font-name-complex="細明體" style:font-size-complex="10pt"/>
    </style:style>
    <style:style style:name="T30" style:family="text">
      <style:text-properties style:font-name="Albertus Extra Bold" fo:font-size="10pt" fo:letter-spacing="normal" style:font-name-asian="Albertus Extra Bold" style:font-size-asian="10pt" style:font-name-complex="Albertus Extra Bold" style:font-size-complex="10pt"/>
    </style:style>
    <style:style style:name="T31"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32" style:family="text">
      <style:text-properties style:font-name-asian="Arial" style:font-name-complex="Arial"/>
    </style:style>
    <style:style style:name="T33"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34"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35"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36"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37"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T38"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39"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40" style:family="text">
      <style:text-properties fo:color="#000000" style:font-name="標楷體" fo:font-size="10pt" fo:letter-spacing="normal" fo:language="en" fo:country="US" style:font-name-asian="標楷體" style:font-size-asian="10pt" style:font-name-complex="標楷體" style:font-size-complex="10pt"/>
    </style:style>
    <style:style style:name="T41"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list-level-style-number text:level="1" style:num-suffix="B" style:num-format="ｱ, ｲ, ｳ, ..." text:start-value="2">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目　　　　錄</text:p>
      <text:p text:style-name="P9">壹、總統令</text:p>
      <text:p text:style-name="P10"><text:span text:style-name="T1">　</text:span><text:span text:style-name="T2">一、公布法律</text:span></text:p>
      <text:p text:style-name="P71"><text:span text:style-name="T2">修正內政</text:span><text:span text:style-name="T4">部警</text:span><text:span text:style-name="T5">政署組織條例條文………………</text:span><text:span text:style-name="T4">……</text:span>二</text:p>
      <text:p text:style-name="P70"><text:span text:style-name="T14"></text:span>修正內政部警政署刑事警察局組織條例<text:span text:style-name="T14">……………</text:span>四</text:p>
      <text:p text:style-name="P70"><text:span text:style-name="T14"></text:span><text:span text:style-name="T5">修正內政部警政署國道公路警察局組織條例…</text:span><text:span text:style-name="T4">……</text:span>七</text:p>
      <text:p text:style-name="P70"><text:span text:style-name="T14"></text:span>制定內政部警政署鐵路警察局組織條例<text:span text:style-name="T14">……………</text:span>九</text:p>
      <text:p text:style-name="P70"><text:span text:style-name="T14"></text:span>制定內政部警<text:span text:style-name="T5">政署臺灣保安警察總隊組織</text:span><text:span text:style-name="T6">條例</text:span><text:span text:style-name="T4">…十</text:span>一</text:p>
      <text:p text:style-name="P70"><text:span text:style-name="T14"></text:span>制定內政部警政署警察電訊所組織條例<text:span text:style-name="T14">…………</text:span>十三</text:p>
      <text:p text:style-name="P70"><text:span text:style-name="T14"></text:span>制定內政部警政署港務<text:span text:style-name="T5">警察局組織通則…</text:span><text:span text:style-name="T6">……</text:span><text:span text:style-name="T4">…十</text:span>四</text:p>
      <text:p text:style-name="P70"><text:span text:style-name="T14"></text:span>制定內政部警政署警察廣播電臺組織條例<text:span text:style-name="T14">………</text:span>十七</text:p>
      <text:p text:style-name="P72"><text:span text:style-name="T14"></text:span>制定內政部警<text:span text:style-name="T5">政署民防防情指揮管制所組</text:span><text:span text:style-name="T6">織條</text:span></text:p>
      <text:p text:style-name="P72"><text:span text:style-name="T4">　</text:span>例<text:span text:style-name="T14">……………………………………………………</text:span>十八</text:p>
      <text:p text:style-name="P72"><text:span text:style-name="T14"></text:span>制定內政部警政署警察機械修理廠<text:span text:style-name="T5">組織條例……</text:span><text:span text:style-name="T6">二十</text:span></text:p>
      <text:p text:style-name="P72"><text:span text:style-name="T4"></text:span>制定心理師法<text:span text:style-name="T14">……………………………………</text:span>二十一</text:p>
      <text:p text:style-name="P72"><text:span text:style-name="T14"></text:span>增訂、刪除並修正商<text:span text:style-name="T5">港法條文…………………三</text:span><text:span text:style-name="T6">十一</text:span></text:p>
      <text:p text:style-name="P72"><text:span text:style-name="T4"></text:span>修正會計師法條文<text:span text:style-name="T14">………………………………</text:span>三十四</text:p>
      <text:p text:style-name="P72"><text:span text:style-name="T14"></text:span>修正身心障礙者保護<text:span text:style-name="T5">法條文……………………三</text:span><text:span text:style-name="T6">十七</text:span></text:p>
      <text:p text:style-name="P72"><text:span text:style-name="T4">任</text:span>免官員<text:span text:style-name="T14">…………………………………………</text:span>四十三</text:p>
      <text:p text:style-name="P70">　三、明令褒揚<text:span text:style-name="T14">………………</text:span><text:span text:style-name="T5">…………………………</text:span><text:span text:style-name="T6">四十</text:span><text:span text:style-name="T4">四</text:span></text:p>
      <text:p text:style-name="P69">貳、專載</text:p>
      <text:p text:style-name="P69">　中樞紀念　國父誕辰、慶祝<text:span text:style-name="T16">中華文化復興節暨宣誓</text:span></text:p>
      <text:p text:style-name="P70"><text:span text:style-name="T16">　典禮</text:span><text:span text:style-name="T17">……………………</text:span><text:span text:style-name="T14">………………</text:span><text:span text:style-name="T5">………………四十五</text:span></text:p>
      <text:p text:style-name="P73"><text:soft-page-break/>參、總統及副總統活動紀要</text:p>
      <text:p text:style-name="P70"><text:span text:style-name="T5">　一、總統活動紀要………………………………</text:span><text:span text:style-name="T6">……</text:span><text:span text:style-name="T4">…五</text:span>十</text:p>
      <text:p text:style-name="P70">　二、副總統活動紀要<text:span text:style-name="T14">…………………………………</text:span>五十一</text:p>
      <text:p text:style-name="P70">肆、總統府新聞稿</text:p>
      <text:p text:style-name="P70"><text:span text:style-name="T5">　十一月九日至十</text:span><text:span text:style-name="T4">一月十五</text:span>日新聞稿內容<text:span text:style-name="T14">……………</text:span>五<text:span text:style-name="T5">十二</text:span></text:p>
      <text:p text:style-name="P74"/>
      <text:p text:style-name="P73">﹏﹏﹏﹏﹏﹏﹏</text:p>
      <text:p text:style-name="P73"/>
      <text:p text:style-name="P73"/>
      <text:p text:style-name="P73">總統令</text:p>
      <text:p text:style-name="P73"/>
      <text:p text:style-name="P73"/>
      <text:p text:style-name="P73">﹏﹏﹏﹏﹏﹏﹏</text:p>
      <text:p text:style-name="P73"/>
      <text:p text:style-name="P73">總統令　</text:p>
      <text:p text:style-name="P70"><text:span text:style-name="T4">中華民</text:span>國九十年十一月二十一日</text:p>
      <text:p text:style-name="P70">華總一義字第九<text:span text:style-name="T14">○○○</text:span>二二四五<text:span text:style-name="T5">五○號</text:span></text:p>
      <text:p text:style-name="P73"/>
      <text:p text:style-name="P70"><text:span text:style-name="T5">茲修正內政部警政署組織條例第三</text:span><text:span text:style-name="T4">條、第五</text:span>條、第七條、第十六條及第十七條條<text:span text:style-name="T5">文，公布之。</text:span></text:p>
      <text:p text:style-name="P73">總　　　統　陳水扁</text:p>
      <text:p text:style-name="P73">行政院院長　張俊雄</text:p>
      <text:p text:style-name="P70"><text:span text:style-name="T5">內政部</text:span><text:span text:style-name="T4">部長　張</text:span>博雅</text:p>
      <text:p text:style-name="P70">修正內政部警政署組織條例第三條、第五條、第<text:span text:style-name="T5">七條、第十六條及第十七條條文</text:span></text:p>
      <text:list xml:id="list7816912147391432244" text:style-name="L1">
        <text:list-item>
          <text:p text:style-name="P76"><text:span text:style-name="T5">中華民國九十年</text:span><text:span text:style-name="T6">十一</text:span><text:span text:style-name="T5">月二十一日公布</text:span></text:p>
        </text:list-item>
        <text:list-item>
          <text:p text:style-name="P77">第　三　條　　本署掌理警察法第五條所列全國性警察業務，並辦理下列事項：</text:p>
        </text:list-item>
        <text:list-item>
          <text:p text:style-name="P76"><text:span text:style-name="T5">一、警察</text:span><text:span text:style-name="T4">制度</text:span><text:span text:style-name="T5">之釐訂、職權調整、機關設置、裁併及警力調配之規劃事項。</text:span></text:p>
        </text:list-item>
      </text:list>
      <text:p text:style-name="P55"><text:span text:style-name="T5">二、警察業務之正俗、市容整理、特定營業管理及協助</text:span><text:span text:style-name="T2">推行一般行政之規劃、</text:span>督導、協調事項。</text:p>
      <text:p text:style-name="P54">三、預防犯罪、協助偵查犯罪、檢肅流氓及處理違反社會秩序維護法案件之規劃、督導事項。</text:p>
      <text:p text:style-name="P54">四、警衛安全、警備治安及義勇警察、民防團隊等編組、訓練、運用之規劃、督導事項。</text:p>
      <text:p text:style-name="P1">五、槍、砲、彈藥、刀械<text:span text:style-name="T3">之管制及自衛槍枝管理之規劃、督導事項。</text:span></text:p>
      <text:p text:style-name="P57"><text:span text:style-name="T3">六、人民集會</text:span><text:span text:style-name="T4">、遊</text:span><text:span text:style-name="T5">行許可及其秩序維持之規劃、督導事項。</text:span></text:p>
      <text:p text:style-name="P52"><text:span text:style-name="T5">七、警察教育、訓練、進修、考察、心理輔導之規劃、督導及警察學術研究</text:span><text:span text:style-name="T4">事項</text:span><text:span text:style-name="T5">。</text:span></text:p>
      <text:p text:style-name="P53">八、戶口查察之規劃、督導事項。</text:p>
      <text:p text:style-name="P1"><text:span text:style-name="T5">九、人民入出境許可、入出境及飛行境內人員、物品、運輸工具安全檢查之規</text:span><text:span text:style-name="T3">劃、督導事項。</text:span></text:p>
      <text:p text:style-name="P57"><text:span text:style-name="T3">十、外僑居留、停留管</text:span>理、入出境證照查證、涉外案件處理及促進國際警察合作之規劃、督導事項。</text:p>
      <text:p text:style-name="P52">十<text:span text:style-name="T5">一、空襲防護、演習、防情傳遞、警</text:span><text:span text:style-name="T2">報發</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8"><text:span text:style-name="T5">放之</text:span><text:span text:style-name="T18">規劃</text:span><text:span text:style-name="T20">、</text:span><text:soft-page-break/><text:span text:style-name="T20">督導事項。</text:span></text:p>
            <text:p text:style-name="P13"><text:span text:style-name="T20">十二、交通安全</text:span><text:span text:style-name="T21">之維護、</text:span><text:span text:style-name="T8">交通</text:span><text:span text:style-name="T22">秩序之整理、</text:span>交通事故<text:span text:style-name="T8">之處</text:span><text:span text:style-name="T11">理等規劃、督導及交通統計、紀</text:span>錄、通報<text:span text:style-name="T8">事項。</text:span></text:p>
            <text:p text:style-name="P15"><text:soft-page-break/><text:span text:style-name="T8">十三</text:span>、協助查緝走私、漏稅、偽鈔、仿冒等經濟犯罪及財經動態調查之規劃、督導事項。</text:p>
            <text:p text:style-name="P2">十四、警察機關設備標準之釐訂、裝備之規劃、統籌、調配、管理及本署財產</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_a5_OÀY1">¡±°¡¥¯¡À®¨¶¡</text:p>
      <text:p text:style-name="_a5_OÀY1">¤¤¡Ä¹·°¡¶°¤·¾¤Ä¹¬«¤·¹¡¦®¨¶¡</text:p>
      <text:p text:style-name="_a5_OÀY1">¤¤¡ª·«¨¤ª·ª¦½¬¤¨½¡³¹¡·¾¨¶¡</text:p>
      <text:p text:style-name="P47">¤¤¡Ä¬ª³¤¾²¡¼¬¡¨½、編纂及宣導事項。</text:p>
      <text:p text:style-name="P49">十八、警民聯繫、警察公共關係、警政宣導及警民合作組織之輔導事項。</text:p>
      <text:p text:style-name="P45">十九、警政資訊電子處理、警察通訊之規劃、發展及督導事項。</text:p>
      <text:p text:style-name="_a5_OÀY2">二十、重大、突發、緊急案件處理及勤務之指揮、管制、督導、支援及與有關機關之聯繫、協調事項。</text:p>
      <text:p text:style-name="P61">二十一、其他有關警政業務之規劃、督導事項。</text:p>
      <text:p text:style-name="P94">第　五　條　　本署得設入出境管理局、刑事警察局、航空警察局、國道公路警察<text:span text:style-name="T23">局、鐵路警察局、港務警察局、保安警察總隊、臺灣保安警察總隊、國家公園警察大隊、空中警察隊</text:span>、警察電訊所、民防防情指揮管制所、警察廣播電臺、警察機械修理廠及臺灣警察專科學校；其組織，以法律定之。</text:p>
      <text:p text:style-name="_b6__b5_1">第　七　條　　本署置主任秘書一人，督察室主任一人，組長十人，均警監；主任六人，警監，其中一人，職務得列簡任第十職等至第十一職等；專門委員二十二人至二十四人，警監；其中三人，職務得列簡任第十職等；督察二十六人至三十人，警正或警監；技正三人或四人，職務列薦任第八職等至第九職等，其中一人，職務得列簡任第十職等；科長五十七人，警正，其中十五人，職務得列薦任第九職等；秘書五人至七人，警正；專員一百二十一人至一百二十七人，警正，其中三十六人，職務得列薦任第七職等至第九職等；科員二百五十三人至二百七十七人，警佐或警正，<text:soft-page-break/>其中七十五人至七十九人，職務得列委任第五職等或薦任第六職等至第七職等；技士十六人或十七人，職務列委任第五職等或薦任第六職等至第七職等；辦事員五十人至五十四人，職務列委任第三職等至第五職等；書記五十一人，職務列委任第一職等至第三職等。</text:p>
      <text:p text:style-name="_b6__b5_1">前項員額中，警正專員一人，警佐或警正科員三人、書記五人，由原臺灣省政府公務人員隨業務移撥者，及本署技士二人，出缺後不補。</text:p>
      <text:p text:style-name="_b6__b5_1">本條例施行前，本署及原臺灣省政府警政廳原依雇員管理規則僱用之現職雇員，其未具公務人員任用資格者，得占用第一項書記職缺，繼續僱用至離職時為止。</text:p>
      <text:p text:style-name="_b6__b5_1">第十六條　　本署辦事細則，由本署擬訂，報請內政部核定之。</text:p>
      <text:p text:style-name="_b6__b5_1">第十七條　　本條例自公布日施行。</text:p>
      <text:p text:style-name="_b6__b5_1">本條例修正條文施行日期，由行政院以命令定之。</text:p>
      <text:p text:style-name="_b6__b5_1">總統令　</text:p>
      <text:p text:style-name="_b6__b5_1">中華民國九十年十一月二十<text:span text:style-name="T15">一日</text:span></text:p>
      <text:p text:style-name="P95">華總一義字第九<text:span text:style-name="T14">○○○</text:span>二二四五六<text:span text:style-name="T14">○</text:span>號</text:p>
      <text:p text:style-name="P95"/>
      <text:p text:style-name="_b6__b5_1"><text:span text:style-name="T15">茲修正內政部警政署刑事警察局組織條例</text:span>，公布之。</text:p>
      <text:p text:style-name="_b6__b5_1">總　　　統　陳水扁</text:p>
      <text:p text:style-name="_b6__b5_1">行政院院長　張俊雄</text:p>
      <text:p text:style-name="_b6__b5_1">內政部部長　張博雅</text:p>
      <text:p text:style-name="_b6__b5_1">內政部警政署刑事警察局組織條例</text:p>
      <text:p text:style-name="_b6__b5_1">中華民國九十年十一月二十一日公布</text:p>
      <text:p text:style-name="_b6__b5_1">第　一　條　　本條例依內政部警政署組織條例第五條規定制定之。</text:p>
      <text:p text:style-name="_b6__b5_1">第　二　條　　內政部警政署刑事警察局（以下簡稱本局）承內政部警政署署長之命，統一指揮、監督全國刑事警察執行任務。</text:p>
      <text:p text:style-name="_b6__b5_1">第　三　條　　本局掌理事項如下：</text:p>
      <text:p text:style-name="_b6__b5_1">一、預防犯罪業務之規劃、督導、考核等事項。</text:p>
      <text:p text:style-name="_b6__b5_1">二、偵查犯罪業務之規劃、督導、考核等事項。</text:p>
      <text:p text:style-name="_b6__b5_1">三、流氓、犯罪組織檢肅業務之規劃、督導、考核及執行等事項。</text:p>
      <text:p text:style-name="_b6__b5_1">四、司法警察及違反社會秩序維護法案件處理業務之規劃、督導、考核等事項。</text:p>
      <text:p text:style-name="_b6__b5_1">五、刑事鑑識業務之規劃、督導、考核及刑事案件證物之檢驗、鑑定等事項。</text:p>
      <text:p text:style-name="_b6__b5_1">六、刑事案件紀錄之規劃、督導、考核及統計分析、運用等事項。</text:p>
      <text:p text:style-name="_b6__b5_1"><text:soft-page-break/>七、國際刑事警察業務之聯繫、協調及跨國刑事案件之調查、處理等事項。</text:p>
      <text:p text:style-name="_b6__b5_1">八、犯罪偵防、鑑識、防爆等裝備器材標準之釐定、規劃、採購、維護等事項。</text:p>
      <text:p text:style-name="_b6__b5_1">九、刑事警察之業務督導、教育訓練、風紀考核之規劃、執行及公共關係、服務等事項。</text:p>
      <text:p text:style-name="_b6__b5_1">十、治安情報之諮詢佈置、蒐集、傳遞、運用等事項。</text:p>
      <text:p text:style-name="_b6__b5_1">十一、指紋之採取、分析、儲藏、鑑定及運用業務之規劃、執行等事項。</text:p>
      <text:p text:style-name="_b6__b5_1">十二、生物跡證化驗、鑑定、建檔及協助刑案屍體解剖、活體檢驗等事項。</text:p>
      <text:p text:style-name="_b6__b5_1">十三、刑事警察業務之研究發展等事項。</text:p>
      <text:p text:style-name="_b6__b5_1">十四、刑事資訊系統之統籌規劃及推動等事項。</text:p>
      <text:p text:style-name="_b6__b5_1">十五、國際刑事警察電子通訊連絡及有關業務之協調、規劃等事項。</text:p>
      <text:p text:style-name="_b6__b5_1">十六、刑事案件之指揮、通報、管制及與有關機關協調、聯繫等事項。</text:p>
      <text:p text:style-name="_b6__b5_1">十七、重大、特殊刑事案件、組織犯罪、電腦網路犯罪、經濟犯罪之偵查及支援等事項。</text:p>
      <text:p text:style-name="_b6__b5_1">十八、防爆業務之規劃、督導、考核及爆炸案件之支援勘查、處理、鑑定、蒐證及器材之安全檢查等事項。</text:p>
      <text:p text:style-name="_b6__b5_1">十九、通訊保障及監察之規劃、督導、考核及執行等事項。</text:p>
      <text:p text:style-name="_b6__b5_1">二十、其他有關刑事警察業務之規劃、督導、考核等事項。</text:p>
      <text:p text:style-name="_a5_O._b1_ø">第　四　條　　本局設預防科、偵查科、檢肅科、司法科、鑑識科、紀錄科、國際刑警科、後勤科、秘書室、督察室、保防室、指紋室、法醫室、刑事研究發展室、資訊室、公共關係室、國際刑警電臺、偵防犯罪指揮中心及通訊監察中心，並得分組辦事。</text:p>
      <text:p text:style-name="_a5_O._b1_ø">第　五　條　　本局置局長一人，警監，綜理局務，並指揮監督所屬人員；副局長二人或三人，警正或警監，襄助局務。</text:p>
      <text:p text:style-name="_a5_O._b1_ø">第　六　條　　本局置主任秘書一人，警正或警監；技正七人至九人，職務列薦任第八職等至第九職等，其中三人，職務得列簡任第十職等；科長八人，警正；主任十人，內七人警正，其中一人，職務得列薦任第八職等至第九職等，另法醫室、指紋室、刑事研究發展室主任，由簡任技正兼任；臺長一人，職務列薦任第八職等至第九職等；秘書三人，督察十一人至十三人，均警正；研究員十六人至十八人，警正；<text:soft-page-break/>組長七十二人，內六十九人警正，其中八人，職務得列薦任第七職等至第八職等，另資訊室組長三人，由薦任技正兼任；督察員三人，警正；科員一百四十六人至一百六十六人，警佐或警正，其中十八人，職務得列委任第五職等或薦任第六職等至第七職等；技士二十八人至三十六人，職務列委任第五職等或薦任第六職等至第七職等；巡官四十六人，警佐或警正；技佐二人至十人，通訊員六人或七人，電務員三人，紀錄員十九人至二十二人，指紋分析員十七人至二十人，助理管理師十七人至二十一人，助理設計師十七人至二十一人，職務均列委任第四職等至第五職等，其中技佐五人，通訊員三人，電務員一人，紀錄員十一人，指紋分析員十人，助理管理師十人，助理設計師十人，職務得列薦任第六職等；辦事員十一人至十三人，職務列委任第三職等至第五職等；操作員十九人至二十三人，書記十一人，職務均列委任第一職等至第三職等。</text:p>
      <text:p text:style-name="_a5_O._b1_ø">前項員額中，組長三人、科員十人、技士一人、技佐一人、辦事員六人，由原臺灣省政府公務人員隨業務移撥者，出缺後不補。</text:p>
      <text:p text:style-name="_a5_O._b1_ø">第　七　條　　本局設人事室，置主任一人，職務列薦任第八職等至第九職等，依法辦理人事管理事項，並得分組辦事；其餘所需工作人員，就本條例所定員額內派充之。</text:p>
      <text:p text:style-name="_a5_O._b1_ø">第　八　條　　本局設會計室，置會計主任一人，職務列薦任第八職等至第九職等，依法辦理歲計、會計及統計事項，並得分組辦事；其餘所需工作人員，就本條例所定員額內派充之。</text:p>
      <text:p text:style-name="_a5_O._b1_ø">第　九　條　　本局為因應業務需要，設偵查隊七隊至九隊及警備隊；偵查隊得分組辦事。</text:p>
      <text:p text:style-name="_a5_O._b6__b5_">偵查隊置隊長七人至九人，警正；副隊長七人至九人，警正；組長二十九人至三十三人，警正；副組長二十九人至三十三人，警佐或警正；偵查員二百九十人至三百五十二人，警佐或警正，其中十四人至十八人辦外事；警務佐五人或六人，警佐或警正；書記四人至六人，職務列委任第一職等至第三職等。</text:p>
      <text:p text:style-name="_a5_O._b6__b5_">警備隊置隊長一人，小隊長六人至八人，均警佐或警正；警員三十四人至四十六人，警佐。</text:p>
      <text:p text:style-name="_a5_O._b6__b5_">前二項員額中，警務佐四人，書記二人，警員二人，由原臺灣省政府公務人員隨業務移撥者，出缺後不補。</text:p>
      <text:p text:style-name="_a5_O._b6__b5_">第三項所列警員，其列警正四階人數，依警察官職務等階表之規定。</text:p>
      <text:p text:style-name="_a5_O._b1_ø">第　十　條　　第六條至第九條所定列有官等、職等人員，除警察官外，其職務所適用之職系<text:span text:style-name="T24">，依公務人員任用</text:span>法第八條之規定，就相關職系選用之。</text:p>
      <text:p text:style-name="P105">本條例施行前，本局及原臺灣省政府警政廳刑事警察大隊原依雇員管理規<text:span text:style-name="T24">則僱用之現職雇員</text:span>，其未具公<text:soft-page-break/>務人員任用資格者，得占用本條例所列書記職缺，繼續僱用至離職時為止。</text:p>
      <text:p text:style-name="P105">第十一條　　本局辦事細則，由本局擬訂，層請內政部核定之。</text:p>
      <text:p text:style-name="P105">第十二條</text:p>
      <table:table table:name="表格2" table:style-name="表格2">
        <table:table-column table:style-name="表格2.A"/>
        <table:table-column table:style-name="表格2.B"/>
        <table:table-row table:style-name="表格2.1">
          <table:table-cell table:style-name="表格2.A1" office:value-type="string">
            <text:p text:style-name="P15"><text:span text:style-name="T8">　　本條例施</text:span>行日期，由行政院以命令定之。</text:p>
            <text:p text:style-name="P2">總統令　</text:p>
            <text:p text:style-name="P2">中華民國九十年十一月二十一日</text:p>
            <text:p text:style-name="P2">華總一義字第九<text:span text:style-name="T14">○○○</text:span>二二四五七<text:span text:style-name="T14">○</text:span>號</text:p>
            <text:p text:style-name="P2"/>
            <text:p text:style-name="P2">茲修正內政部警政署國道公路警察局組織</text:p>
          </table:table-cell>
          <table:table-cell table:style-name="表格2.A1" office:value-type="string">
            <text:p text:style-name="Table_20_Heading"/>
          </table:table-cell>
        </table:table-row>
      </table:table>
      <text:p text:style-name="P88">±¨¡¤¥¤¡</text:p>
      <text:p text:style-name="P88">Á¡¡¡²¡³¤«</text:p>
      <text:p text:style-name="P88">¦¬°°ª¡±«¶</text:p>
      <text:p text:style-name="P88">¤¬³³ª¡±³¶</text:p>
      <text:p text:style-name="P47">¤¬³Ä¬¸°¹¤¸警察局組織條例</text:p>
      <text:p text:style-name="P47">中華民國九十年十一月二十一日公布</text:p>
      <text:p text:style-name="P47">第　一　條　　本條例依內政部警政署組織條例第五條規定制定之。</text:p>
      <text:p text:style-name="P62">第　二　條　　內政部警政署國道公路警察局（以下簡稱本局）掌理下列國道公路警察事項：</text:p>
      <text:p text:style-name="P61">一、交通秩序及道路設施（含橋樑、隧道）之安全維護事項。</text:p>
      <text:p text:style-name="_a5_O._b1_ø">二、違反公路交通管理事件之稽查取締事項。</text:p>
      <text:p text:style-name="_a5_O._b1_ø">三、行車事故之處理事項。</text:p>
      <text:p text:style-name="_a5_O._b1_ø">四、行車旅客貨運之安全維護事項。</text:p>
      <text:p text:style-name="_a5_O._b1_ø">五、國道公路範圍內，違法案件之偵防與處理及國道公路路權範圍內違章事件之協助處理事項。</text:p>
      <text:p text:style-name="_a5_O._b1_ø">六、收費站、地磅、服務區及休息站等之交通秩序維護稽查取締事項。</text:p>
      <text:p text:style-name="_a5_O._b1_ø">七、跨縣市重要快速道路行車安全秩序之維護。</text:p>
      <text:p text:style-name="_a5_O._b1_ø">八、其他有關協助國道公路法令推行及警察業務之規劃、督導等事項。</text:p>
      <text:p text:style-name="_b6__b5_1">本局執行國道公路交通法令時，並受交通部國道公路管理機關之指揮監督。</text:p>
      <text:p text:style-name="_b6__b5_1"><text:soft-page-break/>第　三　條　　本局設行政科、交通科、後勤科、秘書室、督察室、勤務指揮中心，分別辦理第二條第一項所列事項，並得分組辦事。</text:p>
      <text:p text:style-name="_b6__b5_1">第　四　條　　本局置局長一人，警監，綜理局務，並指揮監督所屬人員；副局長二人或三人，警正或警監，襄助局務。</text:p>
      <text:p text:style-name="_b6__b5_1">第　五　條　　本局置主任秘書一人，警正或警監；督察長一人、科長三人、主任二人、秘書二人，均警正；組長八人，警正，其中二人，職務得列薦任第七職等至第八職等；督察員十一人至十三人，警正；科員三十一人至三十九人，警佐或警正，其中十四人，職務得列委任第五職等或薦任第六職等至第七職等；技士二人，職務列委任第五職等或薦任第六職等至第七職等；技佐六人，職務列委任第四職等至第五職等，其中三人，職務得列薦任第六職等；警務佐七人，警佐或警正；辦事員十一人，職務列委任第三職等至第五職等；書記六人，職務列委任第一職等至第三職等。</text:p>
      <text:p text:style-name="P97">本條例施行前，本局及原臺灣省政府警政廳公路警察大隊原依雇員管理規則僱用之現職雇員，其未具公務人員任用資格者，得占用前項書記職缺，繼續僱用至離職時為止。</text:p>
      <text:p text:style-name="P97">第　六　條　　本局設人事室，置主任一人，職務列薦任第八職等至第九職等，依法辦理人事管理事項；其餘所需工作人員，就本條例所定員額內派充之。</text:p>
      <text:p text:style-name="_b6__b5_1">第　七　條　　本局設會計室，置主任一人，職務列薦任第八職等至第九職等，依法辦理歲計、會計及統計事項；其餘所需工作人員，就本條例所定員額內派充之。</text:p>
      <text:p text:style-name="_b6__b5_1">第　八　條　　本局設置下列各隊及人員：</text:p>
      <text:p text:style-name="_b6__b5_1">一、公路警察隊：七隊至九隊，隊設分隊、小隊。置隊長七人至九人、副隊長七人至九人，均警正；警務員二十一人至二十七人，巡官十四人至十八人，分隊長二十一人至二十七人，警務佐二十一人至二十七人，小隊長一百四十二人至一百八十一人，均警佐或警正；警員八百五十四人至一千零八十七人，警佐；辦事員七人至九人，職務列委任第三職等至第五職等。</text:p>
      <text:p text:style-name="_b6__b5_1">二、刑事警察隊：分組辦事，隊設小隊。置隊長一人，副隊長一人，組長三人，均警正；組員十人至十二人，警佐或警正；偵查員四十三人至五十四人，警佐，其中十二人至十四人，得列警佐或<text:soft-page-break/>警正；小隊長十人至十三人，警務佐一人，均警佐或警正。</text:p>
      <text:p text:style-name="_b6__b5_1">三、保安警察隊：隊設小隊。置隊長一人，小隊長三人，均警佐或警正；警員十八人，警佐。</text:p>
      <text:p text:style-name="_b6__b5_1">前項所列偵查員、警員，其列警正四階人數，依警察官職務等階表之規定。</text:p>
      <text:p text:style-name="P97">第　九　條　　第五條至第八條所定列有官等職等人員，除警察官外，其職務所適用之職系，依公務人員任用法第八條之規定，就有關職系選用之。</text:p>
      <text:p text:style-name="P97">第　十　條　　本局辦事細則，由本局擬訂，層請內政部核定之。</text:p>
      <text:p text:style-name="P97">第十一條　　本條例施行日期，由行政院以命令定之。</text:p>
      <text:p text:style-name="P97">總統令　</text:p>
      <text:p text:style-name="P97">中華民國九十年十一月二十一日</text:p>
      <text:p text:style-name="P97">華總一義字第九<text:span text:style-name="T14">○○○</text:span>二二四五八<text:span text:style-name="T14">○</text:span>號</text:p>
      <text:p text:style-name="P97"/>
      <text:p text:style-name="P97">茲制定內政部警政署鐵路警察局組織條例，公布之。</text:p>
      <text:p text:style-name="P97">總　　　統　陳水扁</text:p>
      <text:p text:style-name="P97">行政院院長　張俊雄</text:p>
      <text:p text:style-name="P97">內政部部長　張博雅</text:p>
      <text:p text:style-name="P97">內政部警政署鐵路警察局組織條例</text:p>
      <text:p text:style-name="P96">中華民國九十年十一月二十一日公布</text:p>
      <text:p text:style-name="P97"><text:span text:style-name="T15">第　一　條　　本條例依內政部警政署組織條例第五</text:span>條規定制定之。</text:p>
      <text:p text:style-name="P63">第　二　條　　內政部警政署鐵路警察局（以下簡稱本局）掌理下列事項：</text:p>
      <text:p text:style-name="P63">一、國有鐵路事業設施之防護事項。</text:p>
      <text:p text:style-name="P63">二、鐵路沿線、站、車秩序、犯罪偵防及旅客貨運安全維護事項。</text:p>
      <text:p text:style-name="P63">三、鐵路法令之其他協助執行事項。</text:p>
      <text:p text:style-name="P63">四、其他依有關法令應執行事項。</text:p>
      <text:p text:style-name="P63">本局依鐵路法令執行職務時，並受交通部臺灣鐵路管理局之指揮、監督。</text:p>
      <text:p text:style-name="P63">第　三　條　　本局設四科、二室、一中心，分別掌理前條所列事項。</text:p>
      <text:p text:style-name="P63">第　四　條　　本局設秘書室，掌理研考、議事、公共關係、文書、檔案管理、印信、出納、事務管理及不屬於其他各科、室、中心事項。</text:p>
      <text:p text:style-name="P63">第　五　條　　本局置局長一人，警監，綜理局務，並指揮監督所屬人員；副局長一人，警正或警監，襄助局務。</text:p>
      <text:p text:style-name="P63">第　六　條　　本局置主任秘書一人，警正或警監；督察長一人，科長四人，主任三人，秘書一人，均警正；督察員九人，警佐<text:soft-page-break/>或警正；科員十七人，警佐或警正，其中七人，職務得列委任第五職等或薦任第六職等至第七職等；技士二人，職務列委任第五職等或薦任第六職等至第七職等；警務佐二人，警佐或警正；辦事員三人，職務列委任第三職等至第五職等；書記四人，職務列委任第一職等至第三職等。</text:p>
      <text:p text:style-name="P63">第　七　條　　本局設人事室，置主任一人，職務列薦任第八職等至第九職等，依法辦理人事管理事項；其餘所需工作人員，就本條例所定員額內派充之。</text:p>
      <text:p text:style-name="P63">第　八　條　　本局設會計室，置會計主任一人，職務列薦任第八職等至第九職等，依法辦理歲計、會計及統計事項；其餘所需工作人員，就<text:span text:style-name="T16">本條例所定員額內派充之。</text:span></text:p>
      <text:p text:style-name="P63"><text:span text:style-name="T16">第　九　條　　本局得視業務需要分設警務段，段得分二組辦事，並得</text:span>設勤務指揮中心及警備隊、分駐所、派出所；中心置主任，警備隊置隊長，分駐所、派出所均置所長、副所長；所長由警正組員、警正巡官或警正巡佐兼任；副所長由警正巡官、警正巡佐或警正警員兼任；所需工作人員，就本條例所定員額內派充之。</text:p>
      <text:p text:style-name="P63">警務段置段長四人，警正；副段長四人，警正；警備隊置隊長四人，警正；組長八人，其中四人兼主任，警佐或警正；組員十三人，巡官三十四人，警務佐四人，巡佐八十六人，均警佐或警正；技佐四人，職務列委任第四職等至第五職等，其中二人，職務得列薦任第六職等；警員五百二十二人，警佐。</text:p>
      <text:p text:style-name="P63">第　十　條　　本局設刑事警察隊，置隊長一人，警正；副隊長一人，警正；組長三人，警佐或警正；組員二人，巡官四人，警務佐一人，小隊長十六人，均警佐或警正；偵查員五十二人，警佐，其中二人，得列警佐或警正；書記一人，職務列委任第一職等至第三職等。</text:p>
      <text:p text:style-name="P63">第十一條　　本局設護車隊，置隊長一人，警正；副隊長一人，警正；分隊長二人，警務佐一人，小隊長十一人，均警佐或警正，警員六十八人，警佐；書記一人，職務列委任第一職等至第三職等。</text:p>
      <text:p text:style-name="P63">第十二條　　第六條至第十一條所定列有官等、職等人員，除警察官外，其職務所適用之職系，依公務人員任用法第八條之規定，就有關職系選用之。</text:p>
      <text:p text:style-name="P63">本條例所列偵查員、警員，其列警正四階人數，依警察官職務等階表之規定。</text:p>
      <text:p text:style-name="P63">本條例施行前，原臺灣省鐵路警察局原依雇員管理規則僱用之現職雇員，其未具公務人員任用資格者，得占用本條例所列書記職缺，繼續僱用至離職時為止。</text:p>
      <text:p text:style-name="P63"><text:soft-page-break/>第十三條　　本局辦事細則，由本局擬訂，層請內政部核定之。</text:p>
      <text:p text:style-name="P63">第十四條　　本條例施行日期，由行政院以命令定之。</text:p>
      <text:p text:style-name="P63">總統令　</text:p>
      <text:p text:style-name="P63">中華民國九十年十一月二十一日</text:p>
      <text:p text:style-name="P63">華總一義字第九<text:span text:style-name="T14">○○○</text:span>二二四五九<text:span text:style-name="T14">○</text:span>號</text:p>
      <text:p text:style-name="P63"/>
      <text:p text:style-name="P63">茲制定內政部警政署臺灣保安警察總隊組織條例，公布之。</text:p>
      <text:p text:style-name="P63">總　　　統　陳水扁</text:p>
      <text:p text:style-name="P63">行政院院長　張俊雄</text:p>
      <text:p text:style-name="P63">內政部部長　張博雅</text:p>
      <text:p text:style-name="P63">內政部警政署臺灣保安警察總隊組織條例</text:p>
      <text:p text:style-name="P101">中華民國九十年十一月二十一日公布</text:p>
      <text:p text:style-name="_a5_O._b6__b5_">第　一　條　　本條例依內政部警政署組織條例第五條規定制定之。</text:p>
      <text:p text:style-name="_a5_O._b6__b5_">第　二　條　　內政部警政署臺灣保安警察總隊（以下簡稱本總隊）掌理下列事項：</text:p>
      <text:p text:style-name="_a5_O._b1_ø">一、原臺灣省政府所屬移撥中央各部會之機關、事業機構及特定國營事業機構安全警衛之派遣。</text:p>
      <text:p text:style-name="_a5_O._b1_ø">二、駐在單位財產與設備危害之防止、秩序維護及員工安全之保護事項。</text:p>
      <text:p text:style-name="_a5_O._b1_ø">三、駐在單位員工違反社會秩序維護法及刑事案件之協助調查事項。</text:p>
      <text:p text:style-name="_a5_O._b1_ø">四、違反工礦法令之協助取締事項。</text:p>
      <text:p text:style-name="_a5_O._b1_ø">五、駐在單位交辦之查緝事項。</text:p>
      <text:p text:style-name="_a5_O._b1_ø">六、其他經內政部警政署指派之安全維護事項。</text:p>
      <text:p text:style-name="_a5_O._b1_ø">本總隊於協助各派駐機關（構）執行其主管業務時，並受有關目的事業主管機關之指揮、監督。</text:p>
      <text:p text:style-name="_a5_O._b1_ø">第　三　條　　本總隊設二科、二室及一中心，分別辦理前條所列事項。</text:p>
      <text:p text:style-name="_a5_O._b1_ø">第　四　條　　本總隊置總隊長一人，警監，綜理隊務，並指揮監督所屬人員；副總隊長一人，警正或警監，襄助隊務。</text:p>
      <text:p text:style-name="_a5_O._b1_ø">第　五　條　　本總隊置主任秘書一人，警正或警監；督察長一人，科長二人，主任二人，秘書一人，均警正；科員十六人，警佐或警正，其中十人，職務得列委任第五職等或薦任第六職等至第七職等；督察員四人，警佐或警正；辦事員二人，職務列委任第三職等至第五職等；書記二人，職務列委任第一職等至第三職等。</text:p>
      <text:p text:style-name="_a5_O._b6__b5_">第　六　條　　本總隊設人事室，置主任一人，職務列薦任第八職等至第九職等，依法辦理人事管理事項；其餘所需工作人員，就本條例所定員額內派充之。</text:p>
      <text:p text:style-name="_a5_O._b6__b5_">第　七　條　　本總隊設會計室，置會計主任一人，職務列薦任第八職等至第九職等，依法辦理歲計、會計及統計事項；其餘所需工作人員，就本條例所定員額內派充之。</text:p>
      <text:p text:style-name="_a5_O._b6__b5_"><text:soft-page-break/>第　八　條　　本總隊設六隊，各隊均冠以隊次，隊設分隊、小隊。置隊長六人，副隊長六人，均警正；警務員六人，分隊長二十人，小隊長九十五人，警務佐六人，均警佐或警正；警員八百六十七人，警佐；書記四人，職務列委任第一職等至第三職等。</text:p>
      <text:p text:style-name="P101">第　九　條　　第五條至第八條所定列有官等、職等人員，除警察官外，其職務所適用之職系，依公務人員任用法第八條之規定，就有關職系選用之。</text:p>
      <text:p text:style-name="P101">本條例所列警員，其列警正四階人數，依警察官職務等階表之規定。</text:p>
      <text:p text:style-name="P101">本條例施行前，原臺灣省保安警察總隊原依雇員管理規則僱用之現職雇員，其未具公務人員任用資格者，得占用本條例所列書記職缺，繼續僱用至離職時為止。</text:p>
      <text:p text:style-name="P101">第　十　條　　本總隊總隊部及第四隊經費由中央負擔，其他各隊經費由駐在機構分（負）擔。</text:p>
      <text:p text:style-name="P101">第十一條　　本總隊辦事細則，由本總隊擬訂，層請內政部核定之。</text:p>
      <text:p text:style-name="P63">第十二條　　本條例施行日期，由行政院以命令定之。</text:p>
      <text:p text:style-name="P63">總統令　</text:p>
      <text:p text:style-name="P63">中華民國九十年十一月二十一日</text:p>
      <text:p text:style-name="P63">華總一義字第九<text:span text:style-name="T14">○○○</text:span>二二四六<text:span text:style-name="T14">○○</text:span>號</text:p>
      <text:p text:style-name="P63"/>
      <text:p text:style-name="P63">茲制定內政部警政署警察電訊所組織條例，公布之。</text:p>
      <text:p text:style-name="P63">總　　　統　陳水扁</text:p>
      <text:p text:style-name="P63">行政院院長　張俊雄</text:p>
      <text:p text:style-name="P63">內政部部長　張博雅</text:p>
      <text:p text:style-name="P63">內政部警政署警察電訊所組織條例</text:p>
      <text:p text:style-name="P101">中華民國九十年十一月二十一日公布</text:p>
      <text:p text:style-name="P101">第　一　條　　本條例依內政部警政署組織條例第五條規定制定之。</text:p>
      <text:p text:style-name="P101">第　二　條　　內政部警政署警察電訊所（以下簡稱本所）承內政部警政署署長之命，掌理下列事項：</text:p>
      <text:p text:style-name="P101">一、警察通訊網路與業務之規劃、執行及督導事項。</text:p>
      <text:p text:style-name="P101">二、警用有線電訊系統之設計、施工、運用、維護及管制事項。</text:p>
      <text:p text:style-name="P63">三、警用無線電訊系統之設計、施工、運用、維<text:span text:style-name="T24">護及管制事項。</text:span></text:p>
      <text:p text:style-name="P63">四、警用通訊器材之採購、管理及補給事項。</text:p>
      <text:p text:style-name="P63">五、警察通訊設施之研究更新事項。</text:p>
      <text:p text:style-name="P63">六、其他有關警察通訊事項<text:span text:style-name="T24">。</text:span></text:p>
      <text:p text:style-name="P63"><text:span text:style-name="T24">第　三　條　</text:span>　本所設四課、一室、二中心；分別掌理前條所列事項。</text:p>
      <text:p text:style-name="P63"><text:soft-page-break/>第　四　條　　本所設秘書室，掌理</text:p>
      <table:table table:name="表格3" table:style-name="表格3">
        <table:table-column table:style-name="表格3.A"/>
        <table:table-column table:style-name="表格3.B"/>
        <table:table-row table:style-name="表格3.1">
          <table:table-cell table:style-name="表格3.A1" office:value-type="string">
            <text:p text:style-name="P15"><text:span text:style-name="T8">研考、議事、</text:span>公共關係、文書、檔案管理、印信、出納、事務管理及不屬於其他各課、室、中心事項。</text:p>
            <text:p text:style-name="P2">第　五　條　　本所置所長一人，警正或警監，綜理所務，並指揮監督所</text:p>
          </table:table-cell>
          <table:table-cell table:style-name="表格3.A1" office:value-type="string">
            <text:p text:style-name="Table_20_Heading"/>
          </table:table-cell>
        </table:table-row>
      </table:table>
      <text:p text:style-name="_a5_OÀY1">Ä¤­¡°©ª¤¤¡Â°¦Â¥²¤Âµ¡Á§©°¡</text:p>
      <text:p text:style-name="P82">²¡¤¡±¡¡¥©¸§¥¤¤¡Â°¦Â¥²¤Âµ¦²九職等；課長四人，警正，其中三人，職務得列薦任第八職等；主任四人，警正，其中二人，職務得列薦任第八職等；技士七十二人，職務列委任第五職等或薦任第六職等至第七職等；課員三十人，警佐或警正，其中二十人，職務得列委任第五職等或薦任第六職等至第七職等；技佐二十二人，職務列委任第四職等至第五職等，其中十一人，職務得列薦任第六職等；辦事員十一人，職務列委任第三職等至第五職等；書記十一人，職務列委任第一職等至第三職等。</text:p>
      <text:p text:style-name="_a5_O._b1_ø">第　七　條　　本所設人事室，置主任一人，職務列薦任第八職等，依法辦理人事管理事項；其餘所需工作人員，就本條例所定員額內派充之。</text:p>
      <text:p text:style-name="_b6__b5_1">第　八　條　　本所設會計室，置會計主任一人，職務列薦任第八職等，依法辦理歲計、會計及統計事項；其餘所需工作人員，就本條例所定員額內派充之。</text:p>
      <text:p text:style-name="_b6__b5_1">第　九　條　　本所為應業務需要，得於適當地區設置分所十所及中繼臺十臺至十二臺；各分所及中繼臺，應冠以內政部警政署警察電訊所及各地區之名稱。</text:p>
      <text:p text:style-name="_b6__b5_1">分所置分所長十人，職務列薦任第八職等，其中五人，由技正兼任；技士七十六人，職務列委任第五職等或薦任第六職等至第七職等；課員十人，警佐或警正；技佐六十六人，職務列委任第四職等至第五職等，其中三十三人，職務得列薦任第六職等；辦事員十五人，職務列委任第三職等至第五職等；線務員二百四十七人至二百五十七人，話務員二百十八人至二百四十人，書記十五人，職務均列委任第一職等至第三職等。</text:p>
      <text:p text:style-name="_b6__b5_1">中繼臺置臺長十人至十二人，職務列薦任第八職等；技士五十一人，職務列委任第五職等或薦任第六<text:soft-page-break/>職等至第七職等；技佐九十二人，職務列委任第四職等至第五職等，其中四十六人，職務得列薦任第六職等。</text:p>
      <text:p text:style-name="_a5_O._b6__b5_">第　十　條　　第五條至第九條所定列有官等、職等人員，除警察官外，其職務所適用之職系，依公務人員任用法第八條規定，就有關職系選用之。</text:p>
      <text:p text:style-name="P59">本條例施行前，原臺灣省政府警政廳警察電訊所原依雇員管理規則僱用之現職線務員、話務員及雇員，其未具公務人員任用資格者，得占用本條例所列線務員、話務員及書記職缺，繼續僱用至離職時為止。</text:p>
      <text:p text:style-name="P59">第十一條　　本所辦事細則，由本所擬訂，層請內政部核定之。</text:p>
      <text:p text:style-name="P59">第十二條　　本條例施行日期，由行政院以命令定之。</text:p>
      <text:p text:style-name="P59">總統令　</text:p>
      <text:p text:style-name="P59">中華民國九十年十一月二十一日</text:p>
      <text:p text:style-name="P59">華總一義字第九<text:span text:style-name="T14">○○○</text:span>二二<text:span text:style-name="T16">四六一</text:span><text:span text:style-name="T17">○</text:span><text:span text:style-name="T16">號</text:span></text:p>
      <text:p text:style-name="P65"/>
      <text:p text:style-name="P65">茲制定內政部警政署港務警察局組織通則，公布之。</text:p>
      <text:p text:style-name="P65">總　　　統　陳水扁</text:p>
      <text:p text:style-name="P59"><text:span text:style-name="T16">行政院</text:span>院長　張俊雄</text:p>
      <text:p text:style-name="P59">內政部部長　張博雅</text:p>
      <text:p text:style-name="P59">內政部警政署港務警察局組織通則</text:p>
      <text:p text:style-name="P59">中華民國九十年十一月二十一日公布</text:p>
      <text:p text:style-name="P59">第　一　條　　本通則依內政部警政署組織條例第五條規定制定之。</text:p>
      <text:p text:style-name="P59">第　二　條　　內政部警政署為辦理港務警察事務，得設港務警察局，並掌理下列事項：</text:p>
      <text:p text:style-name="P59">一、港務局所轄區域與工業專用港港區之治安秩序維護及協助災害<text:span text:style-name="T16">危難之搶救事項。</text:span></text:p>
      <text:p text:style-name="P65">二、入出國境人員證照之查驗及外事處理等事項。</text:p>
      <text:p text:style-name="P59"><text:span text:style-name="T16">三、港區犯罪偵防及刑事案</text:span>件之處理事項。</text:p>
      <text:p text:style-name="P59">四、協助處理違反港務法令有關事項。</text:p>
      <text:p text:style-name="P59">五、其他有關警察法令及警察業務事項。</text:p>
      <text:p text:style-name="P59">港務警察局依港務法令執行職務時，並受港務局之指揮、監督。</text:p>
      <text:p text:style-name="P59">第　三　條　　港務警察局視業務需要，設二課至五課、一室或二室、一中心，分別掌理前條所列事項。</text:p>
      <text:p text:style-name="P59">第　四　條　　港務警察局設秘書室，掌理研考、議事、公共關係、文書、檔案管理、印信、出納、事務管理及不屬於其他各課、室、中心事項。</text:p>
      <text:p text:style-name="P59">第　五　條　　港務警察局置局長一人，警正或警監，綜理局務，並指揮監督所屬人員；副局長一人，警正，襄助局務。</text:p>
      <text:p text:style-name="P59">第　六　條　　港務警察局置督察長一人，課長二人至五人，主任二人或三人，均警正，其中主任一人得由督察長兼任；督察員二人至六人，保防管理員一人，調查員二人，均警佐或警正；課員七人至三十二人，警佐或警正，其中二人至八人，職務得列委任第五職等或薦任第六職等至第七職等；技士<text:soft-page-break/>一人，職務列委任第五職等或薦任第六職等至第七職等；巡官四人至十六人，小隊長二人至六人，警務佐一人至三人，巡佐四人至四十八人，均警佐或警正；偵查員八人至二十二人，警佐，其中一人至四人，得列警佐或警正；警員二十八人至二百九十人，警佐；技佐一人或二人，查驗員二人至十二人，職務列委任第四職等至第五職等，其中技佐一人，查驗員六人，職務得列薦任第六職等；辦事員一人至四人，職務列委任第三職等至第五職等；書記三人至十三人，職務列委任第一職等至第三職等。</text:p>
      <text:p text:style-name="P59">第　七　條　　港務警察局設人事室，置主任一人，職務列薦任第八職等，依法辦理人事管理事項；其餘所需工作人員，就本通則所定員額內派充之。</text:p>
      <text:p text:style-name="P59">第　八　條　　港務警察局設會計室，置會計主任一人，職務列薦任第八職等，依法辦理歲計、會計及統計事項；其餘所需工作人員，就本通則所定員額內派充之。</text:p>
      <text:p text:style-name="P59">第　九　條　　港務警察局得設下列各隊：</text:p>
      <text:p text:style-name="P98">一、保安警察隊：置隊長一人，副隊長一人，均警正；分隊長一人至六人，警佐或警正；小隊長五人至三十九人，警佐或警正；警員三十人至二百三十四人，警佐。</text:p>
      <text:p text:style-name="_b6__b5_1">二、安檢警察隊：置隊長一人，副隊長一人，均警正；課員九人至二十九人，警佐或警正，其中二人至二十七人，職務得列委任第五職等或薦任第六職等至第七職等；分隊長一人或二人，小隊長二人至六人，警務佐二人，均警佐或警正；警員十八人至三十六人，警佐；辦事員一人至四人，職務列委任第三職等至第五職等；書記三人至十七人，職務列委任第一職等至第三職等。</text:p>
      <text:p text:style-name="_b6__b5_1">三、工業專用港警察隊：置隊長一人，副隊長一人，均警正；分隊長一人，小隊長四人至六人，均警佐或警正；警員二十四人至三十六人，警佐。</text:p>
      <text:p text:style-name="_b6__b5_1">第　十　條　　第六條至第九條所定列有官等、職等之人員，除警察官外，其職務所適用之職系，依公務人員任用法第八條之規定，就有關職系選用之。</text:p>
      <text:p text:style-name="_b6__b5_1">本通則所列偵查員、警員，其列警正四階人數，依警察官職務等階表之規定。</text:p>
      <text:p text:style-name="_b6__b5_1">本通則施行前，原臺灣省各港務警察所原依雇員管理規則僱用之現職查驗員、雇員，其未具公務人員任用資格者，得占用本通則所列查驗員、書記職缺，繼續僱用至離職時為止。</text:p>
      <text:p text:style-name="_b6__b5_1">第十一條　　港務警察局得依港區治安需要設分駐所、派出所；分駐所、派出所均置所長、副所長；所長由警政課員、警正巡官或警正巡佐兼任；副<text:soft-page-break/>所長由警正巡官、警正巡佐或警正警員兼任；所需工作人員，就本通則所定員額內派充之。</text:p>
      <text:p text:style-name="_b6__b5_1">第十二條　　各港務警察局辦事細則，由各該局擬訂，層請內政部核定之。</text:p>
      <text:p text:style-name="_b6__b5_1">第十三條　　本通則施行日期，由行政院以命令定之。</text:p>
      <text:p text:style-name="_b6__b5_1">總統令　</text:p>
      <text:p text:style-name="_b6__b5_1">中華民國九十年十一月二十一日</text:p>
      <text:p text:style-name="_a5_O._b6__b5_">華總一義字第九<text:span text:style-name="T14">○○○</text:span>二二四六二<text:span text:style-name="T14">○</text:span>號</text:p>
      <text:p text:style-name="_a5_O._b6__b5_"/>
      <text:p text:style-name="_a5_O._b6__b5_">茲制定內政部警政署警察廣播電臺組織條例，公布之。</text:p>
      <text:p text:style-name="_a5_O._b6__b5_">總　　　統　陳水扁</text:p>
      <text:p text:style-name="_a5_O._b6__b5_">行政院院長　張俊雄</text:p>
      <text:p text:style-name="_a5_O._b6__b5_">內政部部長　張博雅</text:p>
      <text:p text:style-name="_a5_O._b1_ø">內政部警政署警察廣播電臺組織條例</text:p>
      <text:p text:style-name="_a5_O._b1_ø">中華民國九十年十一月二十一日公布</text:p>
      <text:p text:style-name="_a5_O._b1_ø">第　一　條　　本條例依內政部警政署組織條例第五條規定制定之。</text:p>
      <text:p text:style-name="_a5_O._b1_ø">第　二　條　　內政部警政署警察廣播電臺（以下簡稱本臺），掌理下列事項：</text:p>
      <text:p text:style-name="_a5_O._b1_ø">一、配合宣導推動警察工作、溝通警民關係、促進交通安全及加強為民服務事項。</text:p>
      <text:p text:style-name="P59">二、協助政府宣導政令、端正社會風氣及推行公共服務事項。</text:p>
      <text:p text:style-name="P59">三、節目之企劃、研究事項。</text:p>
      <text:p text:style-name="P59">四、節目之規劃、製作、管理及執行事項。</text:p>
      <text:p text:style-name="_a5_O._b1_ø">五、新聞採訪、編輯及新聞節目製播事項。</text:p>
      <text:p text:style-name="_a5_O._b1_ø">六、傳播工程之設計、架裝及養護事項。</text:p>
      <text:p text:style-name="_a5_O._b1_ø">七、其他有關為民服務</text:p>
      <table:table table:name="表格4" table:style-name="表格4">
        <table:table-column table:style-name="表格4.A"/>
        <table:table-column table:style-name="表格4.B"/>
        <table:table-row table:style-name="表格4.1">
          <table:table-cell table:style-name="表格4.A1" office:value-type="string">
            <text:p text:style-name="P16">事項。</text:p>
            <text:p text:style-name="P15"><text:span text:style-name="T8">第　</text:span>三　條　　本臺設四課，分別掌理前條所列事項。</text:p>
            <text:p text:style-name="P2">第　四　條　　本臺設秘書室，掌理研考、議事、公共關係、文書、檔案管理、印信、出納、事務管理、財物管</text:p>
          </table:table-cell>
          <table:table-cell table:style-name="表格4.A1" office:value-type="string">
            <text:p text:style-name="Table_20_Heading"/>
          </table:table-cell>
        </table:table-row>
      </table:table>
      <text:p text:style-name="_a5_OÀY1">²¤¤Ä©¨¥¦½¡«¨¶¡</text:p>
      <text:p text:style-name="P47">²¡¤¡±¡¡¥»¸Á»ª¤¤¡Â°¦Â¥²¤Âµ¡º²»°¡¨«揮監督所屬人員；副總臺長一人，職務列薦任第九職等，襄助臺務。</text:p>
      <text:p text:style-name="P100">第　六　條　　本臺置秘書一人，職務列薦任第八職等至第九職等，課長四人，主任一人，職務均列薦任第八職等；編輯八人，職務列薦任第七職等至第八職等；督察員一人，警佐或警正；編導<text:soft-page-break/>一人，職務列薦任第六職等至第七職等；課員十二人，技士十二人，採訪員十四人，節目員十七人，職務均列委任第五職等或薦任第六職等至第七職等；技佐八人，導播四人，職務均列委任第四職等至第五職等，其中技佐四人，導播二人，職務得列薦任第六職等；辦事員五人，職務列委任第三職等至第五職等；節目控制員九人，書記三人，職務均列委任第一職等至第三職等。</text:p>
      <text:p text:style-name="_b6__b5_1">本條例施行前，原臺灣省警察廣播電臺原依雇員管理規則僱用之現職節目控制員、雇員，其未具公務人員任用資格者，得占用前項節目控制員、書記職缺，繼續僱用至離職時為止。</text:p>
      <text:p text:style-name="_a5_O._b6__b5_">第　七　條　　本臺設人事室，置主任一人，職務列薦任第八職等，依法辦理人事管理事項；其餘所需工作人員，就本條例所定員額內派充之。</text:p>
      <text:p text:style-name="_a5_O._b1_ø">第　八　條　　本臺設會計室，置會計主任一人，職務列薦任第八職等，依法辦理歲計、會計及統計事項；其餘所需工作人員，就本條例所定員額內派充之。</text:p>
      <text:p text:style-name="_a5_O._b1_ø">第　九　條　　本臺為應業務需要，得設八個地區臺，轉播本臺節目及負責播出地方性政令宣導節目。</text:p>
      <text:p text:style-name="_a5_O._b1_ø">地區臺置臺長八人，職務列薦任第八職等，其餘所需工作人員，就本條例所定員額內派充之。</text:p>
      <text:p text:style-name="_a5_O._b1_ø">第　十　條　　第五條至第九條所定列有官等、職等人員，除警察官外，其職務所適用之職系，依公務人員任用法第八條之規定，就有關職系選用之。</text:p>
      <text:p text:style-name="_a5_O._b1_ø">第十一條　　本臺辦事細則，由本臺擬訂，層請內政部核定之。</text:p>
      <text:p text:style-name="_a5_O._b1_ø">第十二條　　本條例施行日期，由行政院以命令定之。</text:p>
      <text:p text:style-name="_a5_O._b1_ø">總統令　</text:p>
      <text:p text:style-name="_a5_O._b1_ø">中華民國九十年十一月二十一日</text:p>
      <text:p text:style-name="_a5_O._b1_ø">華總一義字第九<text:span text:style-name="T14">○○○</text:span>二二四六三<text:span text:style-name="T14">○</text:span>號</text:p>
      <text:p text:style-name="_a5_O._b1_ø"/>
      <text:p text:style-name="_a5_O._b1_ø">茲制定內政部警政署民防防情指揮管制所組織條例，公布之。</text:p>
      <text:p text:style-name="_a5_O._b1_ø">總　　　統　陳水扁</text:p>
      <text:p text:style-name="_a5_O._b1_ø">行政院院長　張俊雄</text:p>
      <text:p text:style-name="_a5_O._b1_ø">內政部部長　張博雅</text:p>
      <text:p text:style-name="_a5_O._b1_ø">內政部警政署民防防情指揮管制所組織條例</text:p>
      <text:p text:style-name="_a5_O._b1_ø">中華民國九十年十一月二十一日公布</text:p>
      <text:p text:style-name="_a5_O._b1_ø">第　一　條　　本條例依內政部警政署組織條例第五條規定制定之。</text:p>
      <text:p text:style-name="_a5_O._b1_ø">第　二　條　　內政部警政署民防防情指揮管制所（以下簡稱本所）掌理下列事項：</text:p>
      <text:p text:style-name="_a5_O._b1_ø">一、防空情報之蒐集、運用與空襲警報及燈火管制命令之接受、發布事項。</text:p>
      <text:p text:style-name="_a5_O._b1_ø"><text:soft-page-break/>二、敵對或不明航空器、船艦、空降部隊動態查報及與有關單位之連繫事項。</text:p>
      <text:p text:style-name="_a5_O._b1_ø">三、防情有線電、無線電與遙控警報系統電器之修護、保養及器材補給支援事項。</text:p>
      <text:p text:style-name="_a5_O._b1_ø">四、核射線中心作業、核防廣播與災害情況之查報及支援命令下達事項。</text:p>
      <text:p text:style-name="_a5_O._b1_ø">五、空難、海難求助及申請支援之傳報事項。</text:p>
      <text:p text:style-name="_a5_O._b1_ø">六、民防防情督導考核事項。</text:p>
      <text:p text:style-name="_a5_O._b1_ø">七、防情特勤事項。</text:p>
      <text:p text:style-name="_a5_O._b1_ø">八、其他有關民防防情事項。</text:p>
      <text:p text:style-name="_a5_O._b1_ø">第　三　條　　本所設六課，分別掌理前條所列事項。</text:p>
      <text:p text:style-name="_a5_O._b1_ø">第　四　條　　本所設秘書室，掌理研考、議事、公共關係、文書、檔案管理、印信、出納、事務管理、財產管理及不屬於其他各課、室事項。</text:p>
      <text:p text:style-name="_a5_O._b1_ø">第　五　條　　本所置所長一人，職務列簡任第十職等，綜理所務，並指揮監督所屬人員；副所長一人，職務列薦任第九職等，襄助所務。</text:p>
      <text:p text:style-name="_a5_O._b1_ø">第　六　條　　本所置課長六人，職務列薦任第八職等；主任一人，警正；保防管理員一人，警佐或警正；課員二十二人，技士二十八人，職務均列委任第五職等或薦任第六職等至第七職等；技佐十八人，職務列委任第四職等至第五職等，其中九人職務得列薦任第六職等；書記二人，職務列委任第一職等至第三職等。</text:p>
      <text:p text:style-name="P59">本條例施行前，原臺灣省政府警政廳民防指揮管制中心原依雇員管理規則僱用之現職雇員，其未具公務人員任用資格者，得占用前項書記職缺，繼續僱用至離職時為止。</text:p>
      <text:p text:style-name="P59">第　七　條　　本所設人事室，置主任一人，職務列薦任第八職等，依法辦理人事管理事項；其餘所需工作人員，就本條例所定員額內派充之。</text:p>
      <text:p text:style-name="P59">第　八　條　　本所設會計室，置會計主任一人，職務列薦任第八職等，依法辦理歲計、會計及統計事項；其餘所需工作人員，就本條例所定員額內派充之。</text:p>
      <text:p text:style-name="P59">第　九　條　　本所為應防情勤務需要，得於適當地區設置中繼臺五臺，各臺應冠以各地區之名稱。置臺長五人，職務列薦任第八職等；其餘所需工作人員，就本條例所定員額內派充之。</text:p>
      <text:p text:style-name="P102">第　十　條　　第五條至第九條所定列有官等、職等人員，除警察官外，其職務所適用之職系，依公務人員任用法第八條之規定，就有關職系選用之。</text:p>
      <text:p text:style-name="_a5_O._b6__b5_">第十一條　　本所辦事細則，由本所擬訂，層請內政部核定之。</text:p>
      <text:p text:style-name="_a5_O._b6__b5_">第十二條　　本條例施行日期，由行政院以命令定之。</text:p>
      <text:p text:style-name="_a5_O._b6__b5_">總統令　</text:p>
      <text:p text:style-name="_a5_O._b6__b5_"><text:soft-page-break/>中華民國九十年十一月二十一日</text:p>
      <text:p text:style-name="_a5_O._b6__b5_">華總一義字第九<text:span text:style-name="T14">○○○</text:span>二二四六四<text:span text:style-name="T14">○</text:span>號</text:p>
      <text:p text:style-name="_a5_O._b6__b5_"/>
      <text:p text:style-name="_a5_O._b6__b5_">茲制定內政部警政署警察機械修理廠組織條例，公布之。</text:p>
      <text:p text:style-name="_a5_O._b6__b5_">總　　　統　陳水扁</text:p>
      <text:p text:style-name="_a5_O._b6__b5_">行政院院長　張俊雄</text:p>
      <text:p text:style-name="_a5_O._b6__b5_">內政部部長　張博雅</text:p>
      <text:p text:style-name="_a5_O._b6__b5_">內政部警政署警察機械修理廠組織條例</text:p>
      <text:p text:style-name="_a5_O._b6__b5_">中華民國九十年十一月二十一日公布</text:p>
      <text:p text:style-name="_a5_O._b6__b5_">第　一　條　　本條例依內政部警政署組織條例第五條規定制定之。</text:p>
      <text:p text:style-name="P59">第　二　條　　內政部警政署警察機械修理廠（以下簡稱本廠）承內政部警政署署長之命，掌理全國警察槍械及車輛之下列事項：</text:p>
      <text:p text:style-name="P59">一、武器維修及零件配製、教育彈藥之裝製事項。</text:p>
      <text:p text:style-name="P59">二、車輛之保養、修護等事項。</text:p>
      <text:p text:style-name="P59">三、巡迴各警察機關輔導檢修武器、車輛等事項。</text:p>
      <text:p text:style-name="P59">第　三　條　　本廠設三課，分別掌理前條所列事項。</text:p>
      <text:p text:style-name="P59">第　四　條　　本廠置廠長一人，職務列簡任第十職等，綜理廠務，並指揮監督所屬人員；副廠長一人，職務列薦任第九職等，襄助廠務。</text:p>
      <text:p text:style-name="P59">第　五　條　　本廠置課長三人，警正，其中二人得列薦任第八職等；技士九人<text:span text:style-name="T24">，課員二人，職務</text:span>均列委任第五職等或薦任第六職等至第七職等；保防管理員一人，警佐或警正；技佐十七人，職務列委任第四職等至第五職等，其中八人職務得列薦任第六職等；辦事員二人，職務列委任第三職等至第五職等；書記三人，職務列委任第一職等至第三職等。</text:p>
      <text:p text:style-name="P59">本條例施行前，原臺灣省政府警政廳警察機械修理廠原依雇員管理規則僱用之現職雇員，其未具公務人員任用資格者，得占用<text:span text:style-name="T24">前項書記職缺，繼</text:span><text:span text:style-name="T25">續僱用至離職時為止。</text:span></text:p>
      <text:p text:style-name="P59"><text:span text:style-name="T25">第　六　條　　本廠置人事管理員一人，職務列委任第五職等至薦任第七職</text:span>等，依法辦理人事管理事項。</text:p>
      <text:p text:style-name="P59">第　七　條　　本廠置會計員一人，職務列委任第五職等至薦任第七職等，依法辦理歲計、會計及統計事項。</text:p>
      <text:p text:style-name="P102">第　八　條　　第四條至第七條所定列有官等、職等人員，除警察官外，其職務所適用之職系，依公務人員任用法第八條之規定，就有關職系選用之。</text:p>
      <text:p text:style-name="_a5_O._b6__b5_">第　九　條　　本廠辦事細則，由本廠擬訂，層請內政部核定之。</text:p>
      <text:p text:style-name="_a5_O._b6__b5_">第　十　條　　本條例施行日期，由行政院以命令定之。</text:p>
      <text:p text:style-name="_a5_O._b6__b5_">總統令　</text:p>
      <text:p text:style-name="_a5_O._b6__b5_">中華民國九十年十一月二十一日</text:p>
      <text:p text:style-name="_a5_O._b6__b5_"><text:soft-page-break/>華總一義字第九<text:span text:style-name="T14">○○○</text:span>二二四六五<text:span text:style-name="T14">○</text:span>號</text:p>
      <text:p text:style-name="_a5_O._b6__b5_"/>
      <text:p text:style-name="_a5_O._b6__b5_">茲制定心理師法，公布之。</text:p>
      <text:p text:style-name="_a5_O._b6__b5_">總　　　統　陳水扁</text:p>
      <text:p text:style-name="_a5_O._b6__b5_">行政院院長　張俊雄</text:p>
      <text:p text:style-name="_a5_O._b6__b5_">心理師法</text:p>
      <text:p text:style-name="_a5_O._b6__b5_">中華民國九十年十一月二十一日公布</text:p>
      <text:p text:style-name="_a5_O._b6__b5_">第一章　總　　則</text:p>
      <text:p text:style-name="P59">第　一　條　　中華民國國民經臨床心理師考試及格並依本法領有臨床心理師證書者，得充臨床心理師。</text:p>
      <text:p text:style-name="P84">中華民國國民經諮商心理師考試及格並依本法領有諮商心理師證書者，得充諮商心理師。</text:p>
      <text:p text:style-name="P84">本法所稱之心理師，指前二項之臨床心理師及諮商心理</text:p>
      <table:table table:name="表格5" table:style-name="表格5">
        <table:table-column table:style-name="表格5.A"/>
        <table:table-column table:style-name="表格5.B"/>
        <table:table-row table:style-name="表格5.1">
          <table:table-cell table:style-name="表格5.A1" office:value-type="string">
            <text:p text:style-name="P16">師。</text:p>
            <text:p text:style-name="P15"><text:span text:style-name="T8">第　二</text:span>　條　　公立或立案之私立大學、獨立學院或符合教育部採認規定之國外大學、獨立學院臨床心理所、系、組或相關心理研究所主修臨床心理，並經實習至少一年成</text:p>
          </table:table-cell>
          <table:table-cell table:style-name="表格5.A1" office:value-type="string">
            <text:p text:style-name="Table_20_Heading"/>
          </table:table-cell>
        </table:table-row>
      </table:table>
      <text:p text:style-name="P89">Á¤®¡±¦º¤¥¤¾¦ª¡±ÀÁ§¤²®¦¸¡</text:p>
      <text:p text:style-name="P46">¤¥©¥®¤¨¥¤¾¡¿¥¾°©²¦±¨³±»³©¤°¥¤學、獨立學院諮商心理所、系、組或相關心理研究所主修諮商心理，並經實習至少一年成績及格，得有碩士以上學位者，得應諮商心理師考試。</text:p>
      <text:p text:style-name="P58">第　三　條　　本法所稱主管機關：在中央為行政院衛生署；在直轄市為直轄市政府；在縣（市）為縣（市）政府。</text:p>
      <text:p text:style-name="P58">第　四　條　　請領臨床心理師或諮商心理師證書，應檢具申請書及資格證明文件，送請中央主管機關核發之。</text:p>
      <text:p text:style-name="_a5_O._b1_ø">第　五　條　　非領有臨床心理師或諮商心理師證書者，不得使用臨床心理師或諮商心理師之名稱。</text:p>
      <text:p text:style-name="P99">第　六　條　　有下列各款情事之一者，不得充臨床心理師或諮商心理師；其已充任者，撤銷或廢止其臨床心理師或諮商心理師證書：</text:p>
      <text:p text:style-name="P99">一、曾受本法所定撤銷或廢止臨床心理師或諮商心理師證書處分者。</text:p>
      <text:p text:style-name="P99"><text:soft-page-break/>二、因業務上有關之故意犯罪行為，經有罪判決確定者。</text:p>
      <text:p text:style-name="P99">第二章　執　　業</text:p>
      <text:p text:style-name="P99">第　七　條　　心理師應向執業所在地直轄市、縣（市）主管機關申請執業登記，領有執業執照，始得執業。</text:p>
      <text:p text:style-name="P99">心理師應先於中央主管機關指定之機構執業，接受二年以上臨床實務訓練。</text:p>
      <text:p text:style-name="P99">第一項申請執業登記之資格、條件、應檢附文件、執業執照發給、補發、換發及其他應遵行事項之辦法，由中央主管機關定之。</text:p>
      <text:p text:style-name="P99">第　八　條　　心理師執業，應接受繼續教育，並每六年提出完成繼續教育證明文件，辦理執業執照更新。</text:p>
      <text:p text:style-name="P99">前項心理師接受繼續教育之課程內容、積分、實施方式、完成繼續教育證明文件、執業執照更新及其他應遵行事項之辦法，由中央主管機關定之。</text:p>
      <text:p text:style-name="P103">第　九　條　　有下列情形之一者，不得發給執業執照；已領照者，廢止之：</text:p>
      <text:p text:style-name="_a5_O._b6__b5_">一、經撤銷或廢止臨床心理師或諮商心理師證書者。</text:p>
      <text:p text:style-name="_a5_O._b6__b5_">二、經廢止臨床心理師或諮商心理師執業執照未滿一年者。</text:p>
      <text:p text:style-name="_a5_O._b1_ø">三、罹患精神疾病或身心狀況違常，經主管機關認定不能執行業務者。</text:p>
      <text:p text:style-name="_a5_O._b1_ø">前項第三款原因消失後，仍得依本法規定申請執業執照。</text:p>
      <text:p text:style-name="P56">第　十　條　　心理師執業以一處為限，並應在所在地直轄市、縣（市）主管機關核准登記之醫療機構、心理治療所、心理諮商所或其他經主管機關認可之機構為之。但機構間之支援或經事先報准者，不在此限。</text:p>
      <text:p text:style-name="P56">第十一條　　心理師歇業或停業時，應自事實發生之日起三十日內，報請原發執業執照機關備查。</text:p>
      <text:p text:style-name="P56">心理師變更執業處所或復業者，準用第七條關於執業之規定。</text:p>
      <text:p text:style-name="P56">心理師死亡者，由原發執業執照機關註銷其執業執照。</text:p>
      <text:p text:style-name="P56">第十二條　　心理師執業，應加入所在地臨床心理師或諮商心理師公會。</text:p>
      <text:p text:style-name="P56">臨床心理師或諮商心理師公會，不得拒絕具有會員資格者入會。</text:p>
      <text:p text:style-name="P56">第十三條　　臨床心理師之業務範圍如下：</text:p>
      <text:p text:style-name="P56">一、一般心理狀態與功能之心理衡鑑。</text:p>
      <text:p text:style-name="P56">二、精神病或腦部心智功能之心理衡鑑。</text:p>
      <text:p text:style-name="P56">三、心理發展偏差與障礙之心理諮商與心理治療。</text:p>
      <text:p text:style-name="P56">四、認知、情緒或行為偏差與障礙之心理諮商與心理治療。</text:p>
      <text:p text:style-name="P56"><text:soft-page-break/>五、社會適應偏差與障礙之心理諮商與心理治療。</text:p>
      <text:p text:style-name="P56">六、精神官能症之心理諮商與心理治療。</text:p>
      <text:p text:style-name="P56">七、精神病或腦部心智功能之心理治療。</text:p>
      <text:p text:style-name="P56">八、其他經中央主管機關認可之臨床心理業務。</text:p>
      <text:p text:style-name="P56">前項第六款與第七款之業務，應依醫師開具之診斷及照會或醫囑為之。</text:p>
      <text:p text:style-name="P56">第十四條　　諮商心理師之業務範圍如下：</text:p>
      <text:p text:style-name="P56">一、一般心理狀態與功能之心理衡鑑。</text:p>
      <text:p text:style-name="P56">二、心理發展偏差與障礙之心理諮商與心理治療。</text:p>
      <text:p text:style-name="P56">三、認知、情緒或行為偏差與障礙之心理諮商與心理治療。</text:p>
      <text:p text:style-name="P56">四、社會適應偏差與障礙之心理諮商與心理治療。</text:p>
      <text:p text:style-name="P56">五、精神官能症之心理諮商與心理治療。</text:p>
      <text:p text:style-name="P56">六、其他經中央主管機關認可之諮商心理業務。</text:p>
      <text:p text:style-name="P56">前項第五款之業務，應依醫師開具之診斷及照會或醫囑為之。</text:p>
      <text:p text:style-name="P56">第十五條　　心理師執行業務時，應製作紀錄，並載明下列事項：</text:p>
      <text:p text:style-name="P56">一、個案當事人之姓名、性別、出生年月日、國民身分證統一編號及地址。</text:p>
      <text:p text:style-name="P56">二、執行臨床心理或諮商心理業務之情形及日期。</text:p>
      <text:p text:style-name="P56">三、其他依規定應載明之事項。</text:p>
      <text:p text:style-name="P56">第十六條　　心理師執行業務發現個案當事人疑似罹患精神官能症、精神病或腦部心智功能不全疾病時，應予轉診。</text:p>
      <text:p text:style-name="P56">第十七條　　心理師或其執業機構之人員，對於因業務而知悉或持有個案當事人之秘密，不得無故洩漏。</text:p>
      <text:p text:style-name="P56">第十八條　　心理師執行業務時，不得施行手術、電療、使用藥品或其他醫療行為。</text:p>
      <text:p text:style-name="P56">第十九條　　心理師應謹守專業倫理，維護個案當事人福祉。</text:p>
      <text:p text:style-name="P56">心理師執行業務時，應尊重個案當事人之文化背景，不得因其性別、族群、社經地位、職業、年齡、語言、宗教或出生地不同而有差別待遇；並應取得個案當事人或其法定代理人之同意，及告知其應有之權益。</text:p>
      <text:p text:style-name="P56">第三章　開　業</text:p>
      <text:p text:style-name="P56">第二十條　　臨床心理師得設立心理治療所，執行臨床心理業務。</text:p>
      <text:p text:style-name="P104">諮商心理師得設立心理諮商所，執行諮商心理業務。</text:p>
      <text:p text:style-name="P104">申請設立心理治療所或心理諮商所之臨床心理師或諮商心理師，應依第七條規定，經臨床實務訓練，並取得證明文件，始得為之。</text:p>
      <text:p text:style-name="P104"><text:soft-page-break/>臨床心理師或諮商心理師設立心理治療所或心理諮商所，應向所在地直轄市、縣（市）主管機關申請核准登記，發給開業執照。</text:p>
      <text:p text:style-name="P104">心理治療所及心理諮商所之設置標準，由中央主管機關定之。</text:p>
      <text:p text:style-name="P56">第二十一條　　心理治療所或心理諮商所應以其申請人為負責心理師，並對該所業務負督導責任。</text:p>
      <text:p text:style-name="P56">心理治療所或心理諮商所負責心理師因故不能執行業務時，應指定合於負責心理師資格者代理之。代理期間超過一個月者，應報請原發開業執照機關備查。</text:p>
      <text:p text:style-name="P56">前項代理期間，最長不得逾一<text:span text:style-name="T24">年。</text:span></text:p>
      <text:p text:style-name="P56"><text:span text:style-name="T24">第二十二條</text:span>　　心理治療所或心理諮商所名稱之使用或變更，應經原發給開業執照之所在地直轄市、縣（市）主管機關核准。</text:p>
      <text:p text:style-name="P56">非心理<text:span text:style-name="T24">治療所或心理諮商</text:span>所，不得使用心理治療所、心理諮商所或類似之名稱。</text:p>
      <text:p text:style-name="P56">第二十三條　　心理治療所或心理諮商</text:p>
      <table:table table:name="表格6" table:style-name="表格6">
        <table:table-column table:style-name="表格6.A"/>
        <table:table-column table:style-name="表格6.B"/>
        <table:table-row table:style-name="表格6.1">
          <table:table-cell table:style-name="表格6.A1" office:value-type="string">
            <text:p text:style-name="P15"><text:span text:style-name="T8">所歇業、停業</text:span>時，應自事實發生之日起三十日內，報請原發開業執照機關備查。</text:p>
            <text:p text:style-name="P2">心理治療所或心理諮商所之登記事項有變更時，應報請原發開業執照機關核准變更登記。</text:p>
            <text:p text:style-name="Standard">心理</text:p>
          </table:table-cell>
          <table:table-cell table:style-name="表格6.A1" office:value-type="string">
            <text:p text:style-name="Table_20_Heading"/>
          </table:table-cell>
        </table:table-row>
      </table:table>
      <text:p text:style-name="P88">ªÀ©©¤²¿°©¾²©´·ª¡·¥²¤¤±²¥¶Ã©³¥¤³©¡</text:p>
      <text:p text:style-name="P49">²¤¤¥±¡¡¤²ªÀ©©¤理諮商所應將其開業執照、收費標準及所屬臨床心理師、諮商心理師之臨床心理師證書、諮商心理師證書，揭示於明顯處。</text:p>
      <text:p text:style-name="P82">第二十五條　　心理治療所或心理諮商所對於執行業務之紀錄及醫師開具之診斷、照會或醫囑，應妥為保管，並至少保存十年。</text:p>
      <text:p text:style-name="P61">第二十六條　　心理治療所或心理諮商所收取費用，應開給收費明細表及收據。</text:p>
      <text:p text:style-name="_a5_O._b1_ø">心理治療所或心理諮商所不得違反收費標準，超額或自立名目收費。</text:p>
      <text:p text:style-name="_a5_O._b1_ø">前項收費標準，由直轄市、縣（市）主管機關定之。</text:p>
      <text:p text:style-name="_a5_O._b1_ø">第二十七條　　心理治療所或心理諮商所之廣告內容，以下列事項為限：</text:p>
      <text:p text:style-name="_a5_O._b1_ø">一、心理治療所或心理諮商所之名稱、開業執照字號、地址、電話及交通路線。</text:p>
      <text:p text:style-name="_b6__b5_1"><text:soft-page-break/>二、臨床心理師、諮商心理師之姓名及其證書字號。</text:p>
      <text:p text:style-name="_b6__b5_1">三、業務項目。</text:p>
      <text:p text:style-name="_b6__b5_1">四、其他經中央主管機關公告容許登載或宣播之事項。</text:p>
      <text:p text:style-name="_b6__b5_1">非心理治療所或心理諮商所，不得為心理治療或心理諮商廣告。</text:p>
      <text:p text:style-name="_b6__b5_1">第二十八條　　心理治療所或心理諮商所不得以不正當方法，招攬業務。</text:p>
      <text:p text:style-name="_b6__b5_1">心理師及其執業機構之人員，不得利用業務上之機會，獲取不正當利益。</text:p>
      <text:p text:style-name="_b6__b5_1">第二十九條　　心理治療所或心理諮商所應依法令規定或依主管機關之通知，提出報告；並接受主管機關對其人員、設備、衛生、安全、收費情形、作業等之檢查及資料蒐集。</text:p>
      <text:p text:style-name="_a5_O._b1_ø">第三十條　　經主管機關依第十條規定認可之機構，設有臨床心理或諮商心理單位或部門者，準用本章之規定。</text:p>
      <text:p text:style-name="_a5_O._b1_ø">第四章　罰　則</text:p>
      <text:p text:style-name="_a5_O._b1_ø">第三十一條　　違反第七條第一項、第八條第一項、第十條、第十一條第一項、第二項、第十二條第一項或第十五條規定者，處新臺幣一萬元以上五萬元以下罰鍰。</text:p>
      <text:p text:style-name="_a5_O._b1_ø">違反第七條第一項、第八條第一項、第十一條第一項、第二項或第十二條第一項規定者，除依前項規定處罰外，並令其限期改善；屆期未改善者，處一個月以上一年以下停業處分。</text:p>
      <text:p text:style-name="_a5_O._b1_ø">臨床心理師公會或諮商心理師公會違反第十二條第二項規定者，由人民團體主管機關處新臺幣一萬元以上五萬元以下罰鍰，並令其限期改善；屆期未改善者，按日連續處罰。</text:p>
      <text:p text:style-name="_a5_O._b1_ø">第三十二條　　心理師受停業處分仍執行業務者，廢止其執業執照；受廢止執業執照處分仍執行業務者，廢止其臨床心理師證書或諮商心理師證書。</text:p>
      <text:p text:style-name="_a5_O._b1_ø">第三十三條　　心理治療所或心理諮商所有下列各款情形之一者，廢止其開業執照：</text:p>
      <text:p text:style-name="_a5_O._b1_ø">一、容留未具臨床心理師或諮商心理師資格人員擅自執行臨床心理師業務或諮商心理師業務。</text:p>
      <text:p text:style-name="_a5_O._b1_ø">二、受停業處分而不停業。</text:p>
      <text:p text:style-name="_a5_O._b1_ø">第三十四條　　違反第二十二條第一項、第二十三條第一項、第二項、第二十四條、第二十五條、第二十九條規定或未符合依第二十條第五項所定之標準者，處新臺幣一萬元以上五萬元以下罰鍰。</text:p>
      <text:p text:style-name="_a5_O._b1_ø">違反第二十二條第一項、第二十三條第一項、第二項、第二十四條規定或未符合依第二十條第五項所定之標準者，除依前項規定<text:soft-page-break/>處罰外，並令其限期改善；屆期未改善者，處一個月以上一年以下停業處分。</text:p>
      <text:p text:style-name="_a5_O._b1_ø">第三十五條　　違反第二十條第四項、第二十三條第三項、第二十六條第一項、第二項、第二十七條第一項或第二十八條規定者，處新臺幣二萬元以上十萬元以下罰鍰。</text:p>
      <text:p text:style-name="_a5_O._b1_ø">違反第二十六條第一項、第二項或第二十八條第一項規定者，除依前項規定處罰外，並令其限期改善或將超收部分退還個案當事人；屆期未改善或退還者，處一個月以上一年以下停業處分或廢止其開業執照。</text:p>
      <text:p text:style-name="_a5_O._b1_ø">第三十六條　　違反第五條、第十七條、第二十二條第二項或第二十七條第二項規定者，處新臺幣三萬元以上十五萬元以下罰鍰。</text:p>
      <text:p text:style-name="P63">第三十七條　　心理師違反第七條第一項、第十條、第十一條第一項、第二項、第十五條、第十七條或第二十七條第二項規定之一，經依第三十一條或前條規定處罰者，對其執業機構亦處以各該條之罰鍰。但其他法律另有處罰規定者，從其規定。</text:p>
      <text:p text:style-name="P63">第三十八條　　心理治療所或心理諮商所受停業處分或廢止開業執照者，應同時對其負責心理師予以停業處分或廢止其執業執照。</text:p>
      <text:p text:style-name="P63">心理治療所或心理諮商所之負責心理師受停業處分或廢止其執業執照時，應同時對該心理治療所或心理諮商所予以停業處分或廢止其開業執照。</text:p>
      <text:p text:style-name="P63">第三十九條　　心理治療所或心理諮商所受廢止開業執照處分，仍繼續開業者，廢止其負責心理師之臨床心理師證書或諮商心理師證書。</text:p>
      <text:p text:style-name="P63">第四十條　　心理師將其證照租借他人使用者，廢止其臨床心理師證書或諮商心理師證書。</text:p>
      <text:p text:style-name="P101">第四十一條　　心理師於業務上有違法或不正當行為者，除本法另有規定外，處新臺幣二萬元以上十萬元以下罰鍰；其情節重大者，並處一個月以上一年以下停業處分或廢止其執業執照。</text:p>
      <text:p text:style-name="P101">第四十二條　　未取得臨床心理師或諮商心理師資格，擅自執行臨床心理師或諮商心理師業務者，處二年以下有期徒刑，得併科新臺幣三萬元以上十五萬元以下罰金。但醫師或在中央主管機關認可之醫院、機構於醫師、臨床心理師、諮商心理師指導下實習之下列人員，不在此限：</text:p>
      <text:p text:style-name="P101">一、大學以上醫事或心理相關系、科之學生。</text:p>
      <text:p text:style-name="P101"><text:soft-page-break/>二、大學或獨立學院臨床心理、諮商心理所、系、組或相關心理研究所主修臨床心理或諮商心理之學生或自取得碩士以上學位日起三年內之畢業生。</text:p>
      <text:p text:style-name="P101">護理人員、職能治療師、職能治療生、社會工作師或其他專門職業及技術人員等依其專門職業法律規定執行業務，涉及執行本法所定業務時，不視為違反前項規定。</text:p>
      <text:p text:style-name="P101">從事心理輔導工作者，涉及執行第十四條第一項第二款至第四款所定業務，不視為違反第一項規定。</text:p>
      <text:p text:style-name="P101">第四十三條　　臨床心理師違反第十三條第二項或諮商心理師違反第十四條第二項規定者，處一年以下有期徒刑，得併科新臺幣三萬元以上十五萬元以下罰金。</text:p>
      <text:p text:style-name="P101">心理師違反第十八條規定者，處一年以上三年以下有期徒刑，得併科新臺幣三萬元以上十五萬元以下罰金，其所使用之藥械沒收之。</text:p>
      <text:p text:style-name="P101">第四十四條　　本法所定之罰鍰，於心理治療所或心理諮商所，處罰其負責心理師。</text:p>
      <text:p text:style-name="P63">第四十五條　　本法所定之罰鍰、停業、廢止執業執照或開業執照，除本法另有規定外，由直轄市、縣（市）主管機關為之；撤銷或廢止臨床心理師證書或諮商心理師證書，由中央主管機關為之。</text:p>
      <text:p text:style-name="P63">第四十六條　　依本法所處之罰鍰，經限期繳納，屆期未繳納者，依法移送強制執行。</text:p>
      <text:p text:style-name="P63">第五章　公　會</text:p>
      <text:p text:style-name="P101">第四十七條　　臨床心理師公會或諮商心理師公會之主管機關為人民團體主管機關。但其目的事業，應受主管機關之指導、監督。</text:p>
      <text:p text:style-name="P101">第四十八條　　臨床心理師公會或諮商心理師公會分直轄市及縣（市）公會，並得設全國聯合會。</text:p>
      <text:p text:style-name="P101">臨床心理師公會或諮商心理師公會會址應設於各該公會主管機關所在地區。但經各該主管機關核准者，不在此限。</text:p>
      <text:p text:style-name="P63">第四十九條　　臨床心理師公會或諮商心理師公會之區域，依現有之行政區域；在同一區域內，同級<text:span text:style-name="T24">之公會以一個為限</text:span>。</text:p>
      <text:p text:style-name="P85">第五十條　　直轄市、縣（市）臨床心理師公會或諮商心理師公會，由該轄區域內臨床心理師、諮商心理師各<text:span text:style-name="T24">九人以上發起組織</text:span>之；其未滿九人者，得加入鄰近區域之公會。</text:p>
      <text:p text:style-name="P85">第五十一條　　臨床心理師公會或諮商心理師公</text:p>
      <table:table table:name="表格7" table:style-name="表格7">
        <table:table-column table:style-name="表格7.A"/>
        <table:table-column table:style-name="表格7.B"/>
        <table:table-row table:style-name="表格7.1">
          <table:table-cell table:style-name="表格7.A1" office:value-type="string">
            <text:p text:style-name="P15"><text:span text:style-name="T8">會全國</text:span><text:soft-page-break/><text:span text:style-name="T8">聯合會</text:span>之設立，應由各三分之一以上之直轄市、縣（市）臨床心理師公會、諮商心理師公會完成組織後，始得發起組織。</text:p>
            <text:p text:style-name="P2">第五十二條　　臨床心理師公會或諮商心理師公</text:p>
          </table:table-cell>
          <table:table-cell table:style-name="表格7.A1" office:value-type="string">
            <text:p text:style-name="Table_20_Heading"/>
          </table:table-cell>
        </table:table-row>
      </table:table>
      <text:p text:style-name="P47">·¸²¨¡º¨¡§©¥¶·­¡·­¥ª¡¤·®¡¥·­¡·­¥ª¡¿Á¤¡¨¤§¦¥²¨·¡º¨會，其名額如下：</text:p>
      <text:p text:style-name="P47">一、縣（市）臨床心理師公會或諮商心理師公會之理事不得超過十五人。</text:p>
      <text:p text:style-name="P44">二、直轄市臨床心理師公會或諮商心理師公會之理事不得超過二十五人。</text:p>
      <text:p text:style-name="P58">三、臨床心理師公會或諮商心理師公會全國聯合會之理事不得超過三十五人。</text:p>
      <text:p text:style-name="P58">四、各級臨床心理師公會或諮商心理師公會之理事名額不得超過全體會員（會員代表）人數二分之一。</text:p>
      <text:p text:style-name="_a5_O._b1_ø">五、各級臨床心理師公會或諮商心理師公會之監事名額不得超過各該公會理事名額三分之一。</text:p>
      <text:p text:style-name="_a5_O._b1_ø">各級臨床心理師公會或諮商心理師公會得置候補理事、候補監事，其名額不得超過各該公會理事、監事名額三分之一。</text:p>
      <text:p text:style-name="P99">理事、監事名額在三人以上時，得分別互選常務理事及常務監事；其名額不得超過理事或監事總額三分之一，並應由理事就常務理事中選舉一人為理事長；其不置常務理事者，就理事中互選之。常務監事在三人以上時，應互推一人為監事會召集人。</text:p>
      <text:p text:style-name="P99">第五十三條　　理事、監事任期均為三年，其連選連任者不得超過二分之一；理事長之連任，以一次為限。</text:p>
      <text:p text:style-name="P99">第五十四條　　臨床心理師公會或諮商心理師公會全國聯合會理事、監事之當選，不以直轄市、縣（市）臨床心理師公會或諮商心理師公會選派參加之會員代表為限。</text:p>
      <text:p text:style-name="P103">直轄市、縣（市）臨床心理師公會或諮商心理師公會選派參加其全國聯合會之會員代表，不以其理事、監事為限。</text:p>
      <text:p text:style-name="_a5_O._b1_ø">第五十五條　　臨床心理師公會或諮商心理師公會每年召開會員（會員代表）大會一次，必要時，得召集臨時大會。</text:p>
      <text:p text:style-name="_a5_O._b1_ø"><text:soft-page-break/>臨床心理師公會或諮商心理師公會會員人數超過三百人以上時，得依章程之規定就會員分布狀況劃定區域，按其會員人數比例選出代表，召開會員代表大會，行使會員大會之職權。</text:p>
      <text:p text:style-name="_a5_O._b1_ø">第五十六條　　臨床心理師公會或諮商心理師公會應訂立章程，造具會員名冊及選任職員簡歷冊，送請所在地人民團體主管機關立案，並分送中央及直轄市、縣（市）主管機關備查。</text:p>
      <text:p text:style-name="_a5_O._b1_ø">第五十七條　　各級臨床心理師公會及諮商心理師公會之章程應載明下列事項：</text:p>
      <text:p text:style-name="_a5_O._b1_ø">一、名稱、區域及會所所在地。</text:p>
      <text:p text:style-name="_a5_O._b1_ø">二、宗旨、組織及任務。</text:p>
      <text:p text:style-name="_a5_O._b1_ø">三、會員之入會及出會。</text:p>
      <text:p text:style-name="_a5_O._b1_ø">四、會員代表之產生及其任期。</text:p>
      <text:p text:style-name="_a5_O._b1_ø">五、理事、監事名額、權限、任期及其選任、解任。</text:p>
      <text:p text:style-name="_a5_O._b1_ø">六、會員（會員代表）大會及理事會、監事會會議之規定。</text:p>
      <text:p text:style-name="_a5_O._b1_ø">七、會員應遵守之專業倫理規範與公<text:span text:style-name="T25">約。</text:span></text:p>
      <text:p text:style-name="P67">八、經費及會計。</text:p>
      <text:p text:style-name="P67">九、章程之修改。</text:p>
      <text:p text:style-name="P67">十、其他依法令規定應載明或處理會務之必要事項。</text:p>
      <text:p text:style-name="_a5_O._b1_ø">第五十八條　　直轄市、縣（市）臨床心理師公會或諮商心理師公會對臨床心理師公會或諮商<text:span text:style-name="T16">心理師公會全國聯合會之章程、專業倫理規範及決議，有遵守義務。</text:span></text:p>
      <text:p text:style-name="_a5_O._b1_ø"><text:span text:style-name="T16">臨床心理師公會或諮商心理師</text:span>公會有違反法令、章程、專業倫理規範或其全國聯合會章程、決議者，人民團體主管機關得為下列處分：</text:p>
      <text:p text:style-name="_a5_O._b1_ø">一、警告。</text:p>
      <text:p text:style-name="_a5_O._b1_ø">二、撤銷其決議。</text:p>
      <text:p text:style-name="_a5_O._b1_ø">三、撤免其理事、監事。</text:p>
      <text:p text:style-name="_a5_O._b1_ø">四、限期整理。</text:p>
      <text:p text:style-name="_a5_O._b1_ø">前項第一款、第二款處分，亦得由主管機關為之。</text:p>
      <text:p text:style-name="_a5_O._b1_ø">第五十九條　　臨床心理師公會或諮商心理師公會會員有違反法令、章程或專業倫理規範之行為者，公會得依章程、理事會、監事會或會員（會員代表）大會決議予以處分。</text:p>
      <text:p text:style-name="_a5_O._b1_ø">第六章　附　則</text:p>
      <text:p text:style-name="_a5_O._b1_ø">第六十條　　外國人及華僑得依中華民國法律，應臨床心理師或諮商心理師考試。</text:p>
      <text:p text:style-name="_a5_O._b1_ø">前項考試及格，領有臨床心理師或諮商心理師證書之外國人及華僑，在中華民國執行業務，應經中央主管機關許可，並應遵守中華民國關於臨床心理及諮商心理之相關法令、專業倫理規範及臨床心理師公會或諮商心理師公會章程；其執業之許可及管理辦法，由中央主管機關定之。</text:p>
      <text:p text:style-name="_a5_O._b1_ø">違反前項規定者，除依法處罰外，中央主管機關並得廢止其許可。</text:p>
      <text:p text:style-name="_a5_O._b1_ø"><text:soft-page-break/>第六十一條　　具有下列資格之一，經中央主管機關審查合格者，得應臨床心理師特種考試：</text:p>
      <text:p text:style-name="_a5_O._b1_ø">一、本法公布施行前，曾在醫療機構從事臨床心理業務滿二年，並具專科以上學校畢業資格。</text:p>
      <text:p text:style-name="_a5_O._b1_ø">二、本法公布施行前，曾在醫療機構從事臨床心理業務滿一年，並具大學、獨立學院相關心理所、系、組碩士以上學位。</text:p>
      <text:p text:style-name="_a5_O._b1_ø">具有下列資格之一，經中央主管機關審查合格者，得應諮商心理師特種考試：</text:p>
      <text:p text:style-name="_a5_O._b1_ø">一、本法公布施行前，曾在醫療機構、大專院校之輔導或諮商中心、社區性心理衛生中心從事諮商心理業務滿二年，並具大學、獨立學院以上學校畢業資格。</text:p>
      <text:p text:style-name="P63">二、本法公布施行前，曾在醫療機構、大專院校之輔導或諮商中心、社區性心理衛生中心從事諮商心理業務滿一年，並具大學、獨立學院相關心理、諮商、輔導所、系、組碩士以上學位。</text:p>
      <text:p text:style-name="P63">三、本法公布施行前，曾在政府立案有心理諮商或心理輔導業務之機構，從事諮商心理業務滿三年，並具大學、獨立學院以上學校畢業資格。</text:p>
      <text:p text:style-name="P63">前二項特種考試，於本法公布施行後五年內舉辦三次。</text:p>
      <text:p text:style-name="P63">大學或獨立學院臨床心理、諮商心理所、系、組或相關心理研究所主修臨床心理或諮商心理之畢業生及符合第一項、第二項規定資格者，於本法公布施行之日起五年內，免依第四十二條第一項規定處罰。</text:p>
      <text:p text:style-name="P97">本法公布施<text:span text:style-name="T15">行前，經公務人員高等考試三級考試公職臨床心理師考試及格者，得申請專門職業</text:span>及技術人員高等考試臨床心理師考試全部科目免試。</text:p>
      <text:p text:style-name="P97">第六十二條　　中央或直轄市、縣（市）主管機關依本法核發證書或執照時，得收取證書費或執照費；其費額，由中央主管機關定之。</text:p>
      <text:p text:style-name="P97">第六十三條　　本法施行細則，由中央主管機關定<text:span text:style-name="T15">之。</text:span></text:p>
      <text:p text:style-name="P96">第六十四條　　本法自公布日施行。</text:p>
      <text:p text:style-name="P96">總統令　</text:p>
      <text:p text:style-name="P96">中華民國九十年十一月二十一日</text:p>
      <text:p text:style-name="P97">華總一義字第九<text:span text:style-name="T14">○○○</text:span>二二四六六<text:span text:style-name="T14">○</text:span>號</text:p>
      <text:p text:style-name="P97"/>
      <text:p text:style-name="P97">茲增訂商港法第十六條之二、第二十三條之二、第三十五條之一、第四十三條之一及第四十七條之一條文；刪除第七條、第三十四條及第三十五條條文；並修正第十五條、第十六條之一、第十七條、第三十三條、第三十六條、第四十四條、第<text:soft-page-break/>四十六條至第四十八條、第五十條及第五十一條條文，公布之。</text:p>
      <text:p text:style-name="P97">總　　　統　陳水扁</text:p>
      <text:p text:style-name="P97">行政院院長　張俊雄</text:p>
      <text:p text:style-name="P97">交通部部長　葉菊蘭</text:p>
      <text:p text:style-name="P99">商港法增訂第十六條之二、第二十三條之二、第三十五條之一、第四十三條之一及第四十七條之一條文；刪除第七條、第三十四條及第三十五條條文；並修正第十五條、第十六條之一、第十七條、第三十三條、第三十六條、第四十四條、第四十六條至第四十八條、第五十條及第五十一條條文</text:p>
      <text:p text:style-name="P99">中華民國九十年十一月二十一日公布</text:p>
      <text:p text:style-name="P99">第　七　條　　（刪除）</text:p>
      <text:p text:style-name="P63">第十五條　　為促進商港建設及發展，商港管理機關應就入港船舶依其總登記噸位、離境之上下客船旅客依其人數及裝卸之貨物依其計費噸量計算，收取商港服務費，並全部用於商港建設。</text:p>
      <text:p text:style-name="P63">前項商港服務費之<text:span text:style-name="T26">費率及收取、保管、運用辦法，由交通部擬訂，報請行政院核定。</text:span></text:p>
      <text:p text:style-name="P63"><text:span text:style-name="T26">商港管理機關與公私事業機構向</text:span>商港設施使用人收取使用費、管理費與其他服務費之項目及費率，由商港管理機關擬訂，報請交通部核定。</text:p>
      <text:p text:style-name="P103">第十六條之一　　經由水溝、下水道或其他放流設施排入商港區域之廢棄物、有害物質、污水，其使用人或管理人，應於出口處設置柵欄或防污設施，並應將其所攔集之廢棄物清除之。</text:p>
      <text:p text:style-name="P103">前項使用人或管理人不為設置或清除時，由商港管理機關，報請商港主管機關會商有關機關，責令限期採取適當之處理措施，或由商港管理機關逕行清除；所需清除費用，由該使用人或管理人負擔。</text:p>
      <text:p text:style-name="P103">第十六條之二　　船舶在商港管轄地區因海難或其他意外事故致擱淺、沈沒或故障漂流者，商港管理機關應命令船長及船舶所有人採取必要之應變措施，並限期打撈、移除船舶及所裝載貨物至指定之海域。</text:p>
      <text:p text:style-name="P51">前<text:span text:style-name="T24">項情形，必要時，</text:span>商港管理機關得逕行採取應變或處理措施；其因應變或處理措施所生費用，由該船舶所有人負擔。</text:p>
      <text:p text:style-name="_a5_O._b1_ø">第十七條　　商港區域內及其管轄地區之沈船或物資，未經申請商港管理機關核准，不得擅自打撈。</text:p>
      <text:p text:style-name="_a5_O._b1_ø"><text:soft-page-break/>經營打撈業，應填具登記申請書，送當地商港管理機關核轉交通部核准設立登記，發給許可證，並依法辦理公司或商業登記後，始得營業。</text:p>
      <text:p text:style-name="_a5_O._b1_ø">打撈業所打撈之沈船或物資，其所有人不明者，適用民法關於拾得遺失物之規定辦理。</text:p>
      <text:p text:style-name="_a5_O._b1_ø">打撈報酬，由當事人以協議定之<text:span text:style-name="T24">，協議不成時，得</text:span>提付仲裁或請求法院裁判之。</text:p>
      <text:p text:style-name="P63">打撈業之申請設立登記、設備基準及技術人員資格基準、打撈設備之查驗、打撈技術人員資格之查核及申<text:span text:style-name="T24">請核准打撈等事項</text:span>之管理規則，由交通部定之。</text:p>
      <text:p text:style-name="P63">第二十三條之二　　在商港區域內經營有關貨物裝卸、倉儲、駁</text:p>
      <table:table table:name="表格8" table:style-name="表格8">
        <table:table-column table:style-name="表格8.A"/>
        <table:table-column table:style-name="表格8.B"/>
        <table:table-row table:style-name="表格8.1">
          <table:table-cell table:style-name="表格8.A1" office:value-type="string">
            <text:p text:style-name="P15"><text:span text:style-name="T8">運作業、服務</text:span>旅客等棧埠管理事項之管理規則，由交通部定之。</text:p>
            <text:p text:style-name="P2">第三十三條　　船舶在商港區域內因海難或其他意外事故致船舶擱淺、沉沒或故障漂流，船長除應依前條規定處</text:p>
          </table:table-cell>
          <table:table-cell table:style-name="表格8.A1" office:value-type="string">
            <text:p text:style-name="Table_20_Heading"/>
          </table:table-cell>
        </table:table-row>
      </table:table>
      <text:p text:style-name="P88">²¥¡¨À¨¤ª®¤¨¥¦®ª½¥¬¡Á§®©¤ª®¤°¾¨¦¬·®¡</text:p>
      <text:p text:style-name="P88">²¤¤¥±¡¡¡§°¡</text:p>
      <text:p text:style-name="P47">²¤十五條　　（刪除）</text:p>
      <text:p text:style-name="P83">第三十五條之一　　船舶排洩有害物質之限制、油輪操作手冊、船舶油貨紀錄簿、船舶污油水收受設備等防止船舶污染海水及商港區域內污染事故之處理等事項之管理規則，由交通部會商有關機關定之。</text:p>
      <text:p text:style-name="P64">第三十六條　　為維護船舶航行安全，救助遇難船舶，交通部得設立海難救護機構，其下並得設任務管制中心；其編組、任務管制中心之設置及其他應遵行事項之設立辦法，由交通部會商行政院海岸巡防署等有關機關定之。</text:p>
      <text:p text:style-name="P97">中<text:span text:style-name="T23">華民國國民或法人得經交通部許可，設立海難救護機構；其應具備之條件、設備、許可證之申請、審查、</text:span>核發、撤銷或廢止及其他應遵行事項之管<text:span text:style-name="T16">理辦法，由交通部定之。</text:span></text:p>
      <text:p text:style-name="P97"><text:span text:style-name="T16">第四十三條之一　　第十八條至第二十五條、第二十八條至</text:span>第三十條，第三十七條至前條有關船舶入出港、船舶在港停泊及停航、妨害港區安全行<text:soft-page-break/>為、妨礙商港設施、危險物品之裝卸、遇難或避難船舶之管理、港區災害處理、港區工程作業船舶小修業及船舶船員日用品供應業之管理等港務管理事項之管理規則，由交通部定之。</text:p>
      <text:p text:style-name="P97">第四十四條　　船舶違反第二十九條、第三十條或第三十三條之規定，除涉及刑責依法處罰外，處船舶所有人或船長新臺幣三十萬元以上三百萬元以下罰鍰，因而發生損害者，並應依法賠償。</text:p>
      <text:p text:style-name="P97">同一船舶在一年內再違反前項規定者，加倍處罰。</text:p>
      <text:p text:style-name="P63">第四十六條　　違反第十七條、第十八條、第十九條或第二十三條之一規定者，處負責人或行為人新臺幣九萬元以上九十萬元以下罰鍰，並得按其情節責令拆除或勒令停工或停止營業；再違反者，並得沒入其打撈器材或採捕、放置之船、具、物料。</text:p>
      <text:p text:style-name="_a5_O._b1_ø">第四十七條　　違反第十六條之一第二項、第十六條之二第一項、第二十條第一項、第二項、第二十三條、第二十四條第一項、第二十八條、第三十一條第一項、第三十二條，或第三十七條至第四十二條規定者，處船舶所有人、船長或負責人新臺幣六萬元以上六十萬元以下罰鍰；因而造成損害者，並依法賠償。</text:p>
      <text:p text:style-name="_a5_O._b1_ø">違反第二十條第三項規定者，沒入其船舶。</text:p>
      <text:p text:style-name="_a5_O._b1_ø"><text:span text:style-name="T16">第四十七條之一　　船舶理貨業、船舶船員日用品供應業、船舶貨物裝卸承攬業，拖駁船業、船舶</text:span>小修業違反第十七條至第十九條規定，除依第四十六條規定處罰其負責人或行為人外，商港管理機關並得責令其限期改善；屆期未改善者，廢止其許可證。</text:p>
      <text:p text:style-name="_a5_O._b1_ø">打撈業設備或技術人員資格，經商港管理機關查驗或查核未達基準者，應限期補正；屆期不補正者，由商港管理機關報請交通部廢止其許可證。</text:p>
      <text:p text:style-name="_a5_O._b1_ø">打撈業侵占所打撈之沉船或物資者，由商港管理機關報請交通部予以不超過一年之定期停業處分或廢止其許可證。</text:p>
      <text:p text:style-name="_a5_O._b1_ø">第四十八條　　依本法規定，應繳之商港服務費、商港設施使用、管理與其他服務費及應償還破壞港埠用地或損壞商港設施修復費，經限期繳納，屆期不繳納者，得勒令停止作業或禁止船舶入、出港。但經提供相當擔保者，不在此限。</text:p>
      <text:p text:style-name="_a5_O._b1_ø">依本法所處之罰鍰，經限期繳納，屆期不繳納者，依法移送強制執行。</text:p>
      <text:p text:style-name="_a5_O._b1_ø">第五十條　　本法未規定事項涉及國際事務者，交通部得參照國際公約或協定及其附約所定規則、辦法、標準、建議或程式，採用施行。</text:p>
      <text:p text:style-name="_a5_O._b1_ø">第五十一條　　本法自公布日施行。</text:p>
      <text:p text:style-name="_a5_O._b1_ø"><text:soft-page-break/>修正條文第十五條之施行及現行條文第七條之刪除，其施行日期，由行政院定之。</text:p>
      <text:p text:style-name="_a5_O._b1_ø">總統令　</text:p>
      <text:p text:style-name="_a5_O._b1_ø">中華民國九十年十一月二十一日</text:p>
      <text:p text:style-name="_a5_O._b1_ø">華總一義字第九<text:span text:style-name="T14">○○○</text:span>二二四六七<text:span text:style-name="T14">○</text:span>號</text:p>
      <text:p text:style-name="_a5_O._b1_ø"/>
      <text:p text:style-name="P101">茲修正會計師法第三條、第五條、第六條、第十一條、第十三條、第二十八條、第三十一條、第三十五條至第三十七條、第四十一條、第四十五條、第四十七條、第四十八條及第五十條條文，公布之。</text:p>
      <text:p text:style-name="P101">總　　　統　陳水扁</text:p>
      <text:p text:style-name="P101">行政院院長　張俊雄</text:p>
      <text:p text:style-name="P101">財政部部長　顏慶章</text:p>
      <text:p text:style-name="P101">修正會計師法第三條、第五條、第六條、第十一條、第十三條、第二十八條、第三十一條、第三十五條至第三十七條、第四十一條、第四十五條、第四十七條、第四十八條及第五十條條文</text:p>
      <text:p text:style-name="P101">中華民國九十年十一月二十一日公布</text:p>
      <text:p text:style-name="P63">第　三　條　　本法所稱主管機關：在中央為財政部；在省為財政部指定之機關；在直轄市為直轄市政府。</text:p>
      <text:p text:style-name="_a5_O._b1_ø">第　五　條　　請領會計師證書，應具申請書及證明資格文件，申請中央主管機關核發之。</text:p>
      <text:p text:style-name="_a5_O._b1_ø">第　六　條　　會計師以省（市）為其執行業務區域；在各省（市）執行業務者，應依第九條規定辦理登錄。</text:p>
      <text:p text:style-name="_a5_O._b1_ø">第十一條　　省（市）主管機關應備置會計師名簿，登錄左列事項：</text:p>
      <text:p text:style-name="_a5_O._b1_ø">一、姓名、性別、年齡、住址。</text:p>
      <text:p text:style-name="_a5_O._b1_ø">二、會計師證書號數。</text:p>
      <text:p text:style-name="_a5_O._b1_ø">三、學歷、經歷。</text:p>
      <text:p text:style-name="_a5_O._b1_ø">四、事務所或分事務所之名稱及地址。</text:p>
      <text:p text:style-name="_a5_O._b1_ø">五、助理人員人數、姓名、學歷、經歷。</text:p>
      <text:p text:style-name="_a5_O._b1_ø">六、登錄年、月、日及其號數。</text:p>
      <text:p text:style-name="_a5_O._b1_ø">七、加入會計師公會年、月、日。</text:p>
      <text:p text:style-name="_a5_O._b1_ø">八、曾否受過懲戒。</text:p>
      <text:p text:style-name="_a5_O._b1_ø">九、其他區域之登錄號數。</text:p>
      <text:p text:style-name="_a5_O._b1_ø">前項登錄事項變更時，會計師應隨時申報備查。</text:p>
      <text:p text:style-name="P103">第十三條　　省（市）主管機關於會計師登錄時，應報中央主管機關備查，並刊登政府公報；註銷登錄時，亦同。</text:p>
      <text:p text:style-name="P103">第二十八條　　會計師應組織省（市）會計師公會。省（市）會計師公會應於中央政府所在地，組織全國會計師公會聯合會。</text:p>
      <text:p text:style-name="P51"><text:soft-page-break/>省（市）會計師公會設於省（市）政府所在地。但經省（市）人民團體主管機關核准設於其他地區者，不在此限。</text:p>
      <text:p text:style-name="_a5_O._b1_ø">第三十一條　　會計師公會之主管機關為人民團體主管機關。但其目的事業，應受第三條會計師主管機關之指揮、監督。</text:p>
      <text:p text:style-name="_a5_O._b1_ø">第三十五條　　省（市）會計師公會召開會員大會，應於會議十日前，召開理事會及監事會；應於會議五日前，函請省<text:span text:style-name="T24">（市）人民團體主</text:span>管機關及會計師主管機關，派員列席指導或監選。</text:p>
      <text:p text:style-name="P63">第三十六條　　省（市）會計師公會應將左列各款事項，申報<text:span text:style-name="T24">省（市）人民團體</text:span>主管機關及會計師主管機關：</text:p>
      <text:p text:style-name="P63">一、會計師公會章程。</text:p>
      <text:p text:style-name="P63">二、會員名冊及會員之入會、退會。</text:p>
      <table:table table:name="表格9" table:style-name="表格9">
        <table:table-column table:style-name="表格9.A"/>
        <table:table-column table:style-name="表格9.B"/>
        <table:table-row table:style-name="表格9.1">
          <table:table-cell table:style-name="表格9.A1" office:value-type="string">
            <text:p text:style-name="P15"><text:span text:style-name="T8">三、當選理事</text:span>、監事人數及姓名。</text:p>
            <text:p text:style-name="P2">四、會員大會或理事會、監事會之開會時間、地點及會議紀錄。</text:p>
            <text:p text:style-name="P2">五、提議、決議事項。</text:p>
            <text:p text:style-name="P2">前項申報，由省（市）人民團體主管機關及會計師</text:p>
          </table:table-cell>
          <table:table-cell table:style-name="表格9.A1" office:value-type="string">
            <text:p text:style-name="Table_20_Heading"/>
          </table:table-cell>
        </table:table-row>
      </table:table>
      <text:p text:style-name="P87">¥º¾Ã¤§Â³¤¥¤¥¹Å¥º¾Ã¤·­®¥º¾Ã®³¡</text:p>
      <text:p text:style-name="P47">²¤¤¤±¡¡¬¡¥¡·­®¤·¹¤ª¥©·­®¤·章程者，省（市）人民團體主管機關得分別予以左列處分：</text:p>
      <text:p text:style-name="P47">一、警告。</text:p>
      <text:p text:style-name="P49">二、撤銷其決議。</text:p>
      <text:p text:style-name="P49">三、整理。</text:p>
      <text:p text:style-name="P45">省（市）會計師公會整理時，得解散並重行組織之。</text:p>
      <text:p text:style-name="_a5_OÀY2">第一項第一款及第二款之處分，會計師主管機關亦得為之。</text:p>
      <text:p text:style-name="P64">第四十一條　　會計師有第三十九條情事時，利害關係人、業務事件主管機關或會計師公會得列舉事實，並提出證據，報請所在地主管機關，核轉中央主管機關交付懲戒。</text:p>
      <text:p text:style-name="P63">前項業務事件主管機關或所在地主管機關，亦得列舉事實，並提出證據，逕報中央主管機關交付懲戒。</text:p>
      <text:p text:style-name="P97">第四十五條　　會計師懲戒委員會及會計師懲戒覆審委員會之組織及程序，由中央主管機關擬訂，報請行政院核定之。</text:p>
      <text:p text:style-name="P97"><text:soft-page-break/>第四十七條　　外國人得依中華民國法律應會計師考試。</text:p>
      <text:p text:style-name="P97">前項考試及格，領有會計師證書之外國人，在中華民國執行會計師業務，應經中央主管機關之許可。</text:p>
      <text:p text:style-name="P97">第四十八條　　外國人經許可在中華民國執行會計師業務者，應遵守中華民國關於會計師之一切法律及會計師公會章程。</text:p>
      <text:p text:style-name="P97">違反前項規定者，除依法懲處外，中央主管機關得廢止其許可，並將所領會計師證書註銷。</text:p>
      <text:p text:style-name="P97">第五十條　　全國會計師公會聯合會，因國家重大變故，無法召開全國代表大會時，除原選出之理事、監事仍應繼續行使職權外，其理事、監事之缺額，得由中央人民團體主管機關訂定補選辦法，補選充任之。其所補選理事、監事之任期，依第三十二條之規定。</text:p>
      <text:p text:style-name="P97">總統令　</text:p>
      <text:p text:style-name="P97">中華民國九十年十一月二十一日</text:p>
      <text:p text:style-name="P97">華總一義字第九<text:span text:style-name="T14">○○○</text:span>二二四六八<text:span text:style-name="T14">○</text:span>號</text:p>
      <text:p text:style-name="P97"/>
      <text:p text:style-name="P63">茲修正身心障礙者保護法第二條、第三條、第六條、第七條、第九條、第十一條、第十六條、第十九條、第二十條、第三十六條至第四十二條、第四十七條、第四十九條至第五十一條、第五十八條、第六十條及第六十七條條文，公布之。</text:p>
      <text:p text:style-name="P63">總　　　統　陳水扁</text:p>
      <text:p text:style-name="P63">行政院院長　張俊雄</text:p>
      <text:p text:style-name="P63">內政部部長　張博雅</text:p>
      <text:p text:style-name="P63">修正身心障礙者保護法第二條、第三條、第六條、第七條、第九條、第十一條、第十六條、第十九條、第二十條、第三十六條至第四十二條、第四十七條、第四十九條至第五十一條、第五十八條、第六十條及第六十七條條文</text:p>
      <text:p text:style-name="P63">中華民國九十年十一月二十一日公布</text:p>
      <text:p text:style-name="P63">第　二　條　　本法所稱主管機關：在中央為內政部；在直轄巿為直轄巿政府；在縣（巿）為縣（巿）政府。</text:p>
      <text:p text:style-name="P63">本法所定事項，涉及各目的事業主管機關職掌者，由各目的事業主管機關辦理。</text:p>
      <text:p text:style-name="P63">前二項各級主管機關及各目的事業主管機關權責劃分如下：</text:p>
      <text:p text:style-name="P63">一、主管機關：主管身心障礙者人格及合法權益之維護、個人基本資料之建立、身心障礙手冊之核發、托育、養護、生活、諮詢、育樂、在宅服務等福利服務相關事宜之規劃及辦理。</text:p>
      <text:p text:style-name="P63"><text:soft-page-break/>二、衛生主管機關：主管身心障礙者之鑑定、醫療復健、早期醫療、健康保險與醫療復健輔助器具之研究發展等相關事宜之規劃及辦理。</text:p>
      <text:p text:style-name="P63">三、教育主管機關：主管身心障礙者之教育及所需經費之補助、特殊教育教材、教學、輔助器具之研究發展、特殊教育教師之檢定及本法各類專業人員之教育培育，與身心障礙者就學及社會教育等相關事宜之規劃及辦理。</text:p>
      <text:p text:style-name="P101">四、勞工主管機關：主管身心障礙者之職業訓練及就業服務、定額進用及就業保障之執行、薪資及勞動條件之維護、就業職業種類與輔助器具之研究發展、身心障礙者就業基金專戶經費之管理及運用等就業相關事宜之規劃及辦理。</text:p>
      <text:p text:style-name="P101">五、建設、工務、國民住宅主管機關：提供身心障礙者申請公有公共場所零售商店、攤位、國民住宅、公共建築物停車位優惠事宜、公共設施及建築物無障礙生活環境等相關事宜之規劃及辦理。</text:p>
      <text:p text:style-name="P63">六、交通主管機關：提供身心障礙者公共交通工具及公共停車場地優惠事宜、無障礙公共交通工具與生活通訊等相關事宜之規劃及辦理。</text:p>
      <text:p text:style-name="P63">七、財政主管機關：主管身心障礙者及身心障礙福利機構稅捐之減免等相關事宜之規劃及辦理。</text:p>
      <text:p text:style-name="P63">八、其他措施由各相關目旳事業主管機關依職權辦理。</text:p>
      <text:p text:style-name="P63">第　三　條　　本法所稱身心障礙者，係指個人因生理或心理因素致其參與社會及從事生產活動功能受到限制或無法發揮，經鑑定符合中央衛生主管機關所定等級之下列障礙並領有身心障礙手冊者為範圍：</text:p>
      <text:p text:style-name="P63">一、視覺障礙者。</text:p>
      <text:p text:style-name="P63">二、聽覺機能障礙者。</text:p>
      <text:p text:style-name="P63">三、平衡機能障礙者。</text:p>
      <text:p text:style-name="P63">四、聲音機能或語言機能障礙者。</text:p>
      <text:p text:style-name="P63">五、肢體障礙者。</text:p>
      <text:p text:style-name="P63">六、智能障礙者。</text:p>
      <text:p text:style-name="P63">七、重要器官失去功能者。</text:p>
      <text:p text:style-name="P63">八、顏面損傷者。</text:p>
      <text:p text:style-name="P63">九、植物人。</text:p>
      <text:p text:style-name="P63">十、失智症者。</text:p>
      <text:p text:style-name="P63">十一、自閉症者。</text:p>
      <text:p text:style-name="P63">十二、慢性精神病患者。</text:p>
      <text:p text:style-name="P63">十三、多重障礙者。</text:p>
      <text:p text:style-name="P63"><text:soft-page-break/>十四、頑性（難治型）癲癇症者。</text:p>
      <text:p text:style-name="P63">十五、經中央衛生主<text:span text:style-name="T16">管機關認定，因罕見疾病而致身心功能障礙者。</text:span></text:p>
      <text:p text:style-name="P66">十六、其他經中央衛生主管機關認定之障礙者。</text:p>
      <text:p text:style-name="P63">前項障礙類別之等級、第七款重要器官及第十六款其他障礙類別之項目，由中央衛生主管機關定之。</text:p>
      <text:p text:style-name="P63">第　六　條　　中央與直轄市、縣（市）主管機關及各目的事業主管機關應設專責單位或置專責人員辦理身心障礙者權益相關事宜，其人數依其提供服務之實際需要定之。</text:p>
      <text:p text:style-name="P63">身心障礙福利相關業務應遴用專業人員辦理。</text:p>
      <text:p text:style-name="P63">前項專業人員之遴用、資格、訓練及培訓之辦法，由中央主管機關及中央各目的事業主管機關定之。</text:p>
      <text:p text:style-name="P63">第　七　條　　各級主管機關應設立身心障礙者保護委員會，以行政首長為主任委員，各目的事業主管機關、身心障礙者或其監護人代表、身心障礙福利學者或專家、民意代表及民間相關機</text:p>
      <table:table table:name="表格10" table:style-name="表格10">
        <table:table-column table:style-name="表格10.A"/>
        <table:table-column table:style-name="表格10.B"/>
        <table:table-row table:style-name="表格10.1">
          <table:table-cell table:style-name="表格10.A1" office:value-type="string">
            <text:p text:style-name="P15"><text:span text:style-name="T8">構、團體代表</text:span>等為委員；其中身心障礙者或其監護人代表、民意代表及民間相關機構、團體代表等，不得少於三分之一。</text:p>
            <text:p text:style-name="P2">前項保護委員會辦理下列事項：</text:p>
            <text:p text:style-name="P2">一、整合規劃、研究</text:p>
          </table:table-cell>
          <table:table-cell table:style-name="表格10.A1" office:value-type="string">
            <text:p text:style-name="Table_20_Heading"/>
          </table:table-cell>
        </table:table-row>
      </table:table>
      <text:p text:style-name="P89">¡¿¸¡¨½±°«¶¨¤»Ãª«Å¬Ã¨©¡</text:p>
      <text:p text:style-name="P89">¤¡¼Ä¨¤»ÃªÅ¯¨·¥¶¨©¡</text:p>
      <text:p text:style-name="P48">¤¡¨¥«¶¨¤»Ã者權益及福利保護相關事宜。</text:p>
      <text:p text:style-name="P50">第一項保護委員會組織與會議及前項第二款身心障礙者權益受損申訴之處理，由各該主管機關定之。</text:p>
      <text:p text:style-name="P86">身心障礙者權益遭受損失時，其最終申訴之審議，由中央主管機關之保護委員會辦理。</text:p>
      <text:p text:style-name="P60">第　九　條　　身心障礙福利經費來源如下：</text:p>
      <text:p text:style-name="P60">一、各級政府按年專列之身心障礙福利預算。</text:p>
      <text:p text:style-name="P59">二、社會福利基金。</text:p>
      <text:p text:style-name="P59">三、身心障礙者就業基金專戶。</text:p>
      <text:p text:style-name="P59">四、私人或團體捐款。</text:p>
      <text:p text:style-name="P59">五、其他收入。</text:p>
      <text:p text:style-name="P59">前項第一款身心障礙福利預算，應以前條之調查報告為依據，按年從寬專列。</text:p>
      <text:p text:style-name="P59"><text:soft-page-break/>第一項第一款身心障礙福利預算，直轄巿、縣（巿）主管機關財政確有困難者，應由中央政府補助。</text:p>
      <text:p text:style-name="P59">第十一條　　身心障礙者因障礙情況改變時，應依鑑定小組之指定或自行申請重新鑑定。</text:p>
      <text:p text:style-name="P98">對鑑定結果有異議時，應於收到鑑定結果次日起三十日內，以書面向鑑定小組提出申請複檢，並以一次為限，且負擔百分之四十之鑑定費；其異議成立時，應退還之。</text:p>
      <text:p text:style-name="P59">第十六條　　為促進身心障礙復健與無障礙環境之研究發展及整合規劃之功能，中央應設立或輔導民間設立身心障礙復健研究發展中心。</text:p>
      <text:p text:style-name="P59">第十九條　　身心障礙者醫療復健所需之醫療費及醫療輔助器具，尚未納入全民健康保險給付範圍時，直轄巿、縣（巿）主管機關應視其障礙等級補助之。</text:p>
      <text:p text:style-name="P59">前項補助辦法，由中央主管機關會同中央衛生主管機關定之。</text:p>
      <text:p text:style-name="P59">第二十條　　中央與直轄市、縣（市）主管機關應根據身心障礙者人口調查之資料，規劃設立各級特殊教育學校、特殊教育班或以其他方式教育不能就讀於普通學校或普通班級之身心障礙者，以維護其受教育之權益。</text:p>
      <text:p text:style-name="P59">前項學齡身心障礙兒童無法自行上下學者，應由政府免費提供交通工具；確有困難，無法提供者，應補助其交通費；直轄市、縣（市）主管機關經費不足者，由中央政府補助之。</text:p>
      <text:p text:style-name="P59">第三十六條　　直轄巿及縣（巿）勞工主管機關依第三十一條第三項收取之差額補助費，應開立身心障礙者就業基金專戶儲存，除依本法補助進用身心障礙者機關（構）外，並作為辦理促進身心障礙者就業權益相關事項之用。</text:p>
      <text:p text:style-name="P59">前項基金不列入政府年度預算，其專戶之收支、保管及運用辦法，由直轄巿、縣（巿）勞工主管機關定之。</text:p>
      <text:p text:style-name="P59">第三十七條　　非本法所稱視覺障礙者，不得從事按摩業。但醫護人員以按摩為病人治療者，不在此限。</text:p>
      <text:p text:style-name="P102">視覺障礙者經專業訓練並取得資格者，得在固定場所從事理療按摩工作。</text:p>
      <text:p text:style-name="_a5_O._b6__b5_">視覺障礙者從事按摩或理療按摩，應向執業所在地主管機關申請按摩或理療按摩執業許可證。</text:p>
      <text:p text:style-name="_a5_O._b6__b5_">前項執業之資格與許可證之核發、換發、補發、廢止及其他應遵行事項之辦法，由中央主管機關會同中央衛生主管機關定之。</text:p>
      <text:p text:style-name="P59">第三十八條　　直轄市及縣（市）主管機關對設籍於轄區內之身心障礙者，應依其障礙類別、等級及家庭經濟狀況提供生活、托育、養護及其他生活必要之福利等經費補助，並不得有設籍時間之限制。</text:p>
      <text:p text:style-name="P59">前項經費補助辦法，由中央主管機關定之。</text:p>
      <text:p text:style-name="P59">直轄市及縣（市）主管機關為辦理第一項業務，應於會計年度終了前，主動將已核定補助案件相關資料併同有關機關提供之資料<text:soft-page-break/>重新審核。但主管機關於申領人申領資格變更或審核認有必要時，得請申領人提供相關證明文件。</text:p>
      <text:p text:style-name="P59">第三十九條　　直轄巿、縣（巿）主管機關得按需要，以提供場地、設備、經費或其他方式結合民間資源辦理身心障礙福利服務；其辦法，由中央主管機關定之。</text:p>
      <text:p text:style-name="P59">第四十條　　為協助身心障礙者得到所需之持續性照顧，直轄巿、縣（巿）主管機關應提供或結合民間資源提供下列居家服務：</text:p>
      <text:p text:style-name="P59">一、居家護理。</text:p>
      <text:p text:style-name="P59">二、居家照顧。</text:p>
      <text:p text:style-name="P59">三、家務助理。</text:p>
      <text:p text:style-name="P59">四、友善訪視。</text:p>
      <text:p text:style-name="P59">五、電話問安。</text:p>
      <text:p text:style-name="P59">六、送餐到家。</text:p>
      <text:p text:style-name="P59">七、居家環境改善。</text:p>
      <text:p text:style-name="P59">八、其他相關之居家服務。</text:p>
      <text:p text:style-name="P59">第四十一條　　為強化家庭照顧身心障礙者之意願及能力，直轄巿、縣（巿）主管機關應提供或結合民間資源提供下列社區服務</text:p>
      <table:table table:name="表格11" table:style-name="表格11">
        <table:table-column table:style-name="表格11.A"/>
        <table:table-column table:style-name="表格11.B"/>
        <table:table-row table:style-name="表格11.1">
          <table:table-cell table:style-name="表格11.A1" office:value-type="string">
            <text:p text:style-name="P16">：</text:p>
            <text:p text:style-name="P14"><text:span text:style-name="T8">一、復健</text:span>服務。</text:p>
            <text:p text:style-name="P2">二、心理諮詢。</text:p>
            <text:p text:style-name="P2">三、日間照顧。</text:p>
            <text:p text:style-name="P2">四、臨時及短期照顧。</text:p>
            <text:p text:style-name="P2">五、餐飲服務。</text:p>
            <text:p text:style-name="P2">六、交通服務。</text:p>
            <text:p text:style-name="P2">七、休閒服務。</text:p>
            <text:p text:style-name="P2">八、親職教育。</text:p>
            <text:p text:style-name="P2">九、資訊提供。</text:p>
            <text:p text:style-name="Standard">十</text:p>
          </table:table-cell>
          <table:table-cell table:style-name="表格11.A1" office:value-type="string">
            <text:p text:style-name="Table_20_Heading"/>
          </table:table-cell>
        </table:table-row>
      </table:table>
      <text:p text:style-name="_a5_OÀY1">¡Â¤ª°¡</text:p>
      <text:p text:style-name="_a5_OÀY1">¤¤¡¨¥¬Ã¤ª°ª°¡</text:p>
      <text:p text:style-name="P82">²¥¤¤±　　為使身心障礙者不同之生涯福利需求得以銜接，直轄巿、縣（巿）主管機關相關部門，應積極溝通、協調，制定生涯轉銜計畫，以提供身心障礙者整體性及持續性服務。</text:p>
      <text:p text:style-name="P61">第四十七條　　身心障礙者申請在公有公共場所開設零售商店或攤販，申請購買或承租國民住宅、停車位，政府應保留名額優先核准。</text:p>
      <text:p text:style-name="P103">前項受核准者，須親自經營、居住或使用達一定期間；如需出租或轉讓，應以其他身心障礙者優先。但經親自居住五年以上，且主管機關公告後仍無人願承租或受讓<text:soft-page-break/>者，主管單位得將其列為一般國民住宅，按照各地國民住宅主管機關所定辦法辦理。</text:p>
      <text:p text:style-name="P103">身心障礙者購買或承租第一項之商店或攤販、國民住宅、停車位，政府應提供低利貸款；其辦法，由中央主管機關定之。</text:p>
      <text:p text:style-name="P103">第一項應保留名額之比例，由直轄市、縣（市）政府定之。</text:p>
      <text:p text:style-name="P51">第四十九條　　直轄巿、縣（巿）主管機關對於身心障礙者及其同住扶養者，因無自有房屋而需租賃房屋居住者，或首次購屋所需之貸款利息，應視其家庭經濟狀況，酌予補助。</text:p>
      <text:p text:style-name="_a5_O._b1_ø">前項房屋租金及貸款利息之補助辦法，由中央主管機關定之。</text:p>
      <text:p text:style-name="_a5_O._b1_ø">第五十條　　身心障礙者及其監護人或必要陪伴者一人搭乘國內公、民營水、陸、空公共交通工具，憑身心障礙手冊，應予半價優待。</text:p>
      <text:p text:style-name="_a5_O._b1_ø">前項公共交通工具，身心障礙者得優先乘坐。</text:p>
      <text:p text:style-name="P103">前二項實施辦法，由中央目的事業主管機關定之。</text:p>
      <text:p text:style-name="P103">第五十一條　　身心障礙者及其監護人或必要之陪伴者一人進入收費之公立風景區、康樂場所或文教設施，憑身心障礙手冊應予免費。其為私人者，應予半價優待。</text:p>
      <text:p text:style-name="P103">第五十八條　　各級政府應按需要自行或結合民間資源，設立下列身心障礙福利機構：</text:p>
      <text:p text:style-name="P103">一、身心障礙者之教育、醫療、護理及復健機構。</text:p>
      <text:p text:style-name="P103">二、視障者讀物出版社及視障者圖書館。</text:p>
      <text:p text:style-name="P103">三、身心障礙庇護工場。</text:p>
      <text:p text:style-name="P51">四、職業訓練及就業服務機構。</text:p>
      <text:p text:style-name="_a5_O._b1_ø">五、身心障礙<text:span text:style-name="T26">收容及養護機構。</text:span></text:p>
      <text:p text:style-name="P68">六、身心障礙服務及育樂機構。</text:p>
      <text:p text:style-name="P68">七、其他身心障礙福利機構。</text:p>
      <text:p text:style-name="_a5_O._b1_ø"><text:span text:style-name="T26">前項機構之業</text:span>務應遴用專業人員辦理，並定期予以在職訓練；另得就其所提供之設施或服務，酌收必要費用。</text:p>
      <text:p text:style-name="_a5_O._b1_ø">第一項各類機構得單獨或綜合設立；其設立許可、籌設、獎助、查核之辦法及設施、人員配置、任用資格之標準，由中央主管機關及中央各目的事業主管機關定之。</text:p>
      <text:p text:style-name="_a5_O._b1_ø">第六十條　　身心障礙福利機構設立之規模，應以社區化、小型化為原則；其設置標準，由直轄巿、縣（巿）主管機關定之。</text:p>
      <text:p text:style-name="_a5_O._b1_ø">第六十七條　　身心障礙福利機構經主管機關依第六十一條第二項規定限期令其改善，屆期未改善者，得令其停辦一個月以上一年以下，並公告其名稱。停辦期限屆滿仍未改善或違反法令情節重大者，應廢止其許可；其屬法人者，得予解散。</text:p>
      <text:p text:style-name="_a5_O._b1_ø">總統令　</text:p>
      <text:p text:style-name="_a5_O._b1_ø">中華民國九十年十一月九日</text:p>
      <text:p text:style-name="_a5_O._b1_ø"/>
      <text:p text:style-name="_a5_O._b1_ø"><text:soft-page-break/>任命方芷絮為行政院文化建設委員會人事室簡任第十一職等專門委員，蕭銘祥為簡任第十職等主任。</text:p>
      <text:p text:style-name="P99">任命林俊彥為行政院農業委員會臺南區農業改良場簡任第十職等場長。</text:p>
      <text:p text:style-name="P99">任命白杰立為薦任公務人員。</text:p>
      <text:p text:style-name="P99">總　　　統　陳水扁</text:p>
      <text:p text:style-name="P99">行政院院長　張俊雄</text:p>
      <text:p text:style-name="P99">總統令　</text:p>
      <text:p text:style-name="P99">中華民國九十年十一月十三日</text:p>
      <text:p text:style-name="P99"/>
      <text:p text:style-name="P99">任命陳世宗為福建省金門縣地政局簡任第十職等局長。</text:p>
      <text:p text:style-name="P51">任命陸啟東為花蓮縣稅捐稽徵處簡任第十職等處長，林烇騰為南投縣政府簡任第十職等主任。</text:p>
      <text:p text:style-name="_a5_O._b1_ø">任命楊麗鈴、詹淑伶、嚴美雲、郭俊呈、劉卜慎、黃節女、黃敏榮、胡桂英、李文宇、邱源隆為薦任公務人員。</text:p>
      <text:p text:style-name="_a5_O._b1_ø">任命許潔怡、游承季、馬鳳禧、林錦鳳、孟妍孜、魏妏珊、王允成、陳芳誼為薦任公務人員。</text:p>
      <text:p text:style-name="P103">任命張哲文、陳福生、楊雅玲、吳秀美、林美招、徐士弘、張性美為薦任公務人員。</text:p>
      <text:p text:style-name="P103">任命莊玉媛為薦任公務人員。</text:p>
      <text:p text:style-name="P103">總　　　統　陳水扁</text:p>
      <text:p text:style-name="P103">行政院院長　張俊雄</text:p>
      <text:p text:style-name="P103">總統令　</text:p>
      <text:p text:style-name="P103">中華民國九十年十一月十四日</text:p>
      <text:p text:style-name="P103"/>
      <text:p text:style-name="P103">任命傅錫蓮為中央研究院簡任第十一職等專門委員。</text:p>
      <text:p text:style-name="P103">任命周玲琴為內政部簡任第十職等專門委員。</text:p>
      <text:p text:style-name="P51">任命陳俊明為外交部簡任第十一職等副處長，黃榮國為駐東方巿總領事館簡任第十一職等副總領事，黃再求為駐查德共和國大使館簡任第十職等一等秘書，劉德立為駐巴拉圭共和國大使館簡任第十職等一等秘書。</text:p>
      <text:p text:style-name="_a5_O._b1_ø">任命陳芳雪為財政部國有財產局臺灣中區辦事處簡任第十職等副處長。</text:p>
      <text:p text:style-name="P103">任命林朝安為經濟部標準檢驗局新竹分局簡任第十一職等分局長，許慶祥為水利處中區水資源局簡任第十職等總工程司。</text:p>
      <text:p text:style-name="P103">任命張新永為行政院經濟建設委員會簡任第十一職等專門委員。</text:p>
      <text:p text:style-name="P103">任命周慧玲為行政院文化建設委員會簡任第十職等專門委員。</text:p>
      <text:p text:style-name="P103">任命田方城為行政院原子能委員會簡任第十一職等權理簡任第十二職等處長。</text:p>
      <text:p text:style-name="P51"><text:soft-page-break/>任命林燕芳、袁貴群、林晉慶、劉文漢、蔡宗佑、羅國鵬、何雨芳、蘇家顯為薦任公務人員。</text:p>
      <text:p text:style-name="_a5_O._b1_ø">任命廖林彥為薦任公務人員。</text:p>
      <text:p text:style-name="P99">任命張瑞榮、陳惠珠、蔡素秋為薦任公務人員。</text:p>
      <text:p text:style-name="P99">任命曠士杰為薦任公務人員。</text:p>
      <text:p text:style-name="P99">任命林妙樺為薦任公務人員。</text:p>
      <text:p text:style-name="P99">任命王健陽、蕭金財為薦任公務人員。</text:p>
      <text:p text:style-name="P99">任命曹松楠為薦任公務人員。</text:p>
      <text:p text:style-name="P99">任命易敬君為薦任公務人員。</text:p>
      <text:p text:style-name="P99">任命馬淑儀、蔡明璋、黃怡仁為薦任公務人員。</text:p>
      <text:p text:style-name="P99">任命劉正瑜、陳旭郁、宋季真、黃宏進、馮敏貞、蕭妃雅為薦任公務人員。</text:p>
      <text:p text:style-name="P99">任命黃中兆、吳嘯吟、張明瑾、佟以慧為薦任公務人員。</text:p>
      <text:p text:style-name="P103">總　　　統　陳水扁</text:p>
      <text:p text:style-name="P103">行政院院長　張俊雄</text:p>
      <text:p text:style-name="P103">總統令　</text:p>
      <text:p text:style-name="P103">中華民國九十年十一月十四日</text:p>
      <text:p text:style-name="P103"/>
      <text:p text:style-name="P51">任命李孟萍、黃錦福、劉茂春、溫公博、阮炳榮、李和隆、謝金龍、張俊福、張嘉仁、馬志遠、吳昭勳、吳有義、林志燦、李光中、陳富順、駱貞輝、郭汝俊、張文成、高文祿、戴　賢為警正三階警察官，曾文誠、張政雄、官大增、蔡換民、黃榕仙、趙洪台、黃秋雄、陳榮華、洪明哲、彭國城、陳基財、鄒錦雄、彭舜熙、林宜村、許弘毅、鍾日順、李智泉、王德元、馬鍾啟、賴馬政、楊勝裕、葉貴霖、張大政、吳文盛、袁宗雲、陳清國、周明昌、曾憲維、王<text:span text:style-name="T24">進明、林正進、劉</text:span>玉堂、黃健貴、陳昭任為警正四階警察官。</text:p>
      <text:p text:style-name="_a5_O._b1_ø">總　　　統　陳水扁</text:p>
      <text:p text:style-name="_a5_O._b1_ø">行政院院長　張俊雄</text:p>
      <text:p text:style-name="_a5_O._b1_ø">總統令　</text:p>
      <text:p text:style-name="_a5_O._b1_ø">中華民國九十年十一月十四日</text:p>
      <text:p text:style-name="_a5_O._b1_ø">華總二榮字第九<text:span text:style-name="T14">○</text:span>一<text:span text:style-name="T14">○○○</text:span>七<text:span text:style-name="T14">○</text:span>二<text:span text:style-name="T14">○</text:span>號</text:p>
      <text:p text:style-name="_a5_O._b1_ø"/>
      <text:p text:style-name="P99">總統府資政、中央研究院院士李鎮源，襟期閎遠，學養深淳。早歲卒業臺北帝國大學醫學部，嗣獲醫學博士學位。鑽研藥理學，尤以蛇毒毒素研究，拔萃超群，騰譽中外。歷任臺灣大學醫學院教授、主任、院長暨國際毒素學會會長等職，陶成多士<text:span text:style-name="T24">，建樹良多。先後</text:span>榮獲國際毒素學會雷迪獎，財團法人聯合醫學基金會第一屆醫學貢獻獎、行政院傑出科技人才獎、臺美基金會傑出科技人才獎。<text:soft-page-break/>晚歲致力民主改革，發起廢除刑法一百條行動聯盟，於言論自由之保障，厥功至偉。復成立臺灣醫界聯盟基金會，推動臺灣加入世界衛生<text:span text:style-name="T24">組織，殫精竭智，</text:span>靖獻孔彰。比年膺聘總統府資政，襄贊樞機，勳猷益懋。綜其生平，碩學清徽，望重杏林；老成謀國，朝野咸欽。遽聞溘逝，軫悼良殷，應予明令褒揚，以示政府篤念耆賢之至意。</text:p>
      <text:p text:style-name="P99">總　　　統　陳水扁</text:p>
      <text:p text:style-name="P99">行政院院長　張俊雄</text:p>
      <text:p text:style-name="P99"/>
      <text:p text:style-name="P99"/>
      <text:p text:style-name="P99">﹏﹏﹏﹏﹏﹏﹏</text:p>
      <text:p text:style-name="P99"/>
      <text:p text:style-name="P99"/>
      <text:p text:style-name="P99">專載</text:p>
      <text:p text:style-name="P99"/>
      <text:p text:style-name="P99"/>
      <text:p text:style-name="P99">﹏﹏﹏﹏﹏﹏﹏</text:p>
      <text:p text:style-name="P99"/>
      <text:p text:style-name="P99">中樞紀念　國父誕辰、慶祝中華文化復興節暨宣誓典禮</text:p>
      <text:p text:style-name="P99">中樞紀念　國父誕辰、慶祝中華文化復興節暨新任交通部政務次長林陵三及行政院公共工程委員會副主任委員郭清江等二人宣誓典禮，於中華民國九十年十一月十二日上午十時在總統府大禮堂舉行，　總統主持並監誓，　國父家屬、中央、地方高級文武官員、民意代表及中華文化復興運動總會代表等二百餘人與會，會中由法務部部長陳定南專題報告<text:span text:style-name="T14">│</text:span>「從掃除黑金談廉能政治」（全文如后），典禮至十時四十五分結束。</text:p>
      <text:p text:style-name="P99">「從掃除黑金談廉能政治」全文</text:p>
      <text:p text:style-name="P99">前言：廉能政治係民主社會的基本要求</text:p>
      <text:p text:style-name="P99">台灣社會長期以來，由於不良的選風及欠缺法治觀念的傳統，導致黑金勢力入侵政治，黑道藉選舉漂白，金權靠政治權力吞蝕社會財富，黑金政治成<text:span text:style-name="T24">為特權壟斷、官商</text:span>勾結、利益輸送的溫床，貧富差距日益擴大，社會公平競爭的基礎遭到嚴重腐蝕，民眾對此早已感到深惡痛絕，亟思置之死地而後生，才會藉由去年的總統大選，企盼政權更迭，帶來新的改革契機。因此，新政府自去年五二０就任以來，即以掃除黑金、建立廉能政治為施政首要目標，我們要讓所有政府官員及全<text:soft-page-break/>民都深切認知，黑金政治不除，民主法治的根基無從建立，而全民所共同努力的經濟成就，也將因黑金政治而化為烏有。</text:p>
      <text:p text:style-name="P51">依「國際透明組織」歷年所調查之貪污指數排名，我國公務員之清廉度在亞洲之排名，近幾年來雖有微幅進步，但仍在日本、香港及新加坡之後，公務員貪污情形仍然嚴重。此外，近幾年的公職人員選舉，賄選依然普遍，政府的查賄行動沒有發揮有效的遏阻力，黑道金權仍可靠選舉進入議會，黑金勢力仍然得以依附不健全的公務體系繼續生存。因此，要談廉能政治<text:span text:style-name="T24">，首先必須要解決</text:span>黑金問題，將黑金從根拔起，政治才有可能獲得新生，從而建立一個廉潔而有效率的廉能政府。法務部為澈底掃除黑金政治、檢肅貪瀆，已在八十九年七月訂定「掃除黑金行動方案」，並奉行政院核定在案。此項方案，一改以往政府專從執行面著手的肅貪政策，而改從兼顧執行面、法制面及宣導面多管齊下的方式，澈底掃除黑金，使各級民意代表及民選首長及所有公務員均「不能貪、不敢貪、不必貪」，以下僅就該掃除黑金行動方案，探討如<text:span text:style-name="T24">何建立廉能政治。</text:span></text:p>
      <text:p text:style-name="_a5_O._b1_ø">一、健全掃除黑金法制</text:p>
      <text:p text:style-name="_a5_O._b1_ø">首先為澄清吏治，必須排除有賄選前科及重大犯罪者參與各項公職人員選舉，以防止黑金犯罪者藉由參選漂白，再利用其特權攫取更大不法利益，因此，為正本清源，政府採取了下列措施：</text:p>
      <text:p text:style-name="_a5_O._b1_ø"><text:span text:style-name="T24">第一，除現行公職</text:span>人員選舉罷免法中已排除有賄選前科者參選外，尚必須修正該法，將因犯罪受死刑、無期徒刑或十年以上有期徒刑，或強制工作之宣告者或經裁定流氓感訓處分尚未執行或執行完畢未滿十年者，均<text:span text:style-name="T24">列入候選人之消極</text:span>資格，以防止黑金漂白，如此對廉能政治，方有正本清源之作用。</text:p>
      <text:p text:style-name="P102">第二，為規範及管理政治獻金，促進國民政治參與，確保政治活動公平及公正，健全民<text:span text:style-name="T24">主政治發展，擬制</text:span>定「政治獻金管理條例」，以避免不當之政治獻金，該條例將規範政黨、全國性政治團體及公職候選人不得接受公營事業、年度發生虧損尚未彌補之營利事業、同一種選舉之其他政黨或候選人、財團法人、外國、大陸、港澳地區團體或個人之政治獻金，且不得以發行定期或不定期之債券、有價證券募集政治獻金；而為使政治獻金之使用易於查明，規定政治獻金之收受期間及需開立專戶並申報，且就政治獻金之捐贈額度，規定其最上限，其中匿名捐贈不得超過新台幣一萬元，另規定政黨、全國性政治團體及公職候選人舉辦募集政治獻金活動，其募集金額限度、申報<text:span text:style-name="T24">期限及超出部分之</text:span>處理方式；此外復規定收受政治獻金後，<text:soft-page-break/>收支情形應申報之方式、申報期限及受理申報機關應刊登政府公報或公告，受理申報機關並得派員查核收支情形。</text:p>
      <text:p text:style-name="_a5_O._b6__b5_">第三，為使遊說遵循公開、透明之程序，防止不當利益輸送，確保民主政治之參與，防止不當利益輸送、杜絕黑金政治與不法關說，擬制定「遊說法」，所稱遊說係定義為意圖影響被遊說者或其所屬機關對於法令或政策或議案之形成、制定、通過、變更或廢止，而以口頭或書面方式，直接向被遊說者或其指定之人表達意見之行為。明定就國防、外交及大陸事務不得遊說，曾任公職者，並於離職後三年內不得向曾任職機關遊說；各級民意代表且不得為其本人或關係人投資總額達百分之十以上之事業遊說。遊說者並應具備申請書，載明遊說之內容、目的、期間等內容，被遊說者則應將遊說者之相關事項登記列冊保管並公開之。</text:p>
      <text:p text:style-name="P102">第四，為促進廉能政治，端正政治風氣，建立公職人員利益衝突之規範，有效遏阻貪污腐化暨不當利益輸送，擬制定「公職人員利益衝突迴避法」，明定公職人員之迴避義務，公職人員不得假借職權圖利本人及其關係人，公職人員之關係人不得為圖公職人員或關係人本人之利益，向機關有關人員關說、請託或為其他不當行為，公職人員及其關係人不得與公職人員服務機關或受其監督機關為特定交易，公職人員知有迴避義務時之迴避程序及其服務機關或上級機關之處理，公職人員有應自行迴避之情事而不迴避者之處理，該法已於八十九年七月十五日公布施行。</text:p>
      <text:p text:style-name="P51">第五，為防杜公務員持有來路不明財產，擬研修貪污治罪條例，於貪污治罪條例中增訂財產來源不明罪。即參考香港「防止賄賂條例<text:span text:style-name="T23">」（Prevention of Bribery Ordinance）第十條「來歷不明財產</text:span>罪」、新加坡「防制貪污法」（Prevention of Corruption Act）第二十四條有關金錢來源或財產證據認定之規定及馬來西亞「反貪污法」（Anti-Corruption Act）第四十二條有關視為貪污規定等立法例，研議修正貪污治罪條例，增訂涉案中之公務員對其於特定時間及特定事項有關之來源不明財產有說明其財產合法來源之義務，違反此項說明義務者，科以刑罰。</text:p>
      <text:p text:style-name="P103">第六，另研修公務員服務法，以防止公務員不當受贈財物，影響公務之適正執行及公務員廉潔形象，研擬於公務員服務法增訂有關公務員受贈財物之限制、受贈財物金額之上限、應申報之情形、期限及違反者之罰則，以防範貪瀆於未然，並建議在「公務人員基準法草案」相關條文中納入該等規定。</text:p>
      <text:p text:style-name="P51">第七，為確保公職人員清廉之作為，防止公職人員利用職權圖得不法利益，研修公職人員財產申報法及信託法之相關規定，對於有利益衝突之虞之公職人員所有非必需性且具商業性質之<text:soft-page-break/>財產強制實施信託，使所有公職人員「不能貪」也「無法貪」。</text:p>
      <text:p text:style-name="_a5_O._b1_ø">二、建立專責肅貪機構</text:p>
      <text:p text:style-name="_a5_O._b1_ø">其次，為強力肅貪，必須建立專責機構，以最有效率之方式查緝黑金犯罪，使貪瀆犯罪者無所遁形，方能使所有公職人員「不敢貪、不能貪、不必貪」。</text:p>
      <text:p text:style-name="P98">第一，建立行動編組、強化偵查作為。在台灣高等法院檢察署成立「查緝黑金行動中心」，結合一、二審檢察署品操良好優秀幹練之檢察官、調查員、警察及相關專業人員，共同組成一任務編組，合署辦公，主動蒐集黑金犯罪情資，進行分析篩選，經篩選出涉嫌重大黑金犯罪案件，即指定專案檢察官立即進行蒐證偵查，改變現行辦案模式，經行動中心發交偵查之案件，由該管高等法院或其分院檢察署指定專案檢察官成立專案任務編組，督導地方法院檢察署專案檢察官統籌指揮檢察事務官、警察、調查員、憲兵及相關專業人員積極偵辦。於偵辦該案期間，上開人員得合署辦公，以收實效。另公布掃除黑金免費專線檢舉電話：０八００-０二四-０九九（諧音含有「二十四小時久久服務之意」），鼓勵民眾踴躍檢舉重大黑金犯罪。此外，財政部、交通部、經濟部、行政院公共工程委員會等相關機關，於行動中心偵辦「黑金」案件有必要時，應速指定專家進駐行動中心協助辦案，以發揮統合戰力，各單位並應提供經常性之聯絡人予行動中心，以便協調聯繫，且需對過去承作各項公共工程中有不良紀錄之廠商及其負責人，建立檔案資料，建立檔案，供相關辦理工程機關查核參考，俾作適切之防範。</text:p>
      <text:p text:style-name="P103">第二，修正及制定相關法律，設置法務部廉政署。按現行有關廉政工作之推動，係由不同機關各依權責分工辦理，因乏整合團隊力量，以致事倍功半，參考香港廉政公署及新加坡貪污調查局成功之經驗，擬在法務部設立廉政署，統籌防貪、肅貪工作，以發揮以臂使指、統一事權之效。</text:p>
      <text:p text:style-name="P51">第三，建立犯罪資金查緝系統：為使司法機關偵辦<text:span text:style-name="T23">黑金案件能掌握機先，並能迅速有效追查資金流向，參考美國ＦＩＮＣＥＮ（Financial </text:span>Crimes Enforcement Network）之建制，擬修正洗錢防制法，規定金融機構對於一定金額以上之交易，須向指定之機構申報，另建立「金融帳戶查詢系統」，將各金融機構之存款等金融帳戶開戶資料彙總存放於指定單位，建立資料庫，提供法官、檢察官在符合一定之規定下，查閱特定嫌疑人或被告之金融帳戶資料。</text:p>
      <text:p text:style-name="_a5_O._b1_ø"><text:soft-page-break/>三、強化反黑金宣導，促成全民反黑金</text:p>
      <text:p text:style-name="_a5_O._b1_ø">此外，為促成廉能政治，必須強力採取各項預防黑金措施，全面宣導，促成全民反黑金：</text:p>
      <text:p text:style-name="_a5_O._b1_ø">第一，由各政風機構透過問卷調查、廉政座談會與政<text:span text:style-name="T24">風（民情）訪查等</text:span>方式，蒐集各界反應意見，評析機關業務及政治風氣改善之狀況，並瞭解機關滿意度及清廉度變動情形，作為施政檢討改進之參考，並應定期評估機關整體政風狀況，針對可能產生無效率、不便民或可能妨害興利之業務與人員，分析問題或癥結所在，研擬具體改進意見，定期追蹤及檢討執行成效，先期防制，促使機關行政作業程序及流程公開化、透明化與制度化，減少貪瀆發生機會，另加強公務人員之反黑金教育訓練。</text:p>
      <text:p text:style-name="P51">第二，行政院新聞局及法務部加強推廣反黑金專案，製作打擊黑金宣導短片及錄音帶，分別於四家無線電視台、廣播電台及全國電影院輪流放映播出，並運用電子看板、電視牆、戶外看板等各項媒體，普及推廣反黑金措施。另要求各委製電視、廣播節目，規劃掃除黑金專題，法務部並配合提供相關資料。法務部另運用電腦網站，製作多媒體反黑金簡報，隨時公告本專案最新動態，並設計網路活動，強化互動交流；且協調各主要入口網站及相關政府機關聯結，以加強傳播。此外，並編撰簡明扼要系列反黑金專文，結合相關單位及社會資源，於政府出版品或相關出版刊物開闢專頁登載，且設計、編撰淺顯易懂之平面文宣如摺頁卡片等，針對不同對象，提醒民眾認識日常生活可能接觸的貪污行為，教育民眾行賄與收賄一樣可恥，並加強宣導證人保護法，鼓勵民眾勇於檢舉不法；更配合反黑金時事案例撰寫法律解析，提供相關反黑金法律知識，除即時提供於本部網站刊載，並傳送至各教育訓練機構作為教材。</text:p>
      <text:p text:style-name="P51">第三，加強法治教育：除加強國民基礎法治教育，宣導政府掃除黑金政策，使反黑金宣導徹底落實向下紮根，並使國民感受成為廉潔、清白社會一份子的榮耀外，另透過各級學校的反黑金教育，妥善運用學生的正義感及改革動力，讓學生成為社會反黑金的火車頭，使掃除黑金的工作蔚為一移風易俗的「寧靜革命」，才能確保掃黑肅貪的永久成功。另宣導證人保護法相關規定，策動涉案之公務員或黑道組織成員自白或自首，八十九年二月九日公布施行之證人保護法除設有有多項創新的證人保護措施外，並設有證人自白或自首減免刑責規定，對於日後鼓勵證人勇於出面作證，協助偵查機關舉發及追訴組織性及重大犯罪有極大的助益，提供執法機關更有效的打擊黑金犯罪利器，法務部將廣為宣<text:span text:style-name="T26">導，鼓勵涉案人勇於舉發共犯及犯罪網絡。</text:span></text:p>
      <text:p text:style-name="P103"><text:soft-page-break/><text:span text:style-name="T26">第四，結合民間力量：即結合有行動力之社團，並召募</text:span>訓練大學生及家庭主婦成為反黑金義工，深入社區，推廣反黑金行動，協助檢、警、調發掘犯罪線索及瞭解犯罪結構。另主動參與各機關及社團舉辦之集會、訓練等活動，利用各種與民眾直接接觸機會，說明反黑金措施及具體做法。此外並結合公私機構舉辦反黑金推廣活動，如簽署反黑金宣言、影片欣賞、有獎徵答等多元化活動，說明反黑金具體措施及辦理成果，以凝聚共識，掀起活動高潮。另外，配合各項反黑金推廣活動，分送法務部印發之民主法治教育叢書等法律推廣書籍，以提高民眾參與意願，共同反黑金，全力促成廉能政治。</text:p>
      <text:p text:style-name="P103">四、嚴密查察賄選</text:p>
      <text:p text:style-name="P103">賄選可以說是黑金政治的根源，賄選不能杜絕，黑金政治即永無根除的一天。今年年底的縣市長及立法委員選舉，是政府自去年五二０就任以來的第一次大型公職人員選舉，政府動用了前所未有的龐大資源及人力全力投入查察賄選的工作，不但結合檢、警、調等所有查賄先鋒部隊，從情資蒐集到偵辦行動均做到滴水不漏；同時動員金融系統，透過疑似洗錢交易申報機制，全面防堵賄選資金流動；再輔以有效的、全面的檢舉賄選宣導措施，讓人人扮青天，家家反賄選，營造出查察賄選全民總動員的氣氛，使所有候選人「不敢買票、不能買票、不必買票」。我們亟盼，乾淨選舉從今年開始可以獲得實現。</text:p>
      <text:p text:style-name="P103">結語與願景</text:p>
      <text:p text:style-name="P51">廉能政治已成現代化民主社會最基本要求，為澄清吏治、弊絕風清，除健全公務員各項制度，使公務員「不必貪」外，為使公務員「不能貪」「不敢貪」「不願貪」，黑道與金權不再有機會與政府官員掛勾，正本清源之道，惟有強力掃除黑金，此除健全掃除黑金法制外，另需加強偵查作為及建立專責肅貪組織，並澈底消滅賄選，促成全民共同反黑金，在各項掃除黑金行動方案逐步完成後，必能使特權貪污銷聲匿跡，不當利益輸送無所遁形，廉能政治必指日可待。</text:p>
      <text:p text:style-name="P75"/>
      <text:p text:style-name="_a5_O._b1_ø">﹏﹏﹏﹏﹏﹏﹏﹏</text:p>
      <text:p text:style-name="_a5_O._b1_ø"/>
      <text:p text:style-name="_a5_O._b1_ø"/>
      <text:p text:style-name="_a5_O._b1_ø">總統活動紀要</text:p>
      <text:p text:style-name="_a5_O._b1_ø"/>
      <text:p text:style-name="_a5_O._b1_ø"/>
      <text:p text:style-name="P17">﹏﹏﹏﹏﹏﹏﹏﹏</text:p>
      <text:p text:style-name="P17"/>
      <text:p text:style-name="P17">記事期間：</text:p>
      <text:p text:style-name="P22">九十年十一月九日至九十年十一月十五日</text:p>
      <text:p text:style-name="P23">十一月九日（星期五）</text:p>
      <text:p text:style-name="P18"><text:span text:style-name="T19">參加「法務部反賄選約定</text:span>卡簽約儀式」</text:p>
      <text:p text:style-name="P18">世界宗教博物館開館典禮</text:p>
      <text:p text:style-name="P18">第五十五屆工業節大會</text:p>
      <text:p text:style-name="P19">十一月十日（星期六）</text:p>
      <text:p text:style-name="P27"><text:span text:style-name="T19">「亞洲暨大洋洲醫師會聯</text:span>盟第二十二屆大會暨第三十七屆理事會」開幕典禮</text:p>
      <text:p text:style-name="P27">國立嘉義大學九十學年度校慶</text:p>
      <text:p text:style-name="P21">總統新書簽名會</text:p>
      <text:p text:style-name="P20">十一月十一日（星期日）</text:p>
      <text:p text:style-name="P30"><text:span text:style-name="T19">「台灣醫學會第九十四屆總</text:span>會暨台灣醫學週二<text:span text:style-name="T14">○○</text:span>一台灣聯合醫學會學術演講會」開幕典禮</text:p>
      <text:p text:style-name="P30">慶祝行政院客家委員會成立聯歡大會：「族群和諧．客家心願」</text:p>
      <text:p text:style-name="P30">二<text:span text:style-name="T14">○○</text:span>一年第三屆中華民國智障者適應體育親子運動大會閉幕式</text:p>
      <text:p text:style-name="P30">觀看世界盃棒球賽：中華v.s.美國</text:p>
      <text:p text:style-name="P30">總統夫人吳淑珍女士赴法國代表領取「二<text:span text:style-name="T14">○○</text:span>一年自由獎」出國機場歡送</text:p>
      <text:p text:style-name="P30">十一月十二日（星期一）</text:p>
      <text:p text:style-name="P29">總統記者會</text:p>
      <text:p text:style-name="P29">主持九十年中樞紀念國父誕辰典禮暨慶祝中華文化復興節大會</text:p>
      <text:p text:style-name="P29">接見日本職棒讀賣巨人隊名譽教練長<text:span text:style-name="T14"></text:span>茂雄</text:p>
      <text:p text:style-name="P29">接見珍古德博士及根與芽師生代表</text:p>
      <text:p text:style-name="P29">十一月十三日（星期二）</text:p>
      <text:p text:style-name="P31"><text:soft-page-break/>「海外華人高科技產業返國投資研討會」開幕典禮</text:p>
      <text:p text:style-name="P31">接見「加拿大中華會館僑團首長回國訪問團」關啟宗等</text:p>
      <text:p text:style-name="P31">十一月十四日（星期三）</text:p>
      <text:p text:style-name="P28">接見國際同濟會世<text:span text:style-name="T19">界總會長布萊恩夫婦</text:span></text:p>
      <text:p text:style-name="P19">十一月十五日（星期四）</text:p>
      <text:p text:style-name="P28"><text:span text:style-name="T19">接見</text:span>我國參加「第一屆亞洲區STARTUP創業計畫大賽」得獎代表隊</text:p>
      <text:p text:style-name="P29">參加「熱愛台灣生命力」優質廣告影片票選頒獎典禮</text:p>
      <text:p text:style-name="P29">接受中央廣播電台專訪</text:p>
      <text:p text:style-name="P29">參加研華科技「全球ePlatform領導策略」發表會暨新大樓落成開幕典禮</text:p>
      <text:p text:style-name="P33">探視蘇錫賢老先生並嘉勉其外孫鄭皓太小朋友</text:p>
      <text:p text:style-name="P36"/>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
            <text:p text:style-name="P79"><text:span text:style-name="T7">﹏</text:span><text:span text:style-name="T18">﹏﹏</text:span><text:span text:style-name="T20">﹏﹏﹏﹏﹏﹏</text:span></text:p>
            <text:p text:style-name="P80"/>
            <text:p text:style-name="P80"/>
            <text:p text:style-name="P80">副總統活動紀要</text:p>
            <text:p text:style-name="P80"/>
            <text:p text:style-name="P81"/>
            <text:p text:style-name="P12"><text:span text:style-name="T21">﹏﹏﹏</text:span><text:span text:style-name="T8">﹏﹏</text:span><text:span text:style-name="T27">﹏﹏﹏﹏</text:span></text:p>
            <text:p text:style-name="P25"/>
            <text:p text:style-name="P37">記事期間：</text:p>
            <text:p text:style-name="P38">九十年十一月九日至九十年十一月十五日</text:p>
            <text:p text:style-name="P4">十一月九日（星期五）</text:p>
            <text:p text:style-name="P26"><text:span text:style-name="T9">全球反恐人道救援</text:span><text:span text:style-name="T19">活動</text:span></text:p>
            <text:p text:style-name="P24">世界宗教博物館開幕致詞</text:p>
            <text:p text:style-name="P24">十一月十日（星期六）</text:p>
            <text:p text:style-name="P24">草嶺觀光節活動</text:p>
            <text:p text:style-name="P34"><text:span text:style-name="T19">北港朝</text:span>天宮</text:p>
            <text:p text:style-name="P30">參觀科博館</text:p>
            <text:p text:style-name="P30">十一月十一日（星期日）</text:p>
            <text:p text:style-name="P30">成大校慶</text:p>
            <text:p text:style-name="P32">十一月十二日（星期一）</text:p>
            <text:p text:style-name="P34">觀塘<text:span text:style-name="T19">工業港</text:span></text:p>
            <text:p text:style-name="P24">元豐電子</text:p>
            <text:p text:style-name="P24">正隆紙廠</text:p>
            <text:p text:style-name="P24">明碁電通</text:p>
            <text:p text:style-name="P32"><text:span text:style-name="T19">十一月十三</text:span>日（星期二）</text:p>
            <text:p text:style-name="P34">接見C<text:span text:style-name="T19">ARE國際救援發展組織Countess Mari</text:span>na be brantes伯爵夫人</text:p>
            <text:p text:style-name="P30">十一月十四日（星期三）</text:p>
            <text:p text:style-name="P34">海外華人科技產業返國投資<text:span text:style-name="T19">研討會圓桌論壇主持暨閉幕致詞</text:span></text:p>
            <text:p text:style-name="P24">美國商會專題演講</text:p>
            <text:p text:style-name="P32">代表總統至卑南南清宮贈匾額</text:p>
            <text:p text:style-name="P32">代表總統至文橫殿贈匾額</text:p>
            <text:p text:style-name="P32">慰問太平榮家榮民</text:p>
            <text:p text:style-name="P32">十一月十五日（星期四）</text:p>
            <text:p text:style-name="P32">訪視台北縣工商展覽中心</text:p>
            <text:p text:style-name="P32">聽取五股工業區簡報</text:p>
            <text:p text:style-name="P34">與五股工業區廠聯會代表座談（台北縣工商展覽<text:span text:style-name="T19">中心）</text:span></text:p>
            <text:p text:style-name="P24">參訪致茂電子股份有限公司</text:p>
            <text:p text:style-name="P34"><text:span text:style-name="T19">參訪重冠工業股</text:span>份有限公司</text:p>
            <text:p text:style-name="P30">參加新世紀台灣維新基金會「世界島<text:span text:style-name="T14">│</text:span>新台灣世紀發展計劃」迎賓晚會</text:p>
            <text:p text:style-name="P30"/>
            <text:p text:style-name="P30">﹏﹏﹏﹏﹏﹏﹏﹏﹏</text:p>
            <text:p text:style-name="P30"/>
            <text:p text:style-name="P30"/>
            <text:p text:style-name="P30">總統府新聞稿</text:p>
            <text:p text:style-name="P30"/>
            <text:p text:style-name="P30"/>
            <text:p text:style-name="P30">﹏﹏﹏﹏﹏﹏﹏﹏﹏</text:p>
            <text:p text:style-name="P30"/>
            <text:p text:style-name="P30">總統參加「族群和諧、客家心願」聯歡活動</text:p>
            <text:p text:style-name="P30">中華民國九十年十一月十一日</text:p>
            <text:p text:style-name="P34">陳總統水扁先生今天上午應邀參加在總統府前廣場所舉辦的「族群和諧、客家心願」<text:span text:style-name="T19">聯歡活動並致詞。</text:span></text:p>
            <text:p text:style-name="P24">總統致詞內容為：<text:span text:style-name="T14"> </text:span></text:p>
            <text:p text:style-name="P35"><text:span text:style-name="T19">今天，是一</text:span>個值得國人時時放在心裡體會的日子，因為這是第一次以客家族群名義舉辦的「族群和諧、客家心願」聯歡活動，在這個屬於全國人民的總統府前廣場展開，這充分顯示客家族群是促進台灣社會族群和諧、推動國家進步的重要力量。十一月十一日的兩組阿拉伯數字，看起來就像是一雙手和一雙腳，也正是我們客家鄉親胼手胝足的精神表現！</text:p>
            <text:p text:style-name="P39">中華民國是一個有多元族群與多元文化的國家，憲法中明定：「國家肯定多元文化。」這就是我們的基本國策。肯定多元文化，表示不<text:span text:style-name="T18">同文</text:span><text:span text:style-name="T20">化的各族群、各民族是一律平等的，是彼</text:span><text:span text:style-name="T21">此尊重，</text:span><text:span text:style-name="T8">是和</text:span><text:span text:style-name="T28">諧相處、共存共榮的。優秀傑出</text:span>的客<text:span text:style-name="T8">家族</text:span><text:span text:style-name="T11">群，瀕臨文化流失的危機，但是今天的活</text:span>動，卻以</text:p>
          </table:table-cell>
          <table:table-cell table:style-name="表格12.A1" table:number-columns-spanned="2" office:value-type="string">
            <text:p text:style-name="Table_20_Heading"/>
          </table:table-cell>
          <table:covered-table-cell/>
          <table:table-cell table:style-name="表格12.D1" office:value-type="string">
            <text:p text:style-name="Standard"/>
          </table: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row>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row>
      </table:table>
      <text:p text:style-name="P90">±¸©¿§¬¤Ä¶¨¡¨¥Ã©§­«®¶¿¯Ã¼Á¡²¬§»¡­±§­ª©»·¨¡­±§­¾²©Å·¡</text:p>
      <text:p text:style-name="P90">¥¤¦¥¥¥ª¥¤¡­¶¦¯¬©¥ª¡®¶«®¬µª³¹¡§­¦¥¤¥°²¤­«®¤¤·À©«®Ã¤¬°¤¤¡Å«®¤¤¦³¥¨±¥Ä¦ªª°¦¡§­¨¦Á¿«®¤¤¸¡¥¦¨«®¤¤¶¤²¥³¥¤¦»°¡§­¤§ª§ÃÄ³¤°¹ª¤¥¥«®¤¤°ª·¡±¨«¥«®¤¤¥Å©ª¤§¡§­¨¥²¥¦±¹¤¥«»¼¼¡</text:p>
      <text:p text:style-name="_b7_s_a4_å">©Äµ³­¬µ«¦¡·¥¤´¥Á²¤«¡´½¦¬°¥³Ä³¡¦«¶§¦©¤¦¤¤¤¥¤¥¦¦¥¤¡¦¬°«®©­·¡¡«©·ª¦¥¡¨±«®¤¤ªµ®¡±¸¤¤ª¥µ¡¦¬°®ª¬µ»³¥¡·¸¦¬­¤¡­¦¥©­·©«®©­·ª¥«¦¥¡³¦«§¡¥Æ¬¦¤¤¤Å¨ª¥¥°®¡§­¬«¡³¤¬¥¬¤¨ª¡</text:p>
      <text:p text:style-name="_b7_s_a4_å">±¤¤¤¤¦®¶ª«®¹°¡´¬¥¡»¨¥±¸¤°§¥Æª¥¤¡¡¥¤¸¥«¥¡«½®¶ª°¨º¯¡Å¥«®¶¿±¬®¸Åªµ¥±¯ª¤¦»¦¡¦«®¶¿¦¥Æ¦±¸¤¡¬¤¬³±¶¤¤¬³®¶¡³¼ª¤¶¦¸¡Å«®¤¨¦³Â´ª±¸Ã«¸Å¡¯³¨³¦ªÅ·¤¦±¸ª¤Á¡¤¦¦¡§­¬«¡«®¶¿¬³¯¾ÅªÃ·±¸Ã«¤ª¦º¦¯¡¨§®¶¡Á¥±¶¡³¼ª±¸¸Å¬¥Æª·³¥¶ª¤¦¸²¡¤¦¦°®±¸¬µ¤²¨±µ©¡§¦©¿±¸Ã«¤§ºÃÁª±°ª¨¦¡</text:p>
      <text:p text:style-name="_b7_s_a4_å">«®¤¤¨¹¦¤¿¤¦¤¯¤ª¥¬¤¡§­¦¬¿ª±¡°«®º¦¡ÅÁ²©¥¥ª¡­¶¤¡¡§³ª¡´©¤³¦¡¡©©¦¦¥Æª±¸¤¼¡«®¤¬¥Æª¥¤¡«®¤¤´¬¥Æ¤¤¡«®¸´¬¥Æª»¨¡«®¤¤¬¡«¤¡¡¦¬¥¤¡³¸¬¦¨¥©¤¦¡¤¬¤®©º¤¦¡</text:p>
      <text:p text:style-name="_b7_s_a4_å">Á²°¹¥¬¶©²Â³ª·Ä¥¦³¹§°¤·®µª½¸</text:p>
      <text:p text:style-name="_b7_s_a4_å">¤µ¥°¤¤¦¤¤¤¤¤¤</text:p>
      <text:p text:style-name="_b7_s_a4_å">¥¬¶©²Â³ª·Ä¦¬¡¤¤¡¤±¤¤¤Â¤¤¤¤¥¦³¹§°¤·®¡¨¥±¦¥¥®¶¤¤¤©¶¦§°¤·Ä©®ªÃ¸»¦¡³Á²¤«¥¥¤¤¤¤¯µª½¸¡</text:p>
      <text:p text:style-name="_b7_s_a4_å">Á²½¸¤®¬¡</text:p>
      <text:p text:style-name="_b7_s_a4_å">¤¤¡ª«­¦¥Å°¤¦­³§¤­¥¤®¾ª¦®®¡¥¬¶©²Â³ª·Ä¤¸¦¬¤±¤¤¤Â¤¤¤¤¥¦³¹¤§°ª¤·®¡¨¥±¦¥¥®¶¤¤¤©¶¦§°¤·Ä©®ªÃ¸»¦¡¤´¬»¡¥Æ¤¸§¦¤ª¹¤¤¦¤¤ª¤·µ§¡¥¨¥­±¬Ã¤·¤¥°½¥ª°¼¬³¹¡¨¥°¦¥¬¶©²Â¯®³¦©¤¤¤«¡§°´¥¦¦¬¥¬¶©²Âª·­¡</text:p>
      <text:p text:style-name="_b7_s_a4_å">¥«§°¥¤¥¬¶©²Â¬Ãª¤¥¶ª®¤¸¦¤¤¤¤¤¶§³¹¡¥¨§±¥ª°¯¦¥¤¤¤¤¦´¥¶Á®·¡¶§³¹¤·¤¥ª¼¬¡Å¥Æ¦©¦ª¥¦¦¬¥¬¶©²Âª¤­¡</text:p>
      <text:p text:style-name="_b7_s_a4_å">¥¤¥¬¶©²Â¬°¤¦­ª´¥¨ª¦Ã»´¬¡¤¬¤µ¥°¥¤°»ª·ª­¤¨µ¸¡§­¥¥»¡¥¤¥¬¶©²Â¤«¡¥Æ±·¥¶·ª¡¥¬¤µ¡©¡¥¬¤µ¡¡§­¦¥¬»¥ª¨¦À±À¦ª½»¡§­ª¦¦©Å¯§¦«»¡¥¨ª³¥©¸°¤±§¬­¤¡</text:p>
      <text:p text:style-name="_b7_s_a4_å">­¤¦±ª³¶®®¤«·¨«±ª¼¡¤­¼«§¥Å¥ª¹¦¥¹³«¶¬ª¨­§½¡¾º¤µ¤¥¦©°¤µºº©¯ª¥¹¸¤§°»¦¦¡¯¤§°»ª¶¡¥ª¹¯°¨¨¬À¡¾²¤ª¡®½¥Æ¥µ°»ªÅ¯¡°¤¦­À¸µ¤¥­³¤ªª©©¹À¡</text:p>
      <text:p text:style-name="_b7_s_a4_å">·µ¡§­¤­·Á¹¥¤¤¦¨¡¦§°¤·¿°½§¹µ¤¡´¸¬¦º¤º¤ª©¦³·»¤­¡¸¹¤¤¦ºªªª¨»§¤¡¥¤³«¶¬ª½¨¡²©¬§°ª¸¶»¥¥¡´¨¤¤­¥·ª¾·©ª¶¡</text:p>
      <text:p text:style-name="_b7_s_a4_å">¦¥¡­¤¤­¥ª¬©»¤¥·Á¦§°¤·®¤¡µ¤¥Æ¿·¨§ª¤¦¼·­°¡¤¨¬¬°¡¼·¤³¦¤¨°®¡·Á¥­¬§°ª¥µ°»¥¸ª¨¡¹©¥¬¶©²Â¯®³¡¯®ªMoore¥¥¡§°¤·¤§¤²¥®Morland¥¥©´¨°«±·»¥¾ª¨§¡¨§°¯¶§¹¦¤·ª¥¼¡­¤¤­¦¦¹¥­ª¹¸¼ªÁ·»··¡</text:p>
      <text:p text:style-name="P92"><text:soft-page-break/>­¤¬«¡¨¬¥²²¤¥¤¶©°ª¥Æ¡±·¦¥¤¥¬¶©²Â¥«¡»¥²¶©Å¨§º±ªµ¦¡¦¦¥»¤¥¦²ª°»ÄªÀ¹¤¡¬§­¦¤©¥²¶©±¨§¦ª°¾¡¥¨¡¥Æ±¥³¹¥¬¶©²Âª°»¡Å§°¸Àµ®¡²¯¥Æ¡§§¥²¡ª²·±¥¹²¡¦®¤¥¥³¹¥¬¶©²Â¬º©´¨ªªº¸¨¾¨¡¤¥¦²ª»¨¥°®¸¨¶©ªº¡Å§°¦¹¥¶©Äª¤¦¤¼«»¡¦¦¡¥¤Ä¦¦«¥¡¤µ¥°§¬¤­¥Å¿¥ª°®¡¥©¥µ°»ª­«¡¥¨¤©·¿¦¥¬¶©²Âª³½¡¿·°»¥¬¶©²Â¬º¤ª¦¶¬°¡¤µ¥°±·©©¦·­°¿·¤°¡¦¦¦§¡°¨§§µ¡§¦¥¡§¤¥ª¥²¦Ã¶©Å¨¡</text:p>
      <text:p text:style-name="P92">·µ¡§­¤ª¹¦³¦³ª·Ä¤¡¤µ¤¥¦©°¤¤°¥¤¤¥¬¶©²Â¡¥¤Ä·Â¦¾·¡¹©®®¨©ª¦®¤·ª¥Åª¡¬«¤µ¤¥¦©°ª¤·¡±¦§©¤°¤³§­¶©ª²¤¡¶¤¨¨¦¸À¦¥¤¡»¥²¸Àµ¦¡¨Å®®¹©¤¥ª¥¬À±§µ»´ª¡¦¨©¦®¥¤¥¬¶©²Â¡§±¦§¥¨¸¶Ã«ª¥±¤¡Å¨©¥¥¦¥²¦Ã¶©¬º¤¤¡¶¦§±¤ª¥©»¦§¡¨©¬µ³¬¥¬¶©²Âª¤­¡§À¸¥µ¹¥¥¤©¤¦´¥ª¡µ·©¸¡¿·¦§¡¥¤©¥¡ªº¯¡¬¤´­¡¥µ°»¡¦¦³³¨©¤¥ª³¤º¬¡</text:p>
      <text:p text:style-name="P93">³«¡­¤¤­´¿°¤¦­¡¦§­¼©¥¤¥¬¶©²Âª®­¡¥¶µ¥¥¤¥¬¶©²Â¬§°©®°¾»¥²§§©±¨ª§°¡§不能忽視加入世界貿易組織必然會帶來的挑戰與衝擊。政府部門¥¶¥³§ª®¶§¦¦¶¦Àª±¬¡¤­¨§°¤¤¥·°¦­¹°»Äªª·³¡¿·´ª°¤²·ªÄª¤¡§´¦³¦¥¤¥¬¶©²Â©±¨ª°¾¡Â¥¦¥¤»¥²¤ª¥³°¯¡§¦°¤²·ªÂ«¤¯¡Å¥Æª¸Àµ®¦¦°­¡ª¦¥º§±»¾·ª·¥¬¡</text:p>
      <text:p text:style-name="P91">°Á²¥«®¥µ¤¬§²·ª°§¸¬°·¶®½¾</text:p>
      <text:p text:style-name="P91">¤µ¥°¤¤¦¤¤¤¤¥¤</text:p>
      <text:p text:style-name="_b7_s_a4_å">§°Á²¨½¤¤¤¤«¥¡³ª¥Æ¦Â³Áª¡­±¼¶¤µ¡¤¬¥¬¶©²Â­³¹§°ª¤·®¡¥Æ±¦©¡¤¤¤¡¦¤¤¥¦¦¬¥¬¶©²Âª·­¡¥©¥¬¶©²Â¬¥¥¬¸ÀªÁ¦°¡¹°¤±²¥ª±¡²¤¦¥­ª¼Å¡³¬«¬©ª¥¥¡¥¤·¬©ªÁª¤¸¡¥¤¥Å°¤¦¦§¤ªµª¡</text:p>
      <text:p text:style-name="_b7_s_a4_å">°Á²±µª¥¡¥¤¥³¨¬³Á²¤¤¤¤¥ªÁ²¦ª°¥¯©´³±¨¡°»¦¥Á·¡¹µª¡¤¡¡¤¦¦¥¼¡(2001 Prize for Freedom)¡³¤¶¬Á²­¤ª¥º¡¤¬¥Å°¤ªºÄ¡</text:p>
      <text:p text:style-name="_b7_s_a4_å">°Á²¬¤¤¥Á²©¬§¿¸©­·¥¶¤ª¨¥¡¥«®¥µ¤¬§²·ª°§¸¬°·¶®½¾®¡§¤¥¤ª¥¡</text:p>
      <text:p text:style-name="_b7_s_a4_å">°Á²¤´¿°¤¡¥«¥Æ¥­Á¨¶Ä»ª¬¾¡²¤¬¨¨¥²¸À¤´®ª¼Å¡³±¨°¤¸À´®ª´µ¨¨­³¡²¤­¬¾¬¬°¤¤¤®©§À¨¥µ¥¡¨¥Æ¸Àµ®¾¹³¤¥Áªª¤¡¦¥¡°Á²ª¥¡¦¥¤¥¬¶©²Â«¡¤¶¬¹·¡Á¦¤·ªµ®¡³±¨¨ª±ª½À¡»­¤¬®¶¨¾À¡°¤­¦¤ù·³¡</text:p>
      <text:p text:style-name="_b7_s_a4_å">¹©¥¤¥¬¶©²Â«¡¤¦¹§°ª¥§¼Å¡°Á²»¬¡³¤¬¥¤¤¬¾¡¦»¡§­­¥¥¶«¦¡¨©¤°¤³¬§°²·µ®ª¤Â¯¡©¬²·¯¡³¨³±¼Å¨§°²·µ²ªÀ©¡</text:p>
      <text:p text:style-name="_b7_s_a4_å">¦½¨®¥µ¤ª°§¸¨©®¡°Á²»¡¦¨¤«ÄÀ¸¤¶¤¶¤°¤³¤¤¡©ª¬¥°±¤¡¨´ª¥Æª¬§²·¡¦¬¦»¬¡®¥µ¤¤¬³¤ª¸²¡¦¬¥­¤¦¨¦±·ªÃ©§¯¡¦®¤¨³¤¤Á·¥Æª¤¡¬©À¸·¤ª¨®¥µ¤¦°§¸¡</text:p>
      <text:p text:style-name="_b7_s_a4_å">°Á²³«¨ª©¹°©­·¯°Àµ®¥ª¤¦¦´¥¤¦ªª°¶¥¡¥«¹°©­·¹®¥µ¤ª¤§¬«¼¹­¡²¦«¬©¡¤¡¶Ä¡¬¬·­±ª©ª·¤¦¡</text:p>
      <text:p text:style-name="_b7_s_a4_å"/>
      <text:p text:style-name="_b7_s_a4_å"/>
      <text:p text:style-name="_b7_s_a4_å"/>
      <text:p text:style-name="_b7_s_a4_å"/>
      <text:p text:style-name="_b7_s_a4_å">GPN¡</text:p>
      <text:p text:style-name="_b7_s_a4_å"><text:soft-page-break/>2000100002</text:p>
      <text:p text:style-name="_b7_s_a4_å"/>
      <text:p text:style-name="_b7_s_a4_å">©»¡</text:p>
      <text:p text:style-name="_b7_s_a4_å">¨¥·»¹¤¤¤¤</text:p>
      <text:p text:style-name="_b7_s_a4_å"/>
      <text:p text:style-name="P8">ISSN號碼：</text:p>
      <text:p text:style-name="P8">15603792</text:p>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標楷體" style:font-family-asian="標楷體" style:font-family-generic-asian="script" style:font-size-asian="10pt" style:font-name-complex="標楷體" style:font-family-complex="標楷體" style:font-family-generic-complex="scri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b1_ø" style:display-name="¥O.±ø" style:family="paragraph" style:parent-style-name="Standard">
      <style:paragraph-properties fo:margin-left="2.101cm" fo:margin-right="0cm" fo:line-height="0.635cm" fo:text-indent="-2.101cm" style:auto-text-indent="false"/>
      <style:text-properties fo:letter-spacing="normal"/>
    </style:style>
    <style:style style:name="_a5_O._b6__b5_" style:display-name="¥O.¶µ" style:family="paragraph" style:parent-style-name="Standard">
      <style:paragraph-properties fo:margin-left="2.101cm" fo:margin-right="0cm" fo:line-height="0.6cm"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margin-top="0.212cm" fo:margin-bottom="0.212cm" loext:contextual-spacing="false" fo:line-height="0.635cm" fo:text-indent="3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style>
    <style:style style:name="_a5_qÄÀ_a4_å" style:display-name="¥qÄÀ¤å" style:family="paragraph" style:parent-style-name="Standard">
      <style:paragraph-properties fo:margin-left="0cm" fo:margin-right="0cm" fo:line-height="0.635cm" fo:text-indent="0.4cm" style:auto-text-indent="false"/>
    </style:style>
    <style:style style:name="_af_S_a4_å14" style:display-name="¯S¤å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ÄÀ_a4_å" style:display-name="ÄÀ¤å" style:family="paragraph" style:parent-style-name="Standard">
      <style:paragraph-properties fo:margin-left="0cm" fo:margin-right="0cm" fo:line-height="0.635cm" fo:text-indent="0.4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b1_M_a4_å" style:display-name="±M¤å" style:family="paragraph" style:parent-style-name="Standard">
      <style:paragraph-properties fo:margin-left="0cm" fo:margin-right="0cm" fo:line-height="0.635cm" fo:text-indent="0.801cm" style:auto-text-indent="false"/>
    </style:style>
    <style:style style:name="Á_60__b2_Î_a5_O" style:display-name="Á`²Î¥O" style:family="paragraph" style:parent-style-name="Standard">
      <style:paragraph-properties fo:margin-top="0.106cm" fo:margin-bottom="0cm" loext:contextual-spacing="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indent="0cm" style:auto-text-indent="false"/>
      <style:text-properties fo:font-size="14pt" style:font-size-asian="14pt" style:font-size-complex="14pt"/>
    </style:style>
    <style:style style:name="_a5_OÀY1" style:display-name="¥OÀY1" style:family="paragraph" style:parent-style-name="_a5_ô_a4_G">
      <style:paragraph-properties fo:margin-top="0.106cm" fo:margin-bottom="0cm" loext:contextual-spacing="false" fo:line-height="0.635cm"/>
    </style:style>
    <style:style style:name="_a5_OÀY2" style:display-name="¥OÀY2" style:family="paragraph" style:parent-style-name="Standard">
      <style:paragraph-properties fo:margin-left="1cm" fo:margin-right="0cm" fo:line-height="0.635cm"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_b7_s_bc_Ð" style:display-name="·s¼Ð" style:family="paragraph" style:parent-style-name="_a5_ô_a4_G">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font-size-complex="14pt" style:font-weight-complex="bold"/>
    </style:style>
    <style:style style:name="_b7_s_a4_å" style:display-name="·s¤å" style:family="paragraph" style:parent-style-name="_a5_ô_a4_G">
      <style:paragraph-properties fo:line-height="0.635cm"/>
    </style:style>
    <style:style style:name="_b6__b5_1" style:display-name="¶µ1" style:family="paragraph" style:parent-style-name="_a5_O._b6__b5_">
      <style:paragraph-properties fo:margin-left="3.351cm" fo:margin-right="0cm" fo:text-indent="-0.4cm" style:auto-text-indent="false"/>
      <style:text-properties fo:letter-spacing="normal"/>
    </style:style>
    <style:style style:name="_b1_M_a4_å1" style:display-name="±M¤å1" style:family="paragraph" style:parent-style-name="Standard">
      <style:paragraph-properties fo:margin-left="0cm" fo:margin-right="0cm" fo:line-height="0.635cm" fo:text-indent="0.9cm" style:auto-text-indent="false"/>
      <style:text-properties fo:letter-spacing="0.007cm" style:font-name-asian="新細明體1" style:font-family-asian="新細明體" style:font-family-generic-asian="roman" style:font-pitch-asian="variable" style:font-name-complex="新細明體1" style:font-family-complex="新細明體" style:font-family-generic-complex="roman" style:font-pitch-complex="variable"/>
    </style:style>
    <style:style style:name="_bc_Ð1" style:display-name="¼Ð1" style:family="paragraph" style:parent-style-name="_a5_ô_a4_G">
      <style:paragraph-properties fo:margin-left="2cm" fo:margin-right="0cm" fo:margin-top="0.212cm" fo:margin-bottom="0.212cm" loext:contextual-spacing="false" fo:line-height="0.635cm" fo:text-indent="0cm" style:auto-text-indent="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loext:graphic-properties draw:fill="none"/>
      <style:paragraph-properties fo:text-align="center"/>
    </style:style>
    <style:style style:name="MP4" style:family="paragraph">
      <style:paragraph-properties fo:text-align="center"/>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7" style:family="paragraph">
      <style:paragraph-properties fo:margin-left="0cm" fo:margin-right="0.543cm" fo:margin-top="0.141cm" fo:margin-bottom="0cm" fo:line-height="0.353cm" fo:text-align="justify" fo:text-align-last="justify" fo:text-indent="0cm" style:writing-mode="lr-tb"/>
    </style:style>
    <style:style style:name="MP8" style:family="paragraph">
      <style:paragraph-properties fo:margin-left="0cm" fo:margin-right="0.543cm" fo:line-height="0.353cm" fo:text-align="justify" fo:text-align-last="justify" fo:text-indent="0cm" style:writing-mode="lr-tb"/>
    </style:style>
    <style:style style:name="MP9" style:family="paragraph">
      <style:paragraph-properties fo:margin-left="0cm" fo:margin-right="0cm" fo:line-height="0.035cm" fo:text-align="justify" fo:text-indent="0.801cm" style:writing-mode="lr-tb"/>
    </style:style>
    <style:style style:name="MP10"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14"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15"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4pt" style:font-name-asian="標楷體" style:font-size-asian="14pt" style:font-name-complex="標楷體" style:font-size-complex="14pt"/>
    </style:style>
    <style:style style:name="MP17"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style:font-name-asian="標楷體" style:font-size-asian="14pt" style:font-name-complex="標楷體" style:font-size-complex="14pt"/>
    </style:style>
    <style:style style:name="M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2pt" style:font-name-asian="標楷體" style:font-size-asian="12pt" style:font-name-complex="標楷體" style:font-size-complex="12pt"/>
    </style:style>
    <style:style style:name="MT1"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2"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3"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4"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5" style:family="text">
      <style:text-properties style:use-window-font-color="true" style:font-name="Times New Roman" fo:font-size="10pt" fo:letter-spacing="0.002cm" fo:language="en" fo:country="US" style:font-name-asian="標楷體" style:font-size-asian="10pt" style:font-name-complex="標楷體" style:font-size-complex="10pt"/>
    </style:style>
    <style:style style:name="MT6"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7"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8" style:family="text">
      <style:text-properties fo:color="#000000" style:font-name="標楷體" fo:font-size="10pt" fo:letter-spacing="normal" fo:language="en" fo:country="US" style:font-name-asian="標楷體" style:font-size-asian="10pt" style:font-name-complex="標楷體" style:font-size-complex="10pt"/>
    </style:style>
    <style:style style:name="MT9"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10" style:family="text">
      <style:text-properties fo:font-size="10pt" fo:letter-spacing="normal" fo:language="zh" fo:country="TW" style:font-name-asian="細明體" style:font-size-asian="10pt" style:font-name-complex="細明體" style:font-size-complex="10pt"/>
    </style:style>
    <style:style style:name="MT11" style:family="text">
      <style:text-properties style:font-name="標楷體" fo:font-size="10pt" fo:letter-spacing="normal" style:font-name-asian="標楷體" style:font-size-asian="10pt" style:font-name-complex="標楷體" style:font-size-complex="10pt"/>
    </style:style>
    <style:style style:name="MT12" style:family="text">
      <style:text-properties style:font-name="標楷體" fo:font-size="8pt" fo:letter-spacing="normal" style:font-name-asian="標楷體" style:font-size-asian="8pt" style:font-name-complex="標楷體" style:font-size-complex="8pt"/>
    </style:style>
    <style:style style:name="MT13" style:family="text">
      <style:text-properties style:font-name="Albertus Extra Bold" fo:font-size="10pt" fo:letter-spacing="normal" style:font-name-asian="Albertus Extra Bold" style:font-size-asian="10pt" style:font-name-complex="Albertus Extra Bold" style:font-size-complex="10pt"/>
    </style:style>
    <style:style style:name="MT14"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T15" style:family="text">
      <style:text-properties style:font-name-asian="Arial" style:font-name-complex="Arial"/>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Header"><draw:frame draw:style-name="Mfr1" draw:name="框架2" text:anchor-type="paragraph" svg:x="3.223cm" svg:y="0.085cm" svg:width="23.192cm" draw:z-index="1"><draw:text-box fo:min-height="0.058cm"><text:p text:style-name="MP2"><draw:g text:anchor-type="char" draw:z-index="57" draw:style-name="Mgr1"><draw:g draw:style-name="Mgr2"><draw:ellipse draw:style-name="Mgr3" draw:text-style-name="MP3" svg:width="0.258cm" svg:height="0.149cm" svg:x="17.498cm" svg:y="5.867cm" draw:kind="section" draw:start-angle="90" draw:end-angle="180"><text:p/></draw:ellipse><draw:line draw:style-name="Mgr4" draw:text-style-name="MP4" svg:x1="17.498cm" svg:y1="5.941cm" svg:x2="17.498cm" svg:y2="6.237cm"><text:p/></draw:line><draw:ellipse draw:style-name="Mgr3" draw:text-style-name="MP3" svg:width="0.255cm" svg:height="0.149cm" svg:x="17.244cm" svg:y="6.163cm" draw:kind="section" draw:start-angle="270" draw:end-angle="0"><text:p/></draw:ellipse><draw:ellipse draw:style-name="Mgr3" draw:text-style-name="MP3" svg:width="0.255cm" svg:height="0.149cm" svg:x="17.244cm" svg:y="6.311cm" draw:kind="section" draw:start-angle="0" draw:end-angle="90"><text:p/></draw:ellipse><draw:line draw:style-name="Mgr4" draw:text-style-name="MP4" svg:x1="17.498cm" svg:y1="6.385cm" svg:x2="17.498cm" svg:y2="6.683cm"><text:p/></draw:line><draw:ellipse draw:style-name="Mgr3" draw:text-style-name="MP3" svg:width="0.258cm" svg:height="0.149cm" svg:x="17.498cm" svg:y="6.609cm" draw:kind="section" draw:start-angle="180" draw:end-angle="270"><text:p/></draw:ellipse></draw:g><draw:frame draw:style-name="Mgr5" draw:text-style-name="MP10" svg:width="8.242cm" svg:height="5.294cm" svg:x="15.56cm" svg:y="2.563cm"><draw:text-box><text:p text:style-name="MP5"><text:span text:style-name="MT1">뵳ꅀ뿨</text:span></text:p><text:p text:style-name="MP6"><text:span text:style-name="MT1">땯</text:span><text:span text:style-name="MT2">ꅀ</text:span><text:span text:style-name="MT2">ꛦ</text:span><text:span text:style-name="MT3"/><text:span text:style-name="MT3">ꅇ</text:span><text:span text:style-name="MT3"/><text:span text:style-name="MT3">셠닎</text:span><text:span text:style-name="MT3">ꦲ</text:span><text:span text:style-name="MT3">닄ꑇ</text:span><text:span text:style-name="MT3">ꞽꙡ</text:span><text:span text:style-name="MT3">ꅀ</text:span><text:span text:style-name="MT3">Ᵹ</text:span><text:span text:style-name="MT3">ꅇ</text:span><text:span text:style-name="MT3"/><text:span text:style-name="MT3">ꕸꕟꖫ</text:span><text:span text:style-name="MT4">궫뱹</text:span><text:span text:style-name="MT5">꭮룴</text:span><text:span text:style-name="MT6">ꑀ걱ꑀꑇꑇ뢹</text:span><text:span text:style-name="MT6"/><text:span text:style-name="MT6">륱ꅀ룜</text:span><text:span text:style-name="MT6"/><text:span text:style-name="MT6">ꅇ</text:span><text:span text:style-name="MT6"/><text:span text:style-name="MT6">ꑇꑔꑃꑀꑋ꒭꒭</text:span><text:span text:style-name="MT6">ꕼ</text:span></text:p><text:p text:style-name="MP7"><text:span text:style-name="MT6">ꑇꑔꑀꑀꑔꑃꑔꑀ신ꑇ</text:span><text:span text:style-name="MT6">ꞽ</text:span><text:span text:style-name="MT6">꒭곬</text:span><text:span text:style-name="MT6"/><text:span text:style-name="MT6">ꋔꋏꋦ</text:span><text:span text:style-name="MT6"/><text:span text:style-name="MT6">ꅇ</text:span><text:span text:style-name="MT6"/><text:span text:style-name="MT6">ꑇꑔꑀ</text:span><text:span text:style-name="MT6">ꕼ</text:span><text:span text:style-name="MT6">ꆳꑃ</text:span><text:span text:style-name="MT6">ꕼ</text:span><text:span text:style-name="MT6">ꑋ</text:span><text:span text:style-name="MT6">Ꙍ</text:span><text:span text:style-name="MT6">ꅀ</text:span><text:span text:style-name="MT6">꣪</text:span><text:span text:style-name="MT6"/><text:span text:style-name="MT6">ꅇ</text:span><text:span text:style-name="MT6"/><text:span text:style-name="MT6">ꑤ떾</text:span><text:span text:style-name="MT6">ꓥ</text:span><text:span text:style-name="MT6">꓆꣆띾</text:span><text:span text:style-name="MT6">ꚳ</text:span><text:span text:style-name="MT6">궭꒽</text:span><text:span text:style-name="MT6">ꕱ</text:span><text:span text:style-name="MT6"/><text:span text:style-name="MT6">ꖻ</text:span><text:span text:style-name="MT6">돸</text:span><text:span text:style-name="MT6">ꡃ</text:span><text:span text:style-name="MT6">뙧ꑔ땯</text:span><text:span text:style-name="MT6">ꛦ</text:span><text:span text:style-name="MT6"/><text:span text:style-name="MT6">ꅝ</text:span><text:span text:style-name="MT6">ꕴ꧳</text:span><text:span text:style-name="MT6">ꭄ</text:span><text:span text:style-name="MT6">꒽돸</text:span><text:span text:style-name="MT6">ꕘꕚꓩ</text:span><text:span text:style-name="MT6">꒽</text:span><text:span text:style-name="MT6">ꖬꩫꯟ</text:span><text:span text:style-name="MT6">껉뱗</text:span><text:span text:style-name="MT6">ꕚ</text:span><text:span text:style-name="MT6">ꅞ</text:span><text:span text:style-name="MT6"/><text:span text:style-name="MT6">ꥷꅀ믹</text:span><text:span text:style-name="MT6"/><text:span text:style-name="MT6">ꡃꗷ</text:span><text:span text:style-name="MT6">띳뭏맴ꑔꑑ꒭꒸</text:span></text:p><text:p text:style-name="MP8"><text:span text:style-name="MT6">ꕢ</text:span><text:span text:style-name="MT6">꙾</text:span><text:span text:style-name="MT6">띳뭏맴ꑅ</text:span><text:span text:style-name="MT6">ꛊ</text:span><text:span text:style-name="MT6">ꑔꑑ꒻꒸</text:span></text:p><text:p text:style-name="MP9"><text:span text:style-name="MT6">ꗾ</text:span><text:span text:style-name="MT6">꙾</text:span><text:span text:style-name="MT6">띳뭏맴ꑀꑤꑋ</text:span><text:span text:style-name="MT6">ꛊ</text:span><text:span text:style-name="MT6">ꑃꑑ</text:span><text:span text:style-name="MT7">ꑇ꒸</text:span><text:span text:style-name="MT7"/><text:span text:style-name="MT7">냪꒺</text:span><text:span text:style-name="MT6">ꖭ</text:span><text:span text:style-name="MT6">녈뙬뙏</text:span><text:span text:style-name="MT6">Ꙣ</text:span><text:span text:style-name="MT6">꒺</text:span><text:span text:style-name="MT6">(</text:span><text:span text:style-name="MT6">륳냢낣</text:span><text:span text:style-name="MT6">ꕾ</text:span><text:span text:style-name="MT6">)</text:span><text:span text:style-name="MT6">놾뢹꓎냪</text:span><text:span text:style-name="MT6">ꕾꕴꕛ</text:span><text:span text:style-name="MT6"/><text:span text:style-name="MT6">ꖻ</text:span><text:span text:style-name="MT6">돸뙬걆릺벷쁸꫷녢</text:span><text:span text:style-name="MT6">ꓡ</text:span><text:span text:style-name="MT6">닄ꑀꑋꑃꑅ꒻ꑋ</text:span><text:span text:style-name="MT8">ꑔ꒭뢹</text:span><text:span text:style-name="MT8"/></text:p></draw:text-box></draw:frame><draw:frame draw:style-name="Mgr6" draw:text-style-name="MP12" svg:width="2.057cm" svg:height="5.102cm" svg:x="14.159cm" svg:y="2.605cm"><draw:text-box><text:p text:style-name="MP11"><text:span text:style-name="MT3">ꅜꅜꅜꅜꅜꅜꅜꅜꅜꅜ</text:span></text:p><text:p text:style-name="MP11"><text:span text:style-name="MT3"><text:s/></text:span><text:span text:style-name="MT3">뢹</text:span><text:span text:style-name="MT3">ꡨ</text:span><text:span text:style-name="MT3">뙌롶뎰닄</text:span></text:p><text:p text:style-name="MP5"><text:span text:style-name="MT3">ꅜꅜꅜ</text:span><text:span text:style-name="MT9">ꅜꅜ</text:span><text:span text:style-name="MT1">ꅜꅜꅜꅜꅜ</text:span></text:p></draw:text-box></draw:frame></draw:g><text:span text:style-name="MT10">中</text:span><text:span text:style-name="MT11">華郵政台字第一三七二號執照登記為新聞紙交寄　網址：http://www.presiden</text:span><text:span text:style-name="MT12">t.</text:span><text:span text:style-name="MT13">gov.tw</text:span><text:span text:style-name="MT14">/</text:span></text:p><text:p text:style-name="MP13">總統府公報</text:p><text:p text:style-name="MP13">中華民國九十年十一月二十一日<text:tab/>（星期三）﹏﹏﹏﹏﹏﹏﹏﹏﹏﹏﹏﹏﹏﹏﹏﹏﹏﹏﹏﹏﹏﹏﹏﹏﹏﹏﹏<text:span text:style-name="MT15">﹏﹏</text:span></text:p></draw:text-box></draw:frame><draw:frame draw:style-name="Mfr2" draw:name="框架3" text:anchor-type="paragraph" svg:x="17.782cm" svg:y="0.653cm" draw:z-index="2"><draw:text-box fo:min-height="0.058cm" fo:min-width="0cm"><text:p text:style-name="MP14">﹏﹏﹏﹏﹏﹏</text:p></draw:text-box></draw:frame></text:p>
      </style:header-first>
      <style:header-left>
        <text:p text:style-name="MP15">總 <text:s/>統 <text:s/>府 <text:s/>公 <text:s/>報<text:tab/>第六四二九號<text:tab/><text:page-number text:select-page="current">54</text:page-number></text:p>
      </style:header-left>
      <style:footer>
        <text:p text:style-name="Footer"><draw:frame draw:style-name="Mfr1" draw:name="框架4" text:anchor-type="paragraph" svg:x="3.223cm" svg:y="0.085cm" svg:width="23.192cm" draw:z-index="29"><draw:text-box fo:min-height="0.058cm"><text:p text:style-name="MP16">總 <text:s/>統 <text:s/>府 <text:s/>公 <text:s/>報<text:tab/>第六四二九號<text:tab/><text:page-number text:select-page="current">55</text:page-number></text:p></draw:text-box></draw:frame></text:p>
      </style:footer>
      <style:footer-first>
        <text:p text:style-name="Footer"><draw:frame draw:style-name="Mfr2" draw:name="框架1" text:anchor-type="paragraph" svg:x="17.782cm" svg:y="0.653cm" draw:z-index="0"><draw:text-box fo:min-height="0.058cm" fo:min-width="0cm"><text:p text:style-name="MP17">總 <text:s/>統 <text:s/>府 <text:s/>公 <text:s/>報<text:tab/>第六四二九號<text:tab/><text:page-number text:select-page="current">1</text:page-number></text:p></draw:text-box></draw:frame></text:p>
      </style:footer-first>
      <style:footer-left>
        <text:p text:style-name="MP1"/>
        <text:p text:style-name="MP1"><draw:frame draw:style-name="Mfr1" draw:name="框架5" text:anchor-type="paragraph" svg:x="3.223cm" svg:y="0.085cm" svg:width="23.192cm" draw:z-index="56"><draw:text-box fo:min-height="0.058cm"><text:p text:style-name="MP18"/></draw:text-box></draw:frame><text:tab/></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1-01T17:05:00</meta:creation-date>
    <dc:creator>ynlin</dc:creator>
    <dc:date>2001-11-22T08:26:00</dc:date>
    <meta:print-date>2001-11-19T08:02:00</meta:print-date>
    <meta:editing-cycles>519</meta:editing-cycles>
    <meta:editing-duration>PT7H53M</meta:editing-duration>
    <meta:document-statistic meta:table-count="12" meta:image-count="0" meta:object-count="0" meta:page-count="55" meta:paragraph-count="969" meta:word-count="37502" meta:character-count="41791" meta:non-whitespace-character-count="40910"/>
    <meta:generator>LibreOffice/5.2.6.2$Windows_x86 LibreOffice_project/a3100ed2409ebf1c212f5048fbe377c281438fdc</meta:generator>
  </office:meta>
</office:document-meta>
</file>