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top="0.318cm" fo:margin-bottom="0.318cm" loext:contextual-spacing="false"/>
    </style:style>
    <style:style style:name="P2" style:family="paragraph" style:parent-style-name="令頭1">
      <style:paragraph-properties fo:margin-top="0.318cm" fo:margin-bottom="0.318cm" loext:contextual-spacing="false"/>
      <style:text-properties fo:font-size="18pt" fo:font-weight="bold" style:font-size-asian="18pt" style:font-weight-asian="bold" style:font-weight-complex="bold"/>
    </style:style>
    <style:style style:name="P3" style:family="paragraph" style:parent-style-name="令頭1" style:master-page-name="Standard">
      <style:paragraph-properties fo:margin-top="0.318cm" fo:margin-bottom="0.318cm" loext:contextual-spacing="false" style:page-number="1"/>
    </style:style>
    <style:style style:name="P4" style:family="paragraph" style:parent-style-name="令頭1">
      <style:paragraph-properties fo:margin-top="0.318cm" fo:margin-bottom="0.635cm" loext:contextual-spacing="false"/>
    </style:style>
    <style:style style:name="P5" style:family="paragraph" style:parent-style-name="令頭1">
      <style:paragraph-properties fo:margin-top="0.318cm" fo:margin-bottom="0cm" loext:contextual-spacing="false" fo:line-height="0.635cm"/>
    </style:style>
    <style:style style:name="P6" style:family="paragraph" style:parent-style-name="令頭1">
      <style:paragraph-properties fo:margin-top="0cm" fo:margin-bottom="0cm" loext:contextual-spacing="false" fo:line-height="0.635cm"/>
    </style:style>
    <style:style style:name="P7" style:family="paragraph" style:parent-style-name="令.條">
      <style:paragraph-properties fo:margin-left="2.519cm" fo:margin-right="0cm" fo:text-indent="-2.519cm" style:auto-text-indent="false"/>
    </style:style>
    <style:style style:name="P8" style:family="paragraph" style:parent-style-name="令.條">
      <style:paragraph-properties fo:margin-left="2.48cm" fo:margin-right="0cm" fo:text-indent="-2.48cm" style:auto-text-indent="false"/>
    </style:style>
    <style:style style:name="P9" style:family="paragraph" style:parent-style-name="令.條">
      <style:paragraph-properties fo:margin-left="2.554cm" fo:margin-right="0cm" fo:text-indent="-2.554cm" style:auto-text-indent="false"/>
    </style:style>
    <style:style style:name="P10" style:family="paragraph" style:parent-style-name="令.條">
      <style:paragraph-properties fo:margin-left="2.554cm" fo:margin-right="0cm" fo:margin-top="0cm" fo:margin-bottom="0.635cm" loext:contextual-spacing="false" fo:text-indent="-2.554cm" style:auto-text-indent="false"/>
    </style:style>
    <style:style style:name="P11" style:family="paragraph" style:parent-style-name="令.章">
      <style:paragraph-properties fo:margin-left="5.927cm" fo:margin-right="0cm" fo:margin-top="0.318cm" fo:margin-bottom="0.318cm" loext:contextual-spacing="false" fo:text-indent="-2.54cm" style:auto-text-indent="false"/>
    </style:style>
    <style:style style:name="P12" style:family="paragraph" style:parent-style-name="令.項1">
      <style:paragraph-properties fo:margin-left="2.54cm" fo:margin-right="0cm" fo:text-indent="0.988cm" style:auto-text-indent="false"/>
    </style:style>
    <style:style style:name="P13" style:family="paragraph" style:parent-style-name="令.項1">
      <style:paragraph-properties fo:margin-left="2.54cm" fo:margin-right="0cm" fo:text-indent="0.988cm" style:auto-text-indent="false"/>
    </style:style>
    <style:style style:name="P14" style:family="paragraph" style:parent-style-name="令.項1">
      <style:paragraph-properties fo:margin-left="4.501cm" fo:margin-right="0cm" fo:text-indent="-0.988cm" style:auto-text-indent="false"/>
    </style:style>
    <style:style style:name="P15" style:family="paragraph" style:parent-style-name="令.項1">
      <style:paragraph-properties fo:margin-left="4.501cm" fo:margin-right="0cm" fo:text-indent="-0.988cm" style:auto-text-indent="false"/>
    </style:style>
    <style:style style:name="P16" style:family="paragraph" style:parent-style-name="令.項1">
      <style:paragraph-properties fo:margin-left="2.54cm" fo:margin-right="0cm" fo:text-indent="1.002cm" style:auto-text-indent="false"/>
    </style:style>
    <style:style style:name="P17" style:family="paragraph" style:parent-style-name="令.節">
      <style:paragraph-properties fo:margin-left="5.786cm" fo:margin-right="0cm" fo:text-indent="-1.976cm" style:auto-text-indent="false"/>
    </style:style>
    <style:style style:name="T1" style:family="text">
      <style:text-properties fo:language="af" fo:country="ZA"/>
    </style:style>
    <style:style style:name="T2" style:family="text">
      <style:text-properties fo:letter-spacing="-0.011cm"/>
    </style:style>
    <style:style style:name="T3" style:family="text">
      <style:text-properties style:font-name="Arial Unicode MS" style:font-name-asian="Arial Unicode MS" style:font-name-complex="Arial Unicode MS"/>
    </style:style>
    <style:style style:name="T4" style:family="text">
      <style:text-properties fo:letter-spacing="0.004cm"/>
    </style:style>
    <style:style style:name="T5" style:family="text">
      <style:text-properties fo:letter-spacing="0.004cm"/>
    </style:style>
    <style:style style:name="T6" style:family="text">
      <style:text-properties fo:letter-spacing="0.011cm"/>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letter-spacing="-0.004cm"/>
    </style:style>
    <style:style style:name="T11" style:family="text">
      <style:text-properties style:font-name-asian="Times New Roman"/>
    </style:style>
    <style:style style:name="T12" style:family="text">
      <style:text-properties fo:font-size="18pt" fo:font-weight="bold" style:font-size-asian="18pt" style:font-weight-asian="bold" style:font-weight-complex="bold"/>
    </style:style>
    <style:style style:name="T13" style:family="text">
      <style:text-properties fo:font-size="12pt" style:font-name-asian="標楷體" style:font-size-asian="12pt"/>
    </style:style>
    <style:style style:name="T14" style:family="text">
      <style:text-properties fo:font-size="12pt" style:font-name-asian="標楷體" style:font-size-asian="12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總統令</text:p>
      <text:p text:style-name="P1">五十八年一月二十七日</text:p>
      <text:p text:style-name="P4">茲制定國有財產法，公布之。此令。</text:p>
      <text:p text:style-name="P5">總　　　統　蔣中正</text:p>
      <text:p text:style-name="P6">行政院院長　嚴家淦</text:p>
      <text:p text:style-name="P6">財政部部長　俞國華</text:p>
      <text:p text:style-name="P1">國有財產法</text:p>
      <text:p text:style-name="P1">五十八年一月二十七日公布</text:p>
      <text:p text:style-name="P11">第一章　總　　則</text:p>
      <text:p text:style-name="P7">第　<text:span text:style-name="T1">一</text:span>　條<text:span text:style-name="T2">　　</text:span>國有財產之取得、保管、使用、收益及處分，依本法之規定；本法未規定者，適用其他法律。</text:p>
      <text:p text:style-name="P7">第　<text:span text:style-name="T1">二</text:span>　條<text:span text:style-name="T2">　　</text:span>國家依據法律規定，或基於權力行使，或由於預算支出，或由於接受捐贈所取得之財產，為國有財產。</text:p>
      <text:p text:style-name="P12">凡不屬於私有或地方所有之財產，除法律另有規定外，均應視為國有財產。</text:p>
      <text:p text:style-name="P7">第　<text:span text:style-name="T1">三</text:span>　條<text:span text:style-name="T2">　　</text:span>依前條取得之國有財產，其範圍如左：</text:p>
      <text:p text:style-name="P14">一、不動產：指土地及其改良物暨天然資源。</text:p>
      <text:p text:style-name="P14">二、<text:span text:style-name="T4">動產：指機械及設備、交通運輸及設備，暨其他雜項設備。</text:span></text:p>
      <text:p text:style-name="P14">三、有價證券：指國家所有之股份或股票及債券。</text:p>
      <text:p text:style-name="P14">四、<text:span text:style-name="T4">權利：指地上權、地役權、典權、抵押權、礦業權、漁業權、專利權、著作權、商標權及其他財產上之權利。</text:span></text:p>
      <text:p text:style-name="P12">前項第二款財產之詳細分類，依照行政院規定辦理。</text:p>
      <text:p text:style-name="P7">第　<text:span text:style-name="T1">四</text:span>　條<text:span text:style-name="T2">　　</text:span>國有財產區分為公用財產與非公用財產兩類。</text:p>
      <text:p text:style-name="P12">左列各種財產稱為公用財產：</text:p>
      <text:p text:style-name="P14">一、公務用財產：各機關、部隊、學校、辦公、作業及宿舍使用之國有財產均屬之。</text:p>
      <text:p text:style-name="P14">二、公共用財產：國家直接供公共使用之國有財產均屬之。</text:p>
      <text:p text:style-name="P14">三、事業用財產：國營事業機關使用之財產均屬之。但國營事業為公司組織者，僅指其股份而言。</text:p>
      <text:p text:style-name="P12"><text:soft-page-break/>非公用財產，係指公用財產以外可供收益或處分之一切國有財產。</text:p>
      <text:p text:style-name="P7">第　<text:span text:style-name="T1">五</text:span>　條<text:span text:style-name="T2">　　</text:span>第三條第一項所定範圍以外之左列國有財產，其保管或使用，仍依其他有關法令辦理：</text:p>
      <text:p text:style-name="P14">一、軍品及軍用器材。</text:p>
      <text:p text:style-name="P14">二、圖書、史料、古物及故宮博物。</text:p>
      <text:p text:style-name="P14">三、國營事業之生產材料。</text:p>
      <text:p text:style-name="P14">四、其他可供公用或應保存之有形或無形財產。</text:p>
      <text:p text:style-name="P7">第　<text:span text:style-name="T1">六</text:span>　條<text:span text:style-name="T2">　　</text:span>國家為保障邊疆各民族之土地使用，得視地方實際情<text:span text:style-name="T6">況，保留國有土地及其定著物；其管理辦法由行政院定之。</text:span></text:p>
      <text:p text:style-name="P7">第　<text:span text:style-name="T1">七</text:span>　條<text:span text:style-name="T2">　　</text:span>國有財產收益及處分，依預算程序為之；其收入應解國庫。</text:p>
      <text:p text:style-name="P12">凡屬事業用之公用財產，在使用期間或變更為非公用財產，而為收益或處分時，均依公營事業有關規定程序辦理。</text:p>
      <text:p text:style-name="P7">第　<text:span text:style-name="T1">八</text:span>　條<text:span text:style-name="T2">　　</text:span><text:span text:style-name="T4">國有土地及國有建築改良物，除事業用者外，免徵土地稅及建築改良物稅。但放租之耕地，其田賦仍應徵收。</text:span></text:p>
      <text:p text:style-name="P11">第二章　機　　構</text:p>
      <text:p text:style-name="P7">第　<text:span text:style-name="T1">九</text:span>　條<text:span text:style-name="T2">　　</text:span>財政部承行政院之命，綜理國有財產事務。</text:p>
      <text:p text:style-name="P12">財政部設國有財產局，承辦前項事務；其組織以法律定之。</text:p>
      <text:p text:style-name="P7">第　<text:span text:style-name="T1">十</text:span>　條<text:span text:style-name="T2">　　</text:span><text:span text:style-name="T4">公用財產之主管機關，依預算法之規定。</text:span></text:p>
      <text:p text:style-name="P12">公用財產為二個以上機關共同使用，不屬於同一機關管理者，其主管機關由行政院指定之。</text:p>
      <text:p text:style-name="P8"><text:span text:style-name="T8">第十一條</text:span><text:span text:style-name="T9">　　</text:span><text:span text:style-name="T6">公用財產以各直接使用機關為管理機關，直接管理之。</text:span></text:p>
      <text:p text:style-name="P8"><text:span text:style-name="T8">第十二條</text:span><text:span text:style-name="T9">　　</text:span>非公用財產以財政部國有財產局為管理機關，承財政部之命，直接管理之。</text:p>
      <text:p text:style-name="P8"><text:span text:style-name="T8">第十三條</text:span><text:span text:style-name="T9">　　</text:span>財政部視國有財產實際情況之需要，得委託地方政府或適當機構代為管理。</text:p>
      <text:p text:style-name="P8"><text:span text:style-name="T8">第十四條</text:span><text:span text:style-name="T9">　　</text:span>國有財產在國境外者，由外交部主管，並由各使領館直接管理；如當地無使領館時，由外交部委託適當機構代為管理。</text:p>
      <text:p text:style-name="P8"><text:span text:style-name="T8">第十五條</text:span><text:span text:style-name="T9">　　</text:span>行政院設國有財產審議委員會，協調或審議有關國有財產之爭議，或公用財產變更為非公用財產之核定，或<text:soft-page-break/>處理國有財產之決策；其所為決議，應報經行政院核定或備查。</text:p>
      <text:p text:style-name="P12">行政院國有財產審議委員會之組織，由行政院定之。</text:p>
      <text:p text:style-name="P8"><text:span text:style-name="T8">第十六條</text:span><text:span text:style-name="T9">　　</text:span>財政部國有財產局設國有財產估價委員會，為國有財產估價機構；其組織由財政部定之。</text:p>
      <text:p text:style-name="P11">第三章　保　　管</text:p>
      <text:p text:style-name="P17">第一節　登　　記</text:p>
      <text:p text:style-name="P8"><text:span text:style-name="T8">第十七條</text:span><text:span text:style-name="T9">　　</text:span>第三條所指取得之不動產、動產、有價證券及權利，應分別依有關法令完成國有登記，或確定其權屬。</text:p>
      <text:p text:style-name="P8"><text:span text:style-name="T8">第十八條</text:span><text:span text:style-name="T9">　　</text:span>不動產之國有登記，由管理機關囑託該管直轄市、縣（市）地政機關為之。</text:p>
      <text:p text:style-name="P12">動產、有價證券及權利有關確定權屬之程序，由管理機關辦理之。</text:p>
      <text:p text:style-name="P12">依本條規定取得之產權憑證，除第二十六條規定外，由管理機關保管之。</text:p>
      <text:p text:style-name="P8"><text:span text:style-name="T8">第十九條</text:span><text:span text:style-name="T9">　　</text:span>尚未完成登記應屬國有之土地，除公用財產依前條規定辦理外，得由財政部國有財產局或其所屬分支機構囑託該管直轄市、縣（市）地政機關辦理國有登記；必要時得分期、分區辦理。</text:p>
      <text:p text:style-name="P8"><text:span text:style-name="T8">第二十條</text:span><text:span text:style-name="T9">　　</text:span>國有財產在國境外者，應由外交部或各使領館依所在地國家法令，辦理確定權屬之程序。</text:p>
      <text:p text:style-name="P17">第二節　產　　籍</text:p>
      <text:p text:style-name="P9"><text:span text:style-name="T4">第二十一條</text:span><text:span text:style-name="T10">　　</text:span><text:span text:style-name="T4">管理機關應設國有財產資料卡及明細分類帳，就所經管之國有財產，分類、編號、製卡、登帳，並列冊層報主管機關；其異動情形，應依會計報告程序為之。</text:span></text:p>
      <text:p text:style-name="P9"><text:span text:style-name="T4">第二十二條</text:span><text:span text:style-name="T10">　　</text:span><text:span text:style-name="T4">財政部應設國有財產總帳，就各管理機關所送資料整理、分類、登錄。</text:span></text:p>
      <text:p text:style-name="P9"><text:span text:style-name="T4">第二十三條</text:span><text:span text:style-name="T10">　　</text:span><text:span text:style-name="T4">國有財產因故滅失、毀損或拆卸、改裝，經有關機關核准報廢者，或依本法規定出售或贈與者，應由管理機關於三個月內列表層轉財政部註銷產籍。但涉及民事或刑事者不在此限。</text:span></text:p>
      <text:p text:style-name="P9"><text:span text:style-name="T4">第二十四條</text:span><text:span text:style-name="T10">　　</text:span><text:span text:style-name="T4">第二十一條至第二十三條所定卡、帳、表、冊之格式及財產編號，由財政部會商中央主計機關及審計機關統一訂定之。</text:span></text:p>
      <text:p text:style-name="P17">第三節　維　　護</text:p>
      <text:p text:style-name="P9"><text:span text:style-name="T4">第二十五條</text:span><text:span text:style-name="T10">　　</text:span><text:span text:style-name="T4">管理機關對其經管之國有財產，除依法令報廢者外，</text:span><text:soft-page-break/><text:span text:style-name="T4">應注意保養及整修，不得毀損、棄置。</text:span></text:p>
      <text:p text:style-name="P9"><text:span text:style-name="T4">第二十六條</text:span><text:span text:style-name="T10">　　</text:span>有價證券應交由當地國庫或其代理機構負責保管。</text:p>
      <text:p text:style-name="P9"><text:span text:style-name="T4">第二十七條</text:span><text:span text:style-name="T10">　　</text:span>國有財產直接經管人員或使用人，因故意或過失，致財產遭受損害時，除涉及刑事責任部分，應由管理機關移送該管法院究辦外，並應負賠償責任。但因不可抗力而發生損害者，其責任經審計機關查核後決定之。</text:p>
      <text:p text:style-name="P9"><text:span text:style-name="T4">第二十八條</text:span><text:span text:style-name="T10">　　</text:span>主管機關或管理機關對於公用財產不得為任何處分或擅為收益。但其收益不違背其事業目的或原定用途者，不在此限。</text:p>
      <text:p text:style-name="P9"><text:span text:style-name="T4">第二十九條</text:span><text:span text:style-name="T10">　　</text:span>國有財產在國境外者，非依法經外交部核准，並徵得財政部同意，不得為任何處分。但為應付國際間之突發事件，得為適當之處理，於處理後即報外交部，並轉財政部及有關機關。</text:p>
      <text:p text:style-name="P8"><text:span text:style-name="T8">第三十條</text:span><text:span text:style-name="T9">　　</text:span>國有不動產經他人以虛偽之方法，為權利之登記者，經主管機關或管理機關查明確實後，應依民事訴訟法之規定，提起塗銷之訴；並得於起訴後囑託該管直轄市、縣（市）地政機關，為異議登記。</text:p>
      <text:p text:style-name="P12">前項為虛偽登記之申請人及登記人員，並應移送該管法院查究其刑責。</text:p>
      <text:p text:style-name="P9"><text:span text:style-name="T4">第三十一條</text:span><text:span text:style-name="T10">　　</text:span>國有財產管理人員，對於經管之國有財產不得買受或承租，或為其他與自己有利之處分或收益行為。</text:p>
      <text:p text:style-name="P12">違反前項規定之行為無效。</text:p>
      <text:p text:style-name="P11">第四章　使　　用</text:p>
      <text:p text:style-name="P17">第一節　公用財產之用途<text:span text:style-name="T11"> </text:span></text:p>
      <text:p text:style-name="P9"><text:span text:style-name="T4">第三十二條</text:span><text:span text:style-name="T10">　　</text:span>公用財產應依預定計畫及規定用途或事業目的使用。其事業用財產仍適用營業預算程序。</text:p>
      <text:p text:style-name="P12">天然資源之開發、利用及管理，除法律另有規定外，應由行政院善為規劃，有效運用。</text:p>
      <text:p text:style-name="P9"><text:span text:style-name="T4">第三十三條</text:span><text:span text:style-name="T10">　　</text:span>公用財產用途廢止時，應變更為非公用財產。但依法徵收之土地，適用土地法之規定。</text:p>
      <text:p text:style-name="P9"><text:span text:style-name="T4">第三十四條</text:span><text:span text:style-name="T10">　　</text:span>財政部基於國家政策需要，得徵商主管機關同意，報經行政院核准，將公用財產變更為非公用財產。</text:p>
      <text:p text:style-name="P12">公用財產與非公用財產得互易其財產類別，經財政部與主管機關協議，報經行政院核定為之。</text:p>
      <text:p text:style-name="P9"><text:span text:style-name="T4">第三十五條</text:span><text:span text:style-name="T10">　　</text:span><text:span text:style-name="T4">公用財產變更為非公用財產時，由主管機關督飭該管理機關移交財政部國有財產局接管。但原屬事業用財</text:span><text:soft-page-break/><text:span text:style-name="T4">產，得由原事業主管機關，依預算程序處理之。</text:span></text:p>
      <text:p text:style-name="P12">非公用財產經核定變更為公用財產時，由財政部國有財產局移交公用財產主管機關或管理機關接管。</text:p>
      <text:p text:style-name="P9"><text:span text:style-name="T4">第三十六條</text:span><text:span text:style-name="T10">　　</text:span><text:span text:style-name="T4">主管機關基於事實需要，得將公務用、公共用財產，在原規定使用範圍內變更用途，並得將各該種財產相互交換使用</text:span>。</text:p>
      <text:p text:style-name="P12">前項變更用途或相互交換使用，須變更主管機關者，應經各該主管機關之協議，並徵得財政部之同意。</text:p>
      <text:p text:style-name="P9"><text:span text:style-name="T4">第三十七條</text:span><text:span text:style-name="T10">　　</text:span>國家接受捐贈之財產，屬於第三條規定之範圍者，應由受贈機關隨時通知財政部轉報行政院，視其用途指定其主管機關。</text:p>
      <text:p text:style-name="P17">第二節　非公用財產之撥用<text:span text:style-name="T11"> </text:span></text:p>
      <text:p text:style-name="P9"><text:span text:style-name="T4">第三十八條</text:span><text:span text:style-name="T10">　　</text:span>非公用財產類之不動產，得撥供各級政府機關為公務用或公共用。但有左列情形之一者，不得辦理撥用：</text:p>
      <text:p text:style-name="P14">一、位於繁盛地區，擬作為宿舍用途者。</text:p>
      <text:p text:style-name="P14">二、不合都市計畫之分區使用範圍者。</text:p>
      <text:p text:style-name="P12">前項撥用，應由申請撥用機關檢具使用計畫及圖說，報經其上級機關核明屬實，並徵得財政部同意後，轉報行政院核定之。但土地之撥用，應依土地法之規定。</text:p>
      <text:p text:style-name="P9"><text:span text:style-name="T4">第三十九條</text:span><text:span text:style-name="T10">　　</text:span>非公用財產經撥為公用後，遇有左列情事之一者，應由財政部查明隨時收回，交財政部國有財產局接管。但撥用土地之收回，應由財政部呈請行政院撤銷撥用後為之：</text:p>
      <text:p text:style-name="P14">一、用途廢止時。</text:p>
      <text:p text:style-name="P14">二、變更原定用途時。</text:p>
      <text:p text:style-name="P14">三、於原定用途外，擅供收益使用時。</text:p>
      <text:p text:style-name="P14">四、擅自讓由他人使用時。</text:p>
      <text:p text:style-name="P14">五、建地空置逾一年，尚未開始建築時。</text:p>
      <text:p text:style-name="P17">第三節　非公用財產之借用<text:span text:style-name="T11"> </text:span></text:p>
      <text:p text:style-name="P8"><text:span text:style-name="T8">第四十條</text:span><text:span text:style-name="T9">　　</text:span>非公用財產得供各機關、部隊、學校因臨時性或緊急性之公務用或公共用，為短期之借用；其借用期間，不得逾三個月。如屬土地，並不得供建築使用。</text:p>
      <text:p text:style-name="P12">前項借用手續，應由需用機關徵得管理機關同意為之，並通知財政部。</text:p>
      <text:p text:style-name="P9"><text:span text:style-name="T4">第四十一條</text:span><text:span text:style-name="T10">　　</text:span>非公用財產經借用後，遇有左列情事之一者，應由管理機關查明隨時收回：</text:p>
      <text:p text:style-name="P14">一、借用原因消滅時。</text:p>
      <text:p text:style-name="P14">二、於原定用途外，另供收益使用時。</text:p>
      <text:p text:style-name="P14"><text:soft-page-break/>三、擅自讓由他人使用時。</text:p>
      <text:p text:style-name="P12">非公用財產借用期間，如有增建、改良或修理情事，收回時不得請求補償。</text:p>
      <text:p text:style-name="P11">第五章　收　　益</text:p>
      <text:p text:style-name="P17">第一節　非公用財產之出租<text:span text:style-name="T11"> </text:span></text:p>
      <text:p text:style-name="P9"><text:span text:style-name="T4">第四十二條</text:span><text:span text:style-name="T10">　　</text:span>非公用財產類之不動產，合於左列各款規定之一者，得申請租用：</text:p>
      <text:p text:style-name="P14">一、原有租賃期限屆滿，未逾六個月者。</text:p>
      <text:p text:style-name="P14">二、財政部國有財產局成立前已實際使用，其使用之始為善意並無過失者。</text:p>
      <text:p text:style-name="P12">本法公布前已形成不定期租賃關係者，應依本法規定租賃期限，重行訂約租用。</text:p>
      <text:p text:style-name="P12">本條租用，應由承租人或使用人，逕向財政部國有財產局或其所屬分支機構申請；其租賃契約以書面為之。</text:p>
      <text:p text:style-name="P9"><text:span text:style-name="T4">第四十三條</text:span><text:span text:style-name="T10">　　</text:span>非公用財產類之不動產出租，應依左列各款規定，約定期限：</text:p>
      <text:p text:style-name="P14">一、建築改良物，五年以下。</text:p>
      <text:p text:style-name="P14">二、建築基地，二十年以下。</text:p>
      <text:p text:style-name="P14">三、其他土地，六年至十年。</text:p>
      <text:p text:style-name="P12">約定租賃期限屆滿時，得更新之。</text:p>
      <text:p text:style-name="P12">非公用財產類之不動產租金率，依有關土地法律規定；土地法律未規定者，由財政部斟酌實際情形擬定，報請行政院核定之。</text:p>
      <text:p text:style-name="P9"><text:span text:style-name="T4">第四十四條</text:span><text:span text:style-name="T10">　　</text:span><text:span text:style-name="T4">非公用財產類之不動產出租後，除依其他法律規定得予終止租約收回外，遇有左列情形之一者，亦得解約收回：</text:span></text:p>
      <text:p text:style-name="P14">一、基於國家政策需要，變更為公用財產時。</text:p>
      <text:p text:style-name="P14">二、承租人變更約定用途時。</text:p>
      <text:p text:style-name="P14">三、因開發、利用或重行修建，有收回必要時。</text:p>
      <text:p text:style-name="P16"><text:span text:style-name="T4">承租人因前項第一、第三兩款規定，解除租約所受之損失，得請求補償</text:span><text:span text:style-name="T4">；</text:span><text:span text:style-name="T4">其標準由財政部報請行政院核定之。</text:span></text:p>
      <text:p text:style-name="P12">非公用財產類之不動產解除租約時，除出租機關許可之增建或改良部分，得由承租人請求補償其現值外，應無償收回；其有毀損情事者，應責令承租人回復原狀。</text:p>
      <text:p text:style-name="P9"><text:span text:style-name="T4">第四十五條</text:span><text:span text:style-name="T10">　　</text:span><text:span text:style-name="T4">非公用財產類之動產，以不出租為原則。但基於國</text:span><text:soft-page-break/><text:span text:style-name="T4">家政策或國庫利益，在無適當用途前，有暫予出租之必要者，得經財政部專案核准為之。</text:span></text:p>
      <text:p text:style-name="P17">第二節　非公用財產之利用<text:span text:style-name="T11"> </text:span></text:p>
      <text:p text:style-name="P9"><text:span text:style-name="T4">第四十六條</text:span><text:span text:style-name="T10">　　</text:span>國有耕地得提供為放租或放領之用；其放租、放領實施辦法，由內政部會商財政部擬訂，呈報行政院核定之。</text:p>
      <text:p text:style-name="P9"><text:span text:style-name="T4">第四十七條</text:span><text:span text:style-name="T10">　　</text:span>非公用財產類不動產，得依法改良利用，增加收益。</text:p>
      <text:p text:style-name="P12">財政部國有財產局為前項規定之利用時，應配合都市<text:span text:style-name="T6">計</text:span><text:span text:style-name="T6">劃</text:span><text:span text:style-name="T6">，會同有關目的事業機關舉辦，或委託經營左列事業：</text:span></text:p>
      <text:p text:style-name="P14">一、改良或開發土地。</text:p>
      <text:p text:style-name="P14">二、興建房屋。</text:p>
      <text:p text:style-name="P14">三、其他適當之事業。</text:p>
      <text:p text:style-name="P12">前項各款事業，依其計劃須由財政部國有財產局負擔資金者，應編列預算。</text:p>
      <text:p text:style-name="P9"><text:span text:style-name="T4">第四十八條</text:span><text:span text:style-name="T10">　　</text:span>非公用財產類之動產，得提供投資之用。但以基於國家政策及國庫利益，確有必要者為限。</text:p>
      <text:p text:style-name="P11">第六章　處　　分</text:p>
      <text:p text:style-name="P17">第一節　非公用財產類不動產之處分<text:span text:style-name="T11"> </text:span></text:p>
      <text:p text:style-name="P9"><text:span text:style-name="T4">第四十九條</text:span><text:span text:style-name="T10">　　</text:span>非公用財產類不動產之出售，其已有租賃關係，難於招標比價者，得參照公定價格，讓售與直接使用人。</text:p>
      <text:p text:style-name="P12">前項讓售，由財政部國有財產局辦理之。</text:p>
      <text:p text:style-name="P8"><text:span text:style-name="T8">第五十條</text:span><text:span text:style-name="T9">　　</text:span>非公用財產類之不動產，為國營事業機關或地方公營事業機構，因業務上所必需者，得予讓售。</text:p>
      <text:p text:style-name="P12">前項讓售，分別由各該主管機關或省（市）政府，商請財政部轉報行政院核准，並徵得審計機關同意為之。</text:p>
      <text:p text:style-name="P9"><text:span text:style-name="T4">第五十一條</text:span><text:span text:style-name="T10">　　</text:span><text:span text:style-name="T4">非公用財產類之不動產，為社會、文化、教育、慈善、救濟團體舉辦公共福利事業或慈善救濟事業所必需者，得予讓售。</text:span></text:p>
      <text:p text:style-name="P12">前項讓售，分別由各該主管機關或省（市）政府，商請財政部轉報行政院核定，並徵得審計機關同意為之。</text:p>
      <text:p text:style-name="P9"><text:span text:style-name="T4">第五十二條</text:span><text:span text:style-name="T10">　　</text:span>非公用財產類之土地，經政府提供為獎勵投資各項用地者，應予讓售。</text:p>
      <text:p text:style-name="P12">前項讓售，依獎勵投資條例有關規定辦理，並須徵得審計機關之同意。</text:p>
      <text:p text:style-name="P9"><text:span text:style-name="T4">第五十三條</text:span><text:span text:style-name="T10">　　</text:span>非公用財產類之空屋、空地，並無預定用途者，得予標售。</text:p>
      <text:p text:style-name="P12"><text:soft-page-break/>前項標售，由財政部國有財產局辦理之。</text:p>
      <text:p text:style-name="P9"><text:span text:style-name="T4">第五十四條</text:span><text:span text:style-name="T10">　　</text:span><text:span text:style-name="T4">非公用財產類之不動產，其使用人無租賃關係或不合第四十二條第一項第二款之規定者，應收回標售。</text:span></text:p>
      <text:p text:style-name="P12">前項標售，由財政部國有財產局辦理之。</text:p>
      <text:p text:style-name="P17">第二節　非公用財產類動產、有價證券及權利之處分</text:p>
      <text:p text:style-name="P9"><text:span text:style-name="T4">第五十五條</text:span><text:span text:style-name="T10">　　</text:span>非公用財產類之動產不堪使用者，得予標售，或拆卸後就其殘料另予改裝或標售。</text:p>
      <text:p text:style-name="P12">前項標售或拆卸、改裝，由財政部國有財產局報經財政部，按其權責核轉審計機關報廢後為之。</text:p>
      <text:p text:style-name="P9"><text:span text:style-name="T4">第五十六條</text:span><text:span text:style-name="T10">　　</text:span>有價證券，得經行政院核准予以出售。</text:p>
      <text:p text:style-name="P12">前項出售，由財政部商得審計機關同意，依證券交易法之規定辦理。</text:p>
      <text:p text:style-name="P9"><text:span text:style-name="T4">第五十七條</text:span><text:span text:style-name="T10">　　</text:span>第三條第一項第四款財產上權利之處分，應分別按其財產類別，經主管機關或財政部核定之。</text:p>
      <text:p text:style-name="P17">第三節　計　　價</text:p>
      <text:p text:style-name="P9"><text:span text:style-name="T4">第五十八條</text:span><text:span text:style-name="T10">　　</text:span>國有財產計價方式，經國有財產估價委員會議訂，由財政部報請行政院核定之。但放領耕地地價之計算，依放領耕地有關法令規定辦理。</text:p>
      <text:p text:style-name="P12">有價證券之售價，由財政部商同審計機關核定之。</text:p>
      <text:p text:style-name="P9"><text:span text:style-name="T4">第五十九條</text:span><text:span text:style-name="T10">　　</text:span>非公用財產之預估售價，達於審計法令規定之稽察限額者，應經審計機關之同意。</text:p>
      <text:p text:style-name="P17">第四節　贈　　與</text:p>
      <text:p text:style-name="P8"><text:span text:style-name="T8">第六十條</text:span><text:span text:style-name="T9">　　</text:span>在國外之國有財產，有贈與外國政府或其人民必要者，得贈與之；其在國內者，贈與行為，以動產為限。</text:p>
      <text:p text:style-name="P12">前項贈與，應由行政院決定為之。</text:p>
      <text:p text:style-name="P11">第七章　檢　　核</text:p>
      <text:p text:style-name="P17">第一節　財產檢查</text:p>
      <text:p text:style-name="P9"><text:span text:style-name="T4">第六十一條</text:span><text:span text:style-name="T10">　　</text:span><text:span text:style-name="T4">國有財產之檢查，除審計機關依審計法令規定隨時稽察外，主管機關對於各管理機關或國外代管機構有關公用財產保管、使用、收益及處分情形，應為定期與不定期之檢查。</text:span></text:p>
      <text:p text:style-name="P9"><text:span text:style-name="T4">第六十二條</text:span><text:span text:style-name="T10">　　</text:span>財政部對於各主管機關及委託代管機構管理公用財產情形，應隨時查詢。</text:p>
      <text:p text:style-name="P9"><text:span text:style-name="T4">第六十三條</text:span><text:span text:style-name="T10">　　</text:span>財政部對於財政部國有財產局及委託經營事業機構管理或經營非公用財產情形，應隨時考查，並應注意其<text:soft-page-break/>撥用或借用後，用途有無變更。</text:p>
      <text:p text:style-name="P17">第二節　財產報告<text:span text:style-name="T11"> </text:span></text:p>
      <text:p text:style-name="P9"><text:span text:style-name="T4">第六十四條</text:span><text:span text:style-name="T10">　　</text:span><text:span text:style-name="T4">管理機關或委託代管機構，應於每一會計年度開始前，擬具公用財產異動計畫，報由主管機關核轉財政部審查。</text:span></text:p>
      <text:p text:style-name="P9"><text:span text:style-name="T4">第六十五條</text:span><text:span text:style-name="T10">　　</text:span>財政部國有財產局及委託經營事業機構，於每一會計年度開始前，應對非公用財產之管理或經營擬具計畫，報財政部審定。</text:p>
      <text:p text:style-name="P9"><text:span text:style-name="T4">第六十六條</text:span><text:span text:style-name="T10">　　</text:span>財政部應於每一會計年度開始前，對於公用財產及非公用財產，就第六十四條及第六十五條所擬之計畫加具審查意見，呈報行政院；其涉及處分事項，應列入中央政府年度總預算。</text:p>
      <text:p text:style-name="P9"><text:span text:style-name="T4">第六十七條</text:span><text:span text:style-name="T10">　　</text:span>管理機關及委託代管機構，應於每一會計年度終了時，編具公用財產目錄及財產增減表，呈報主管機關彙轉財政部及中央主計機關暨審計機關。</text:p>
      <text:p text:style-name="P9"><text:span text:style-name="T4">第六十八條</text:span><text:span text:style-name="T10">　　</text:span>財政部國有財產局及委託經營事業機構，應於每一會計年度終了時，編具非公用財產目錄及財產增減表，呈報財政部，並分轉中央主計機關及審計機關。</text:p>
      <text:p text:style-name="P9"><text:span text:style-name="T4">第六十九條</text:span><text:span text:style-name="T10">　　</text:span>財政部應於每一會計年度終了時，就各主管機關及財政部國有財產局等所提供之資料，編具國有財產總目錄，呈報行政院彙入中央政府年度總決算。</text:p>
      <text:p text:style-name="P8"><text:span text:style-name="T8">第七十條</text:span><text:span text:style-name="T9">　　</text:span>第六十四條至第六十九條所指之計畫、目錄及表報格式，由財政部會商中央主計機關及審計機關定之。</text:p>
      <text:p text:style-name="P11">第八章　附　　則</text:p>
      <text:p text:style-name="P9"><text:span text:style-name="T4">第七十一條</text:span><text:span text:style-name="T10">　　</text:span>國有財產經管人員違反第二十一條之規定，應登帳而未登帳，並有隱匿或侵占行為者，加重其刑至二分之一。</text:p>
      <text:p text:style-name="P9"><text:span text:style-name="T4">第七十二條</text:span><text:span text:style-name="T10">　　</text:span>國有財產被埋藏、沉沒者，其掘發、打撈辦法，由行政院定之。</text:p>
      <text:p text:style-name="P9"><text:span text:style-name="T4">第七十三條</text:span><text:span text:style-name="T10">　　</text:span>國有財產漏未接管，經舉報後發現，或被人隱匿經舉報後收回，或經舉報後始撈取、掘獲者，給予舉報人按財產總值一成以下之獎金。</text:p>
      <text:p text:style-name="P9"><text:span text:style-name="T4">第七十四條</text:span><text:span text:style-name="T10">　　</text:span>動員戡亂時期，台灣地區非公用財產類之不動產，其讓售與已有租賃關係之直接使用人之優待辦法，及對於承租人轉讓他人使用之處理辦法，由行政院定之。</text:p>
      <text:p text:style-name="P9"><text:span text:style-name="T4">第七十五條</text:span><text:span text:style-name="T10">　　</text:span>本法施行區域，由行政院以命令定之。</text:p>
      <text:p text:style-name="P9"><text:soft-page-break/><text:span text:style-name="T4">第七十六條</text:span><text:span text:style-name="T10">　　</text:span>本法施行細則，由行政院定之。</text:p>
      <text:p text:style-name="P10"><text:span text:style-name="T4">第七十七條</text:span><text:span text:style-name="T10">　　</text:span>本法自公布日施行。</text:p>
      <text:p text:style-name="P2">總統令</text:p>
      <text:p text:style-name="P1">五十八年一月二十七日</text:p>
      <text:p text:style-name="P4">茲修正道路交通管理處罰條例第十四條及第七十五條條文，並增訂第七十六條至第七十八條條文。原第七十六條及第七十七條，分別遞改為第七十九條及第八十條。公布之。此令。</text:p>
      <text:p text:style-name="P5">總　　　統　蔣中正</text:p>
      <text:p text:style-name="P6">行政院院長　嚴家淦</text:p>
      <text:p text:style-name="P1">修正道路交通管理處罰條例第十四條及第七十五條條文並增訂第七十六條至第七十八條條文原第七十六條及第七十七條分別遞改為第七十九條及第八十條條文。</text:p>
      <text:p text:style-name="P1">五十八年一月二十七日公布</text:p>
      <text:p text:style-name="P8"><text:span text:style-name="T8">第十四條</text:span><text:span text:style-name="T9">　　</text:span>車輛所有人、駕駛人、行人違反道路交通管理之處罰，由左列機關為之：</text:p>
      <text:p text:style-name="P14">一、違反第十七條至第三十四條之規定者，由公路主管機關處罰。</text:p>
      <text:p text:style-name="P14">二、違反第三十五條至第五十七條、第六十一條至第七十三條之規定者，由警察機關處罰。</text:p>
      <text:p text:style-name="P12">前項第二款、第三十五條至第五十七條規定由警察機關處罰之案件，其有關吊扣或吊銷汽車牌照或駕駛執照者，由公路主管機關委託警察機關辦理，並將辦理情形通知公路主管機關登記。</text:p>
      <text:p text:style-name="P12">第一項之機關，得聯合設置交通事件裁決機構；其設置辦法，由內政部會同交通部、司法行政部定之<text:span text:style-name="T11"> </text:span>。</text:p>
      <text:p text:style-name="P9"><text:span text:style-name="T4">第七十五條</text:span><text:span text:style-name="T10">　　</text:span>受處分人不服第十四條主管機關所為之處罰，得於接到裁決之翌日起十日內，向管轄地方法院聲明異議。</text:p>
      <text:p text:style-name="P12">法院受理前項異議，以裁定為之。</text:p>
      <text:p text:style-name="P12">不服第二項之裁定，得為抗告。但不得再抗告。</text:p>
      <text:p text:style-name="P9"><text:span text:style-name="T4">第七十六條</text:span><text:span text:style-name="T10">　　</text:span>法院為處理有關交通事件，得設立專庭或指定專人辦理之。</text:p>
      <text:p text:style-name="P9"><text:span text:style-name="T4">第七十七條</text:span><text:span text:style-name="T10">　　</text:span>法院受理有關交通事件，準用刑事訴訟法之規定；<text:soft-page-break/>其處理辦法，由司法行政部另定之。</text:p>
      <text:p text:style-name="P9"><text:span text:style-name="T4">第七十八條</text:span><text:span text:style-name="T10">　　</text:span>依本條例之處罰，由原處罰機關執行之。</text:p>
      <text:p text:style-name="P9"><text:span text:style-name="T4">第七十九條</text:span><text:span text:style-name="T10">　　</text:span>有關道路交通安全規則，由交通部會同內政部定之。</text:p>
      <text:p text:style-name="P8"><text:span text:style-name="T8">第八十條</text:span><text:span text:style-name="T9">　　</text:span>本條例施行日期，由行政院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令頭1" style:family="paragraph" style:parent-style-name="Standard">
      <style:paragraph-properties fo:margin-top="0.088cm" fo:margin-bottom="0.088cm" loext:contextual-spacing="false" fo:line-height="0.776cm" fo:text-align="justify" style:justify-single-word="false" style:vertical-align="baseline"/>
      <style:text-properties fo:font-size="14pt" style:letter-kerning="true" style:font-name-asian="標楷體" style:font-family-asian="標楷體" style:font-family-generic-asian="script" style:font-size-asian="14pt" style:font-size-complex="10pt"/>
    </style:style>
    <style:style style:name="令.章" style:family="paragraph" style:parent-style-name="Standard">
      <style:paragraph-properties fo:margin-left="2.117cm" fo:margin-right="0cm" fo:line-height="0.776cm" fo:text-align="justify" style:justify-single-word="false" fo:text-indent="-0.706cm" style:auto-text-indent="false" style:vertical-align="baseline"/>
      <style:text-properties style:font-name="標楷體" fo:font-family="標楷體" style:font-family-generic="script" fo:font-size="18pt" style:letter-kerning="true" style:font-name-asian="標楷體" style:font-family-asian="標楷體" style:font-family-generic-asian="script" style:font-size-asian="18pt" style:font-size-complex="10pt"/>
    </style:style>
    <style:style style:name="令.條" style:family="paragraph" style:parent-style-name="Standard">
      <style:paragraph-properties fo:margin-left="0.882cm" fo:margin-right="0cm" fo:line-height="0.776cm" fo:text-align="justify" style:justify-single-word="false" fo:text-indent="-0.882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 style:family="paragraph" style:parent-style-name="Standard">
      <style:paragraph-properties fo:margin-left="0.882cm" fo:margin-right="0cm" fo:line-height="0.776cm" fo:text-align="justify" style:justify-single-word="false" fo:text-indent="0.353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項1" style:family="paragraph" style:parent-style-name="Standard">
      <style:paragraph-properties fo:margin-left="1.411cm" fo:margin-right="0cm" fo:line-height="0.776cm" fo:text-align="justify" style:justify-single-word="false" fo:text-indent="-0.17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令.節" style:family="paragraph" style:parent-style-name="Standard">
      <style:paragraph-properties fo:margin-left="2.293cm" fo:margin-right="0cm" fo:line-height="0.776cm" fo:text-align="justify" style:justify-single-word="false" fo:text-indent="-0.706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name-asian="標楷體"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text:span text:style-name="MT1">總統府公報　　　　　　　　　　　　　　　　　　　　　　　　　第</text:span><text:span text:style-name="MT1">2</text:span><text:span text:style-name="MT1">031號</text:span></text:p>
      </style:header>
      <style:footer>
        <text:p text:style-name="Footer"><draw:frame draw:style-name="Mfr1" draw:name="框架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有財產法</dc:title>
    <meta:initial-creator>JLWang</meta:initial-creator>
    <meta:creation-date>2008-02-20T09:37:00</meta:creation-date>
    <dc:creator>JLWang</dc:creator>
    <dc:date>2008-02-20T09:40:00</dc:date>
    <meta:editing-cycles>3</meta:editing-cycles>
    <meta:editing-duration>PT3M</meta:editing-duration>
    <meta:document-statistic meta:table-count="0" meta:image-count="0" meta:object-count="0" meta:page-count="11" meta:paragraph-count="198" meta:word-count="6652" meta:character-count="6936" meta:non-whitespace-character-count="6656"/>
    <meta:generator>LibreOffice/5.2.6.2$Windows_x86 LibreOffice_project/a3100ed2409ebf1c212f5048fbe377c281438fdc</meta:generator>
  </office:meta>
</office:document-meta>
</file>