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2.54cm" fo:margin-right="0cm" fo:text-indent="1.044cm" style:auto-text-indent="false"/>
      <style:text-properties fo:letter-spacing="0.014cm"/>
    </style:style>
    <style:style style:name="P2" style:family="paragraph" style:parent-style-name="令頭1">
      <style:paragraph-properties fo:margin-top="0.212cm" fo:margin-bottom="0.212cm" loext:contextual-spacing="false" fo:line-height="0.776cm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212cm" fo:margin-bottom="0.212cm" loext:contextual-spacing="false" fo:line-height="0.776cm"/>
    </style:style>
    <style:style style:name="P4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212cm" fo:margin-bottom="0.423cm" loext:contextual-spacing="false" fo:line-height="0.776cm"/>
    </style:style>
    <style:style style:name="P6" style:family="paragraph" style:parent-style-name="令頭1">
      <style:paragraph-properties fo:margin-top="0.212cm" fo:margin-bottom="0.423cm" loext:contextual-spacing="false" fo:line-height="0.776cm"/>
    </style:style>
    <style:style style:name="P7" style:family="paragraph" style:parent-style-name="令頭1">
      <style:paragraph-properties fo:margin-top="0.212cm" fo:margin-bottom="0cm" loext:contextual-spacing="false" fo:line-height="0.635cm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9" style:family="paragraph" style:parent-style-name="令.條">
      <style:paragraph-properties fo:margin-left="2.519cm" fo:margin-right="0cm" fo:text-indent="-2.519cm" style:auto-text-indent="false"/>
    </style:style>
    <style:style style:name="P10" style:family="paragraph" style:parent-style-name="令.條">
      <style:paragraph-properties fo:margin-left="2.48cm" fo:margin-right="0cm" fo:text-indent="-2.48cm" style:auto-text-indent="false"/>
    </style:style>
    <style:style style:name="P11" style:family="paragraph" style:parent-style-name="令.條">
      <style:paragraph-properties fo:margin-left="2.554cm" fo:margin-right="0cm" fo:text-indent="-2.554cm" style:auto-text-indent="false"/>
    </style:style>
    <style:style style:name="P12" style:family="paragraph" style:parent-style-name="令.項1">
      <style:paragraph-properties fo:margin-left="2.54cm" fo:margin-right="0cm" fo:text-indent="0.988cm" style:auto-text-indent="false"/>
    </style:style>
    <style:style style:name="P13" style:family="paragraph" style:parent-style-name="令.項1">
      <style:paragraph-properties fo:margin-left="4.501cm" fo:margin-right="0cm" fo:text-indent="-0.988cm" style:auto-text-indent="false"/>
    </style:style>
    <style:style style:name="P14" style:family="paragraph" style:parent-style-name="Header">
      <style:paragraph-properties fo:text-align="justify" fo:text-align-last="justify" style:justify-single-word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頭2">
      <style:paragraph-properties fo:margin-top="0.212cm" fo:margin-bottom="0.212cm" loext:contextual-spacing="false"/>
    </style:style>
    <style:style style:name="P17" style:family="paragraph" style:parent-style-name="令頭2">
      <style:paragraph-properties fo:margin-top="0.212cm" fo:margin-bottom="0.212cm" loext:contextual-spacing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letter-spacing="0.004cm"/>
    </style:style>
    <style:style style:name="T8" style:family="text">
      <style:text-properties fo:letter-spacing="-0.004cm"/>
    </style:style>
    <style:style style:name="T9" style:family="text">
      <style:text-properties fo:letter-spacing="0.014cm"/>
    </style:style>
    <style:style style:name="T10" style:family="text">
      <style:text-properties fo:letter-spacing="0.014cm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五十六年十二月三十日</text:p>
      <text:p text:style-name="P5">茲修正契稅條例，公布之。此令。</text:p>
      <text:p text:style-name="P7">總　　　統　蔣中正</text:p>
      <text:p text:style-name="P7">行政院院長　嚴家淦</text:p>
      <text:p text:style-name="P7">財政部部長　俞國華</text:p>
      <text:p text:style-name="P16">契稅條例</text:p>
      <text:p text:style-name="P3">五十六年十二月三十日修正公布</text:p>
      <text:p text:style-name="P9">第　<text:span text:style-name="T2">一</text:span>　條<text:span text:style-name="T3">　　</text:span>契稅之徵收，依本條例之規定。</text:p>
      <text:p text:style-name="P9">第　<text:span text:style-name="T2">二</text:span>　條<text:span text:style-name="T3">　　</text:span>不動產之買賣、承典、交換、贈與、分割或因占有而取得所有權者，均應購用公定契紙，申報繳納契稅。但在開徵土地增值稅區域之土地，免徵契稅。</text:p>
      <text:p text:style-name="P12">前項核定契紙，由當地主管稽徵機關統一印製，其格式由省（市）政府定之。</text:p>
      <text:p text:style-name="P9">第　<text:span text:style-name="T2">三</text:span>　條<text:span text:style-name="T3">　　</text:span>契稅稅率如左：</text:p>
      <text:p text:style-name="P13">一、買賣契稅為其契價百分之七．五。</text:p>
      <text:p text:style-name="P13">二、典權契稅為其契價百分之五。</text:p>
      <text:p text:style-name="P13">三、交換契稅為其契價百分之二．五。</text:p>
      <text:p text:style-name="P13">四、贈與契稅為其契價百分之七．五。</text:p>
      <text:p text:style-name="P13">五、分割契稅為其契價百分之二．五。</text:p>
      <text:p text:style-name="P13">六、占有契稅為其契價百分之七．五。</text:p>
      <text:p text:style-name="P9">第　<text:span text:style-name="T2">四</text:span>　條<text:span text:style-name="T3">　　</text:span>買賣契稅，應由買受人按契約所載價額申報納稅。</text:p>
      <text:p text:style-name="P9">第　<text:span text:style-name="T2">五</text:span>　條<text:span text:style-name="T3">　　</text:span>典權契稅，應由典權人按契約所載價額申報納稅。</text:p>
      <text:p text:style-name="P9"><text:soft-page-break/>第　<text:span text:style-name="T2">六</text:span>　條<text:span text:style-name="T3">　　</text:span>交換契稅，應由交換人估價立契，各就承受部分申報納稅。</text:p>
      <text:p text:style-name="P12">前項交換有給付差額價款者，其差額價款，應依買賣契稅稅率課徵。</text:p>
      <text:p text:style-name="P9">第　<text:span text:style-name="T2">七</text:span>　條<text:span text:style-name="T3">　　</text:span>贈與契稅，應由受贈人估價立契，申報納稅。</text:p>
      <text:p text:style-name="P9">第　<text:span text:style-name="T2">八</text:span>　條<text:span text:style-name="T3">　　</text:span>分割契稅，應由分割人估價立契，申報納稅。</text:p>
      <text:p text:style-name="P9">第　<text:span text:style-name="T2">九</text:span>　條<text:span text:style-name="T3">　　</text:span>占有契稅，應由占有不動產依法取得所有權之人估價立契，申報納稅。</text:p>
      <text:p text:style-name="P9">第　<text:span text:style-name="T2">十</text:span>　條<text:span text:style-name="T3">　　</text:span>先典後賣者，得以原納典權契稅額，抵繳買賣契稅。但以典權人與買主同屬一人者為限。</text:p>
      <text:p text:style-name="P10"><text:span text:style-name="T5">第十一條</text:span><text:span text:style-name="T6">　　</text:span>依法領買或標購公產及向法院標購拍賣之不動產者，仍應申報繳納契稅。</text:p>
      <text:p text:style-name="P10"><text:span text:style-name="T5">第十二條</text:span><text:span text:style-name="T6">　　</text:span>凡以遷移、補償等變相方式支付產價，取得不動產所有權者，應照買賣契稅申報納稅；其以抵押、借貸等變相方式代替設典，取得使用權者，應照典權契稅申報納稅。</text:p>
      <text:p text:style-name="P10"><text:span text:style-name="T5">第十三條</text:span><text:span text:style-name="T6">　　</text:span>納稅義務人申報契價，未達申報時當地不動產評價委員會評定之標準價格者，得依評定標準價格計課契稅。但依第十一條取得不動產者，不在此限。</text:p>
      <text:p text:style-name="P12">不動產評價委員會組織規程，由財政部定之。</text:p>
      <text:p text:style-name="P10"><text:span text:style-name="T5">第十四條</text:span><text:span text:style-name="T6">　　</text:span>有左列情形之一者，免徵契稅：</text:p>
      <text:p text:style-name="P13">一、各級政府機關、地方自治機關、公立學校因公使用而取得之不動產。但供營業用者，不在此限。</text:p>
      <text:p text:style-name="P13">二、政府經營之郵政、電信事業，因業務使用而取得之不動產。</text:p>
      <text:p text:style-name="P13">三、政府因公務需要，以公有不動產交換，或因土地<text:soft-page-break/>重劃而交換不動產取得所有權者。</text:p>
      <text:p text:style-name="P13">四、因繼承而取得不動產所有權者。</text:p>
      <text:p text:style-name="P10"><text:span text:style-name="T5">第十五條</text:span><text:span text:style-name="T6">　　</text:span>依前條規定免稅者，應填具契稅免稅申請書，並檢附契約及有關證件，向主管稽徵機關聲請發給契稅免稅證明書，以憑辦理權利變更登記。</text:p>
      <text:p text:style-name="P10"><text:span text:style-name="T5">第十六條</text:span><text:span text:style-name="T6">　　</text:span>納稅義務人應於不動產買賣、承典、交換、贈與、分割契約成立之日起，或因占有而依法申請為所有人之日起三十日內，填具契稅申報書表，檢同產權契約書狀憑證，向當地主管稽徵機關申報契稅。</text:p>
      <text:p text:style-name="P12">不動產移轉發生糾紛時，其申報契稅之起算日期，應以法院判決確定日為準。</text:p>
      <text:p text:style-name="P10"><text:span text:style-name="T5">第十七條</text:span><text:span text:style-name="T6">　　</text:span>主管稽徵機關收到納稅義務人之契稅申報書表暨所附證件，應即填給收件清單，加蓋機關印信及經手人名章，交付納稅義務人執存。</text:p>
      <text:p text:style-name="P10"><text:span text:style-name="T5">第十八條</text:span><text:span text:style-name="T6">　　</text:span>主管稽徵機關收到納稅義務人契稅申報案件，應於十五日內審查完竣，查定應納稅額，發單通知納稅義務人依限繳納。</text:p>
      <text:p text:style-name="P12">主管稽徵機關對納稅義務人所檢送表件，如認為有欠完備或有疑問時，應於收件後七日內通知納稅義務人補正或說明。</text:p>
      <text:p text:style-name="P10"><text:span text:style-name="T5">第十九條</text:span><text:span text:style-name="T6">　　</text:span>納稅義務人應於稽徵機關核定稅額通知書送達後三十日內繳納，並憑收件清單領回原繳證件。</text:p>
      <text:p text:style-name="P10"><text:span text:style-name="T5">第二十條</text:span><text:span text:style-name="T6">　　</text:span>納稅義務人接到納稅通知書後，如發現記載或計算有錯誤時，應於通知書送達後十日內，向該管稽徵機關查對或申請更正。</text:p>
      <text:p text:style-name="P12"><text:soft-page-break/>前項申請更正案件之納稅期限，應自納稅義務人接到稽徵機關更正通知之日起算。</text:p>
      <text:p text:style-name="P11"><text:span text:style-name="T7">第二十一條</text:span><text:span text:style-name="T8">　　</text:span>納稅義務人對於稽徵機關核定之稅額如有不服，應於納稅期限內繳納二分之一稅款，於納稅期限後十日內，敘明理由，檢同證明文件申請復查。</text:p>
      <text:p text:style-name="P12">稽徵機關收到申請復查案件，應於十日內復查決定通知之。</text:p>
      <text:p text:style-name="P12">納稅義務人對於復查決定稅額仍有不服時，應補足其餘稅款後，始得依法提起訴願及行政訴訟。</text:p>
      <text:p text:style-name="P11"><text:span text:style-name="T7">第二十二條</text:span><text:span text:style-name="T8">　　</text:span>凡經復查訴願或行政訴訟確定後，應予退還之溢繳稅款，主管稽徵機關應於復查決定通知書發出之日，或收受訴願決定書及行政法院判決書之日起十五日內，退還納稅義務人。</text:p>
      <text:p text:style-name="P12">前項應予退還之溢繳稅款，主管稽徵機關應自繳納該項稅款之日起，至填發收入退還書之日止，依當地銀行業之存款利率按日加計利息一併退還。</text:p>
      <text:p text:style-name="P11"><text:span text:style-name="T7">第二十三條</text:span><text:span text:style-name="T8">　　</text:span>凡因不動產之買賣、承典、交換、贈與、分割及占有而辦理所有權登記者，地政機關應憑繳納契稅收據辦理權利變更登記。</text:p>
      <text:p text:style-name="P11"><text:span text:style-name="T7">第二十四條</text:span><text:span text:style-name="T8">　　</text:span>納稅義務人不依規定期限申報者，每逾三日，加徵應納稅額百分之一之怠報金。但最高以應納稅額為限。</text:p>
      <text:p text:style-name="P11"><text:span text:style-name="T7">第二十五條</text:span><text:span text:style-name="T8">　　</text:span>納稅義務人不依規定期限繳納稅款者，每逾三日，加徵應納稅額百分之一之滯納金；逾期三十日仍不繳納稅款及滯納金或前條之怠報金者，移送法院強制執行。</text:p>
      <text:p text:style-name="P11"><text:span text:style-name="T7">第二十六條</text:span><text:span text:style-name="T8">　　</text:span>納稅義務人應納契稅，匿報或短報，經主管稽徵機關<text:soft-page-break/>查得，或經人舉發查明屬實者，除應補繳稅額外，並加處以應納稅額一倍以上三倍以下之罰鍰。</text:p>
      <text:p text:style-name="P11"><text:span text:style-name="T7">第二十七條</text:span><text:span text:style-name="T8">　　</text:span>不依規定領用公定契紙者，責令繳價補領，並處以五十元之罰鍰。</text:p>
      <text:p text:style-name="P11"><text:span text:style-name="T7">第二十八條</text:span><text:span text:style-name="T8">　　</text:span>不動產遇有買賣、承典、交換、贈與、分割或占有而取得權利時，以鄉、鎮（區）公所為監證，按價抽取百分之一監證費，列入預算，充該鄉、鎮（區）公所經費。</text:p>
      <text:p text:style-name="P12">取得權利人依公證法作成公證書者，不適用前項之規定。</text:p>
      <text:p text:style-name="P11"><text:span text:style-name="T7">第二十九條</text:span><text:span text:style-name="T8">　　</text:span>契稅由直轄市及縣（市）稅捐稽徵處徵收或鄉、鎮、市、區公所代徵之。</text:p>
      <text:p text:style-name="P10"><text:span text:style-name="T5">第三十條</text:span><text:span text:style-name="T6">　　</text:span>在規定申報繳納契稅期間，因不可抗力致不能如期申報或繳納者，應於不可抗力之原因消滅後十日內，聲明事由，經查明屬實，免予加徵怠報金或滯納金。</text:p>
      <text:p text:style-name="P11"><text:span text:style-name="T7">第三十一條</text:span><text:span text:style-name="T8">　　</text:span>本條例罰鍰案件，由稽徵機關移送法院裁定；其有應行補徵稅款者，應於補徵確定後移送。</text:p>
      <text:p text:style-name="P12">稽徵機關對於罰鍰案件於移送法院時，應以副本通知受處分人。</text:p>
      <text:p text:style-name="P12">法院對於稽徵機關移送之罰鍰案件，應於接到移送文書之次日起十五日內裁定，限期責令受處分人繳納；逾期不繳納者，由法院強制執行。</text:p>
      <text:p text:style-name="P12">稽徵機關或受處分人，不服法院所為裁定時，得於接<text:span text:style-name="T9">到法院裁定通知之次日起十日內提出抗告</text:span><text:span text:style-name="T9">，</text:span><text:span text:style-name="T9">但不得再抗告。</text:span></text:p>
      <text:p text:style-name="P12">受處分人提出抗告時，應先向主管稽徵機關提繳與應<text:soft-page-break/>繳納稅額及罰款半數之同額保證金始得為之。</text:p>
      <text:p text:style-name="P12">受處分人在裁罰確定前，有將財產移轉逃避執行之情事者，稽徵機關得免予提供保證金申請法院予以假扣押。</text:p>
      <text:p text:style-name="P11"><text:span text:style-name="T7">第三十二條</text:span><text:span text:style-name="T8">　　</text:span>告發或檢舉納稅義務人逃漏、匿報、短報或以其他不正當之行為逃稅者，稽徵機關得以罰鍰百分之二十獎給舉發人，並為舉發人絕對保守秘密。</text:p>
      <text:p text:style-name="P12">前項告發或檢舉獎金，稽徵機關應於收到罰鍰後三日內，通知原檢舉人，限期領取。</text:p>
      <text:p text:style-name="P12">公務員為舉發人時，不適用本條獎金之規定。</text:p>
      <text:p text:style-name="P11"><text:span text:style-name="T7">第三十三條</text:span><text:span text:style-name="T8">　　</text:span>本條例自公布日施行。</text:p>
      <text:p text:style-name="P2">總統令</text:p>
      <text:p text:style-name="P3">五十六年十二月三十日</text:p>
      <text:p text:style-name="P5">茲修正加工出口區設置管理條例第五條條文，公布之。此令。</text:p>
      <text:p text:style-name="P7">總　　　統　蔣中正</text:p>
      <text:p text:style-name="P7">行政院院長　嚴家淦</text:p>
      <text:p text:style-name="P16">修正加工出口區設置管理條例第五條條文</text:p>
      <text:p text:style-name="P3">五十六年十二月三十日公布</text:p>
      <text:p text:style-name="P9">第　<text:span text:style-name="T2">五</text:span>　條<text:span text:style-name="T3">　　</text:span>外銷事業之產品，不得內銷。但課稅區不能生產而有進口需要，或其規格、品質在課稅區不能生產，而為國內生產事業所必需，經外匯貿易主管機關核准者，不在此限。</text:p>
      <text:p text:style-name="P1">依前項但書核准內銷之產品，於進口時，應依法課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fo:line-height="150%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fo:line-height="150%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919號</text:p>
        <text:p text:style-name="MP2"/>
      </style:header>
      <style:footer>
        <text:p text:style-name="MP3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條例</dc:title>
    <meta:initial-creator>JLWang</meta:initial-creator>
    <meta:creation-date>2008-03-04T14:14:00</meta:creation-date>
    <dc:creator>oop</dc:creator>
    <dc:date>2008-03-04T14:14:00</dc:date>
    <meta:editing-cycles>2</meta:editing-cycles>
    <meta:document-statistic meta:table-count="0" meta:image-count="0" meta:object-count="0" meta:page-count="6" meta:paragraph-count="79" meta:word-count="2762" meta:character-count="2891" meta:non-whitespace-character-count="2765"/>
    <meta:generator>LibreOffice/5.2.6.2$Windows_x86 LibreOffice_project/a3100ed2409ebf1c212f5048fbe377c281438fdc</meta:generator>
  </office:meta>
</office:document-meta>
</file>