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轉換_20_1">
      <style:table-properties style:width="15.111cm" fo:margin-left="-0.049cm" style:page-number="auto" table:align="left" style:writing-mode="lr-tb"/>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fo:keep-together="auto"/>
    </style:style>
    <style:style style:name="表格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725cm" fo:keep-together="always"/>
    </style:style>
    <style:style style:name="表格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64cm"/>
    </style:style>
    <style:style style:name="P8" style:family="paragraph" style:parent-style-name="Standard">
      <style:paragraph-properties fo:line-height="0.818cm"/>
    </style:style>
    <style:style style:name="P9" style:family="paragraph" style:parent-style-name="Standard">
      <style:paragraph-properties fo:line-height="0.764cm"/>
    </style:style>
    <style:style style:name="P10" style:family="paragraph" style:parent-style-name="Standard">
      <style:paragraph-properties fo:line-height="0.808cm"/>
    </style:style>
    <style:style style:name="P11" style:family="paragraph" style:parent-style-name="Standard">
      <style:paragraph-properties fo:line-height="0.776cm"/>
    </style:style>
    <style:style style:name="P12" style:family="paragraph" style:parent-style-name="Standard">
      <style:paragraph-properties fo:line-height="0.808cm"/>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text-properties fo:font-size="11pt" style:font-size-asian="11pt"/>
    </style:style>
    <style:style style:name="P15" style:family="paragraph" style:parent-style-name="Standard">
      <style:paragraph-properties fo:text-align="start" style:justify-single-word="false"/>
      <style:text-properties fo:font-size="11pt" style:font-size-asian="11pt"/>
    </style:style>
    <style:style style:name="P16" style:family="paragraph" style:parent-style-name="Standard">
      <style:paragraph-properties fo:text-align="start" style:justify-single-word="false"/>
      <style:text-properties fo:font-size="11pt" fo:letter-spacing="-0.011cm" fo:language="af" fo:country="ZA" style:font-size-asian="11pt"/>
    </style:style>
    <style:style style:name="P1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text-properties fo:font-size="10pt" fo:letter-spacing="0.035cm" style:font-size-asian="10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0.035cm">
        <style:tab-stops>
          <style:tab-stop style:position="6.35cm"/>
          <style:tab-stop style:position="6.985cm"/>
        </style:tab-stops>
      </style:paragraph-properties>
    </style:style>
    <style:style style:name="P24"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5" style:family="paragraph" style:parent-style-name="Standard">
      <style:paragraph-properties fo:margin-top="0.212cm" fo:margin-bottom="0.212cm" loext:contextual-spacing="false" fo:line-height="100%"/>
    </style:style>
    <style:style style:name="P2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7" style:family="paragraph" style:parent-style-name="Standard">
      <style:paragraph-properties fo:margin-top="0.212cm" fo:margin-bottom="0.212cm" loext:contextual-spacing="false" fo:line-height="0.776cm"/>
    </style:style>
    <style:style style:name="P2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2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2" style:family="paragraph" style:parent-style-name="Standard">
      <style:paragraph-properties fo:margin-top="0cm" fo:margin-bottom="0.635cm" loext:contextual-spacing="false" fo:line-height="0.423cm" fo:text-align="center" style:justify-single-word="false"/>
    </style:style>
    <style:style style:name="P3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top="0.423cm" fo:margin-bottom="0cm" loext:contextual-spacing="false"/>
    </style:style>
    <style:style style:name="P35" style:family="paragraph" style:parent-style-name="Standard">
      <style:paragraph-properties fo:margin-top="0cm" fo:margin-bottom="0.423cm" loext:contextual-spacing="false"/>
    </style:style>
    <style:style style:name="P36" style:family="paragraph" style:parent-style-name="Standard">
      <style:paragraph-properties fo:margin-top="0cm" fo:margin-bottom="0.423cm" loext:contextual-spacing="false"/>
      <style:text-properties style:font-name="標楷體" style:font-name-complex="標楷體"/>
    </style:style>
    <style:style style:name="P37" style:family="paragraph" style:parent-style-name="Standard">
      <style:paragraph-properties fo:margin-left="1.926cm" fo:margin-right="0cm" fo:text-indent="0cm" style:auto-text-indent="false"/>
    </style:style>
    <style:style style:name="P38" style:family="paragraph" style:parent-style-name="Standard">
      <style:paragraph-properties fo:margin-left="1.926cm" fo:margin-right="0cm" fo:text-indent="0cm" style:auto-text-indent="false"/>
      <style:text-properties fo:font-size="11pt" style:font-size-asian="11pt"/>
    </style:style>
    <style:style style:name="P39" style:family="paragraph" style:parent-style-name="Standard">
      <style:paragraph-properties fo:margin-top="2.963cm" fo:margin-bottom="0cm" loext:contextual-spacing="false" fo:text-align="start" style:justify-single-word="false"/>
    </style:style>
    <style:style style:name="P40" style:family="paragraph" style:parent-style-name="Standard">
      <style:paragraph-properties fo:margin-left="0cm" fo:margin-right="0cm" fo:text-indent="0.247cm" style:auto-text-indent="false"/>
    </style:style>
    <style:style style:name="P4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2" style:family="paragraph" style:parent-style-name="活動">
      <style:paragraph-properties fo:margin-left="1.023cm" fo:margin-right="0cm" fo:margin-top="0cm" fo:margin-bottom="0cm" loext:contextual-spacing="false" fo:text-indent="-0.529cm" style:auto-text-indent="false"/>
    </style:style>
    <style:style style:name="P43" style:family="paragraph" style:parent-style-name="活動">
      <style:paragraph-properties fo:margin-left="1.023cm" fo:margin-right="0cm" fo:margin-top="0cm" fo:margin-bottom="0cm" loext:contextual-spacing="false" fo:line-height="0.811cm" fo:text-indent="-0.529cm" style:auto-text-indent="false"/>
    </style:style>
    <style:style style:name="P44" style:family="paragraph" style:parent-style-name="活動">
      <style:paragraph-properties fo:margin-left="1.023cm" fo:margin-right="0cm" fo:margin-top="0cm" fo:margin-bottom="0cm" loext:contextual-spacing="false" fo:line-height="0.811cm" fo:text-indent="-0.529cm" style:auto-text-indent="false"/>
    </style:style>
    <style:style style:name="P45" style:family="paragraph" style:parent-style-name="活動">
      <style:paragraph-properties fo:margin-left="1.023cm" fo:margin-right="0cm" fo:margin-top="0cm" fo:margin-bottom="0cm" loext:contextual-spacing="false" fo:line-height="0.829cm" fo:text-indent="-0.529cm" style:auto-text-indent="false"/>
    </style:style>
    <style:style style:name="P46" style:family="paragraph" style:parent-style-name="活動">
      <style:paragraph-properties fo:margin-left="1.023cm" fo:margin-right="0cm" fo:margin-top="0cm" fo:margin-bottom="0cm" loext:contextual-spacing="false" fo:line-height="0.829cm" fo:text-indent="-0.529cm" style:auto-text-indent="false"/>
    </style:style>
    <style:style style:name="P47" style:family="paragraph" style:parent-style-name="Footer">
      <style:paragraph-properties fo:text-align="justify" style:justify-single-word="false"/>
    </style:style>
    <style:style style:name="P4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fo:letter-spacing="-0.007cm"/>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fo:letter-spacing="0.014cm"/>
    </style:style>
    <style:style style:name="T32" style:family="text">
      <style:text-properties fo:letter-spacing="0.011cm"/>
    </style:style>
    <style:style style:name="T33" style:family="text">
      <style:text-properties fo:letter-spacing="normal"/>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21cm" fo:language="af" fo:country="ZA" style:font-size-asian="11pt"/>
    </style:style>
    <style:style style:name="T41" style:family="text">
      <style:text-properties fo:letter-spacing="-0.011cm"/>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p>
      <text:p text:style-name="P4"><text:span text:style-name="T6">總統府公報</text:span><text:span text:style-name="T2">　　　　　　　</text:span><text:span text:style-name="T9">第</text:span><text:span text:style-name="T10">7113</text:span><text:span text:style-name="T9">號</text:span></text:p>
      <text:p text:style-name="P5">中華民國102年11月13日（星期三）</text:p>
      <text:p text:style-name="P3">﹏﹏﹏﹏﹏﹏﹏﹏﹏﹏﹏﹏﹏﹏﹏﹏﹏﹏﹏﹏﹏﹏﹏</text:p>
      <text:p text:style-name="P24"><text:span text:style-name="T12">目　　次</text:span></text:p>
      <text:p text:style-name="P26">壹、總統令</text:p>
      <text:p text:style-name="P28"><text:span text:style-name="T18">任免官員</text:span><text:span text:style-name="T22">……………………………</text:span><text:span text:style-name="T23">…</text:span><text:span text:style-name="T22">…</text:span><text:span text:style-name="T23">………</text:span><text:span text:style-name="T22">……………</text:span><text:span text:style-name="T18">1</text:span></text:p>
      <text:p text:style-name="P25"><text:span text:style-name="T15">貳、總統及副總統活動紀要</text:span></text:p>
      <text:p text:style-name="P29"><text:span text:style-name="T14">一、總統</text:span><text:span text:style-name="T18">活動</text:span><text:span text:style-name="T14">紀要</text:span><text:span text:style-name="T23">…………</text:span><text:span text:style-name="T22">……</text:span><text:span text:style-name="T23">…………………………</text:span><text:span text:style-name="T22">…</text:span><text:span text:style-name="T20">4</text:span></text:p>
      <text:p text:style-name="P29"><text:span text:style-name="T14">二、</text:span><text:span text:style-name="T18">副總統</text:span><text:span text:style-name="T14">活動紀要</text:span><text:span text:style-name="T23">…</text:span><text:span text:style-name="T22">…</text:span><text:span text:style-name="T23">………………………</text:span><text:span text:style-name="T22">…</text:span><text:span text:style-name="T23">…………</text:span><text:span text:style-name="T20">6</text:span></text:p>
      <text:p text:style-name="P30">﹏﹏﹏﹏﹏﹏﹏﹏﹏﹏﹏﹏</text:p>
      <text:p text:style-name="P31">總　　統　　令</text:p>
      <text:p text:style-name="P3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2年11月5日</text:p>
          </table:table-cell>
        </table:table-row>
      </table:table>
      <text:p text:style-name="P8">　　任命張美娟為僑務委員會人事室簡任第十一職等主任。</text:p>
      <text:p text:style-name="P8">　　任命潘寧馨為行政院主計總處簡任第十職等專門委員。</text:p>
      <text:p text:style-name="P8">　　任命黃湘紋為行政院人事行政總處人事室簡任第十一職等主任。</text:p>
      <text:p text:style-name="P8">　　任命羅仁鈞為行政院環境保護署環境保護人員訓練所簡任第十職<text:soft-page-break/>等秘書。</text:p>
      <text:p text:style-name="P7">　　任命吳裕群為金融監督管理委員會證券期貨局簡任第十二職等權理簡任第十三職等局長，王儷娟為金融監督管理委員會檢查局簡任第十三職等局長，吳桂茂為金融監督管理委員會檢查局簡任第十二職等副局長。</text:p>
      <text:p text:style-name="P7">　　任命鄒幼涵為行政院國家科學委員會簡任第十二職等處長。</text:p>
      <text:p text:style-name="P7">　　任命陳文深為行政院農業委員會漁業署簡任第十職等研究員，楊瑞芬為行政院農業委員會林務局嘉義林區管理處簡任第十職等副處長，陳小玲為行政院農業委員會農業金融局簡任第十職等副組長，羅正宗為行政院農業委員會臺南區農業改良場簡任第十職等研究員兼分場長。</text:p>
      <text:p text:style-name="P7">　　任命鍾興華（Calivat．Gadu）為行政院原住民族委員會簡任第十三職等權理簡任第十四職等副主任委員。</text:p>
      <text:p text:style-name="P7">　　任命孫介浩為薦任公務人員。</text:p>
      <text:p text:style-name="P7">　　任命邱明慧為薦任公務人員。</text:p>
      <text:p text:style-name="P7">　　任命胡長良、施聿懷、蔡雨恬、楊浚泓為薦任公務人員。</text:p>
      <text:p text:style-name="P7">　　任命瞿漢強、鄭筑勻為薦任公務人員。</text:p>
      <text:p text:style-name="P7">　　任命戴大鈞為薦任公務人員。</text:p>
      <text:p text:style-name="P7">　　任命張佩璘為薦任公務人員。</text:p>
      <text:p text:style-name="P7">　　任命吳俊賢、林湛翔為薦任公務人員。</text:p>
      <text:p text:style-name="P7">　　任命周佑霖、陳怡靜、梁育綾為薦任公務人員。</text:p>
      <text:p text:style-name="P7">　　任命林秋華為臺中高等行政法院法官兼庭長，高明發、陳珍如、李素靖為臺灣高等法院臺南分院法官兼庭長，馮俊郎、黃惠玲為臺灣新竹地方法院法官兼庭長，高文崇、張瑞蘭、卓進仕、李雅俐、莊深<text:span text:style-name="T27">淵、許石慶、陳葳、簡源希、吳美蒼為臺灣臺中地方法院法官兼庭長。</text:span></text:p>
      <text:p text:style-name="P34">總　　　統　馬英九</text:p>
      <text:p text:style-name="P36">行政院院長　江宜樺</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二">總統令</text:p>
          </table:table-cell>
          <table:table-cell table:style-name="表格2.A1" office:value-type="string">
            <text:p text:style-name="P6">中華民國102年11月6日</text:p>
          </table:table-cell>
        </table:table-row>
      </table:table>
      <text:p text:style-name="P10">　　任命王健忠、蔡國基為臺北市政府工務局簡任第十職等技正，曹彥綸為臺北市政府工務局公園路燈工程管理處簡任第十職等總工程司，楊瓊鋒為臺北市政府交通局簡任第十職等專門委員，詹素貞為臺北市文獻委員會簡任第十職等執行秘書。</text:p>
      <text:p text:style-name="P10">　　派高士嘉為臺北市政府工務局衛生下水道工程處簡派第十職等總工程司，邢華濤為臺北市政府捷運工程局簡派第十職等處長。</text:p>
      <text:p text:style-name="P10">　　任命柯慶忠為新北市政府秘書處簡任第十職等專門委員，黃荷婷為新北市政府城鄉發展局簡任第十職等主任秘書，林炳勳為新北市政府城鄉發展局簡任第十職等總工程司，李玟為新北市政府文化局簡任第十職等主任秘書，于玟為新北市政府文化局簡任第十職等權理簡任第十一職等副局長。</text:p>
      <text:p text:style-name="P10">　　任命楊晏晏為臺中市政府財政局簡任第十職等主任秘書，倪世齡為臺中市政府環境保護局簡任第十職等專門委員。</text:p>
      <text:p text:style-name="P10">　　任命王千豪、林雨潔、陳亮廷、黃漢君、柳君玫、梁思敏、許競夫、柯佳吟、林育正、呂怡萱、吳佩玹、游婷婷、吳若瑋、劉冠吟、蕭子珊、林秋卿、羅尹榕、賴琬鈞、楊子慶為薦任公務人員。</text:p>
      <text:p text:style-name="P10">　　任命吳曉郁、劉渟琳、潘宜純、曹宏道、蔡佳玲、郭文玉、駱志威、黃思瑩、楊舒婷、曾瑋如、劉銘凱、莊以欣、黃致玲、潘曉玲、李金英、周鑫宏、林芷昀、周穎志、鄭書欣、鍾齊、黃若羚、何香帆、鄒宜真為薦任公務人員。</text:p>
      <text:p text:style-name="P10">　　任命林佳誼、施欣宜、高慶賢、陳良輔、任彥蓉、黃于殷、賴柑羽、范陳蓮、尤嘉宏、王珮芩、李長晏為薦任公務人員。</text:p>
      <text:p text:style-name="P10">　　任命劉永欣、張漢伯、陳櫻丹、王品方、鄒淑薇、吳宜霖為薦任公務<text:soft-page-break/>人員。</text:p>
      <text:p text:style-name="P11">　　任命馮錞文、吳秉正、何炤委、高華聰、徐偉棋、劉如芬、柯俊吉、楊千儀、薛明君為薦任公務人員。</text:p>
      <text:p text:style-name="P11">　　任命洪菽蔓、郭佳雯、彭騰衝、王鈺盈、鄧璦純、高佑旻、蔡軒、劉彥聖、郭姿蘭、李佳純為薦任公務人員。</text:p>
      <text:p text:style-name="P11">　　任命許榮桀、徐東隆、林玲玫、陳思佐為薦任公務人員。</text:p>
      <text:p text:style-name="P11">　　任命馮天君、陳世忠為薦任公務人員。</text:p>
      <text:p text:style-name="P11">　　任命陳青瑜、李念穎、何宜玲、洪惠鈴、劉倩如、柯鴻猷為薦任公務人員。</text:p>
      <text:p text:style-name="P11">　　任命許盟固為薦任公務人員。</text:p>
      <text:p text:style-name="P11">　　任命魏敏芳、游嘉倩為薦任公務人員。</text:p>
      <text:p text:style-name="P11">　　任命詹時碩為薦任公務人員。</text:p>
      <text:p text:style-name="P11">　　任命陳威志為薦任公務人員。</text:p>
      <text:p text:style-name="P11">　　任命蘇聖涵、蔡正偉為薦任公務人員。</text:p>
      <text:p text:style-name="P34">總　　　統　馬英九</text:p>
      <text:p text:style-name="P35">行政院院長　<text:span text:style-name="T28">江宜樺</text:span></text:p>
      <text:p text:style-name="P30">﹏﹏﹏﹏﹏﹏﹏﹏﹏﹏﹏﹏</text:p>
      <text:p text:style-name="總統活動">總統活動紀要</text:p>
      <text:p text:style-name="P33">﹏﹏﹏﹏﹏﹏﹏﹏﹏﹏﹏﹏</text:p>
      <text:p text:style-name="P13">記事期間：</text:p>
      <text:p text:style-name="P27"><text:span text:style-name="T24">102年11月1日至102年11月7日</text:span></text:p>
      <text:p text:style-name="P2">11月1日（星期五）</text:p>
      <text:p text:style-name="P42">˙<text:span text:style-name="T31">蒞臨「第13屆國家祈禱早餐會」祈福並致詞（新北市新店區）</text:span></text:p>
      <text:p text:style-name="P43"><text:soft-page-break/>˙與電子商務產業團體座談，針對「電子商務產業國家未來發展策略」、「第三方支付服務規畫」及「《兩岸服務貿易協議》中電子商務後續協助事項」等議題交換意見並做出回應（總統府）</text:p>
      <text:p text:style-name="P43">˙接見美國聯邦眾議院「國會臺灣連線」訪華團一行</text:p>
      <text:p text:style-name="P2">11月2日（星期六）</text:p>
      <text:p text:style-name="P43">˙訪視「工研院新創事業與育成推動成果」暨「創新創業與價值創造」座談會參觀院內展示之多項科技創新事業商品、聽取簡報及與各領域業者座談並由經濟部次長杜紫軍就所提議題回應與說明（新竹縣竹東鎮）</text:p>
      <text:p text:style-name="P2">11月3日（星期日）</text:p>
      <text:p text:style-name="P43">˙無公開行程</text:p>
      <text:p text:style-name="P2">11月4日（星期一）</text:p>
      <text:p text:style-name="P43">˙無公開行程</text:p>
      <text:p text:style-name="P2">11月5日（星期二）</text:p>
      <text:p text:style-name="P43">˙<text:span text:style-name="T32">會晤吐瓦魯總理索本嘉（Enele Sosene Sopoaga）伉儷一行（總</text:span>統府）</text:p>
      <text:p text:style-name="P43">˙蒞臨「2013綠色生產力國際高峰論壇」暨「亞洲生產力組織綠色卓越中心」啟動典禮致詞（集思交通部國際會議中心）</text:p>
      <text:p text:style-name="P43">˙接見英國女王御用畫師、英國王家肖像畫師協會前主席斐士廷（Andrew Festing）伉儷一行</text:p>
      <text:p text:style-name="P2">11月6日（星期三）</text:p>
      <text:p text:style-name="P43">˙接見「2013年第15屆世界警察消防運動會」中華代表隊一行</text:p>
      <text:p text:style-name="P43">˙接見「日本交流協會」會長大橋光夫</text:p>
      <text:p text:style-name="P2">11月7日（星期四）</text:p>
      <text:p text:style-name="P45">˙接見「國際生命線臺灣總會」理監事、會務幹部及各縣市理事長一<text:soft-page-break/>行</text:p>
      <text:p text:style-name="P30">﹏﹏﹏﹏﹏﹏﹏﹏﹏﹏﹏﹏</text:p>
      <text:p text:style-name="副總統活動">副總統活動紀要</text:p>
      <text:p text:style-name="P33">﹏﹏﹏﹏﹏﹏﹏﹏﹏﹏﹏﹏</text:p>
      <text:p text:style-name="P13">記事期間：</text:p>
      <text:p text:style-name="P27"><text:span text:style-name="T24">102年11月1日至102年11月7日</text:span></text:p>
      <text:p text:style-name="P2">11月1日（星期五）</text:p>
      <text:p text:style-name="P45">˙蒞臨「慶祝第67屆商人節大會」暨「金商獎」頒獎典禮致詞並頒獎（臺北晶華酒店）</text:p>
      <text:p text:style-name="P2">11月2日（星期六）</text:p>
      <text:p text:style-name="P45">˙無公開行程</text:p>
      <text:p text:style-name="P2">11月3日（星期日）</text:p>
      <text:p text:style-name="P45">˙蒞臨「創新創業激勵計畫第1梯次頒獎典禮暨成果展」致詞並頒發創業獎勵金予獲獎團隊（臺北市內湖區）</text:p>
      <text:p text:style-name="P2">11月4日（星期一）</text:p>
      <text:p text:style-name="P45">˙接見美國中大西洋州議會領袖訪問團一行</text:p>
      <text:p text:style-name="P2">11月5日（星期二）</text:p>
      <text:p text:style-name="P45">˙蒞臨第7屆「王品盃」托盤大賽致詞（國立臺灣大學）</text:p>
      <text:p text:style-name="P2">11月6日（星期三）</text:p>
      <text:p text:style-name="P45">˙<text:span text:style-name="T33">接見</text:span>第22屆企業環保獎獲獎事業暨102年模範環境保護專責人員一行</text:p>
      <text:p text:style-name="P2">11月7日（星期四）</text:p>
      <text:p text:style-name="P45">˙接見「國際扶輪基金會」主任委員李東建夫婦及各地重要幹部一<text:soft-page-break/>行</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編輯發行：總統府第二局</text:p>
            <text:p text:style-name="P14">地　　址：台北市重慶南路1段122號</text:p>
            <text:p text:style-name="Standard"><text:span text:style-name="T34">電　　話：（02）23</text:span><text:span text:style-name="T34">206254</text:span></text:p>
            <text:p text:style-name="P37"><text:span text:style-name="T34">（02）23113731轉6</text:span><text:span text:style-name="T34">2</text:span><text:span text:style-name="T34">5</text:span><text:span text:style-name="T34">2</text:span></text:p>
            <text:p text:style-name="P14">傳　　真：（02）23140748</text:p>
            <text:p text:style-name="P14">印　　刷：九茹印刷有限公司</text:p>
            <text:p text:style-name="P14">本報每週三發行（另於非公報發行日公布法律時增刊）</text:p>
            <text:p text:style-name="P14">定　　價：每份新臺幣35元</text:p>
            <text:p text:style-name="P38">半年新臺幣936元</text:p>
            <text:p text:style-name="P38">全年新臺幣1872元</text:p>
            <text:p text:style-name="Standard"><text:span text:style-name="T34">國內郵寄資費內含</text:span><text:span text:style-name="T34">(</text:span><text:span text:style-name="T34">零購、掛號及國外郵資外加)</text:span></text:p>
            <text:p text:style-name="P14">郵政劃撥儲金帳號：18796835</text:p>
            <text:p text:style-name="P14">戶　　名：總統府第二局</text:p>
          </table:table-cell>
          <table:covered-table-cell/>
          <table:covered-table-cell/>
          <table:covered-table-cell/>
        </table:table-row>
        <table:table-row table:style-name="表格3.2">
          <table:table-cell table:style-name="表格3.A2" table:number-columns-spanned="4" office:value-type="string">
            <text:p text:style-name="P15">零購請洽總統府第二局或政府出版品展售門市</text:p>
          </table:table-cell>
          <table:covered-table-cell/>
          <table:covered-table-cell/>
          <table:covered-table-cell/>
        </table:table-row>
        <table:table-row table:style-name="表格3.3">
          <table:table-cell table:style-name="表格3.A3" office:value-type="string">
            <text:p text:style-name="P18"><text:span text:style-name="T36">國家書店松江門市</text:span></text:p>
          </table:table-cell>
          <table:table-cell table:style-name="表格3.A3" table:number-columns-spanned="2" office:value-type="string">
            <text:p text:style-name="P18"><text:span text:style-name="T36">/104台北市松江路209號</text:span><text:span text:style-name="T36">1</text:span><text:span text:style-name="T36">樓</text:span></text:p>
          </table:table-cell>
          <table:covered-table-cell/>
          <table:table-cell table:style-name="表格3.A3" office:value-type="string">
            <text:p text:style-name="P18"><text:span text:style-name="T36">/</text:span><text:span text:style-name="T36">（</text:span><text:span text:style-name="T36">02</text:span><text:span text:style-name="T36">）</text:span><text:span text:style-name="T36">25</text:span><text:span text:style-name="T36">1</text:span><text:span text:style-name="T36">8</text:span><text:span text:style-name="T36">0207</text:span></text:p>
          </table:table-cell>
        </table:table-row>
        <table:table-row table:style-name="表格3.3">
          <table:table-cell table:style-name="表格3.A3" office:value-type="string">
            <text:p text:style-name="P16">五南文化廣場台中總店</text:p>
          </table:table-cell>
          <table:table-cell table:style-name="表格3.A3" table:number-columns-spanned="2" office:value-type="string">
            <text:p text:style-name="P18"><text:span text:style-name="T38">/400</text:span><text:span text:style-name="T38">台中市中山路</text:span><text:span text:style-name="T38">6</text:span><text:span text:style-name="T38">號</text:span></text:p>
          </table:table-cell>
          <table:covered-table-cell/>
          <table:table-cell table:style-name="表格3.A3" office:value-type="string">
            <text:p text:style-name="P18"><text:span text:style-name="T38">/</text:span><text:span text:style-name="T38">（</text:span><text:span text:style-name="T38">04</text:span><text:span text:style-name="T38">）</text:span><text:span text:style-name="T38">22260330</text:span><text:span text:style-name="T38">轉</text:span><text:span text:style-name="T38">27</text:span></text:p>
          </table:table-cell>
        </table:table-row>
        <table:table-row table:style-name="表格3.3">
          <table:table-cell table:style-name="表格3.A3" office:value-type="string">
            <text:p text:style-name="P16">五南文化廣場台大法學店</text:p>
          </table:table-cell>
          <table:table-cell table:style-name="表格3.A3" table:number-columns-spanned="2" office:value-type="string">
            <text:p text:style-name="P18"><text:span text:style-name="T38">/100</text:span><text:span text:style-name="T38">台北市銅山街</text:span><text:span text:style-name="T38">1</text:span><text:span text:style-name="T38">號</text:span></text:p>
          </table:table-cell>
          <table:covered-table-cell/>
          <table:table-cell table:style-name="表格3.A3" office:value-type="string">
            <text:p text:style-name="P18"><text:span text:style-name="T38">/</text:span><text:span text:style-name="T38">（</text:span><text:span text:style-name="T38">02</text:span><text:span text:style-name="T38">）</text:span><text:span text:style-name="T38">33224985</text:span></text:p>
          </table:table-cell>
        </table:table-row>
        <table:table-row table:style-name="表格3.3">
          <table:table-cell table:style-name="表格3.A3" office:value-type="string">
            <text:p text:style-name="P16">五南文化廣場逢甲店</text:p>
          </table:table-cell>
          <table:table-cell table:style-name="表格3.A3" table:number-columns-spanned="2" office:value-type="string">
            <text:p text:style-name="P18"><text:span text:style-name="T38">/</text:span><text:span text:style-name="T38">407台中市河南路</text:span><text:span text:style-name="T38">2</text:span><text:span text:style-name="T38">段</text:span><text:span text:style-name="T38">240</text:span><text:span text:style-name="T38">號</text:span></text:p>
          </table:table-cell>
          <table:covered-table-cell/>
          <table:table-cell table:style-name="表格3.A3" office:value-type="string">
            <text:p text:style-name="P18"><text:span text:style-name="T36">/</text:span><text:span text:style-name="T38">（</text:span><text:span text:style-name="T38">04</text:span><text:span text:style-name="T38">）</text:span><text:span text:style-name="T38">27055800</text:span></text:p>
          </table:table-cell>
        </table:table-row>
        <table:table-row table:style-name="表格3.3">
          <table:table-cell table:style-name="表格3.A3" office:value-type="string">
            <text:p text:style-name="P16">五南文化廣場高雄店</text:p>
          </table:table-cell>
          <table:table-cell table:style-name="表格3.A3" table:number-columns-spanned="2" office:value-type="string">
            <text:p text:style-name="P18"><text:span text:style-name="T38">/800</text:span><text:span text:style-name="T38">高雄市新興區中山一路</text:span><text:span text:style-name="T38">290</text:span><text:span text:style-name="T38">號</text:span></text:p>
          </table:table-cell>
          <table:covered-table-cell/>
          <table:table-cell table:style-name="表格3.A3" office:value-type="string">
            <text:p text:style-name="P18"><text:span text:style-name="T36">/</text:span><text:span text:style-name="T36">（</text:span><text:span text:style-name="T36">07</text:span><text:span text:style-name="T36">）</text:span><text:span text:style-name="T36">2351960</text:span></text:p>
          </table:table-cell>
        </table:table-row>
        <table:table-row table:style-name="表格3.3">
          <table:table-cell table:style-name="表格3.A3" office:value-type="string">
            <text:p text:style-name="P16">五南文化廣場屏東店</text:p>
          </table:table-cell>
          <table:table-cell table:style-name="表格3.A3" table:number-columns-spanned="2" office:value-type="string">
            <text:p text:style-name="P18"><text:span text:style-name="T38">/900</text:span><text:span text:style-name="T38">屏東市民族路</text:span><text:span text:style-name="T38">104</text:span><text:span text:style-name="T38">號</text:span><text:span text:style-name="T38">2</text:span><text:span text:style-name="T38">樓</text:span></text:p>
          </table:table-cell>
          <table:covered-table-cell/>
          <table:table-cell table:style-name="表格3.A3" office:value-type="string">
            <text:p text:style-name="P18"><text:span text:style-name="T36">/</text:span><text:span text:style-name="T38">（</text:span><text:span text:style-name="T38">08</text:span><text:span text:style-name="T38">）</text:span><text:span text:style-name="T38">7324020</text:span></text:p>
          </table:table-cell>
        </table:table-row>
        <table:table-row table:style-name="表格3.9">
          <table:table-cell table:style-name="表格3.A9" table:number-columns-spanned="2" office:value-type="string">
            <text:p text:style-name="P39"><draw:frame draw:style-name="fr4" draw:name="影像1" text:anchor-type="as-char" svg:width="5.415cm" svg:height="2.715cm" draw:z-index="0"><draw:image xlink:href="Pictures/100000000000048900000264B7F62DB1FF5D74FA.png" xlink:type="simple" xlink:show="embed" xlink:actuate="onLoad"/></draw:frame></text:p>
            <text:p text:style-name="P40">GPN：</text:p>
            <text:p text:style-name="P40">2000100002</text:p>
          </table:table-cell>
          <table:covered-table-cell/>
          <table:table-cell table:style-name="表格3.A9" table:number-columns-spanned="2" office:value-type="string">
            <text:p text:style-name="P17"><draw:frame draw:style-name="fr1" draw:name="框架1" text:anchor-type="char" svg:x="3.577cm" svg:y="1.027cm" svg:width="3.78cm" svg:height="2.438cm" draw:z-index="7"><draw:text-box><text:p text:style-name="P20">中華郵政</text:p><text:p text:style-name="P19"><text:span text:style-name="T43">台北誌字第861號</text:span><text:span text:style-name="T44">執照登記為雜誌交寄</text:span></text:p></draw:text-box></draw:frame></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13號</text:p>
      </style:header>
      <style:header-first>
        <text:p text:style-name="Header_20_left"/>
      </style:header-first>
      <style:footer>
        <text:p text:style-name="MP1"><draw:frame draw:style-name="Mfr1" draw:name="框架2" text:anchor-type="paragraph" svg:y="0.002cm" draw:z-index="6"><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0-29T14:01:00</meta:creation-date>
    <dc:creator>jlwang</dc:creator>
    <dc:date>2013-11-08T13:42:00</dc:date>
    <meta:print-date>2013-11-08T13:36:00</meta:print-date>
    <meta:editing-cycles>22</meta:editing-cycles>
    <meta:editing-duration>PT15H19M</meta:editing-duration>
    <meta:document-statistic meta:table-count="3" meta:image-count="1" meta:object-count="0" meta:page-count="8" meta:paragraph-count="142" meta:word-count="2889" meta:character-count="3320" meta:non-whitespace-character-count="31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