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901cm" fo:margin-left="-0.049cm" table:align="left" style:writing-mode="lr-tb"/>
    </style:style>
    <style:style style:name="表格1.A" style:family="table-column">
      <style:table-column-properties style:column-width="3.074cm"/>
    </style:style>
    <style:style style:name="表格1.B" style:family="table-column">
      <style:table-column-properties style:column-width="1cm"/>
    </style:style>
    <style:style style:name="表格1.C" style:family="table-column">
      <style:table-column-properties style:column-width="2.025cm"/>
    </style:style>
    <style:style style:name="表格1.E" style:family="table-column">
      <style:table-column-properties style:column-width="3.801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3.801cm"/>
    </style:style>
    <style:style style:name="表格2.B" style:family="table-column">
      <style:table-column-properties style:column-width="7.375cm"/>
    </style:style>
    <style:style style:name="表格2.1" style:family="table-row">
      <style:table-row-properties style:row-height="0.494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598cm" fo:margin-left="1.752cm" table:align="left" style:writing-mode="lr-tb"/>
    </style:style>
    <style:style style:name="表格3.A" style:family="table-column">
      <style:table-column-properties style:column-width="6.027cm"/>
    </style:style>
    <style:style style:name="表格3.B" style:family="table-column">
      <style:table-column-properties style:column-width="1.729cm"/>
    </style:style>
    <style:style style:name="表格3.C" style:family="table-column">
      <style:table-column-properties style:column-width="4.6cm"/>
    </style:style>
    <style:style style:name="表格3.D" style:family="table-column">
      <style:table-column-properties style:column-width="4.242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675cm" fo:margin-left="13.829cm" table:align="left" style:writing-mode="lr-tb"/>
    </style:style>
    <style:style style:name="表格4.A" style:family="table-column">
      <style:table-column-properties style:column-width="3.025cm"/>
    </style:style>
    <style:style style:name="表格4.B" style:family="table-column">
      <style:table-column-properties style:column-width="1.296cm"/>
    </style:style>
    <style:style style:name="表格4.C" style:family="table-column">
      <style:table-column-properties style:column-width="2.35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388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3.2cm" fo:margin-left="-0.049cm" table:align="left" style:writing-mode="lr-tb"/>
    </style:style>
    <style:style style:name="表格15.A" style:family="table-column">
      <style:table-column-properties style:column-width="3.2cm"/>
    </style:style>
    <style:style style:name="表格15.1" style:family="table-row">
      <style:table-row-properties style:row-height="0.882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882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18cm" fo:keep-together="auto"/>
    </style:style>
    <style:style style:name="表格17" style:family="table">
      <style:table-properties style:width="11.132cm" table:align="left" style:writing-mode="lr-tb"/>
    </style:style>
    <style:style style:name="表格17.A" style:family="table-column">
      <style:table-column-properties style:column-width="0.4cm"/>
    </style:style>
    <style:style style:name="表格17.D" style:family="table-column">
      <style:table-column-properties style:column-width="0.7cm"/>
    </style:style>
    <style:style style:name="表格17.H" style:family="table-column">
      <style:table-column-properties style:column-width="1.401cm"/>
    </style:style>
    <style:style style:name="表格17.I" style:family="table-column">
      <style:table-column-properties style:column-width="0.9cm"/>
    </style:style>
    <style:style style:name="表格17.O" style:family="table-column">
      <style:table-column-properties style:column-width="0.6cm"/>
    </style:style>
    <style:style style:name="表格17.T" style:family="table-column">
      <style:table-column-properties style:column-width="0.727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T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32cm" table:align="left" style:writing-mode="lr-tb"/>
    </style:style>
    <style:style style:name="表格18.A" style:family="table-column">
      <style:table-column-properties style:column-width="0.55cm"/>
    </style:style>
    <style:style style:name="表格18.E" style:family="table-column">
      <style:table-column-properties style:column-width="0.801cm"/>
    </style:style>
    <style:style style:name="表格18.G" style:family="table-column">
      <style:table-column-properties style:column-width="1.7cm"/>
    </style:style>
    <style:style style:name="表格18.N" style:family="table-column">
      <style:table-column-properties style:column-width="1.17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4" style:family="table-row">
      <style:table-row-properties style:row-height="1.552cm" fo:keep-together="always"/>
    </style:style>
    <style:style style:name="表格18.5" style:family="table-row">
      <style:table-row-properties style:row-height="0.988cm" fo:keep-together="always"/>
    </style:style>
    <style:style style:name="表格19" style:family="table">
      <style:table-properties style:width="11.134cm" table:align="left" style:writing-mode="lr-tb"/>
    </style:style>
    <style:style style:name="表格19.A" style:family="table-column">
      <style:table-column-properties style:column-width="0.501cm"/>
    </style:style>
    <style:style style:name="表格19.G" style:family="table-column">
      <style:table-column-properties style:column-width="0.9cm"/>
    </style:style>
    <style:style style:name="表格19.I" style:family="table-column">
      <style:table-column-properties style:column-width="1.6cm"/>
    </style:style>
    <style:style style:name="表格19.N" style:family="table-column">
      <style:table-column-properties style:column-width="1.626cm"/>
    </style:style>
    <style:style style:name="表格19.1" style:family="table-row">
      <style:table-row-properties style:row-height="2.54cm" fo:keep-together="always"/>
    </style:style>
    <style:style style:name="表格19.A1" style:family="table-cell">
      <style:table-cell-properties style:vertical-align="top" fo:padding="0cm" fo:border-left="0.75pt solid #000000" fo:border-right="none" fo:border-top="0.75pt solid #000000" fo:border-bottom="0.75pt solid #000000" style:writing-mode="lr-tb"/>
    </style:style>
    <style:style style:name="表格19.N1" style:family="table-cell">
      <style:table-cell-properties style:vertical-align="top" fo:padding="0cm" fo:border="0.75pt solid #000000" style:writing-mode="lr-tb"/>
    </style:style>
    <style:style style:name="表格19.4" style:family="table-row">
      <style:table-row-properties style:row-height="1.552cm" fo:keep-together="always"/>
    </style:style>
    <style:style style:name="表格19.5" style:family="table-row">
      <style:table-row-properties style:row-height="0.988cm" fo:keep-together="always"/>
    </style:style>
    <style:style style:name="表格20" style:family="table">
      <style:table-properties style:width="11.134cm" table:align="left" style:writing-mode="lr-tb"/>
    </style:style>
    <style:style style:name="表格20.A" style:family="table-column">
      <style:table-column-properties style:column-width="0.4cm"/>
    </style:style>
    <style:style style:name="表格20.D" style:family="table-column">
      <style:table-column-properties style:column-width="0.7cm"/>
    </style:style>
    <style:style style:name="表格20.H" style:family="table-column">
      <style:table-column-properties style:column-width="1.401cm"/>
    </style:style>
    <style:style style:name="表格20.I" style:family="table-column">
      <style:table-column-properties style:column-width="1cm"/>
    </style:style>
    <style:style style:name="表格20.T" style:family="table-column">
      <style:table-column-properties style:column-width="0.727cm"/>
    </style:style>
    <style:style style:name="表格20.1" style:family="table-row">
      <style:table-row-properties style:row-height="2.54cm" fo:keep-together="always"/>
    </style:style>
    <style:style style:name="表格20.A1" style:family="table-cell">
      <style:table-cell-properties style:vertical-align="top" fo:padding="0cm" fo:border-left="0.75pt solid #000000" fo:border-right="none" fo:border-top="0.75pt solid #000000" fo:border-bottom="0.75pt solid #000000" style:writing-mode="lr-tb"/>
    </style:style>
    <style:style style:name="表格20.T1" style:family="table-cell">
      <style:table-cell-properties style:vertical-align="top" fo:padding="0cm" fo:border="0.75pt solid #000000" style:writing-mode="lr-tb"/>
    </style:style>
    <style:style style:name="表格20.4" style:family="table-row">
      <style:table-row-properties style:row-height="1.552cm" fo:keep-together="always"/>
    </style:style>
    <style:style style:name="表格20.5" style:family="table-row">
      <style:table-row-properties style:row-height="0.988cm" fo:keep-together="always"/>
    </style:style>
    <style:style style:name="表格21" style:family="table">
      <style:table-properties style:width="11.134cm" table:align="left" style:writing-mode="lr-tb"/>
    </style:style>
    <style:style style:name="表格21.A" style:family="table-column">
      <style:table-column-properties style:column-width="0.501cm"/>
    </style:style>
    <style:style style:name="表格21.D" style:family="table-column">
      <style:table-column-properties style:column-width="0.9cm"/>
    </style:style>
    <style:style style:name="表格21.F" style:family="table-column">
      <style:table-column-properties style:column-width="1.7cm"/>
    </style:style>
    <style:style style:name="表格21.M" style:family="table-column">
      <style:table-column-properties style:column-width="1.528cm"/>
    </style:style>
    <style:style style:name="表格21.1" style:family="table-row">
      <style:table-row-properties style:row-height="2.54cm" fo:keep-together="always"/>
    </style:style>
    <style:style style:name="表格21.A1" style:family="table-cell">
      <style:table-cell-properties style:vertical-align="top" fo:padding="0cm" fo:border-left="0.75pt solid #000000" fo:border-right="none" fo:border-top="0.75pt solid #000000" fo:border-bottom="0.75pt solid #000000" style:writing-mode="lr-tb"/>
    </style:style>
    <style:style style:name="表格21.M1" style:family="table-cell">
      <style:table-cell-properties style:vertical-align="top" fo:padding="0cm" fo:border="0.75pt solid #000000" style:writing-mode="lr-tb"/>
    </style:style>
    <style:style style:name="表格21.2" style:family="table-row">
      <style:table-row-properties style:min-row-height="1.552cm" fo:keep-together="always"/>
    </style:style>
    <style:style style:name="表格21.3" style:family="table-row">
      <style:table-row-properties style:row-height="0.988cm" fo:keep-together="always"/>
    </style:style>
    <style:style style:name="表格22" style:family="table">
      <style:table-properties style:width="5.63cm" fo:margin-left="4.309cm" table:align="left" style:writing-mode="lr-tb"/>
    </style:style>
    <style:style style:name="表格22.A" style:family="table-column">
      <style:table-column-properties style:column-width="0.864cm"/>
    </style:style>
    <style:style style:name="表格22.C" style:family="table-column">
      <style:table-column-properties style:column-width="0.6cm"/>
    </style:style>
    <style:style style:name="表格22.D" style:family="table-column">
      <style:table-column-properties style:column-width="0.7cm"/>
    </style:style>
    <style:style style:name="表格22.F" style:family="table-column">
      <style:table-column-properties style:column-width="0.501cm"/>
    </style:style>
    <style:style style:name="表格22.1" style:family="table-row">
      <style:table-row-properties style:min-row-height="1.388cm" fo:keep-together="always"/>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3.51cm" fo:keep-together="always"/>
    </style:style>
    <style:style style:name="表格2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1">
      <style:paragraph-properties fo:line-height="0.706cm"/>
    </style:style>
    <style:style style:name="P2" style:family="paragraph" style:parent-style-name="項1">
      <style:paragraph-properties fo:line-height="0.741cm">
        <style:tab-stops>
          <style:tab-stop style:position="5.186cm"/>
        </style:tab-stops>
      </style:paragraph-properties>
    </style:style>
    <style:style style:name="P3" style:family="paragraph" style:parent-style-name="李連">
      <style:text-properties fo:font-size="11pt" style:font-size-asian="11pt"/>
    </style:style>
    <style:style style:name="P4" style:family="paragraph" style:parent-style-name="李連">
      <style:paragraph-properties fo:margin-top="0.071cm" fo:margin-bottom="0.071cm" loext:contextual-spacing="false"/>
    </style:style>
    <style:style style:name="P5" style:family="paragraph" style:parent-style-name="李連">
      <style:paragraph-properties fo:margin-top="0.071cm" fo:margin-bottom="0.423cm" loext:contextual-spacing="false"/>
    </style:style>
    <style:style style:name="P6" style:family="paragraph" style:parent-style-name="李連">
      <style:paragraph-properties fo:margin-top="0.071cm" fo:margin-bottom="0.635cm" loext:contextual-spacing="false"/>
      <style:text-properties fo:font-size="11pt" style:font-size-asian="11pt"/>
    </style:style>
    <style:style style:name="P7" style:family="paragraph" style:parent-style-name="令頭1">
      <style:paragraph-properties fo:line-height="0.741cm"/>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 style:family="paragraph" style:parent-style-name="Footer">
      <style:paragraph-properties fo:margin-left="0cm" fo:margin-right="0.635cm" fo:line-height="0.035cm" fo:text-indent="0cm" style:auto-text-indent="false"/>
    </style:style>
    <style:style style:name="P11" style:family="paragraph" style:parent-style-name="司釋文">
      <style:paragraph-properties fo:line-height="0.6cm"/>
    </style:style>
    <style:style style:name="P12" style:family="paragraph" style:parent-style-name="司釋文" style:list-style-name="WW8Num3">
      <style:paragraph-properties fo:line-height="0.6cm"/>
    </style:style>
    <style:style style:name="P13" style:family="paragraph" style:parent-style-name="司釋文">
      <style:paragraph-properties fo:margin-left="1.199cm" fo:margin-right="0cm" fo:line-height="0.6cm" fo:text-indent="0cm" style:auto-text-indent="false"/>
    </style:style>
    <style:style style:name="P14" style:family="paragraph" style:parent-style-name="司釋文">
      <style:paragraph-properties fo:margin-left="1.199cm" fo:margin-right="0cm" fo:line-height="0.6cm" fo:text-indent="0cm" style:auto-text-indent="false"/>
    </style:style>
    <style:style style:name="P15" style:family="paragraph" style:parent-style-name="司釋文">
      <style:paragraph-properties fo:margin-top="0cm" fo:margin-bottom="0.423cm" loext:contextual-spacing="false" fo:line-height="0.6cm"/>
    </style:style>
    <style:style style:name="P16" style:family="paragraph" style:parent-style-name="司釋文">
      <style:paragraph-properties fo:margin-left="0cm" fo:margin-right="0cm" fo:text-indent="0cm" style:auto-text-indent="false"/>
    </style:style>
    <style:style style:name="P17" style:family="paragraph" style:parent-style-name="司釋文">
      <style:paragraph-properties fo:margin-left="0cm" fo:margin-right="0cm" fo:line-height="0.6cm" fo:text-indent="0cm" style:auto-text-indent="false"/>
    </style:style>
    <style:style style:name="P18" style:family="paragraph" style:parent-style-name="司釋文">
      <style:paragraph-properties fo:margin-left="0cm" fo:margin-right="0cm" fo:text-align="justify" fo:text-align-last="justify" style:justify-single-word="false" fo:text-indent="0cm" style:auto-text-indent="false"/>
    </style:style>
    <style:style style:name="P19" style:family="paragraph" style:parent-style-name="司釋文">
      <style:paragraph-properties fo:margin-left="0cm" fo:margin-right="0cm" fo:margin-top="0cm" fo:margin-bottom="0.635cm" loext:contextual-spacing="false" fo:text-align="justify" fo:text-align-last="justify" style:justify-single-word="false" fo:text-indent="0cm" style:auto-text-indent="false"/>
    </style:style>
    <style:style style:name="P20" style:family="paragraph" style:parent-style-name="司釋文">
      <style:paragraph-properties fo:margin-left="1.6cm" fo:margin-right="0cm" fo:line-height="0.6cm" fo:text-indent="-1.6cm" style:auto-text-indent="false"/>
    </style:style>
    <style:style style:name="P21" style:family="paragraph" style:parent-style-name="司釋文">
      <style:paragraph-properties fo:margin-left="1.6cm" fo:margin-right="0cm" fo:text-indent="0cm" style:auto-text-indent="false"/>
    </style:style>
    <style:style style:name="P22" style:family="paragraph" style:parent-style-name="司釋文">
      <style:paragraph-properties fo:margin-left="1.6cm" fo:margin-right="0cm" fo:line-height="0.6cm" fo:text-indent="0cm" style:auto-text-indent="false"/>
    </style:style>
    <style:style style:name="P23" style:family="paragraph" style:parent-style-name="司釋文">
      <style:paragraph-properties fo:margin-left="1.6cm" fo:margin-right="0cm" fo:line-height="0.6cm" fo:text-indent="0cm" style:auto-text-indent="false"/>
      <style:text-properties fo:letter-spacing="normal"/>
    </style:style>
    <style:style style:name="P24" style:family="paragraph" style:parent-style-name="司釋文">
      <style:paragraph-properties fo:margin-left="1.6cm" fo:margin-right="0cm" fo:text-indent="0cm" style:auto-text-indent="false"/>
    </style:style>
    <style:style style:name="P25" style:family="paragraph" style:parent-style-name="司釋文">
      <style:paragraph-properties fo:margin-left="0.801cm" fo:margin-right="0cm" fo:text-indent="0cm" style:auto-text-indent="false"/>
    </style:style>
    <style:style style:name="P26" style:family="paragraph" style:parent-style-name="司釋文">
      <style:paragraph-properties fo:margin-left="0.801cm" fo:margin-right="0cm" fo:line-height="0.6cm" fo:text-indent="0cm" style:auto-text-indent="false"/>
    </style:style>
    <style:style style:name="P27" style:family="paragraph" style:parent-style-name="司釋文">
      <style:paragraph-properties fo:margin-left="2cm" fo:margin-right="0cm" fo:text-indent="0cm" style:auto-text-indent="false"/>
      <style:text-properties fo:letter-spacing="normal"/>
    </style:style>
    <style:style style:name="P28" style:family="paragraph" style:parent-style-name="司釋文">
      <style:paragraph-properties fo:margin-left="2cm" fo:margin-right="0cm" fo:line-height="0.6cm" fo:text-indent="0cm" style:auto-text-indent="false"/>
      <style:text-properties fo:letter-spacing="normal"/>
    </style:style>
    <style:style style:name="P29" style:family="paragraph" style:parent-style-name="司釋文">
      <style:paragraph-properties fo:margin-left="2cm" fo:margin-right="0cm" fo:text-indent="0cm" style:auto-text-indent="false"/>
    </style:style>
    <style:style style:name="P30" style:family="paragraph" style:parent-style-name="司釋文">
      <style:paragraph-properties fo:margin-left="1.471cm" fo:margin-right="0cm" fo:line-height="0.6cm" fo:text-indent="-0.67cm" style:auto-text-indent="false"/>
    </style:style>
    <style:style style:name="P31" style:family="paragraph" style:parent-style-name="司釋文">
      <style:paragraph-properties fo:margin-left="2cm" fo:margin-right="0cm" fo:text-indent="-0.4cm" style:auto-text-indent="false"/>
    </style:style>
    <style:style style:name="P32" style:family="paragraph" style:parent-style-name="司釋文">
      <style:paragraph-properties fo:margin-left="2cm" fo:margin-right="0cm" fo:line-height="0.6cm" fo:text-indent="-0.4cm" style:auto-text-indent="false"/>
    </style:style>
    <style:style style:name="P33" style:family="paragraph" style:parent-style-name="司釋文">
      <style:paragraph-properties fo:margin-left="0cm" fo:margin-right="0cm" fo:text-indent="4.754cm" style:auto-text-indent="false"/>
    </style:style>
    <style:style style:name="P34" style:family="paragraph" style:parent-style-name="司釋文">
      <style:paragraph-properties fo:margin-left="7.401cm" fo:margin-right="0cm" fo:text-align="justify" fo:text-align-last="justify" style:justify-single-word="false" fo:text-indent="-7.401cm" style:auto-text-indent="false"/>
      <style:text-properties fo:letter-spacing="normal"/>
    </style:style>
    <style:style style:name="P35" style:family="paragraph" style:parent-style-name="司釋文">
      <style:paragraph-properties fo:margin-left="4.902cm" fo:margin-right="0cm" fo:text-indent="-4.101cm" style:auto-text-indent="false"/>
    </style:style>
    <style:style style:name="P36" style:family="paragraph" style:parent-style-name="司釋文">
      <style:paragraph-properties fo:margin-left="4.9cm" fo:margin-right="0cm" fo:text-indent="0cm" style:auto-text-indent="false"/>
    </style:style>
    <style:style style:name="P37" style:family="paragraph" style:parent-style-name="司釋文">
      <style:paragraph-properties fo:margin-left="0.801cm" fo:margin-right="0cm" fo:line-height="0.6cm" fo:text-indent="-0.801cm" style:auto-text-indent="false"/>
      <style:text-properties fo:letter-spacing="normal"/>
    </style:style>
    <style:style style:name="P38" style:family="paragraph" style:parent-style-name="司釋文">
      <style:paragraph-properties fo:margin-left="0.801cm" fo:margin-right="0cm" fo:text-indent="-0.801cm" style:auto-text-indent="false"/>
    </style:style>
    <style:style style:name="P39"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40"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fo:letter-spacing="normal" style:font-size-asian="12pt"/>
    </style:style>
    <style:style style:name="P41"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fo:letter-spacing="normal" style:font-name-asian="華康粗黑體" style:font-size-asian="12pt"/>
    </style:style>
    <style:style style:name="P42"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3"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44" style:family="paragraph" style:parent-style-name="Standard">
      <style:paragraph-properties fo:line-height="0.6cm"/>
    </style:style>
    <style:style style:name="P45" style:family="paragraph" style:parent-style-name="Standard">
      <style:paragraph-properties fo:line-height="0.811cm" fo:text-align="justify" style:justify-single-word="false"/>
      <style:text-properties fo:font-size="18pt" style:font-size-asian="18pt"/>
    </style:style>
    <style:style style:name="P46"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47" style:family="paragraph" style:parent-style-name="Standard">
      <style:paragraph-properties fo:line-height="0.6cm" style:snap-to-layout-grid="false"/>
      <style:text-properties style:text-position="44% 100%" fo:font-size="18pt" style:font-size-asian="18pt"/>
    </style:style>
    <style:style style:name="P48" style:family="paragraph" style:parent-style-name="Standard">
      <style:paragraph-properties fo:line-height="0.459cm" style:snap-to-layout-grid="false"/>
      <style:text-properties style:text-position="44% 100%" fo:font-size="18pt" style:font-size-asian="18pt"/>
    </style:style>
    <style:style style:name="P49" style:family="paragraph" style:parent-style-name="Standard">
      <style:paragraph-properties fo:line-height="0.423cm" style:snap-to-layout-grid="false"/>
      <style:text-properties style:text-position="44% 100%" fo:font-size="18pt" style:font-size-asian="18pt"/>
    </style:style>
    <style:style style:name="P50" style:family="paragraph" style:parent-style-name="Standard">
      <style:paragraph-properties fo:line-height="0.847cm" style:snap-to-layout-grid="false"/>
      <style:text-properties style:text-position="72% 100%" fo:font-size="18pt" style:font-size-asian="18pt"/>
    </style:style>
    <style:style style:name="P51" style:family="paragraph" style:parent-style-name="Standard">
      <style:paragraph-properties fo:line-height="0.988cm" style:snap-to-layout-grid="false"/>
      <style:text-properties style:text-position="72% 100%" fo:font-size="18pt" style:font-size-asian="18pt"/>
    </style:style>
    <style:style style:name="P52"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53" style:family="paragraph" style:parent-style-name="Standard">
      <style:paragraph-properties fo:line-height="0.229cm"/>
    </style:style>
    <style:style style:name="P54" style:family="paragraph" style:parent-style-name="Standard">
      <style:paragraph-properties fo:line-height="0.706cm" fo:text-align="justify" fo:text-align-last="justify" style:justify-single-word="false"/>
      <style:text-properties fo:font-size="20pt" style:font-size-asian="20pt"/>
    </style:style>
    <style:style style:name="P55" style:family="paragraph" style:parent-style-name="Standard" style:list-style-name="WW8Num5">
      <style:paragraph-properties fo:text-align="justify" style:justify-single-word="false" style:text-autospace="none"/>
    </style:style>
    <style:style style:name="P56" style:family="paragraph" style:parent-style-name="Standard" style:list-style-name="WW8Num1">
      <style:paragraph-properties fo:line-height="0.988cm" fo:text-align="justify" style:justify-single-word="false">
        <style:tab-stops>
          <style:tab-stop style:position="2.328cm"/>
        </style:tab-stops>
      </style:paragraph-properties>
    </style:style>
    <style:style style:name="P57" style:family="paragraph" style:parent-style-name="Standard" style:list-style-name="WW8Num1">
      <style:paragraph-properties fo:line-height="0.988cm" fo:text-align="justify" style:justify-single-word="false">
        <style:tab-stops>
          <style:tab-stop style:position="2.328cm"/>
        </style:tab-stops>
      </style:paragraph-properties>
      <style:text-properties fo:font-size="14pt" fo:letter-spacing="normal" style:font-size-asian="14pt"/>
    </style:style>
    <style:style style:name="P58" style:family="paragraph" style:parent-style-name="Standard">
      <style:paragraph-properties fo:line-height="0.035cm" fo:text-align="justify" style:justify-single-word="false"/>
      <style:text-properties fo:font-size="14pt" fo:letter-spacing="0.035cm" style:font-size-asian="14pt"/>
    </style:style>
    <style:style style:name="P59" style:family="paragraph" style:parent-style-name="Standard">
      <style:paragraph-properties fo:line-height="0.176cm" fo:text-align="justify" style:justify-single-word="false"/>
      <style:text-properties fo:font-size="14pt" fo:letter-spacing="0.035cm" style:font-size-asian="14pt"/>
    </style:style>
    <style:style style:name="P60" style:family="paragraph" style:parent-style-name="Standard">
      <style:paragraph-properties fo:line-height="0.035cm"/>
    </style:style>
    <style:style style:name="P61" style:family="paragraph" style:parent-style-name="Standard">
      <style:paragraph-properties fo:line-height="0.388cm"/>
    </style:style>
    <style:style style:name="P62" style:family="paragraph" style:parent-style-name="Standard" style:list-style-name="WW8Num5">
      <style:paragraph-properties fo:text-align="justify" style:justify-single-word="false" style:text-autospace="none"/>
      <style:text-properties fo:color="#000000" style:font-name="新細明體" fo:font-size="10pt" style:font-size-asian="10pt"/>
    </style:style>
    <style:style style:name="P63"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64"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65" style:family="paragraph" style:parent-style-name="Standard">
      <style:paragraph-properties fo:line-height="0.212cm"/>
    </style:style>
    <style:style style:name="P66" style:family="paragraph" style:parent-style-name="Standard">
      <style:paragraph-properties fo:line-height="0.811cm"/>
    </style:style>
    <style:style style:name="P67"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8"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0"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fo:letter-spacing="normal" style:font-size-asian="12pt"/>
    </style:style>
    <style:style style:name="P71"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2" style:family="paragraph" style:parent-style-name="Standard">
      <style:paragraph-properties fo:margin-top="0.212cm" fo:margin-bottom="0cm" loext:contextual-spacing="false" fo:line-height="0.706cm" fo:text-align="justify" style:justify-single-word="false" style:snap-to-layout-grid="false"/>
      <style:text-properties fo:font-size="20pt" style:font-size-asian="20pt"/>
    </style:style>
    <style:style style:name="P7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4" style:family="paragraph" style:parent-style-name="Standard">
      <style:paragraph-properties fo:margin-top="0.212cm" fo:margin-bottom="0cm" loext:contextual-spacing="false" fo:line-height="0.529cm"/>
    </style:style>
    <style:style style:name="P75" style:family="paragraph" style:parent-style-name="Standard">
      <style:paragraph-properties fo:margin-top="0.212cm" fo:margin-bottom="0cm" loext:contextual-spacing="false" fo:line-height="0.529cm" style:snap-to-layout-grid="false"/>
      <style:text-properties fo:font-size="18pt" style:font-size-asian="18pt"/>
    </style:style>
    <style:style style:name="P76" style:family="paragraph" style:parent-style-name="Standard">
      <style:paragraph-properties fo:margin-left="0cm" fo:margin-right="2.325cm" fo:line-height="0.847cm" fo:text-align="justify" fo:text-align-last="justify" style:justify-single-word="false" fo:text-indent="0.75cm" style:auto-text-indent="false"/>
      <style:text-properties style:font-name="華康楷書體W6" fo:font-size="24pt" style:font-name-asian="華康楷書體W6" style:font-size-asian="24pt"/>
    </style:style>
    <style:style style:name="P77"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78" style:family="paragraph" style:parent-style-name="Standard">
      <style:paragraph-properties fo:margin-top="0cm" fo:margin-bottom="0.635cm" loext:contextual-spacing="false" fo:line-height="0.353cm"/>
      <style:text-properties style:font-name="標楷體" fo:font-size="28pt" fo:letter-spacing="-0.176cm" fo:font-weight="bold" style:font-size-asian="28pt" style:font-weight-asian="bold"/>
    </style:style>
    <style:style style:name="P79" style:family="paragraph" style:parent-style-name="Standard">
      <style:paragraph-properties fo:margin-left="0cm" fo:margin-right="0cm" fo:line-height="0.706cm" fo:text-align="justify" fo:text-align-last="justify" style:justify-single-word="false" fo:text-indent="1.401cm" style:auto-text-indent="false"/>
    </style:style>
    <style:style style:name="P80" style:family="paragraph" style:parent-style-name="Standard">
      <style:paragraph-properties fo:margin-left="0cm" fo:margin-right="0cm" fo:line-height="0.706cm" fo:text-align="justify" fo:text-align-last="justify" style:justify-single-word="false" fo:text-indent="1.401cm" style:auto-text-indent="false"/>
      <style:text-properties fo:font-size="20pt" style:font-size-asian="20pt"/>
    </style:style>
    <style:style style:name="P81" style:family="paragraph" style:parent-style-name="Standard">
      <style:paragraph-properties fo:margin-top="0.318cm" fo:margin-bottom="0cm" loext:contextual-spacing="false" fo:line-height="0.706cm" fo:text-align="justify" style:justify-single-word="false"/>
      <style:text-properties fo:font-size="20pt" style:font-size-asian="20pt"/>
    </style:style>
    <style:style style:name="P82" style:family="paragraph" style:parent-style-name="Standard">
      <style:paragraph-properties fo:margin-left="1cm" fo:margin-right="0cm" fo:line-height="0.988cm" fo:text-align="justify" style:justify-single-word="false" fo:text-indent="-1cm" style:auto-text-indent="false">
        <style:tab-stops>
          <style:tab-stop style:position="2.328cm"/>
        </style:tab-stops>
      </style:paragraph-properties>
    </style:style>
    <style:style style:name="P83" style:family="paragraph" style:parent-style-name="Standard">
      <style:paragraph-properties fo:margin-left="1cm" fo:margin-right="0cm" fo:line-height="0.988cm" fo:text-align="justify" style:justify-single-word="false" fo:text-indent="-1cm" style:auto-text-indent="false">
        <style:tab-stops>
          <style:tab-stop style:position="2.328cm"/>
        </style:tab-stops>
      </style:paragraph-properties>
      <style:text-properties fo:font-size="14pt" fo:letter-spacing="normal" style:font-size-asian="14pt"/>
    </style:style>
    <style:style style:name="P84" style:family="paragraph" style:parent-style-name="Standard" style:list-style-name="">
      <style:paragraph-properties fo:line-height="0.141cm" fo:text-align="justify" style:justify-single-word="false" fo:break-before="page"/>
      <style:text-properties fo:font-size="14pt" fo:letter-spacing="0.035cm" style:font-size-asian="14pt"/>
    </style:style>
    <style:style style:name="P8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9" style:family="paragraph" style:parent-style-name="Standard">
      <style:paragraph-properties fo:margin-left="0.801cm" fo:margin-right="0cm" fo:text-indent="-0.801cm" style:auto-text-indent="false" style:text-autospace="none"/>
      <style:text-properties fo:color="#000000" style:font-name="新細明體" fo:font-size="10pt" style:font-size-asian="10pt"/>
    </style:style>
    <style:style style:name="P90" style:family="paragraph" style:parent-style-name="Standard">
      <style:paragraph-properties fo:margin-left="0.801cm" fo:margin-right="0cm" fo:text-indent="-0.801cm" style:auto-text-indent="false" style:text-autospace="none"/>
      <style:text-properties fo:color="#000000" style:font-name="新細明體" fo:font-size="10pt" style:font-size-asian="10pt"/>
    </style:style>
    <style:style style:name="P9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2"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93"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4"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95"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6"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02"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18cm" fo:font-weight="bold" style:font-size-asian="5pt" style:font-weight-asian="bold"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3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3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3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14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4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4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4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4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10pt" fo:letter-spacing="-0.007cm"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154"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15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15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42cm" style:font-size-asian="10pt" style:text-rotation-angle="90" style:text-rotation-scale="line-height"/>
    </style:style>
    <style:style style:name="P15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8pt" fo:letter-spacing="-0.025cm" style:font-size-asian="8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cm" fo:text-align="justify" style:justify-single-word="false" fo:text-indent="0cm" style:auto-text-indent="false" style:snap-to-layout-grid="false"/>
      <style:text-properties fo:font-size="7pt" fo:letter-spacing="-0.025cm" style:font-size-asian="7pt" style:text-rotation-angle="90" style:text-rotation-scale="line-height"/>
    </style:style>
    <style:style style:name="P159"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6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6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6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6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69"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70"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71"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7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73"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text-rotation-angle="90" style:text-rotation-scale="line-height"/>
    </style:style>
    <style:style style:name="P17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75"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76"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77"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78"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8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81"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text-rotation-angle="90" style:text-rotation-scale="line-height"/>
    </style:style>
    <style:style style:name="P182"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style>
    <style:style style:name="P18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8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8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87"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8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text-rotation-angle="90" style:text-rotation-scale="line-height"/>
    </style:style>
    <style:style style:name="P189" style:family="paragraph" style:parent-style-name="Standard">
      <style:paragraph-properties fo:margin-top="0.035cm" fo:margin-bottom="0.035cm" loext:contextual-spacing="false" fo:line-height="1.023cm" fo:text-align="center" style:justify-single-word="false" style:snap-to-layout-grid="false"/>
      <style:text-properties style:font-name="標楷體" fo:font-size="10pt" fo:letter-spacing="-0.021cm" style:font-size-asian="10pt" style:text-rotation-angle="90" style:text-rotation-scale="line-height"/>
    </style:style>
    <style:style style:name="P19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text-rotation-angle="90" style:text-rotation-scale="line-height"/>
    </style:style>
    <style:style style:name="P19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92"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93"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text-rotation-angle="90" style:text-rotation-scale="line-height"/>
    </style:style>
    <style:style style:name="P194"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normal" style:font-size-asian="10pt" style:text-rotation-angle="90" style:text-rotation-scale="line-height"/>
    </style:style>
    <style:style style:name="P195"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text-rotation-angle="90" style:text-rotation-scale="line-height"/>
    </style:style>
    <style:style style:name="P196"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style>
    <style:style style:name="P197" style:family="paragraph" style:parent-style-name="Standard">
      <style:paragraph-properties fo:margin-top="0.035cm" fo:margin-bottom="0.035cm" loext:contextual-spacing="false" fo:line-height="0.388cm" fo:text-align="justify" style:justify-single-word="false" style:snap-to-layout-grid="false"/>
      <style:text-properties fo:font-size="10pt" fo:letter-spacing="-0.021cm" style:font-size-asian="10pt"/>
    </style:style>
    <style:style style:name="P198"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99"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200"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201"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203"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20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20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0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9" style:family="paragraph" style:parent-style-name="專文">
      <style:paragraph-properties fo:line-height="0.953cm" fo:text-align="justify" style:justify-single-word="false"/>
    </style:style>
    <style:style style:name="P210" style:family="paragraph" style:parent-style-name="專標">
      <style:paragraph-properties fo:margin-top="0.212cm" fo:margin-bottom="0.212cm" loext:contextual-spacing="false" fo:line-height="0.847cm"/>
    </style:style>
    <style:style style:name="P211" style:family="paragraph" style:parent-style-name="特文_ff11_">
      <style:text-properties fo:letter-spacing="normal"/>
    </style:style>
    <style:style style:name="P212" style:family="paragraph" style:parent-style-name="特文_ff11_">
      <style:paragraph-properties fo:line-height="0.988cm"/>
      <style:text-properties fo:letter-spacing="normal"/>
    </style:style>
    <style:style style:name="P213" style:family="paragraph" style:parent-style-name="特文_ff11_">
      <style:text-properties fo:font-size="14pt" fo:letter-spacing="normal" style:font-size-asian="14pt"/>
    </style:style>
    <style:style style:name="P214" style:family="paragraph" style:parent-style-name="特文_ff11_">
      <style:paragraph-properties fo:line-height="0.988cm"/>
    </style:style>
    <style:style style:name="P215" style:family="paragraph" style:parent-style-name="特文_ff11_">
      <style:paragraph-properties fo:margin-top="0cm" fo:margin-bottom="0.212cm" loext:contextual-spacing="false" fo:line-height="0.988cm"/>
      <style:text-properties fo:letter-spacing="normal"/>
    </style:style>
    <style:style style:name="P216"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217"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218" style:family="paragraph" style:parent-style-name="特文_ff11_">
      <style:paragraph-properties fo:margin-left="0cm" fo:margin-right="0cm" fo:line-height="0.741cm" fo:text-align="justify" fo:text-align-last="justify" style:justify-single-word="false" fo:text-indent="0cm" style:auto-text-indent="false"/>
    </style:style>
    <style:style style:name="P219" style:family="paragraph" style:parent-style-name="特文_ff11_">
      <style:paragraph-properties fo:margin-left="0cm" fo:margin-right="0cm" fo:line-height="0.811cm" fo:text-align="justify" fo:text-align-last="justify" style:justify-single-word="false" fo:text-indent="0cm" style:auto-text-indent="false"/>
    </style:style>
    <style:style style:name="P220" style:family="paragraph" style:parent-style-name="特文_ff11_">
      <style:paragraph-properties fo:margin-left="0.199cm" fo:margin-right="0cm" fo:line-height="0.741cm" fo:text-align="justify" fo:text-align-last="justify" style:justify-single-word="false" fo:text-indent="0cm" style:auto-text-indent="false"/>
    </style:style>
    <style:style style:name="P221" style:family="paragraph" style:parent-style-name="特文_ff11_">
      <style:paragraph-properties fo:margin-left="0.199cm" fo:margin-right="0cm" fo:line-height="0.811cm" fo:text-align="justify" fo:text-align-last="justify" style:justify-single-word="false" fo:text-indent="0cm" style:auto-text-indent="false"/>
    </style:style>
    <style:style style:name="P222" style:family="paragraph" style:parent-style-name="Header">
      <style:paragraph-properties fo:line-height="0.035cm"/>
    </style:style>
    <style:style style:name="P223" style:family="paragraph" style:parent-style-name="令.項">
      <style:paragraph-properties fo:line-height="0.706cm"/>
    </style:style>
    <style:style style:name="P224" style:family="paragraph" style:parent-style-name="任二">
      <style:paragraph-properties fo:line-height="0.635cm"/>
    </style:style>
    <style:style style:name="P225" style:family="paragraph" style:parent-style-name="任二">
      <style:paragraph-properties fo:line-height="0.6cm"/>
    </style:style>
    <style:style style:name="P226" style:family="paragraph" style:parent-style-name="任二">
      <style:text-properties style:font-name="標楷體"/>
    </style:style>
    <style:style style:name="P227" style:family="paragraph" style:parent-style-name="任二">
      <style:paragraph-properties fo:line-height="0.635cm"/>
      <style:text-properties style:font-name="標楷體"/>
    </style:style>
    <style:style style:name="P228" style:family="paragraph" style:parent-style-name="任二">
      <style:paragraph-properties fo:line-height="0.6cm"/>
      <style:text-properties style:font-name="標楷體"/>
    </style:style>
    <style:style style:name="P229" style:family="paragraph" style:parent-style-name="任二">
      <style:paragraph-properties fo:line-height="0.035cm"/>
    </style:style>
    <style:style style:name="P23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3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3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3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3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3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3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4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41" style:family="paragraph" style:parent-style-name="大法官">
      <style:paragraph-properties fo:line-height="0.6cm"/>
    </style:style>
    <style:style style:name="P242" style:family="paragraph" style:parent-style-name="大法官">
      <style:paragraph-properties fo:line-height="0.6cm"/>
    </style:style>
    <style:style style:name="P243" style:family="paragraph" style:parent-style-name="大法官">
      <style:paragraph-properties fo:margin-left="0cm" fo:margin-right="0.801cm" fo:line-height="0.6cm" fo:text-align="justify" style:justify-single-word="false" fo:text-indent="1.199cm" style:auto-text-indent="false"/>
    </style:style>
    <style:style style:name="P244" style:family="paragraph" style:parent-style-name="令.條">
      <style:paragraph-properties fo:line-height="0.706cm"/>
    </style:style>
    <style:style style:name="P245" style:family="paragraph" style:parent-style-name="令.條">
      <style:paragraph-properties fo:line-height="0.635cm" fo:text-align="justify" fo:text-align-last="justify" style:justify-single-word="false"/>
    </style:style>
    <style:style style:name="P246"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247" style:family="paragraph" style:parent-style-name="令.條">
      <style:paragraph-properties fo:line-height="0.635cm" fo:text-align="justify" fo:text-align-last="justify" style:justify-single-word="false"/>
      <style:text-properties fo:font-size="12pt" fo:letter-spacing="normal" style:font-size-asian="12pt"/>
    </style:style>
    <style:style style:name="P248" style:family="paragraph" style:parent-style-name="令.條" style:list-style-name="WW8Num2">
      <style:paragraph-properties fo:line-height="0.635cm" fo:text-align="justify" fo:text-align-last="justify" style:justify-single-word="false"/>
      <style:text-properties fo:font-size="12pt" fo:letter-spacing="normal" style:font-size-asian="12pt"/>
    </style:style>
    <style:style style:name="P249" style:family="paragraph" style:parent-style-name="令.條">
      <style:paragraph-properties fo:line-height="0.706cm" fo:text-align="justify" fo:text-align-last="justify" style:justify-single-word="false"/>
      <style:text-properties fo:font-size="12pt" fo:letter-spacing="normal" style:font-size-asian="12pt"/>
    </style:style>
    <style:style style:name="P250" style:family="paragraph" style:parent-style-name="令.條">
      <style:paragraph-properties fo:line-height="0.706cm"/>
    </style:style>
    <style:style style:name="P251" style:family="paragraph" style:parent-style-name="令.條">
      <style:paragraph-properties fo:line-height="0.706cm" fo:text-align="end" style:justify-single-word="false"/>
    </style:style>
    <style:style style:name="P252" style:family="paragraph" style:parent-style-name="令.條">
      <style:paragraph-properties fo:line-height="0.741cm">
        <style:tab-stops>
          <style:tab-stop style:position="5.186cm"/>
        </style:tab-stops>
      </style:paragraph-properties>
    </style:style>
    <style:style style:name="P253" style:family="paragraph" style:parent-style-name="令.條">
      <style:paragraph-properties fo:line-height="0.741cm">
        <style:tab-stops>
          <style:tab-stop style:position="5.186cm"/>
        </style:tab-stops>
      </style:paragraph-properties>
    </style:style>
    <style:style style:name="P254" style:family="paragraph" style:parent-style-name="令.條">
      <style:paragraph-properties fo:margin-left="0.801cm" fo:margin-right="0cm" fo:line-height="0.635cm" fo:text-indent="0cm" style:auto-text-indent="false"/>
    </style:style>
    <style:style style:name="P255" style:family="paragraph" style:parent-style-name="令.條">
      <style:paragraph-properties fo:margin-left="0.801cm" fo:margin-right="0cm" fo:line-height="0.635cm" fo:text-align="justify" fo:text-align-last="justify" style:justify-single-word="false" fo:text-indent="0cm" style:auto-text-indent="false"/>
      <style:text-properties fo:text-transform="uppercase" style:font-name="標楷體" fo:font-size="12pt" fo:letter-spacing="normal" style:font-size-asian="12pt"/>
    </style:style>
    <style:style style:name="P256" style:family="paragraph" style:parent-style-name="令.條">
      <style:paragraph-properties fo:margin-left="0cm" fo:margin-right="0cm" fo:line-height="0.635cm" fo:text-indent="0cm" style:auto-text-indent="false"/>
      <style:text-properties fo:text-transform="uppercase" style:font-name="標楷體" fo:font-size="12pt" fo:letter-spacing="normal" style:font-size-asian="12pt"/>
    </style:style>
    <style:style style:name="P257"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58"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59"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6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61" style:family="paragraph" style:parent-style-name="令.條">
      <style:paragraph-properties fo:margin-left="0.801cm" fo:margin-right="0cm" fo:line-height="0.635cm" fo:text-align="justify" fo:text-align-last="justify" style:justify-single-word="false" fo:text-indent="0.4cm" style:auto-text-indent="false"/>
      <style:text-properties fo:text-transform="uppercase" style:font-name="標楷體" fo:font-size="12pt" fo:letter-spacing="normal" style:font-size-asian="12pt"/>
    </style:style>
    <style:style style:name="P262" style:family="paragraph" style:parent-style-name="令.條">
      <style:paragraph-properties fo:margin-left="0.801cm" fo:margin-right="0cm" fo:line-height="0.706cm" fo:text-align="justify" fo:text-align-last="justify" style:justify-single-word="false" fo:text-indent="0.4cm" style:auto-text-indent="false"/>
      <style:text-properties fo:text-transform="uppercase" style:font-name="標楷體" fo:font-size="12pt" fo:letter-spacing="normal" style:font-size-asian="12pt"/>
    </style:style>
    <style:style style:name="P263" style:family="paragraph" style:parent-style-name="令.條">
      <style:paragraph-properties fo:margin-top="0.212cm" fo:margin-bottom="0cm" loext:contextual-spacing="false" fo:line-height="0.706cm"/>
      <style:text-properties fo:text-transform="uppercase" style:font-name="華康粗黑體" fo:font-size="14pt" fo:letter-spacing="normal" style:font-name-asian="華康粗黑體" style:font-size-asian="14pt"/>
    </style:style>
    <style:style style:name="P264" style:family="paragraph" style:parent-style-name="令.條">
      <style:paragraph-properties fo:line-height="0.035cm" fo:break-before="page"/>
      <style:text-properties fo:text-transform="uppercase" style:font-name="標楷體" fo:font-size="12pt" fo:letter-spacing="normal" style:font-size-asian="12pt"/>
    </style:style>
    <style:style style:name="P265" style:family="paragraph" style:parent-style-name="令.條">
      <style:paragraph-properties fo:margin-left="3.201cm" fo:margin-right="0cm" fo:line-height="0.706cm" fo:text-indent="-0.4cm" style:auto-text-indent="false"/>
    </style:style>
    <style:style style:name="P266" style:family="paragraph" style:parent-style-name="令.條" style:list-style-name="WW8Num4">
      <style:paragraph-properties fo:margin-left="2.771cm" fo:margin-right="0cm" fo:line-height="0.741cm" fo:text-indent="-2.771cm" style:auto-text-indent="false">
        <style:tab-stops>
          <style:tab-stop style:position="5.186cm"/>
        </style:tab-stops>
      </style:paragraph-properties>
    </style:style>
    <style:style style:name="P267" style:family="paragraph" style:parent-style-name="釋文">
      <style:paragraph-properties fo:line-height="0.6cm"/>
    </style:style>
    <style:style style:name="P268" style:family="paragraph" style:parent-style-name="釋文">
      <style:paragraph-properties fo:line-height="0.035cm"/>
    </style:style>
    <style:style style:name="P269" style:family="paragraph" style:parent-style-name="釋文">
      <style:paragraph-properties fo:margin-left="0cm" fo:margin-right="0cm" fo:margin-top="0.423cm" fo:margin-bottom="0cm" loext:contextual-spacing="false" fo:line-height="0.6cm" fo:text-indent="0cm" style:auto-text-indent="false"/>
    </style:style>
    <style:style style:name="P270" style:family="paragraph" style:parent-style-name="釋文">
      <style:paragraph-properties fo:margin-left="0cm" fo:margin-right="0cm" fo:margin-top="0cm" fo:margin-bottom="0.423cm" loext:contextual-spacing="false" fo:line-height="0.6cm" fo:text-indent="0cm" style:auto-text-indent="false"/>
    </style:style>
    <style:style style:name="P271" style:family="paragraph" style:parent-style-name="釋文">
      <style:paragraph-properties fo:margin-left="0cm" fo:margin-right="0cm" fo:line-height="0.6cm" fo:text-indent="0cm" style:auto-text-indent="false"/>
    </style:style>
    <style:style style:name="P272" style:family="paragraph" style:parent-style-name="釋文">
      <style:paragraph-properties fo:margin-left="0cm" fo:margin-right="0cm" fo:line-height="0.6cm" fo:text-indent="6.401cm" style:auto-text-indent="false"/>
    </style:style>
    <style:style style:name="P273" style:family="paragraph" style:parent-style-name="釋文">
      <style:paragraph-properties fo:margin-left="1.199cm" fo:margin-right="0cm" fo:margin-top="0.212cm" fo:margin-bottom="0.212cm" loext:contextual-spacing="false" fo:line-height="0.6cm" fo:text-indent="0cm" style:auto-text-indent="false"/>
    </style:style>
    <style:style style:name="P274" style:family="paragraph">
      <style:paragraph-properties style:line-height-at-least="0.423cm" fo:text-align="center" style:writing-mode="lr-tb">
        <style:tab-stops>
          <style:tab-stop style:position="0.273cm"/>
        </style:tab-stops>
      </style:paragraph-properties>
    </style:style>
    <style:style style:name="P275" style:family="paragraph">
      <style:paragraph-properties fo:margin-top="0.212cm" fo:margin-bottom="0cm" fo:line-height="0.353cm" fo:text-align="center" style:writing-mode="lr-tb">
        <style:tab-stops>
          <style:tab-stop style:position="0.273cm"/>
        </style:tab-stops>
      </style:paragraph-properties>
    </style:style>
    <style:style style:name="P276" style:family="paragraph">
      <style:paragraph-properties fo:line-height="0.353cm" fo:text-align="center" style:writing-mode="lr-tb">
        <style:tab-stops>
          <style:tab-stop style:position="0.273cm"/>
        </style:tab-stops>
      </style:paragraph-properties>
    </style:style>
    <style:style style:name="P27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8" style:family="paragraph">
      <style:paragraph-properties fo:line-height="0.353cm" fo:text-align="justify" style:punctuation-wrap="simple" style:line-break="normal" style:writing-mode="lr-tb"/>
    </style:style>
    <style:style style:name="P27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8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81" style:family="paragraph">
      <style:paragraph-properties fo:margin-left="0cm" fo:margin-right="0.543cm" fo:line-height="0.353cm" fo:text-align="justify" fo:text-align-last="justify" fo:text-indent="0cm" style:punctuation-wrap="simple" style:line-break="normal" style:writing-mode="lr-tb"/>
    </style:style>
    <style:style style:name="P282" style:family="paragraph">
      <style:paragraph-properties fo:margin-left="0cm" fo:margin-right="0.543cm" fo:line-height="0.67cm" fo:text-align="justify" fo:text-align-last="justify" fo:text-indent="0cm" style:punctuation-wrap="simple" style:line-break="normal" style:writing-mode="lr-tb"/>
    </style:style>
    <style:style style:name="P283" style:family="paragraph">
      <loext:graphic-properties draw:fill="none" draw:fill-color="#ffffff"/>
      <style:paragraph-properties fo:line-height="0.353cm" fo:text-align="justify" style:punctuation-wrap="simple" style:line-break="normal" style:writing-mode="lr-tb"/>
    </style:style>
    <style:style style:name="P284" style:family="paragraph">
      <loext:graphic-properties draw:fill="none" draw:fill-color="#ffffff"/>
      <style:paragraph-properties style:writing-mode="lr-tb"/>
    </style:style>
    <style:style style:name="P285" style:family="paragraph">
      <loext:graphic-properties draw:fill="none" draw:fill-color="#ffffff"/>
      <style:paragraph-properties fo:text-align="center" style:writing-mode="lr-tb"/>
    </style:style>
    <style:style style:name="P286" style:family="paragraph">
      <style:paragraph-properties fo:line-height="0.67cm" style:writing-mode="lr-tb"/>
    </style:style>
    <style:style style:name="P287"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2pt" fo:letter-spacing="normal" style:font-name-asian="華康粗黑體" style:font-size-asian="12pt"/>
    </style:style>
    <style:style style:name="T4" style:family="text">
      <style:text-properties fo:text-transform="uppercase" style:font-name="華康粗黑體" fo:font-size="12pt" style:font-name-asian="華康粗黑體" style:font-size-asian="12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粗黑體" style:font-name-asian="華康粗黑體"/>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20pt" style:font-size-asian="20pt"/>
    </style:style>
    <style:style style:name="T10" style:family="text">
      <style:text-properties fo:text-transform="uppercase" style:font-name="華康楷書體W5外字集" fo:font-size="12pt" fo:letter-spacing="normal" style:font-name-asian="華康楷書體W5外字集" style:font-size-asian="12pt"/>
    </style:style>
    <style:style style:name="T11" style:family="text">
      <style:text-properties fo:text-transform="uppercase" style:font-name="華康楷書體W5外字集" fo:font-size="12pt" fo:letter-spacing="normal" style:font-name-asian="華康楷書體W5外字集" style:font-size-asian="12pt"/>
    </style:style>
    <style:style style:name="T12"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13" style:family="text">
      <style:text-properties fo:letter-spacing="normal"/>
    </style:style>
    <style:style style:name="T14" style:family="text">
      <style:text-properties fo:letter-spacing="normal"/>
    </style:style>
    <style:style style:name="T15" style:family="text">
      <style:text-properties fo:font-size="18pt" style:font-size-asian="18pt"/>
    </style:style>
    <style:style style:name="T16" style:family="text">
      <style:text-properties style:font-name-asian="華康粗黑體"/>
    </style:style>
    <style:style style:name="T17" style:family="text">
      <style:text-properties fo:font-size="12pt" fo:letter-spacing="normal" style:font-size-asian="12pt"/>
    </style:style>
    <style:style style:name="T18" style:family="text">
      <style:text-properties style:font-name="標楷體"/>
    </style:style>
    <style:style style:name="T19" style:family="text">
      <style:text-properties style:font-name="標楷體" fo:font-size="12pt" style:font-size-asian="12pt"/>
    </style:style>
    <style:style style:name="T20" style:family="text">
      <style:text-properties style:font-name="標楷體" fo:letter-spacing="normal"/>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style:style>
    <style:style style:name="T26" style:family="text">
      <style:text-properties style:font-name="標楷體" fo:font-size="24pt" fo:font-weight="bold" style:font-size-asian="24pt" style:font-weight-asian="bold"/>
    </style:style>
    <style:style style:name="T27" style:family="text">
      <style:text-properties style:font-name="標楷體" fo:font-size="16pt" style:font-size-asian="16pt"/>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fo:font-size="14pt" fo:letter-spacing="normal" style:font-size-asian="14pt"/>
    </style:style>
    <style:style style:name="T36" style:family="text">
      <style:text-properties fo:font-size="14pt" fo:letter-spacing="normal" style:font-size-asian="14pt"/>
    </style:style>
    <style:style style:name="T37" style:family="text">
      <style:text-properties fo:font-size="14pt" style:font-size-asian="14pt"/>
    </style:style>
    <style:style style:name="T38" style:family="text">
      <style:text-properties style:font-name="華康楷書體W5外字集" style:font-name-asian="華康楷書體W5外字集" style:font-name-complex="華康楷書體W5外字集"/>
    </style:style>
    <style:style style:name="T39" style:family="text">
      <style:text-properties style:font-name="華康楷書體W5外字集" fo:letter-spacing="normal" style:font-name-asian="華康楷書體W5外字集" style:font-name-complex="華康楷書體W5外字集"/>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text-position="72% 100%"/>
    </style:style>
    <style:style style:name="T43" style:family="text">
      <style:text-properties style:font-name="華康楷書體W6" fo:font-size="24pt" style:font-name-asian="華康楷書體W6" style:font-size-asian="24pt"/>
    </style:style>
    <style:style style:name="T44" style:family="text">
      <style:text-properties fo:font-size="20pt" style:font-size-asian="20pt"/>
    </style:style>
    <style:style style:name="T45" style:family="text">
      <style:text-properties fo:font-size="20pt" style:font-size-asian="20pt"/>
    </style:style>
    <style:style style:name="T46" style:family="text">
      <style:text-properties fo:letter-spacing="0.007cm"/>
    </style:style>
    <style:style style:name="T47" style:family="text">
      <style:text-properties fo:letter-spacing="0.007cm"/>
    </style:style>
    <style:style style:name="T48" style:family="text">
      <style:text-properties fo:font-size="11pt" style:font-size-asian="11pt"/>
    </style:style>
    <style:style style:name="T49" style:family="text">
      <style:text-properties fo:font-size="11pt" style:font-size-asian="11pt"/>
    </style:style>
    <style:style style:name="T50" style:family="text">
      <style:text-properties fo:letter-spacing="0.053cm"/>
    </style:style>
    <style:style style:name="T51" style:family="text">
      <style:text-properties fo:letter-spacing="-0.004cm"/>
    </style:style>
    <style:style style:name="T52" style:family="text">
      <style:text-properties fo:font-size="10pt" style:font-size-asian="10pt"/>
    </style:style>
    <style:style style:name="T53" style:family="text">
      <style:text-properties fo:color="#000000" style:font-name="新細明體" fo:font-size="10pt" style:font-size-asian="10pt"/>
    </style:style>
    <style:style style:name="T54" style:family="text">
      <style:text-properties fo:color="#000000" style:font-name="新細明體" fo:font-size="10pt" style:font-size-asian="10pt"/>
    </style:style>
    <style:style style:name="T55" style:family="text">
      <style:text-properties fo:font-weight="bold" style:font-weight-asian="bold"/>
    </style:style>
    <style:style style:name="T56" style:family="text">
      <style:text-properties style:font-name="華康楷書體W5" fo:font-size="24pt" fo:font-weight="bold" style:font-name-asian="華康楷書體W5" style:font-size-asian="24pt" style:font-weight-asian="bold"/>
    </style:style>
    <style:style style:name="T57" style:family="text">
      <style:text-properties fo:font-size="13pt" style:font-size-asian="13pt"/>
    </style:style>
    <style:style style:name="T58" style:family="text">
      <style:text-properties style:font-name="Albertus Extra Bold" fo:font-size="10pt" fo:letter-spacing="normal" style:font-name-asian="華康粗黑體" style:font-size-asian="10pt" style:font-name-complex="Albertus Extra Bold"/>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text:list-style style:name="L1" text:consecutive-numbering="true">
      <text:list-level-style-number text:level="1" text:style-name="WW8NumSt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9552" text:id="ct56863955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37272" text:id="ct56863727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429671728" text:id="ct429671728">
          <text:insertion>
            <office:change-info>
              <dc:creator>Unknown</dc:creator>
              <dc:date>1996-12-02T11:10:00</dc:date>
            </office:change-info>
          </text:insertion>
        </text:changed-region>
        <text:changed-region xml:id="ct429677488" text:id="ct429677488">
          <text:insertion>
            <office:change-info>
              <dc:creator>Unknown</dc:creator>
              <dc:date>1996-12-02T11:10:00</dc:date>
            </office:change-info>
          </text:insertion>
        </text:changed-region>
        <text:changed-region xml:id="ct568633072" text:id="ct56863307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429673048" text:id="ct429673048">
          <text:insertion>
            <office:change-info>
              <dc:creator>Unknown</dc:creator>
              <dc:date>1996-12-02T11:10:00</dc:date>
            </office:change-info>
          </text:insertion>
        </text:changed-region>
        <text:changed-region xml:id="ct428310784" text:id="ct428310784">
          <text:insertion>
            <office:change-info>
              <dc:creator>Unknown</dc:creator>
              <dc:date>1996-12-02T11:10:00</dc:date>
            </office:change-info>
          </text:insertion>
        </text:changed-region>
        <text:changed-region xml:id="ct568640152" text:id="ct568640152">
          <text:insertion>
            <office:change-info>
              <dc:creator>Unknown</dc:creator>
              <dc:date>1997-01-13T09:36:00</dc:date>
            </office:change-info>
          </text:insertion>
        </text:changed-region>
        <text:changed-region xml:id="ct568642432" text:id="ct568642432">
          <text:insertion>
            <office:change-info>
              <dc:creator>Unknown</dc:creator>
              <dc:date>1997-01-13T09:36:00</dc:date>
            </office:change-info>
          </text:insertion>
        </text:changed-region>
        <text:changed-region xml:id="ct568637632" text:id="ct568637632">
          <text:insertion>
            <office:change-info>
              <dc:creator>Unknown</dc:creator>
              <dc:date>1997-01-13T09:36:00</dc:date>
            </office:change-info>
          </text:insertion>
        </text:changed-region>
        <text:changed-region xml:id="ct568643992" text:id="ct568643992">
          <text:insertion>
            <office:change-info>
              <dc:creator>Unknown</dc:creator>
              <dc:date>1997-01-13T09:36:00</dc:date>
            </office:change-info>
          </text:insertion>
        </text:changed-region>
        <text:changed-region xml:id="ct568637512" text:id="ct568637512">
          <text:insertion>
            <office:change-info>
              <dc:creator>Unknown</dc:creator>
              <dc:date>1997-01-13T09:36:00</dc:date>
            </office:change-info>
          </text:insertion>
        </text:changed-region>
        <text:changed-region xml:id="ct428308504" text:id="ct428308504">
          <text:insertion>
            <office:change-info>
              <dc:creator>Unknown</dc:creator>
              <dc:date>1996-12-02T11:10:00</dc:date>
            </office:change-info>
          </text:insertion>
        </text:changed-region>
        <text:changed-region xml:id="ct428309344" text:id="ct428309344">
          <text:insertion>
            <office:change-info>
              <dc:creator>Unknown</dc:creator>
              <dc:date>1996-12-02T11:10:00</dc:date>
            </office:change-info>
          </text:insertion>
        </text:changed-region>
        <text:changed-region xml:id="ct568634752" text:id="ct568634752">
          <text:insertion>
            <office:change-info>
              <dc:creator>Unknown</dc:creator>
              <dc:date>1997-01-13T09:36:00</dc:date>
            </office:change-info>
          </text:insertion>
        </text:changed-region>
        <text:changed-region xml:id="ct568634992" text:id="ct568634992">
          <text:insertion>
            <office:change-info>
              <dc:creator>Unknown</dc:creator>
              <dc:date>1997-01-13T09:36:00</dc:date>
            </office:change-info>
          </text:insertion>
        </text:changed-region>
        <text:changed-region xml:id="ct568641832" text:id="ct568641832">
          <text:insertion>
            <office:change-info>
              <dc:creator>Unknown</dc:creator>
              <dc:date>1997-01-13T09:36:00</dc:date>
            </office:change-info>
          </text:insertion>
        </text:changed-region>
        <text:changed-region xml:id="ct568639192" text:id="ct568639192">
          <text:insertion>
            <office:change-info>
              <dc:creator>Unknown</dc:creator>
              <dc:date>1997-01-13T09:36:00</dc:date>
            </office:change-info>
          </text:insertion>
        </text:changed-region>
        <text:changed-region xml:id="ct568634512" text:id="ct568634512">
          <text:insertion>
            <office:change-info>
              <dc:creator>Unknown</dc:creator>
              <dc:date>1997-01-13T09:36:00</dc:date>
            </office:change-info>
          </text:insertion>
        </text:changed-region>
        <text:changed-region xml:id="ct428316424" text:id="ct428316424">
          <text:insertion>
            <office:change-info>
              <dc:creator>Unknown</dc:creator>
              <dc:date>1996-12-02T11:10:00</dc:date>
            </office:change-info>
          </text:insertion>
        </text:changed-region>
        <text:changed-region xml:id="ct428315704" text:id="ct428315704">
          <text:insertion>
            <office:change-info>
              <dc:creator>Unknown</dc:creator>
              <dc:date>1996-12-02T11:10:00</dc:date>
            </office:change-info>
          </text:insertion>
        </text:changed-region>
        <text:changed-region xml:id="ct568634632" text:id="ct568634632">
          <text:insertion>
            <office:change-info>
              <dc:creator>Unknown</dc:creator>
              <dc:date>1997-01-13T09:36:00</dc:date>
            </office:change-info>
          </text:insertion>
        </text:changed-region>
        <text:changed-region xml:id="ct568632712" text:id="ct568632712">
          <text:insertion>
            <office:change-info>
              <dc:creator>Unknown</dc:creator>
              <dc:date>1997-01-13T09:36:00</dc:date>
            </office:change-info>
          </text:insertion>
        </text:changed-region>
        <text:changed-region xml:id="ct568639072" text:id="ct568639072">
          <text:insertion>
            <office:change-info>
              <dc:creator>Unknown</dc:creator>
              <dc:date>1997-01-13T09:36:00</dc:date>
            </office:change-info>
          </text:insertion>
        </text:changed-region>
        <text:changed-region xml:id="ct568643872" text:id="ct568643872">
          <text:insertion>
            <office:change-info>
              <dc:creator>Unknown</dc:creator>
              <dc:date>1997-01-13T09:36:00</dc:date>
            </office:change-info>
          </text:insertion>
        </text:changed-region>
        <text:changed-region xml:id="ct568639912" text:id="ct568639912">
          <text:insertion>
            <office:change-info>
              <dc:creator>Unknown</dc:creator>
              <dc:date>1997-01-13T09:36:00</dc:date>
            </office:change-info>
          </text:insertion>
        </text:changed-region>
        <text:changed-region xml:id="ct428316184" text:id="ct428316184">
          <text:insertion>
            <office:change-info>
              <dc:creator>Unknown</dc:creator>
              <dc:date>1996-12-02T11:10:00</dc:date>
            </office:change-info>
          </text:insertion>
        </text:changed-region>
        <text:changed-region xml:id="ct428311264" text:id="ct428311264">
          <text:insertion>
            <office:change-info>
              <dc:creator>Unknown</dc:creator>
              <dc:date>1996-12-02T11:10:00</dc:date>
            </office:change-info>
          </text:insertion>
        </text:changed-region>
        <text:changed-region xml:id="ct568646872" text:id="ct568646872">
          <text:insertion>
            <office:change-info>
              <dc:creator>Unknown</dc:creator>
              <dc:date>1997-01-13T09:36:00</dc:date>
            </office:change-info>
          </text:insertion>
        </text:changed-region>
        <text:changed-region xml:id="ct568641712" text:id="ct568641712">
          <text:insertion>
            <office:change-info>
              <dc:creator>Unknown</dc:creator>
              <dc:date>1997-01-13T09:36:00</dc:date>
            </office:change-info>
          </text:insertion>
        </text:changed-region>
        <text:changed-region xml:id="ct568646632" text:id="ct568646632">
          <text:insertion>
            <office:change-info>
              <dc:creator>Unknown</dc:creator>
              <dc:date>1997-01-13T09:36:00</dc:date>
            </office:change-info>
          </text:insertion>
        </text:changed-region>
        <text:changed-region xml:id="ct568646032" text:id="ct568646032">
          <text:insertion>
            <office:change-info>
              <dc:creator>Unknown</dc:creator>
              <dc:date>1997-01-13T09:36:00</dc:date>
            </office:change-info>
          </text:insertion>
        </text:changed-region>
        <text:changed-region xml:id="ct568636912" text:id="ct568636912">
          <text:insertion>
            <office:change-info>
              <dc:creator>Unknown</dc:creator>
              <dc:date>1997-01-13T09:36:00</dc:date>
            </office:change-info>
          </text:insertion>
        </text:changed-region>
        <text:changed-region xml:id="ct428301784" text:id="ct428301784">
          <text:insertion>
            <office:change-info>
              <dc:creator>Unknown</dc:creator>
              <dc:date>1996-12-02T11:10:00</dc:date>
            </office:change-info>
          </text:insertion>
        </text:changed-region>
        <text:changed-region xml:id="ct428304064" text:id="ct428304064">
          <text:insertion>
            <office:change-info>
              <dc:creator>Unknown</dc:creator>
              <dc:date>1996-12-02T11:10:00</dc:date>
            </office:change-info>
          </text:insertion>
        </text:changed-region>
        <text:changed-region xml:id="ct568633192" text:id="ct568633192">
          <text:insertion>
            <office:change-info>
              <dc:creator>Unknown</dc:creator>
              <dc:date>1997-01-13T09:36:00</dc:date>
            </office:change-info>
          </text:insertion>
        </text:changed-region>
        <text:changed-region xml:id="ct568646152" text:id="ct568646152">
          <text:insertion>
            <office:change-info>
              <dc:creator>Unknown</dc:creator>
              <dc:date>1997-01-13T09:36:00</dc:date>
            </office:change-info>
          </text:insertion>
        </text:changed-region>
        <text:changed-region xml:id="ct568637392" text:id="ct568637392">
          <text:insertion>
            <office:change-info>
              <dc:creator>Unknown</dc:creator>
              <dc:date>1997-01-13T09:36:00</dc:date>
            </office:change-info>
          </text:insertion>
        </text:changed-region>
        <text:changed-region xml:id="ct568641352" text:id="ct568641352">
          <text:insertion>
            <office:change-info>
              <dc:creator>Unknown</dc:creator>
              <dc:date>1997-01-13T09:36:00</dc:date>
            </office:change-info>
          </text:insertion>
        </text:changed-region>
        <text:changed-region xml:id="ct568644592" text:id="ct568644592">
          <text:insertion>
            <office:change-info>
              <dc:creator>Unknown</dc:creator>
              <dc:date>1997-01-13T09:36:00</dc:date>
            </office:change-info>
          </text:insertion>
        </text:changed-region>
        <text:changed-region xml:id="ct428302984" text:id="ct42830298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29675448" text:id="ct429675448">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8314264" text:id="ct42831426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428302744" text:id="ct428302744">
          <text:insertion>
            <office:change-info>
              <dc:creator>第二局</dc:creator>
              <dc:date>1996-12-06T08:08:00</dc:date>
            </office:change-info>
          </text:insertion>
        </text:changed-region>
        <text:changed-region xml:id="ct428313784" text:id="ct428313784">
          <text:insertion>
            <office:change-info>
              <dc:creator>第二局</dc:creator>
              <dc:date>1996-12-06T08:08:00</dc:date>
            </office:change-info>
          </text:insertion>
        </text:changed-region>
        <text:changed-region xml:id="ct428306704" text:id="ct428306704">
          <text:insertion>
            <office:change-info>
              <dc:creator>第二局</dc:creator>
              <dc:date>1996-12-06T08:08:00</dc:date>
            </office:change-info>
          </text:insertion>
        </text:changed-region>
        <text:changed-region xml:id="ct428304664" text:id="ct428304664">
          <text:insertion>
            <office:change-info>
              <dc:creator>第二局</dc:creator>
              <dc:date>1996-12-06T08:08:00</dc:date>
            </office:change-info>
          </text:insertion>
        </text:changed-region>
        <text:changed-region xml:id="ct428307064" text:id="ct428307064">
          <text:insertion>
            <office:change-info>
              <dc:creator>第二局</dc:creator>
              <dc:date>1996-12-06T08:08:00</dc:date>
            </office:change-info>
          </text:insertion>
        </text:changed-region>
        <text:changed-region xml:id="ct428300464" text:id="ct428300464">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7">目　　　　錄</text:p>
        <text:p text:style-name="P68">壹、特載</text:p>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39">　中華民國</text:p>
            </table:table-cell>
            <table:table-cell table:style-name="表格1.A1" office:value-type="string">
              <text:p text:style-name="P39">總統</text:p>
            </table:table-cell>
            <table:table-cell table:style-name="表格1.A1" office:value-type="string">
              <text:p text:style-name="P39">陳水扁</text:p>
            </table:table-cell>
            <table:table-cell table:style-name="表格1.A1" office:value-type="string">
              <text:p text:style-name="P39">閣下</text:p>
            </table:table-cell>
            <table:table-cell table:style-name="表格1.A1" table:number-rows-spanned="2" office:value-type="string">
              <text:p text:style-name="P70">聯合公報………二</text:p>
            </table:table-cell>
          </table:table-row>
          <table:table-row table:style-name="表格1.1">
            <table:table-cell table:style-name="表格1.A1" office:value-type="string">
              <text:p text:style-name="P40">　巴拿馬共和國</text:p>
            </table:table-cell>
            <table:table-cell table:style-name="表格1.A1" office:value-type="string">
              <text:p text:style-name="P40">總統</text:p>
            </table:table-cell>
            <table:table-cell table:style-name="表格1.A1" office:value-type="string">
              <text:p text:style-name="P40">莫絲柯索</text:p>
            </table:table-cell>
            <table:table-cell table:style-name="表格1.A1" office:value-type="string">
              <text:p text:style-name="P40">閣下</text:p>
            </table:table-cell>
            <table:covered-table-cell/>
          </table:table-row>
        </table:table>
        <text:p text:style-name="P42">貳、總統令</text:p>
        <text:p text:style-name="P244"><text:span text:style-name="T10">　</text:span><text:span text:style-name="T7">一、公布法律</text:span></text:p>
        <text:p text:style-name="P255">制定公職人員利益衝突迴避法…………………………五</text:p>
        <text:p text:style-name="P256">　二、公告決算</text:p>
        <text:p text:style-name="P254"><text:span text:style-name="T12"></text:span><text:span text:style-name="T7">中華民國八十八年度中央政府總決算最終</text:span></text:p>
        <text:p text:style-name="P261">審定數額表……………………………………………七</text:p>
        <text:p text:style-name="P254"><text:span text:style-name="T12"></text:span><text:span text:style-name="T7">中央政府口蹄疫危機處理特別決算最終審</text:span></text:p>
        <text:p text:style-name="P262">定數額表………………………………………………七</text:p>
        <text:p text:style-name="P245"><text:span text:style-name="T10">　</text:span><text:span text:style-name="T7">三、任免官員………………………………………………八</text:span></text:p>
        <text:p text:style-name="P245"><text:span text:style-name="T10">　</text:span><text:span text:style-name="T7">四、特頒匾額………………………………………………十</text:span></text:p>
        <text:p text:style-name="P263">參、專載</text:p>
        <text:p text:style-name="P43">　巴拿馬共和國總統莫絲科索閣下等一行抵華訪問<text:span text:style-name="T40">………</text:span>十</text:p>
        <text:p text:style-name="P246">肆、司法院令</text:p>
        <text:p text:style-name="P247">　公布大法官議決釋字第五<text:span text:style-name="T40">○</text:span>七號解釋<text:span text:style-name="T40">…………………</text:span>十一</text:p>
        <text:p text:style-name="P71">伍、公告</text:p>
        <text:p text:style-name="P247">　一、內政部核准取得中華民國國籍一覽表<text:span text:style-name="T40">……………</text:span>二十</text:p>
        <text:list xml:id="list4058757662861373600" text:style-name="WW8Num2">
          <text:list-item>
            <text:p text:style-name="P248">內政部核准喪失中華民國國籍一覽表<text:span text:style-name="T40">……………</text:span>三十</text:p>
          </text:list-item>
          <text:list-item>
            <text:p text:style-name="P248"><text:soft-page-break/>內政部核准回復中華民國國籍一覽表<text:span text:style-name="T40">…………</text:span>三十一</text:p>
          </text:list-item>
        </text:list>
        <text:p text:style-name="P247">　四、內政部核准歸化中華民國國籍一覽表<text:span text:style-name="T40">…………</text:span>三十二</text:p>
        <text:p text:style-name="P249">　五、內政部核准撤銷喪失中華民國國籍一覽表<text:span text:style-name="T40">……</text:span>三十二</text:p>
        <text:p text:style-name="P264"/>
      </text:section>
      <text:section text:style-name="Sect2" text:name="區段2">
        <table:table table:name="表格2" table:style-name="表格2">
          <table:table-column table:style-name="表格2.A"/>
          <table:table-column table:style-name="表格2.B"/>
          <table:table-row table:style-name="表格2.1">
            <table:table-cell table:style-name="表格2.A1" office:value-type="string">
              <text:p text:style-name="P47"/>
            </table:table-cell>
            <table:table-cell table:style-name="表格2.A1" office:value-type="string">
              <text:p text:style-name="P257">﹏﹏﹏﹏﹏﹏﹏﹏﹏</text:p>
            </table:table-cell>
          </table:table-row>
          <table:table-row table:style-name="表格2.2">
            <table:table-cell table:style-name="表格2.A1" office:value-type="string">
              <text:p text:style-name="P50"/>
            </table:table-cell>
            <table:table-cell table:style-name="表格2.B2" office:value-type="string">
              <text:p text:style-name="P76">特載</text:p>
            </table:table-cell>
          </table:table-row>
          <table:table-row table:style-name="表格2.3">
            <table:table-cell table:style-name="表格2.A1" office:value-type="string">
              <text:p text:style-name="P77"/>
            </table:table-cell>
            <table:table-cell table:style-name="表格2.A1" office:value-type="string">
              <text:p text:style-name="P78">﹏﹏﹏﹏﹏﹏﹏﹏﹏</text:p>
            </table:table-cell>
          </table:table-row>
        </table:table>
        <text:p text:style-name="P5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中華民國</text:p>
            </table:table-cell>
            <table:table-cell table:style-name="表格3.A1" office:value-type="string">
              <text:p text:style-name="P54">總統</text:p>
            </table:table-cell>
            <table:table-cell table:style-name="表格3.A1" office:value-type="string">
              <text:p text:style-name="P54">陳水扁閣下</text:p>
            </table:table-cell>
            <table:table-cell table:style-name="表格3.A1" table:number-rows-spanned="2" office:value-type="string">
              <text:p text:style-name="P81">聯合公報</text:p>
            </table:table-cell>
          </table:table-row>
          <table:table-row table:style-name="表格3.1">
            <table:table-cell table:style-name="表格3.A1" office:value-type="string">
              <text:p text:style-name="P79"><text:span text:style-name="T9">巴拿馬</text:span><text:span text:style-name="T44">共和國</text:span></text:p>
            </table:table-cell>
            <table:table-cell table:style-name="表格3.A1" office:value-type="string">
              <text:p text:style-name="P54">總統</text:p>
            </table:table-cell>
            <table:table-cell table:style-name="表格3.A1" office:value-type="string">
              <text:p text:style-name="P54">莫絲柯索閣下</text:p>
            </table:table-cell>
            <table:covered-table-cell/>
          </table:table-row>
        </table:table>
        <text:p text:style-name="P213">巴拿馬共和國總統莫絲柯索閣下應中華民國總統陳水扁閣下之邀請，於二ΟΟΟ年七月一日至五日正式率團訪問中華民國。</text:p>
        <text:p text:style-name="特文_ff11_"><text:span text:style-name="T13">莫絲柯索總統閣下與陪同訪華之第一夫人莫茹碧閣下、外交部長阿雷曼閣下、總統府部長楊伊芃閣下、財經部長胡立歐閣下，以及工商部長哈哥梅閣下等巴國高層重要官員</text:span><text:span text:style-name="T20">，訪華期間曾受</text:span><text:span text:style-name="T13">到陳水扁總統閣下及中華民國政府之熱烈歡迎及隆重接待，並接受臺北市副市長歐晉德先生呈獻市鑰，充分顯示中巴兩國既存至為敦睦之傳統友好關係。</text:span></text:p>
        <text:p text:style-name="P211">莫絲柯索總統閣下與陳水扁總統閣下在誠摯坦誠氣氛下，曾就中巴雙方合作事項暨其他共同關切事宜及國際情勢交換意見，獲致共識如下：</text:p>
        <text:p text:style-name="P83">一、兩國總統重申尊重國家主權平等、不干涉他國內政、民族自決及領土完整之原則，共同排除於國際間使用武力或武裝威脅，主張經由和平對話解決爭端。</text:p>
        <text:p text:style-name="P82"><text:span text:style-name="T35">二、兩國總統咸認民主制度</text:span><text:span text:style-name="T21">係</text:span><text:span text:style-name="T35">穩定、和平、和諧與整合發展之必要條件，亦係保障法治及維護人權之唯一政治制度。</text:span></text:p>
        <text:list xml:id="list2749446546769593176" text:style-name="WW8Num1">
          <text:list-item>
            <text:p text:style-name="P57"><text:soft-page-break/>兩國總統重申加強中華民國與巴拿馬共和國間傳統睦誼與合作關係之決心。</text:p>
          </text:list-item>
          <text:list-item>
            <text:p text:style-name="P57">莫絲柯索總統閣下對中華民國在政治改革及經濟發展領域中獲致顯著成就，表示讚揚，並推崇中華民國係國際社會中具有建設性之成員；中華民國與其他國家分享其發展經驗之國際合作政策，足以作為其他已開發國家仿效之典範。</text:p>
          </text:list-item>
          <text:list-item>
            <text:p text:style-name="P57">莫絲柯索總統閣下對中華民國在推動臺灣海峽兩岸有關之會談中所作之努力表示理解與支持，爰重申巴拿馬共和國政府希望此一對話應基於國際法原則進行，並以和平方式解決歧見，不以武力威脅作為解決衝突之方式。</text:p>
          </text:list-item>
          <text:list-item>
            <text:p text:style-name="P57">莫絲柯索總統閣下代表巴拿馬共和國政府與人民，對中華民國提供巴國各項國家發展計畫持續有益之支持重申謝忱。陳水扁總統閣下則對巴拿馬共和國政府持續支持中華民國參與國際社會，申表誠摯謝意。</text:p>
          </text:list-item>
          <text:list-item>
            <text:p text:style-name="P57">莫絲柯索總統閣下鼓勵中華民國企業界擴增在巴拿馬之投資，強調此對巴拿馬共和國政府促進經貿發展之重要性，並將提供一切必要措施與協助。</text:p>
          </text:list-item>
          <text:list-item>
            <text:p text:style-name="P56"><text:span text:style-name="T35">中巴兩國總統對現有雙邊合作所獲致之成就與裨益予以高度肯定，並表達願繼續加強與擴大諸如：農</text:span><text:soft-page-break/><text:span text:style-name="T35">業發展</text:span><text:span text:style-name="T21">、醫療</text:span><text:span text:style-name="T35">衛生、</text:span><text:span text:style-name="T21">警政治安、對抗貧窮</text:span><text:span text:style-name="T35">、社會福利、環境維護、商務投資、文化暨新聞交流、技術暨職業訓練等其他合作領域之意願。</text:span></text:p>
          </text:list-item>
        </text:list>
        <text:p text:style-name="P212">中華民國陳水扁總統閣下曾頒贈巴拿馬共和國莫絲柯索總統閣下最高元首級之采玉大勳章，顯示中華民國政府與人民對莫絲柯索總統閣下在國際上給予中華民國之支持，以及對增進兩國邦交所作之貢獻，表示感謝與肯定。巴拿馬共和國莫絲柯索總統閣下亦頒贈中華民國陳水扁總統閣下特種巴波亞大十字勳章，顯示巴拿馬共和國政府與人民對陳水扁總統閣下在增進中華民國與巴拿馬共和國邦誼上所作之貢獻，表達誠摯之謝忱。</text:p>
        <text:p text:style-name="P212">莫絲柯索總統閣下代表巴拿馬政府面邀陳水扁總統閣下擇機訪問巴拿馬，陳水扁總統閣下欣然表示接受。</text:p>
        <text:p text:style-name="P214"><text:span text:style-name="T13">莫絲柯索總統閣下對中華民國政府與人民在其訪華期間所給予渠本人及其團員之熱忱接待與禮遇</text:span><text:span text:style-name="T20">，特</text:span><text:span text:style-name="T13">向陳水扁總統閣下及中華民國政府與人民申致誠摯謝忱。</text:span></text:p>
        <text:p text:style-name="P214"><text:span text:style-name="T13">本聯合公報以中文及西班牙文繕製</text:span><text:span text:style-name="T20">，</text:span><text:span text:style-name="T13">兩種文字同一作準。</text:span></text:p>
        <text:p text:style-name="P215">本聯合公報於中華民國八十九年七月五日<text:span text:style-name="T18">，</text:span>即西元二ΟΟΟ年七月五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16">中華民國</text:p>
            </table:table-cell>
            <table:table-cell table:style-name="表格4.A1" office:value-type="string">
              <text:p text:style-name="P218">總統</text:p>
            </table:table-cell>
            <table:table-cell table:style-name="表格4.A1" office:value-type="string">
              <text:p text:style-name="P220">陳水扁</text:p>
            </table:table-cell>
          </table:table-row>
          <table:table-row table:style-name="表格4.1">
            <table:table-cell table:style-name="表格4.A1" office:value-type="string">
              <text:p text:style-name="P217">巴拿馬共和國</text:p>
            </table:table-cell>
            <table:table-cell table:style-name="表格4.A1" office:value-type="string">
              <text:p text:style-name="P219">總統</text:p>
            </table:table-cell>
            <table:table-cell table:style-name="表格4.A1" office:value-type="string">
              <text:p text:style-name="P221">莫絲柯索</text:p>
            </table:table-cell>
          </table:table-row>
        </table:table>
        <text:p text:style-name="P58"/>
        <text:p text:style-name="P59"/>
        <text:p text:style-name="P84"/>
      </text:section>
      <text:section text:style-name="Sect3" text:name="區段3">
        <table:table table:name="表格5" table:style-name="表格5">
          <table:table-column table:style-name="表格5.A"/>
          <table:table-column table:style-name="表格5.B"/>
          <table:table-row table:style-name="表格5.1">
            <table:table-cell table:style-name="表格5.A1" office:value-type="string">
              <text:p text:style-name="P47"/>
            </table:table-cell>
            <table:table-cell table:style-name="表格5.A1" office:value-type="string">
              <text:p text:style-name="P257">﹏﹏﹏﹏﹏﹏﹏</text:p>
            </table:table-cell>
          </table:table-row>
          <table:table-row table:style-name="表格5.1">
            <table:table-cell table:style-name="表格5.A1" office:value-type="string">
              <text:p text:style-name="P73"/>
            </table:table-cell>
            <table:table-cell table:style-name="表格5.B2" office:value-type="string">
              <text:p text:style-name="P85">總統令</text:p>
            </table:table-cell>
          </table:table-row>
          <table:table-row table:style-name="表格5.1">
            <table:table-cell table:style-name="表格5.A1" office:value-type="string">
              <text:p text:style-name="P75"/>
            </table:table-cell>
            <table:table-cell table:style-name="表格5.A1" office:value-type="string">
              <text:p text:style-name="P87">﹏﹏﹏﹏﹏﹏﹏</text:p>
            </table:table-cell>
          </table:table-row>
          <table:table-row table:style-name="表格5.4">
            <table:table-cell table:style-name="表格5.A1" office:value-type="string">
              <text:p text:style-name="P74"><text:change-start text:change-id="ct568639552"/><text:span text:style-name="T15">總統令</text:span>　<text:change-end text:change-id="ct568639552"/></text:p>
            </table:table-cell>
            <table:table-cell table:style-name="表格5.A1" office:value-type="string">
              <text:p text:style-name="P61"><text:change-start text:change-id="ct568644232"/>中華民國八十<text:change-end text:change-id="ct568644232"/>九<text:change-start text:change-id="ct568637272"/>年<text:change-end text:change-id="ct568637272"/>七<text:change-start text:change-id="ct568633312"/>月<text:change-end text:change-id="ct568633312"/>十二<text:change-start text:change-id="ct568641472"/>日</text:p>
              <text:p text:style-name="P61">華總<text:change-end text:change-id="ct568641472"/>一義<text:change-start text:change-id="ct568639432"/>字第八<text:change-end text:change-id="ct568639432"/>九<text:change-start text:change-id="ct568632832"/><text:span text:style-name="T40">○○</text:span><text:change-end text:change-id="ct568632832"/>一七<text:change-start text:change-id="ct568646992"/><text:span text:style-name="T40">○</text:span><text:change-end text:change-id="ct568646992"/>二九<text:span text:style-name="T40">○</text:span><text:change-start text:change-id="ct568639792"/>號<text:change-end text:change-id="ct568639792"/></text:p>
            </table:table-cell>
          </table:table-row>
        </table:table>
        <text:p text:style-name="令頭1">茲制定公職人員利益衝突迴避法，公布之。</text:p>
        <text:p text:style-name="P4"><text:change-start text:change-id="ct429671728"/><text:span text:style-name="T48">總　　　統　</text:span><text:change-end text:change-id="ct429671728"/><text:span text:style-name="T48">陳水扁</text:span><text:change-start text:change-id="ct429677488"/></text:p>
        <text:p text:style-name="P5"><text:span text:style-name="T48">行政院院長　</text:span><text:change-end text:change-id="ct429677488"/><text:span text:style-name="T48">唐　飛</text:span></text:p>
        <text:p text:style-name="令頭2">公職人員利益衝突迴避法</text:p>
        <text:p text:style-name="P251">中華民國八十九年七月十二日公布</text:p>
        <text:p text:style-name="P244">第　一　條　　為促進廉能政治、端正政治風氣，建立公職人員利益衝突迴避之規範，有效遏阻貪污腐化暨不當利益輸送，特制定本法。</text:p>
        <text:p text:style-name="P223">公職人員利益衝突之迴避，除其他法律另有嚴格規定者外，適用本法之規定。</text:p>
        <text:p text:style-name="P244">第　二　條　　本法所稱公職人員，指公職人員財產申報法第二條第一項所定之人員。</text:p>
        <text:p text:style-name="P244">第　三　條　　本法所定公職人員之關係人，其範圍如下：</text:p>
        <text:p text:style-name="P1">一、公職人員之配偶或共同生活之家屬。</text:p>
        <text:p text:style-name="P265">二、公職人員之二親等以內親屬。</text:p>
        <text:p text:style-name="P265">三、公職人員或其配偶信託財產之受託人。</text:p>
        <text:p text:style-name="P265">四、公職人員、第一款及第二款所列人員擔任負責人、董事、監察人或經理人之營利事業。</text:p>
        <text:p text:style-name="P244">第　四　條　　本法所稱利益，包括財產上利益及非財產上利益。</text:p>
        <text:p text:style-name="P223">財產上利益如下：</text:p>
        <text:p text:style-name="P1">一、動產、不動產。</text:p>
        <text:p text:style-name="P1">二、現金、存款、外幣、有價證券。</text:p>
        <text:p text:style-name="P1">三、債權或其他財產上權利。</text:p>
        <text:p text:style-name="P1">四、其他具有經濟價值或得以金錢交易取得之利益。</text:p>
        <text:p text:style-name="P223">非財產上利益，指有利公職人員或其關係人於政府機關、公立學校、公營事業機構（以下簡稱機關）之任用、陞遷、調動及其他人事措施。</text:p>
        <text:p text:style-name="P244">第　五　條　　本法所稱利益衝突，指公職人員執行職務時，得因其作為或不作為，直接或間接使本人或其關係人獲取利益者。</text:p>
        <text:p text:style-name="P244">第　六　條　　公職人員知有利益衝突者，應即自行迴避。</text:p>
        <text:p text:style-name="P244"><text:soft-page-break/>第　七　條　　公職人員不得假借職務上之權力、機會或方法，圖其本人或關係人之利益。</text:p>
        <text:p text:style-name="P244">第　八　條　　公職人員之關係人不得向機關有關人員關說、請託或以其他不當方法，圖其本人或公職人員之利益。</text:p>
        <text:p text:style-name="P244">第　九　條　　公職人員或其關係人，不得與公職人員服務之機關或受其監督之機關為買賣、租賃、承攬等交易行為。</text:p>
        <text:p text:style-name="P244">第　十　條　　公職人員知有迴避義務者，應依下列規定辦理：</text:p>
        <text:p text:style-name="P1">一、民意代表，不得參與個人利益相關議案之審議及表決。</text:p>
        <text:p text:style-name="P1">二、其他公職人員應停止執行該項職務，並由職務代理人執行之。</text:p>
        <text:p text:style-name="P223">前項情形，公職人員應以書面分別向公職人員財產申報法第四條所定機關報備。</text:p>
        <text:p text:style-name="P223">第一項之情形，公職人員之服務機關或上級機關如認該公職人員無須迴避者，得命其繼續執行職務。</text:p>
        <text:p text:style-name="P223">服務機關或上級機關知有應自行迴避而未迴避情事者，應命該公職人員迴避。</text:p>
        <text:p text:style-name="P244"><text:span text:style-name="T50">第十一條</text:span>　　民意代表以外之公職人員於自行迴避前，對該項事務所為之同意、否決、決定、建議、提案、調查等行為均屬無效，應由其職務代理人重新為之。</text:p>
        <text:p text:style-name="P244"><text:span text:style-name="T50">第十二條</text:span>　　公職人員有應自行迴避之情事而不迴避者，利害關係人得向下列機關申請其迴避：</text:p>
        <text:p text:style-name="P1">一、應迴避者為民意代表時，向各該民意機關為之。</text:p>
        <text:p text:style-name="P1">二、應迴避者為其他公職人員時，向該公職人員服務機關為之；如為機關首長時，向上級機關為之；無上級機關者，向監察院為之。</text:p>
        <text:p text:style-name="P244"><text:span text:style-name="T50">第十三條</text:span>　　前條之申請，經調查屬實後，應命被申請迴避之公職人員迴避，該公職人員不得拒絕。</text:p>
        <text:p text:style-name="P244"><text:span text:style-name="T50">第十四條</text:span>　　違反第七條或第八條規定者，處新臺幣一百萬元以上五百萬元以下罰鍰；所得財產上利益，應予追繳。</text:p>
        <text:p text:style-name="P244"><text:span text:style-name="T50">第十五條</text:span>　　違反第九條規定者，處該交易行為金額一倍至三倍之罰鍰。</text:p>
        <text:p text:style-name="P244"><text:span text:style-name="T50">第十六條</text:span>　　違反第十條第一項規定者，處新臺幣一百萬元以上五百萬元以下罰鍰。</text:p>
        <text:p text:style-name="P252"><text:span text:style-name="T50">第十七條</text:span>　　公職人員違反第十條第四項或第十三條規定拒絕迴避者，處新臺幣一百五十萬元以上七百五十萬元以<text:soft-page-break/>下罰鍰。</text:p>
        <text:p text:style-name="P252"><text:span text:style-name="T50">第十八條</text:span>　　依前二條處罰後再違反者，連續處罰之。</text:p>
        <text:p text:style-name="P252"><text:span text:style-name="T50">第十九條</text:span>　　本法所定之罰鍰，由下列機關為之：</text:p>
        <text:p text:style-name="P2">一、依公職人員財產申報法第二條第一項規定應向監察院申報財產之人員，由監察院為之。</text:p>
        <text:p text:style-name="P2">二、公職人員之關係人及前款以外之公職人員，由法務部為之。</text:p>
        <text:p text:style-name="P252"><text:span text:style-name="T50">第二十條</text:span><text:span text:style-name="T51">　　依本法所處之罰鍰，經限期繳納而屆期不繳納者，移</text:span><text:span text:style-name="T13">送法院強制執行。</text:span></text:p>
        <text:p text:style-name="P252">第二十一條　　違反本法規定而涉及其他法律責任者，依有關法律處理之。</text:p>
        <text:p text:style-name="P252">第二十二條　　依本法罰鍰確定者，由處分機關公開於資訊網路或刊登政府公報或新聞紙。</text:p>
        <text:p text:style-name="P252">第二十三條<text:span text:style-name="T13">　　本法施行細則由行政院會同考試院、監察院定之。</text:span></text:p>
        <text:list xml:id="list9127289299173290145" text:style-name="WW8Num4">
          <text:list-item>
            <text:p text:style-name="P266">本法自公布日施行。</text:p>
          </text:list-item>
        </text:list>
        <text:p text:style-name="Standard"/>
        <table:table table:name="表格6" table:style-name="表格6">
          <table:table-column table:style-name="表格6.A"/>
          <table:table-column table:style-name="表格6.B"/>
          <table:table-row table:style-name="表格6.1">
            <table:table-cell table:style-name="表格6.A1" office:value-type="string">
              <text:p text:style-name="P74"><text:change-start text:change-id="ct568633072"/><text:span text:style-name="T15">總統令</text:span>　<text:change-end text:change-id="ct568633072"/></text:p>
            </table:table-cell>
            <table:table-cell table:style-name="表格6.A1" office:value-type="string">
              <text:p text:style-name="P61"><text:change-start text:change-id="ct568632232"/>中華民國八十<text:change-end text:change-id="ct568632232"/>九<text:change-start text:change-id="ct568637032"/>年<text:change-end text:change-id="ct568637032"/>七<text:change-start text:change-id="ct568636792"/>月十<text:change-end text:change-id="ct568636792"/>二<text:change-start text:change-id="ct568632952"/>日</text:p>
              <text:p text:style-name="P61">華總<text:change-end text:change-id="ct568632952"/>一義<text:change-start text:change-id="ct568646392"/>字第八<text:change-end text:change-id="ct568646392"/>九<text:change-start text:change-id="ct568637872"/><text:span text:style-name="T40">○○</text:span><text:change-end text:change-id="ct568637872"/>一六六七六<text:change-start text:change-id="ct568635352"/><text:span text:style-name="T40">○</text:span>號<text:change-end text:change-id="ct568635352"/></text:p>
            </table:table-cell>
          </table:table-row>
        </table:table>
        <text:p text:style-name="P7">茲將中華民國八十八年度中央政府總決算最終審定數額表，以歲入歲出決算審定數簡明對照表、歲入來源別決算審定表暨歲出政事別決算審定表公告之。</text:p>
        <text:p text:style-name="P7">茲將中央政府口蹄疫危機處理特別決算最終審定數額表，以歲入歲出決算審定數簡明對照表、歲入來源別決算審定表暨歲出政事別決算審定表公告之。</text:p>
        <text:p text:style-name="P4"><text:change-start text:change-id="ct429673048"/><text:span text:style-name="T48">總　　　統　</text:span><text:change-end text:change-id="ct429673048"/><text:span text:style-name="T48">陳水扁</text:span><text:change-start text:change-id="ct428310784"/></text:p>
        <text:p text:style-name="P5"><text:span text:style-name="T48">行政院院長　</text:span><text:change-end text:change-id="ct428310784"/><text:span text:style-name="T48">唐　飛</text:span></text:p>
        <text:p text:style-name="P89">註：</text:p>
        <text:list xml:id="list7686954674272976367" text:style-name="WW8Num5">
          <text:list-item>
            <text:p text:style-name="P62">中華民國八十八年度中央政府總決算最終審定數額表，以歲入歲出決算審定數簡明對照表、歲入來源別決算審定表暨歲出政事別決算審定表，見本號公報第八頁後插頁。</text:p>
          </text:list-item>
          <text:list-item>
            <text:p text:style-name="P55"><text:span text:style-name="T52">中央政府口蹄疫危機處理特別決算最終審定數額表</text:span><text:span text:style-name="T53">，以歲入歲出決算審定數簡明對照表、歲入來源別決算審定表暨歲出政事別決算審定表，見本號公報第八頁後插頁。</text:span></text:p>
          </text:list-item>
        </text:list>
        <text:p text:style-name="P89"/>
        <table:table table:name="表格7" table:style-name="表格7">
          <table:table-column table:style-name="表格7.A"/>
          <table:table-column table:style-name="表格7.B"/>
          <table:table-row table:style-name="表格7.1">
            <table:table-cell table:style-name="表格7.A1" office:value-type="string">
              <text:p text:style-name="P74"><text:change-start text:change-id="ct568640152"/><text:span text:style-name="T15">總統令</text:span>　<text:change-end text:change-id="ct568640152"/></text:p>
            </table:table-cell>
            <table:table-cell table:style-name="表格7.A1" office:value-type="string">
              <text:p text:style-name="P44"><text:change-start text:change-id="ct568642432"/>中華民國八十<text:change-end text:change-id="ct568642432"/>九<text:change-start text:change-id="ct568637632"/>年<text:change-end text:change-id="ct568637632"/>六<text:change-start text:change-id="ct568643992"/>月<text:change-end text:change-id="ct568643992"/>三十<text:change-start text:change-id="ct568637512"/>日<text:change-end text:change-id="ct568637512"/></text:p>
            </table:table-cell>
          </table:table-row>
        </table:table>
        <text:p text:style-name="P224">任命蔡茂明為經濟部水利處北區水資源局簡任第十職等總工程司，蔡萬宮為第九河川局簡任第十職等局長。</text:p>
        <text:p text:style-name="P224">任命蔡宗吉、陳一芳、蘇麗芳、林正隆、吳錫棟、李錫良、蔡明<text:soft-page-break/>澤為薦任公務人員。</text:p>
        <text:p text:style-name="P227">任命林淑芳為薦任公務人員。</text:p>
        <text:p text:style-name="P224">任命洪紫鈴、陳瓊滿、郭大祥為薦任公務人員。</text:p>
        <text:p text:style-name="P227">任命劉興祥為薦任關務人員。</text:p>
        <text:p text:style-name="P4"><text:change-start text:change-id="ct428308504"/><text:span text:style-name="T48">總　　　統　</text:span><text:change-end text:change-id="ct428308504"/><text:span text:style-name="T48">陳水扁</text:span><text:change-start text:change-id="ct428309344"/></text:p>
        <text:p text:style-name="P6">行政院院長　<text:change-end text:change-id="ct428309344"/>唐　飛</text:p>
        <table:table table:name="表格8" table:style-name="表格8">
          <table:table-column table:style-name="表格8.A"/>
          <table:table-column table:style-name="表格8.B"/>
          <table:table-row table:style-name="表格8.1">
            <table:table-cell table:style-name="表格8.A1" office:value-type="string">
              <text:p text:style-name="P74"><text:change-start text:change-id="ct568634752"/><text:span text:style-name="T15">總統令</text:span>　<text:change-end text:change-id="ct568634752"/></text:p>
            </table:table-cell>
            <table:table-cell table:style-name="表格8.A1" office:value-type="string">
              <text:p text:style-name="P44"><text:change-start text:change-id="ct568634992"/>中華民國八十<text:change-end text:change-id="ct568634992"/>九<text:change-start text:change-id="ct568641832"/>年<text:change-end text:change-id="ct568641832"/>七<text:change-start text:change-id="ct568639192"/>月<text:change-end text:change-id="ct568639192"/>一<text:change-start text:change-id="ct568634512"/>日<text:change-end text:change-id="ct568634512"/></text:p>
            </table:table-cell>
          </table:table-row>
        </table:table>
        <text:p text:style-name="P224">任命蔡崇振為總統府簡任第十三職等參事。</text:p>
        <text:p text:style-name="P224">任命張功漢為總統府簡任第十職等專門委員。</text:p>
        <text:p text:style-name="P4"><text:change-start text:change-id="ct428316424"/><text:span text:style-name="T48">總　　　統　</text:span><text:change-end text:change-id="ct428316424"/><text:span text:style-name="T48">陳水扁</text:span><text:change-start text:change-id="ct428315704"/></text:p>
        <text:p text:style-name="P6">行政院院長　<text:change-end text:change-id="ct428315704"/>唐　飛</text:p>
        <table:table table:name="表格9" table:style-name="表格9">
          <table:table-column table:style-name="表格9.A"/>
          <table:table-column table:style-name="表格9.B"/>
          <table:table-row table:style-name="表格9.1">
            <table:table-cell table:style-name="表格9.A1" office:value-type="string">
              <text:p text:style-name="P74"><text:change-start text:change-id="ct568634632"/><text:span text:style-name="T15">總統令</text:span>　<text:change-end text:change-id="ct568634632"/></text:p>
            </table:table-cell>
            <table:table-cell table:style-name="表格9.A1" office:value-type="string">
              <text:p text:style-name="P44"><text:change-start text:change-id="ct568632712"/>中華民國八十<text:change-end text:change-id="ct568632712"/>九<text:change-start text:change-id="ct568639072"/>年<text:change-end text:change-id="ct568639072"/>七<text:change-start text:change-id="ct568643872"/>月<text:change-end text:change-id="ct568643872"/>三<text:change-start text:change-id="ct568639912"/>日<text:change-end text:change-id="ct568639912"/></text:p>
            </table:table-cell>
          </table:table-row>
        </table:table>
        <text:p text:style-name="P224">任命唐明健為內政部營建署市鄉規劃局簡任第十職等局長。</text:p>
        <text:p text:style-name="P224">任命柯森耀為外交部簡任第十一職等專門委員，楊國棟、梁仲平為簡任第十職等專門委員，劉德立、孫習忍為簡任第十職等秘書。</text:p>
        <text:p text:style-name="P227">任命鮑正鋼為行政院大陸委員會簡任第十二職等參事。</text:p>
        <text:p text:style-name="P227">任命李丁文以簡任第十三職等為行政院主計處簡任第十二職等主計官。</text:p>
        <text:p text:style-name="P224">任命吳和生為行政院衛生署疾病管制局簡任第十職等副組長。</text:p>
        <text:p text:style-name="P227">任命賴俊宏為行政院原住民委員會簡任第十職等專門委員兼副處長。</text:p>
        <text:p text:style-name="P227">任命紀秀蓮為臺灣高等法院臺中分院統計室簡任第十職等統計主任。</text:p>
        <text:p text:style-name="P227">任命蔡啟政為監察院簡任第十職等組長。</text:p>
        <text:p text:style-name="P227">任命林煜焙為臺中市政府人事室簡任第十職等主任。</text:p>
        <text:p text:style-name="P224">任命陳光興為嘉義市政府簡任第十職等局長。</text:p>
        <text:p text:style-name="P224">任命黃文瑞為彰化縣政府簡任第十一職等主任秘書，郭添財、莊政強、謝雙喜為簡任第十職等局長。</text:p>
        <text:p text:style-name="P227">任命謝樹發為彰化縣政府人事室簡任第十職等主任。</text:p>
        <text:p text:style-name="P227">任命羅正剛、陳翠敏為薦任公務人員。</text:p>
        <text:p text:style-name="P224">任命潘哲宇、江佳燕、謝維恭、陳秋燕、陳曉芬為薦任公務人員。</text:p>
        <text:p text:style-name="P226">任命何逸峰為薦任公務人員。</text:p>
        <text:p text:style-name="P228">任命吳東霖為薦任公務人員。</text:p>
        <text:p text:style-name="P228">任命施清田、趙秀淓、劉啟祥、林依佩、盧美君、張哲嘉、王斐能、李淑真、黎秀湮、蔡慧君、盧民益為薦任公務人員。</text:p>
        <text:p text:style-name="P228">任命蕭麗香、李訓、吳美雲、黃淑玲、黃淑琴、游茂雄、劉鳳珠為薦任公務人員。</text:p>
        <text:p text:style-name="P225">任命趙汝剛、范秀英、陳金田為薦任公務人員。</text:p>
        <text:p text:style-name="P228"><text:soft-page-break/>任命陳麗玉、張恒中、張育瑞為薦任公務人員。</text:p>
        <text:p text:style-name="P228">任命嚴祖照為薦任公務人員。</text:p>
        <text:p text:style-name="P228">任命翁燕芬、蔡淑婷、鄭秀英、歐淑豊、康宏銘、胡泰源、陳　滿、侯慈蕊為薦任公務人員。</text:p>
        <text:p text:style-name="P225">任命曾素秋、林雅婧、王素娟、許芳瑜、許海豊、許江河、許忠和、陳龍廷、江錫英、何佩槃、粟杏英、李吉祥、王鳳珠、曾寬龍為薦任公務人員。</text:p>
        <text:p text:style-name="P228">任命池瑞銀、林長青為薦任公務人員。</text:p>
        <text:p text:style-name="P228">任命蘇美文為薦任公務人員。</text:p>
        <text:p text:style-name="P228">任命劉佳文為薦任公務人員。</text:p>
        <text:p text:style-name="P228">任命林貞義為薦任公務人員。</text:p>
        <text:p text:style-name="P228">任命彭盛裕為薦任公務人員。</text:p>
        <text:p text:style-name="P228">任命梁美雯、張訓仁、李明芳、趙志正、李秋雄、林太銘、徐純瑞為薦任公務人員。</text:p>
        <text:p text:style-name="P228">任命葉光洲為薦任公務人員。</text:p>
        <text:p text:style-name="P225">任命丘琍華、張待藹、李　豫、曾惠敏、林素霞、丁　玲為薦任公務人員。</text:p>
        <text:p text:style-name="P225">派馬周梅為薦派公務人員。</text:p>
        <text:p text:style-name="P4"><text:change-start text:change-id="ct428316184"/><text:span text:style-name="T48">總　　　統　</text:span><text:change-end text:change-id="ct428316184"/><text:span text:style-name="T48">陳水扁</text:span><text:change-start text:change-id="ct428311264"/></text:p>
        <text:p text:style-name="P6">行政院院長　<text:change-end text:change-id="ct428311264"/>唐　飛</text:p>
        <table:table table:name="表格10" table:style-name="表格10">
          <table:table-column table:style-name="表格10.A"/>
          <table:table-column table:style-name="表格10.B"/>
          <table:table-row table:style-name="表格10.1">
            <table:table-cell table:style-name="表格10.A1" office:value-type="string">
              <text:p text:style-name="P74"><text:change-start text:change-id="ct568646872"/><text:span text:style-name="T15">總統令</text:span>　<text:change-end text:change-id="ct568646872"/></text:p>
            </table:table-cell>
            <table:table-cell table:style-name="表格10.A1" office:value-type="string">
              <text:p text:style-name="P44"><text:change-start text:change-id="ct568641712"/>中華民國八十<text:change-end text:change-id="ct568641712"/>九<text:change-start text:change-id="ct568646632"/>年<text:change-end text:change-id="ct568646632"/>七<text:change-start text:change-id="ct568646032"/>月<text:change-end text:change-id="ct568646032"/>三<text:change-start text:change-id="ct568636912"/>日<text:change-end text:change-id="ct568636912"/></text:p>
            </table:table-cell>
          </table:table-row>
        </table:table>
        <text:p text:style-name="P228">任命林正忠、黃幸雄、范淳凱、張文朝、張春波、陳木昌、陳榮志、劉健南、羅再來、劉茂榕、馬國柱、侯瑞源、蔡金龍、李錦貴、鄭宗榮、鄭福順、楊岱錞、林吉郎、張久宜、孫鍾傑、陳保安、謝明清、許頌嘉、陳炯志、賴俊堯、陳盈龍、張智華、許國楨、林呈輝、陳信正、王孟昌、賴義雄、陳美雲、蕭聰源、許清海、陳松盛、劉志勇、陳盈盈、許日城、葉日章、鍾盛義、黃振榮、蔡國華、林丁濺、馮照明、顏文賢、廖鵬程、陳明傑、左慧中、姚信泉、莊伯義、盧振隆、楊民回、魏文宗、劉連益、尤忠正、彭森志、林秀怡、陳志成、郭英利、李永利、溫建興、林有振、陳璽旨、莊子益、沈明豪、莊喬智、吳昇忠、陳金樑、王伯強、蔡鎮群、洪大量、林志弘、潘顧天、林峰立、劉郁文、邱榮川、楊水生、楊明德、陳正義、呂柏淋、劉祥聖、曾金福、李宗宏、洪富明、周金柱、侯善容、李東生、陳俊男、朱正平為警正三階警察官，李俊億為警正四階警察官。</text:p>
        <text:p text:style-name="P4"><text:change-start text:change-id="ct428301784"/><text:span text:style-name="T48">總　　　統　</text:span><text:change-end text:change-id="ct428301784"/><text:span text:style-name="T48">陳水扁</text:span><text:change-start text:change-id="ct428304064"/></text:p>
        <text:p text:style-name="P3">行政院院長　<text:change-end text:change-id="ct428304064"/>唐　飛</text:p>
        <table:table table:name="表格11" table:style-name="表格11">
          <table:table-column table:style-name="表格11.A"/>
          <table:table-column table:style-name="表格11.B"/>
          <table:table-row table:style-name="表格11.1">
            <table:table-cell table:style-name="表格11.A1" office:value-type="string">
              <text:p text:style-name="P74"><text:change-start text:change-id="ct568633192"/><text:span text:style-name="T15">總統令</text:span>　<text:change-end text:change-id="ct568633192"/></text:p>
            </table:table-cell>
            <table:table-cell table:style-name="表格11.A1" office:value-type="string">
              <text:p text:style-name="P44"><text:change-start text:change-id="ct568646152"/>中華民國八十<text:change-end text:change-id="ct568646152"/>九<text:change-start text:change-id="ct568637392"/>年<text:change-end text:change-id="ct568637392"/>七<text:change-start text:change-id="ct568641352"/>月<text:change-end text:change-id="ct568641352"/>四<text:change-start text:change-id="ct568644592"/>日<text:change-end text:change-id="ct568644592"/></text:p>
            </table:table-cell>
          </table:table-row>
        </table:table>
        <text:p text:style-name="任二">任命郭典華為財政部關稅總局會計室簡任第十一職等關務監會計主任。</text:p>
        <text:p text:style-name="任二">任命黃月娟、蘭名立為經濟部水資源局簡任第十職等工程司，張克成為投資審議委員會簡任第十職等組長，顏高雄為加工出口區管理處簡任第十職等副組長，張慶輝、沈龍志為簡任第十職等<text:soft-page-break/>專門委員。</text:p>
        <text:p text:style-name="任二">任命劉金郎、歐曾娟、林和杉為薦任公務人員。</text:p>
        <text:p text:style-name="任二">任命王漢瑜、黃小莉為薦任公務人員。</text:p>
        <text:p text:style-name="任二">任命楊慧禎、沈玄星、高碧霙、李玲慧、張淑玲為薦任公務人員。</text:p>
        <text:p text:style-name="任二">任命劉炳雄、簡彩華為薦任公務人員。</text:p>
        <text:p text:style-name="P4"><text:change-start text:change-id="ct428302984"/><text:span text:style-name="T48">總　　　統　</text:span><text:change-end text:change-id="ct428302984"/><text:span text:style-name="T48">陳水扁</text:span><text:change-start text:change-id="ct428308864"/></text:p>
        <text:p text:style-name="P6">行政院院長　<text:change-end text:change-id="ct428308864"/>唐　飛</text:p>
        <table:table table:name="表格12" table:style-name="表格12">
          <table:table-column table:style-name="表格12.A"/>
          <table:table-column table:style-name="表格12.B"/>
          <table:table-row table:style-name="表格12.1">
            <table:table-cell table:style-name="表格12.A1" office:value-type="string">
              <text:p text:style-name="P74"><text:change-start text:change-id="ct429675448"/><text:span text:style-name="T15">總統令</text:span>　<text:change-end text:change-id="ct429675448"/></text:p>
            </table:table-cell>
            <table:table-cell table:style-name="表格12.A1" office:value-type="string">
              <text:p text:style-name="P61"><text:change-start text:change-id="ct568640032"/>中華民國八十<text:change-end text:change-id="ct568640032"/>九<text:change-start text:change-id="ct568635472"/>年<text:change-end text:change-id="ct568635472"/>六<text:change-start text:change-id="ct429676168"/>月<text:change-end text:change-id="ct429676168"/>三十<text:change-start text:change-id="ct429673408"/>日</text:p>
              <text:p text:style-name="P61">華總<text:change-end text:change-id="ct429673408"/>二<text:change-start text:change-id="ct429670888"/>榮字第八<text:change-end text:change-id="ct429670888"/>九一<text:span text:style-name="T40">○</text:span><text:change-start text:change-id="ct429675928"/><text:span text:style-name="T40">○</text:span><text:change-end text:change-id="ct429675928"/>二一五五<text:change-start text:change-id="ct429673648"/><text:span text:style-name="T40">○</text:span>號<text:change-end text:change-id="ct429673648"/></text:p>
            </table:table-cell>
          </table:table-row>
        </table:table>
        <text:p text:style-name="任二">茲特頒臺北醫學院董事長故謝獻臣先生「儒術天心」匾額一方。</text:p>
        <text:p text:style-name="P4"><text:change-start text:change-id="ct428314264"/><text:span text:style-name="T48">總　　　統　</text:span><text:change-end text:change-id="ct428314264"/><text:span text:style-name="T48">陳水扁</text:span><text:change-start text:change-id="ct428314984"/></text:p>
        <text:p text:style-name="李連"><text:span text:style-name="T48">行政院院長　</text:span><text:change-end text:change-id="ct428314984"/><text:span text:style-name="T48">唐　飛</text:span></text:p>
        <table:table table:name="表格13" table:style-name="表格13">
          <table:table-column table:style-name="表格13.A"/>
          <table:table-column table:style-name="表格13.B"/>
          <table:table-row table:style-name="表格13.1">
            <table:table-cell table:style-name="表格13.A1" office:value-type="string">
              <text:p text:style-name="P48"/>
            </table:table-cell>
            <table:table-cell table:style-name="表格13.A1" office:value-type="string">
              <text:p text:style-name="P258">﹏﹏﹏﹏﹏﹏﹏</text:p>
            </table:table-cell>
          </table:table-row>
          <table:table-row table:style-name="表格13.2">
            <table:table-cell table:style-name="表格13.A1" office:value-type="string">
              <text:p text:style-name="P51"/>
            </table:table-cell>
            <table:table-cell table:style-name="表格13.B2" office:value-type="string">
              <text:p text:style-name="P92">專載</text:p>
            </table:table-cell>
          </table:table-row>
          <table:table-row table:style-name="表格13.1">
            <table:table-cell table:style-name="表格13.A1" office:value-type="string">
              <text:p text:style-name="P46"/>
            </table:table-cell>
            <table:table-cell table:style-name="表格13.A1" office:value-type="string">
              <text:p text:style-name="P63">﹏﹏﹏﹏﹏﹏﹏</text:p>
            </table:table-cell>
          </table:table-row>
        </table:table>
        <text:p text:style-name="P210"><text:span text:style-name="T13">巴拿馬共和國總統莫絲科索（</text:span><text:span text:style-name="T13">EXCMA.SRA.MIREYA ELISA MOSCOSO RODRIGUEZ</text:span><text:span text:style-name="T13">）閣下等一行二十二人抵華訪問</text:span></text:p>
        <text:p text:style-name="P209"><text:span text:style-name="T46">巴拿馬共和國總統莫絲科索（</text:span><text:span text:style-name="T46">EXCMA.SRA.MIREYA ELISA MOSCOSO RODRIGUEZ</text:span><text:span text:style-name="T46">）閣下暨第一夫人莫茹碧女士等一行二十二人應我政府邀請，於本（八十九）年七月一日上午六時五分抵華訪問。總統暨夫人於是日上午十一時親率政府高級文武官員及駐華外交使節團，在中正紀念堂藝文廣場以隆重軍禮歡迎；十一時四十分，兩國總統暨第一夫人在總統府三樓會客室第一次會談，雙方就國際情勢及兩國共同關切事項交換意見，莫絲科索總統對中華民國近年來在政治民主化及經濟發展等方面之卓越成就，深表推崇，並重申支持中華民國參與國際組織之堅定立場。二日下午六時三十分，總統在總統府三樓會客室以我國最高之「采玉大勳章」頒贈莫絲科索總統，以感謝莫絲科索總統對中華民國之支持與協助，莫絲科索總統亦頒贈總統該國最高之「特種大綬巴爾波大十字勳章」，以感謝總統對中巴邦誼所作之貢獻；七時，總統暨夫人在總統府大禮堂設國宴</text:span><text:soft-page-break/><text:span text:style-name="T46">款待國賓等一行，副總統呂秀蓮等政府官員五十餘人作陪。莫絲科索總統訪華期間，曾會見李前總統登輝先生、拜會經濟部及參觀長榮航太科技公司等國內經建設施等。五日上午十時三十分，兩國總統暨第一夫人在總統府三樓會客室第二次會談；十一時，兩國總統在總統府大禮堂簽署聯合公報；十一時三十分，總統暨夫人親率政府高級文武官員及駐華外交使節團，在中正紀念堂藝文廣場以隆重軍禮歡送莫絲科索總統暨巴國第一夫人等一行；國賓於五日下午六時二十五分搭機離華。</text:span></text:p>
        <table:table table:name="表格14" table:style-name="表格14">
          <table:table-column table:style-name="表格14.A"/>
          <table:table-column table:style-name="表格14.B"/>
          <table:table-row table:style-name="表格14.1">
            <table:table-cell table:style-name="表格14.A1" office:value-type="string">
              <text:p text:style-name="P49"/>
            </table:table-cell>
            <table:table-cell table:style-name="表格14.A1" office:value-type="string">
              <text:p text:style-name="P259">﹏﹏﹏﹏﹏﹏﹏</text:p>
            </table:table-cell>
          </table:table-row>
          <table:table-row table:style-name="表格14.2">
            <table:table-cell table:style-name="表格14.A1" office:value-type="string">
              <text:p text:style-name="P52"/>
            </table:table-cell>
            <table:table-cell table:style-name="表格14.B2" office:value-type="string">
              <text:p text:style-name="P86">院令</text:p>
            </table:table-cell>
          </table:table-row>
          <table:table-row table:style-name="表格14.1">
            <table:table-cell table:style-name="表格14.A1" office:value-type="string">
              <text:p text:style-name="P64"/>
            </table:table-cell>
            <table:table-cell table:style-name="表格14.A1" office:value-type="string">
              <text:p text:style-name="P63">﹏﹏﹏﹏﹏﹏﹏</text:p>
            </table:table-cell>
          </table:table-row>
        </table:table>
        <text:p text:style-name="P65"/>
        <table:table table:name="表格15" table:style-name="表格15">
          <table:table-column table:style-name="表格15.A"/>
          <table:table-row table:style-name="表格15.1">
            <table:table-cell table:style-name="表格15.A1" office:value-type="string">
              <text:p text:style-name="P45">司法院令　</text:p>
            </table:table-cell>
          </table:table-row>
        </table:table>
        <text:p text:style-name="P269">發文日期：中華民國捌拾玖年伍月拾玖日</text:p>
        <text:p text:style-name="P270">發文字號：︵八九︶院台大二字第一二二九六號</text:p>
        <text:p text:style-name="P271">公布本院大法官議決釋字第五<text:span text:style-name="T40">○</text:span>七號解釋</text:p>
        <text:p text:style-name="P267">附釋字第五<text:span text:style-name="T40">○</text:span>七號解釋</text:p>
        <text:p text:style-name="P272">院長　翁　岳　生</text:p>
        <text:p text:style-name="P271">司法院釋字第五<text:span text:style-name="T40">○</text:span>七號解釋</text:p>
        <text:p text:style-name="P273">解　釋　文</text:p>
        <text:p text:style-name="P11">憲法第十六條規定人民有訴訟之權，此項權利之保障範圍包括人民權益遭受不法侵害有權訴請司法機關予以救濟在內，惟訴訟權如何行使，應由法律予以規定。法律為防止濫行興訟致妨害他人自由，或為避免虛耗國家有限之司法資源，對於告訴或自訴自得為合理之限制，惟此種限制仍應符合憲法第二十三條之比例原則。中華民國八十三年一月二十一日修正公布之專利法第一百三十一條第二項至第四項規定：﹁專利權人就第一百二十三條至第一百二十六條提出告訴，應檢附侵害鑑定報告與侵害人經專利權人請求排除侵害之書面通知。未提出前項文件者，其告訴不合法。司法院與行政院應協調指定侵害鑑定專業機構。﹂依此規定被害人必須檢附侵害鑑定報告，始得提出告訴，係對人民訴訟權所為不必要之限制，違反前述比例原則。是上開專利法第一百三十一條第二項應檢附侵害鑑定報告及同條第三項未提出前項侵害鑑定報告者，其告訴不合法之規定，應自本解釋公布之日起不予適用。</text:p>
        <text:p text:style-name="P13">解釋理由書</text:p>
        <text:p text:style-name="P11">憲法第十六條規定人民有訴訟之權，此項權利自亦包括人民尋求刑事司法救濟在內，是故人民因權利遭受非法侵害，加害之行<text:soft-page-break/>為人因而應負刑事責任者，被害人有請求司法機關予以偵查、追訴、審判之權利，此項權利之行使國家亦應提供制度性之保障。其基於防止濫訴並避免虛耗國家有限之司法資源，法律對於訴訟權之行使固得予以限制，惟限制之條件仍應符合憲法第二十三條之比例原則。中華民國八十三年一月二十一日修正公布之專利法第一百三十一條第二項至第四項規定：﹁專利權人就第一百二十三條至第一百二十六條提出告訴，應檢附侵害鑑定報告與侵害人經專利權人請求排除侵害之書面通知。未提出前項文件者，其告訴不合法。司法院與行政院應協調指定侵害鑑定專業機構。﹂查訴訟法上之鑑定為證據方法之一種，而依刑事訴訟法之規定，程序開始進行後，方有鑑定之適用，鑑定人之選任偵查中屬於檢察官，審判中則為法院之職權，縱經被害人提出所謂侵害鑑定報告，檢察官或法院仍應依法調查證據，非可僅憑上開鑑定報告逕行認定犯罪行為。專利法前述規定以檢附侵害鑑定報告為行使告訴權之條件，係對人民訴訟權所為不必要之限制，違反憲法第二十三條之比例原則。況鑑定專業機構若不願意接受被害人請求鑑定、作業遲延或因專利內容日新月異非其所能勝任等原因，將導致專利權人不能於行使告訴權之法定期間內，提起告訴。是主張遭受侵害之專利權人已以訴狀具體指明其專利權遭受侵害之事證者，其告訴即屬合法。綜上所述，上開專利法第一百三十一條第二項應檢附侵害鑑定報告及同條第三項未提出前項侵害鑑定報告者，其告訴不合法之規定，應自本解釋公布之日起不予適用。</text:p>
        <text:p text:style-name="P241">大法官會議主　席　翁岳生</text:p>
        <text:p text:style-name="P241">大法官　劉鐵錚</text:p>
        <text:p text:style-name="P241">吳　庚</text:p>
        <text:p text:style-name="P241">王和雄</text:p>
        <text:p text:style-name="P241">王澤鑑</text:p>
        <text:p text:style-name="P241">林永謀</text:p>
        <text:p text:style-name="P241">施文森</text:p>
        <text:p text:style-name="P241">孫森焱</text:p>
        <text:p text:style-name="P241">陳計男</text:p>
        <text:p text:style-name="P241">曾華松</text:p>
        <text:p text:style-name="P241">董翔飛</text:p>
        <text:p text:style-name="P241">楊慧英</text:p>
        <text:p text:style-name="P241">戴東雄</text:p>
        <text:p text:style-name="P241">蘇俊雄</text:p>
        <text:p text:style-name="P241">黃越欽</text:p>
        <text:p text:style-name="P241">賴英照</text:p>
        <text:p text:style-name="P241">謝在全</text:p>
        <text:p text:style-name="P241"/>
        <text:p text:style-name="P243">部分不同意見書　　　　　大法官　陳計男</text:p>
        <text:p text:style-name="P11">本號解釋關於訴訟權得依法限制部分，固為本席所贊同，惟多數大法官認專利法第一百三十一條第二項規定專利權人提出告訴，須檢附侵害鑑定報告，係屬不當限制，為違憲部分，本席認有值<text:soft-page-break/>得商榷之處，其理由如左：</text:p>
        <text:p text:style-name="P15">按專利法第一百三十一條第二項規定：專利權人就第一百二十三條至第一百二十六條提出告訴，應檢附侵害鑑定報告與侵害人經專利權人請求排除侵害之書面通知。係因第一百二十三條至第一百二十六條所定專利權之侵害，係以未經專利權人之同意，製造專利品或使用專利方法為其構成要件。其犯罪構成要件之專利權內容範圍如何常難確定，與一般刑事案件之犯罪構成要件不同，為防止專利權人動輒指他人仿冒提出告訴致妨害他人自由，浪費司法資源，而為異於一般刑事案件告訴規定，乃為維持社會秩序增進公共利益所必要。至該條項雖規定應檢附侵害鑑定報告，惟此鑑定報告應指專利權被侵害之具體意見，用以證明專利權人係直接被害人而有合法之告訴權，以有別於告發。蓋在公訴案件開始偵查、自訴案件開始審判前，並無訴訟法上之鑑定報告可言。又同條第四項雖規定：司法院與行政院應協調指定侵害鑑定機構，目的僅在增加鑑定機構，並使其負鑑定義務︵參照刑事訴訟法第一百九十八條第二項︶，以增加專利權人委託其為侵害之鑑定，尚非限制專利權人之選擇侵害鑑定人，自無過度限制專利權人之告訴權可言。是專利法第一百三十一條第二項及第三項，與憲法第十六條、第二十三條規定尚無違背。至專利權人已於相當期間請求侵害鑑定，因事件內容繁雜於告訴期間內不能完成，或專利權人已提出具體專利權被侵害之比較說明，足以推認其為直接被害人時，應如何補救，則係立法當時之疏漏，應由有關機關，儘速檢討修訂。爰提出部分不同意見書如上。</text:p>
        <text:p text:style-name="P16">抄政伸企業股份有限公司︵代表人洪招儀︶聲請書</text:p>
        <text:p text:style-name="P16">受文者：司法院</text:p>
        <text:p text:style-name="P20">主　旨：為聲請人於其憲法所保障之財產權︵專利權︶，遭受不法侵害，經依法提起訴訟，對於台灣高等法院台中分院八十七年度上易字第四九四號確定終局判決，援引最高法院八十六年度台非字第七十六號刑事判決，所適用專利法第一百三十一條第二項、第三項、第四項之規定，發生有與憲法第十六條牴觸之疑義，依司法院大法官審理案件法第四條第一項第二款及第五條第一項第二款之規定，懇請　鈞院大法官解釋事。</text:p>
        <text:p text:style-name="P17">說　明：</text:p>
        <text:list xml:id="list2376157605446065809" text:style-name="WW8Num3">
          <text:list-item>
            <text:p text:style-name="P12">聲請解釋憲法之目的</text:p>
          </text:list-item>
        </text:list>
        <text:p text:style-name="P23">為台灣高等法院台中分院八十七年度上易字第四九四號確定終局判決，牴觸憲法第十六條之規定，為維護憲法保障人民訴訟之權，呈請大法官解釋專利法第一百三十一條第二項、第三項、第四項之規定，有關對人民訴訟權之不當及不必要限制，有無牴觸憲法第十六條之規定。</text:p>
        <text:p text:style-name="P26">二、本件爭議之事實經過</text:p>
        <text:p text:style-name="P13"><text:span text:style-name="T40"></text:span><text:span text:style-name="T38"></text:span>疑義之經過與訴訟程序：</text:p>
        <text:p text:style-name="P28">緣聲請人為專利號數第六七六九二號﹁燙印貼紙結構<text:soft-page-break/>與製法﹂發明專利之專利權人，民國八十六年三月間因發現有中敏印刷企業有限公司︵下稱中敏公司︶涉嫌仿冒使用聲請人之專利權，乃於八十六年四月間發函警告之，並請求停止其侵害行為，惟未獲置理。聲請人八十六年四月十九日檢具排除侵害之書面通知及聲請人之專利代理人所出具之鑑定報告及相關之物證資料，以訴狀向警方提出告訴；案經台灣台中地方法院檢察署以八十六年度偵字第九二二九號起訴書，對中敏公司之負責人以違反專利法第一百二十四條之罪嫌，提起公訴。台灣台中地方法院援引最高法院八十六年度台非字第七十六號刑事判決︵附件一︶，聲請人雖檢附侵害鑑定報告書，惟所檢附者，係專利代理人個人之書面報告，台灣台中地方法院乃以八十六年度易字第六二六七號刑事判決，諭知公訴不受理︵如附件二︶。聲請人不服該判決，乃具狀請求檢察官依法上訴，台灣高等法院台中分院以八十七年度上易字第四九四號受理本件訴訟，惟仍援引前揭最高法院刑事判決，認為依專利法第一百三十一條第二項、第三項、第四項之規定，專利權人於提出告訴時，必須檢附司法院暨行政院協調指定之鑑定機構所出具之鑑定報告，告訴始謂合法，而將檢察官之上訴駁回︵附件三︶。本案因不得上訴最高法院，本件訴訟因台灣高等法院台中分院駁回檢察官之上訴旋告確定。上揭確定之終局判決，適用專利法第一百三十一條第二項、第三項及第四項之規定，侵害聲請人憲法第十六條所賦予之訴訟權。</text:p>
        <text:p text:style-name="P22"><text:span text:style-name="T38"></text:span>涉及之憲法條文：</text:p>
        <text:p text:style-name="P28">按﹁人民有請願、訴願及訴訟之權。﹂為憲法第十六條所揭櫫之基本人權；專利法第一百三十一條第二項、第三項、第四項之規定，限制專利權人提出告訴，必須檢附由司法院及行政院所指定之專業鑑定機構出具之鑑定報告始可，否則告訴即不合法。按刑事訴訟法第一百九十八條規定鑑定人之資格，係就鑑定事項有特別知識者或經政府委任有鑑定職務者，由審判長、受命法官或檢察官選任之，因此所謂鑑定人者，乃審判長、受命法官或檢察官，於審判程序或偵查程序中，指定有特別知識經驗之人，陳述或報告對於某事項之判斷意見之第三人；今專利法第一百三十一條要求專利權人於提出告訴時，即應提出所謂之﹁鑑定報告﹂，實係對人民訴訟權不當及不必要之限制。</text:p>
        <text:p text:style-name="P30">三、聲請解釋之理由︱對於確定終局判決所適用之法律或命令發生有牴觸憲法之疑義內容</text:p>
        <text:p text:style-name="P32"><text:span text:style-name="T38"></text:span>專利法第一百三十一條係民國八十三年一月二十一日總統令公布，專利法之主管機關：經濟部中央標準局，<text:soft-page-break/>曾於八十三年三月三十一日以︵<text:span text:style-name="T40"></text:span>︶台專︵乙︶一五<text:span text:style-name="T40">○</text:span>七<text:span text:style-name="T40">○</text:span>字第一<text:span text:style-name="T40">○</text:span>七二三三號函說明：﹁為避免對鑑定報告之限制過嚴致妨害告訴權之行使，因此此一報告，並不要求專業鑑定機關出具，僅需由專利權人出具載明涉嫌侵害情形之鑑定報告即為已足。﹂︵附件四︶中央標準局此項之行政釋示，固不能拘束司法機關，而且此項釋示，亦與刑事訴訟法上所稱之﹁鑑定﹂意義不符，惟據此函釋亦可認知到，中央標準局基於專利主管機關之立場，深切明瞭專利法第一百三十一條第二項、第三項、第四項對專利權人告訴權之限制過於嚴苛且有妨害人民訴訟權行使之嫌。</text:p>
        <text:p text:style-name="P31"><text:span text:style-name="T39"></text:span><text:span text:style-name="T13">上揭中央標準局之行政釋示，固然不符合刑事訴訟法上所稱﹁鑑定﹂之意義，然而專利法第一百三十一條第二項規定，專利權人於提出告訴時即應提出鑑定報告，否則告訴即不合法，此一規定，核與刑事訴訟法上所稱之﹁鑑定﹂，係由司法機關於審判中或偵查程序中，依個案之需求，而指定或選定鑑定人之意義，亦有所不符。按法律體系之建立與維持，有助於法律概念之澄清與解釋，專利法第一百三十一條之規定，係屬廣義之刑事訴訟法，則相同法律名詞之解釋或引用，自應遵循法律體系內之概念，而茲援用。專利法第一百三十一條之規定既屬廣義之刑事訴訟法，而專利法第一百三十一條中有關﹁鑑定﹂之意義或概念，顯然業已跳脫刑事訴訟法之體系或概念，專利法第一百三十一條立法時，跳脫刑事訴訟法之體系或概念，而對專利權人行使告訴權之諸多限制，其目的僅係為避免專利權人濫訟而已；台灣高等法院台中分院在八十七年度上易字第四九四號刑事判決，認為專利法第一百三十一條第二項之﹁鑑定報告﹂，係指經司法院與行政院協調指定之侵害鑑定專業機構鑑定之侵害報告而言，聲請人對於專利侵害之告訴案件，因未提出鑑定機構所出具之鑑定報告，在程序上即被認為告訴不合法，法院為公訴不受理之判決。因囿於違反專利法之罪，係屬告訴乃論之罪，告訴乃論之罪依刑事訴訟法第二百三十七條第一項之規定，必須於知悉犯人之時起六個月內為告訴，因而聲請人對於該件專利侵害之告訴案件，早已逾告訴期間，已無補救之途徑。專利法第一百三十一條第二項、第三項、第四項對專利權人提出告訴之限制規定，其立法目的僅係為避免濫訟而已，惟該法條手段上，卻係嚴格及不當限制人民訴訟權利，該項限制並無助於社會國家維持公共秩序或增進公共利益。換言之，依憲法第二十三條規定，</text:span><text:soft-page-break/><text:span text:style-name="T13">國家以法律限制人民之權利者，應係為防止妨礙他人自由、避免緊急危難、維持社會秩序及增進公共利益，然專利法第一百三十一條第二項、第三項及第四項之限制規定，其立法目的僅為避免濫訟而已，惟其手段上已使人民之訴訟權，受到過當及嚴苛之限制，人民之訴訟權業已受到侵害。</text:span></text:p>
        <text:p text:style-name="P31"><text:span text:style-name="T38"></text:span>按修正後之專利法第一百三十一條係於民國八十三年一月二十一日總統令公布，該條第四項規定：﹁司法院與行政院應協調指定侵害鑑定專業機構。﹂依中央法規標準法第十三條之規定：法規係自公布之日起算至第三日起發生效力，質言之，自民國八十三年一月二十三日起，專利告訴案件，依專利法第一百三十一條第二項、第四項之規定，必須檢附排除侵害之書面通知及司法院暨行政院所協調指定之專業鑑定機構所出具之鑑定報告，其告訴始謂合法，然而遲至民國八十四年七月十五日司法院及行政院方始協調完成公布，八十四年十月出刊之司法院公報︵三十七卷第十期︶公布指定之六十五家專利侵害鑑定機構︵附件五︶，則八十三年一月二十三日至八十四年七月十五日間之專利告訴案件，該如何適用法律？人民之財產權︵專利權︶及訴訟權益，又該如何保障？在在均顯示，專利法第一百三十一條第二項及第四項有關專利告訴時，須檢附司法院暨行政院協調指定之鑑定機構所出具之鑑定報告，係以不當及不必要之手段，限制人民之訴訟權。</text:p>
        <text:p text:style-name="P31"><text:span text:style-name="T38"></text:span>違反專利法之罪，係告訴乃論之罪，依刑事訴訟法第二百三十七條第一項之規定，自有六個月告訴期間之限制；目前司法院暨行政院所協調指定之鑑定機構，雖然有六十多家之多，惟實際上願意接受私人之委任，而為專利侵害鑑定之機構並不多︵如附件六︶，而且專利侵害之鑑定費用，所費不貲，一件專利鑑定費用，新台幣十萬元上下，尚非鮮見︵附件七︶；一般專利權人，並不知悉何家經指定之鑑定機構願意接受委任鑑定，專利權人費心在尋找專利侵害鑑定機構之時間，相當之多，又須額外支出費用不貲之專利鑑定費用，專利權人之訴訟權，因專利法第一百三十一條之規定，明顯受到不當及不合理之限制。</text:p>
        <text:p text:style-name="P25">四、聲請人對於本案所持之見解與立場</text:p>
        <text:p text:style-name="P21">專利法第一百三十一條修正之目的，在於避免專利權人之濫訟，其目的本無值得非議之處；惟﹁鑑定﹂之詞，在刑事訴訟法上，有其固有之意義及體系，為避免專利權人之濫訟，若法文係要求專利權人提出告訴時係：須<text:soft-page-break/>檢附﹁專利侵害之書面意見﹂，則避免濫訟之目的，應可滿足，實毋庸於法文中使用﹁侵害鑑定報告﹂一詞；然專利法第一百三十一條第二項中之法文，卻係使用﹁侵害鑑定報告﹂一詞，而紛亂刑事訴訟法之概念與體系。專利法第一百三十一條第二項、第三項及第四項規定，專利權人於告訴時，須檢附司法院暨行政院協調指定之專利侵害鑑定機構所出具之鑑定報告，告訴始謂合法，係對人民訴訟權之不必要及不當限制。鈞院曾在下列解釋文中，認為海關緝私條例第四十九條等法律，係對人民之訴訟權所為不必要之限制：</text:p>
        <text:p text:style-name="P21"><text:span text:style-name="T38"></text:span>大法官解釋第四三九號</text:p>
        <text:p text:style-name="P27">海關緝私條例第四十九條：﹁聲明異議案件，如無扣押物或扣押物不足抵付罰鍰或追徵稅款者，海關得限期於十四日內繳納原處分或不足金額二分之一保證金或提供同額擔保，逾期不為繳納或提供擔保者，其異議不予受理﹂之規定，使未能於法定期限內繳納保證金或提供同額擔保之聲明異議人喪失行政救濟之機會，係對人民訴願及訴訟權利所為不必要之限制，與憲法第十六條所保障之人民權利意旨牴觸，應不再適用。本院釋字第二一一號解釋相關部分應予變更。</text:p>
        <text:p text:style-name="P21"><text:span text:style-name="T38"></text:span>大法官解釋第三二一號</text:p>
        <text:p text:style-name="P27">中華民國七十五年六月二十九日修正公布之關稅法第二十三條之規定，使納稅義務人未能按海關核定稅款於期限內全數繳納或提供相當擔保者，喪失行政救濟之機會，係對人民訴訟權所為不必要之限制，與憲法第十六條保障人民訴訟權之意旨有所牴觸。</text:p>
        <text:p text:style-name="P21"><text:span text:style-name="T38"></text:span>大法官解釋第二八八號</text:p>
        <text:p text:style-name="P27">中華民國七十九年一月二十四日修正前之貨物稅條例第二十條第三項：﹁受處分人提出抗告時，應先向該管稅務稽徵機關提繳應納罰鍰或其沒入貨價之同額保證金，或覓具殷實商保﹂之規定，使未能依此規定辦理之受處分人喪失抗告之機會，係對人民訴訟權所為不必要之限制，與憲法第十六條保障人民訴訟權之意旨有所牴觸。</text:p>
        <text:p text:style-name="P21"><text:span text:style-name="T38"></text:span>大法官解釋第二二四號</text:p>
        <text:p text:style-name="P29">稅捐稽徵法關於申請復查，以繳納一定比例之稅款或提供相當擔保為條件之規定，使未能繳納或提供相當擔保之人，喪失行政救濟之機會，係對人民訴願及訴訟權所為不必要之限制，且同法又因而規定，申請復查者，須於行政救濟程序確定後始予強制執行，對於未經行政救濟程序者，亦有欠公平，與憲法第七條、第十六條、第十九條之意旨有所不符，均應自本解釋<text:soft-page-break/>公布之日起，至遲於屆滿二年時失其效力。在此期間，上開規定應連同稅捐之保全與優先受償等問題，通盤檢討修正，以貫徹憲法保障人民訴願、訴訟權及課稅公平之原則。</text:p>
        <text:p text:style-name="P21">前揭台灣高等法院台中分院八十七年度上易字第四九四號確定終局判決，適用專利法第一百三十一條第二項、第三項及第四項之規定，係對人民之訴訟權所為不必要及過當之限制，核與憲法第十六條之意旨不符，為此，謹依司法院大法官審理案件法第四條第一項第二款、第五條第一項第二款之規定，聲請　鈞院大法官賜予解釋，對台灣高等法院台中分院八十七年度上易字第四九四號刑事確定判決，引用專利法第一百三十一條第二項、第三項及第四項之規定，係對人民訴訟權所為不當及不必要之限制，而為違憲之宣示，以維護憲法第十六條保障人民訴訟之權利。</text:p>
        <text:p text:style-name="P25">五、關係文件之名稱及件數</text:p>
        <text:p text:style-name="P21">聲請人檢呈文件如下：</text:p>
        <text:p text:style-name="P31"><text:span text:style-name="T38"></text:span>最高法院八十六年度台非字第七十六號刑事判決影本乙份。</text:p>
        <text:p text:style-name="P31"><text:span text:style-name="T38"></text:span>台灣台中地方法院八十六年度易字第六二六七號刑事判決影本乙份。</text:p>
        <text:p text:style-name="P31"><text:span text:style-name="T38"></text:span>台灣高等法院台中分院八十七年度上易字第四九四號刑事判決影本乙份。</text:p>
        <text:p text:style-name="P31"><text:span text:style-name="T38"></text:span>法務部公報影本乙紙。</text:p>
        <text:p text:style-name="P31"><text:span text:style-name="T38"></text:span>司法院公報影本四紙。</text:p>
        <text:p text:style-name="P31"><text:span text:style-name="T38"></text:span>不接受鑑定委任之機構之函件影本兩紙。</text:p>
        <text:p text:style-name="P31"><text:span text:style-name="T38"></text:span>工研院鑑定費用報價單影本乙紙。</text:p>
        <text:p text:style-name="P33">聲　請　人：政伸企業股份有限公司</text:p>
        <text:p text:style-name="P33">代　表　人：洪招儀</text:p>
        <text:p text:style-name="P19">中華民國八十七年四月三十日</text:p>
        <text:p text:style-name="P16">︵附件三︶</text:p>
        <text:p text:style-name="P34">臺灣高等法院臺中分院刑事判決　八十七年度上易字第四九四號</text:p>
        <text:p text:style-name="P25">上訴人　臺灣台中地方法院檢察署檢察官</text:p>
        <text:p text:style-name="P35">被　告　賴　澤　民　男四十二歲︵民國四十四年九月十九日生︶</text:p>
        <text:p text:style-name="P36">住台中市北屯區仁美里豐樂路五十之三號</text:p>
        <text:p text:style-name="P36">身分證統一編號：Ｂ一<text:span text:style-name="T40">○○</text:span>八二一八六九號</text:p>
        <text:p text:style-name="P16">右上訴人因違反專利法案件，不服台灣台中地方法院八十六年度易字第六二六七號，中華民國八十六年十二月二十六日第一審判<text:soft-page-break/>決︵起訴案號：台灣台中地方法院檢察署八十六年度偵字第九二二九號︶，提起上訴，本院判決如左：</text:p>
        <text:p text:style-name="P25">主　文</text:p>
        <text:p text:style-name="P16">上訴駁回。</text:p>
        <text:p text:style-name="P25">事實及理由</text:p>
        <text:p text:style-name="P37">一、本案經本院審理結果，認第一審判決本件公訴不受理並無不當，應予維持，並引用第一審判決書記載之理由︵如附件︶。公訴人上訴意旨雖謂：專利法第一百三十一條第二項所規定之﹁鑑定報告﹂，係立法院審議時所加列，意在促使專利權人不致於濫行告訴，惟為避免對鑑定報告之限制過嚴致妨害告訴權之行使，因此此一報告，並不要求由專業鑑定機構出具，僅需由專利權人出具具體載明涉嫌侵害情形之鑑定報告即為已足。法務部及經濟部中央標準局亦同此見解，認為該項所謂侵害報告不以經司法院與行政院協調指定之侵害鑑定專業機構鑑定之侵害報告為限，原審判決竟違法限制專利法第一百三十一條第二項之適用，顯有違誤云云。惟按專利法第一百三十一條規定所指之鑑定報告，雖不以司法院與行政院協調指定侵害鑑定專業機構之侵害鑑定報告為限，惟仍須限於侵害鑑定專業機構所為之侵害鑑定報告，以防濫行告訴，此依該條第二項至第四項規定自明︵最高法院八十六年度台非字第七十六號判決參照︶，而本件告訴人僅出具專利代理人個人所撰之侵害鑑定報告，顯與上開規定未合，自非上開專利法所規定之侵害鑑定專業機構所為之侵害鑑定報告，故本件告訴人未經合法告訴，欠缺告訴之訴追條件，公訴人逕行提起公訴，法院不得為實體上判決，原審為公訴不受理判決之諭知，尚無不當，公訴人上訴尚非有理由，應予駁回，並依刑事訴訟法第三百七十二條規定不經言詞辯論為之。</text:p>
        <text:p text:style-name="P38">二、據上論斷，應依刑事訴訟法第三百七十三條、第三百六十八條、第三百七十二條，判決如主文。</text:p>
        <text:p text:style-name="P18">中華民國八十七年二月二十七日</text:p>
        <text:p text:style-name="P16">︵本聲請書其餘附件略︶</text:p>
        <table:table table:name="表格16" table:style-name="表格16">
          <table:table-column table:style-name="表格16.A"/>
          <table:table-column table:style-name="表格16.B"/>
          <table:table-row table:style-name="表格16.1">
            <table:table-cell table:style-name="表格16.A1" office:value-type="string">
              <text:p text:style-name="P93"/>
            </table:table-cell>
            <table:table-cell table:style-name="表格16.A1" office:value-type="string">
              <text:p text:style-name="P260">﹏﹏﹏﹏﹏﹏﹏</text:p>
            </table:table-cell>
          </table:table-row>
          <table:table-row table:style-name="表格16.2">
            <table:table-cell table:style-name="表格16.A1" office:value-type="string">
              <text:p text:style-name="P69"/>
            </table:table-cell>
            <table:table-cell table:style-name="表格16.B2" office:value-type="string">
              <text:p text:style-name="P91">公告</text:p>
            </table:table-cell>
          </table:table-row>
          <table:table-row table:style-name="表格16.3">
            <table:table-cell table:style-name="表格16.A1" office:value-type="string">
              <text:p text:style-name="P96"/>
            </table:table-cell>
            <table:table-cell table:style-name="表格16.A1" office:value-type="string">
              <text:p text:style-name="P88">﹏﹏﹏﹏﹏﹏﹏</text:p>
            </table:table-cell>
          </table:table-row>
        </table:table>
        <text:p text:style-name="P94"><text:change-start text:change-id="ct428302744"/>內政部核准<text:change-end text:change-id="ct428302744"/>取得<text:change-start text:change-id="ct428313784"/>中華民國國籍一覽表<text:change-end text:change-id="ct428313784"/></text:p>
        <table:table table:name="表格17" table:style-name="表格17">
          <table:table-column table:style-name="表格17.A" table:number-columns-repeated="3"/>
          <table:table-column table:style-name="表格17.D"/>
          <table:table-column table:style-name="表格17.A" table:number-columns-repeated="3"/>
          <table:table-column table:style-name="表格17.H"/>
          <table:table-column table:style-name="表格17.I"/>
          <table:table-column table:style-name="表格17.A" table:number-columns-repeated="4"/>
          <table:table-column table:style-name="表格17.D"/>
          <table:table-column table:style-name="表格17.O" table:number-columns-repeated="2"/>
          <table:table-column table:style-name="表格17.A" table:number-columns-repeated="2"/>
          <table:table-column table:style-name="表格17.D"/>
          <table:table-column table:style-name="表格17.T"/>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7"><draw:frame text:anchor-type="char" draw:z-index="3" draw:style-name="gr7" draw:text-style-name="P287" svg:width="2.456cm" svg:height="5.464cm" draw:transform="rotate (1.5707963267949) translate (-0.252236111111111cm 0.85725cm)"><draw:text-box><text:p text:style-name="P286"><text:span text:style-name="T67">因應個人資料保護法，本國籍表內容予以遮罩。</text:span></text:p></draw:text-box></draw:frame></text:p>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4">
            <table:table-cell table:style-name="表格17.A1" office:value-type="string">
              <text:p text:style-name="P167"/>
            </table:table-cell>
            <table:table-cell table:style-name="表格17.A1" office:value-type="string">
              <text:p text:style-name="P167"/>
            </table:table-cell>
            <table:table-cell table:style-name="表格17.A1" table:number-rows-spanned="2" office:value-type="string">
              <text:p text:style-name="P167"/>
            </table:table-cell>
            <table:table-cell table:style-name="表格17.A1" table:number-rows-spanned="2" office:value-type="string">
              <text:p text:style-name="P168"/>
            </table:table-cell>
            <table:table-cell table:style-name="表格17.A1" table:number-rows-spanned="2" office:value-type="string">
              <text:p text:style-name="P167"/>
            </table:table-cell>
            <table:table-cell table:style-name="表格17.A1" table:number-rows-spanned="2" office:value-type="string">
              <text:p text:style-name="P167"/>
            </table:table-cell>
            <table:table-cell table:style-name="表格17.A1" table:number-rows-spanned="2" office:value-type="string">
              <text:p text:style-name="P167"/>
            </table:table-cell>
            <table:table-cell table:style-name="表格17.A1" office:value-type="string">
              <text:p text:style-name="P169"/>
            </table:table-cell>
            <table:table-cell table:style-name="表格17.A1" office:value-type="string">
              <text:p text:style-name="P191"/>
            </table:table-cell>
            <table:table-cell table:style-name="表格17.A1" table:number-rows-spanned="2" office:value-type="string">
              <text:p text:style-name="P198"/>
            </table:table-cell>
            <table:table-cell table:style-name="表格17.A1" office:value-type="string">
              <text:p text:style-name="P167"/>
            </table:table-cell>
            <table:table-cell table:style-name="表格17.A1" office:value-type="string">
              <text:p text:style-name="P167"/>
            </table:table-cell>
            <table:table-cell table:style-name="表格17.A1" office:value-type="string">
              <text:p text:style-name="P167"/>
            </table:table-cell>
            <table:table-cell table:style-name="表格17.A1" office:value-type="string">
              <text:p text:style-name="P172"/>
            </table:table-cell>
            <table:table-cell table:style-name="表格17.A1" office:value-type="string">
              <text:p text:style-name="P170"/>
            </table:table-cell>
            <table:table-cell table:style-name="表格17.A1" office:value-type="string">
              <text:p text:style-name="P170"/>
            </table:table-cell>
            <table:table-cell table:style-name="表格17.A1" table:number-rows-spanned="2" office:value-type="string">
              <text:p text:style-name="P167"/>
            </table:table-cell>
            <table:table-cell table:style-name="表格17.A1" table:number-rows-spanned="2" office:value-type="string">
              <text:p text:style-name="P167"/>
            </table:table-cell>
            <table:table-cell table:style-name="表格17.A1" table:number-rows-spanned="2" office:value-type="string">
              <text:p text:style-name="P168"/>
            </table:table-cell>
            <table:table-cell table:style-name="表格17.T1" table:number-rows-spanned="2" office:value-type="string">
              <text:p text:style-name="P168"/>
            </table:table-cell>
          </table:table-row>
          <table:table-row table:style-name="表格17.5">
            <table:table-cell table:style-name="表格17.A1" table:number-columns-spanned="2" office:value-type="string">
              <text:p text:style-name="P124"/>
            </table:table-cell>
            <table:covered-table-cell/>
            <table:covered-table-cell/>
            <table:covered-table-cell/>
            <table:covered-table-cell/>
            <table:covered-table-cell/>
            <table:covered-table-cell/>
            <table:table-cell table:style-name="表格17.A1" table:number-columns-spanned="2" office:value-type="string">
              <text:p text:style-name="P97"/>
            </table:table-cell>
            <table:covered-table-cell/>
            <table:covered-table-cell/>
            <table:table-cell table:style-name="表格17.A1" table:number-columns-spanned="6" office:value-type="string">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6"/>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5"/>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6"/>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7"/>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6"/>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6"/>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5"/>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7"/>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9"/>
            </table:table-cell>
            <table:table-cell table:style-name="表格17.A1" office:value-type="string">
              <text:p text:style-name="P118"/>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ext:soft-page-break/>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row table:style-name="表格17.1">
            <table:table-cell table:style-name="表格17.A1" office:value-type="string">
              <text:p text:style-name="P110"/>
            </table:table-cell>
            <table:table-cell table:style-name="表格17.A1" office:value-type="string">
              <text:p text:style-name="P121"/>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59"/>
            </table:table-cell>
            <table:table-cell table:style-name="表格17.A1" office:value-type="string">
              <text:p text:style-name="P161"/>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1"/>
            </table:table-cell>
            <table:table-cell table:style-name="表格17.A1" office:value-type="string">
              <text:p text:style-name="P112"/>
            </table:table-cell>
            <table:table-cell table:style-name="表格17.A1" office:value-type="string">
              <text:p text:style-name="P110"/>
            </table:table-cell>
            <table:table-cell table:style-name="表格17.A1" office:value-type="string">
              <text:p text:style-name="P110"/>
            </table:table-cell>
            <table:table-cell table:style-name="表格17.A1" office:value-type="string">
              <text:p text:style-name="P119"/>
            </table:table-cell>
            <table:table-cell table:style-name="表格17.A1" office:value-type="string">
              <text:p text:style-name="P106"/>
            </table:table-cell>
            <table:table-cell table:style-name="表格17.T1" office:value-type="string">
              <text:p text:style-name="P113"/>
            </table:table-cell>
          </table:table-row>
        </table:table>
        <text:p text:style-name="P200">內政部核准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number-columns-repeated="4"/>
          <table:table-column table:style-name="表格18.E"/>
          <table:table-column table:style-name="表格18.N"/>
          <table:table-row table:style-name="表格18.1">
            <table:table-cell table:style-name="表格18.A1" office:value-type="string">
              <text:p text:style-name="P130"/>
            </table:table-cell>
            <table:table-cell table:style-name="表格18.A1" office:value-type="string">
              <text:p text:style-name="P122"/>
            </table:table-cell>
            <table:table-cell table:style-name="表格18.A1" office:value-type="string">
              <text:p text:style-name="P130"/>
            </table:table-cell>
            <table:table-cell table:style-name="表格18.A1" office:value-type="string">
              <text:p text:style-name="P136"><draw:frame text:anchor-type="char" draw:z-index="4" draw:style-name="gr7" draw:text-style-name="P287" svg:width="2.456cm" svg:height="5.464cm" draw:transform="rotate (1.5707963267949) translate (-0.425097222222222cm 0.896055555555556cm)"><draw:text-box><text:p text:style-name="P286"><text:span text:style-name="T67">因應個人資料保護法，本國籍表內容予以遮罩。</text:span></text:p></draw:text-box></draw:frame></text:p>
            </table:table-cell>
            <table:table-cell table:style-name="表格18.A1" office:value-type="string">
              <text:p text:style-name="P132"/>
            </table:table-cell>
            <table:table-cell table:style-name="表格18.A1" office:value-type="string">
              <text:p text:style-name="P130"/>
            </table:table-cell>
            <table:table-cell table:style-name="表格18.A1" office:value-type="string">
              <text:p text:style-name="P162"/>
            </table:table-cell>
            <table:table-cell table:style-name="表格18.A1" office:value-type="string">
              <text:p text:style-name="P163"/>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7"/>
            </table:table-cell>
            <table:table-cell table:style-name="表格18.A1" office:value-type="string">
              <text:p text:style-name="P142"/>
            </table:table-cell>
            <table:table-cell table:style-name="表格18.N1" office:value-type="string">
              <text:p text:style-name="P148"/>
            </table:table-cell>
          </table:table-row>
          <table:table-row table:style-name="表格18.1">
            <table:table-cell table:style-name="表格18.A1" office:value-type="string">
              <text:p text:style-name="P130"/>
            </table:table-cell>
            <table:table-cell table:style-name="表格18.A1" office:value-type="string">
              <text:p text:style-name="P122"/>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2"/>
            </table:table-cell>
            <table:table-cell table:style-name="表格18.A1" office:value-type="string">
              <text:p text:style-name="P130"/>
            </table:table-cell>
            <table:table-cell table:style-name="表格18.A1" office:value-type="string">
              <text:p text:style-name="P162"/>
            </table:table-cell>
            <table:table-cell table:style-name="表格18.A1" office:value-type="string">
              <text:p text:style-name="P160"/>
            </table:table-cell>
            <table:table-cell table:style-name="表格18.A1" office:value-type="string">
              <text:p text:style-name="P139"/>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7"/>
            </table:table-cell>
            <table:table-cell table:style-name="表格18.A1" office:value-type="string">
              <text:p text:style-name="P142"/>
            </table:table-cell>
            <table:table-cell table:style-name="表格18.N1" office:value-type="string">
              <text:p text:style-name="P148"/>
            </table:table-cell>
          </table:table-row>
          <table:table-row table:style-name="表格18.1">
            <table:table-cell table:style-name="表格18.A1" office:value-type="string">
              <text:p text:style-name="P130"/>
            </table:table-cell>
            <table:table-cell table:style-name="表格18.A1" office:value-type="string">
              <text:p text:style-name="P122"/>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2"/>
            </table:table-cell>
            <table:table-cell table:style-name="表格18.A1" office:value-type="string">
              <text:p text:style-name="P130"/>
            </table:table-cell>
            <table:table-cell table:style-name="表格18.A1" office:value-type="string">
              <text:p text:style-name="P162"/>
            </table:table-cell>
            <table:table-cell table:style-name="表格18.A1" office:value-type="string">
              <text:p text:style-name="P165"/>
            </table:table-cell>
            <table:table-cell table:style-name="表格18.A1" office:value-type="string">
              <text:p text:style-name="P139"/>
            </table:table-cell>
            <table:table-cell table:style-name="表格18.A1" office:value-type="string">
              <text:p text:style-name="P130"/>
            </table:table-cell>
            <table:table-cell table:style-name="表格18.A1" office:value-type="string">
              <text:p text:style-name="P130"/>
            </table:table-cell>
            <table:table-cell table:style-name="表格18.A1" office:value-type="string">
              <text:p text:style-name="P137"/>
            </table:table-cell>
            <table:table-cell table:style-name="表格18.A1" office:value-type="string">
              <text:p text:style-name="P142"/>
            </table:table-cell>
            <table:table-cell table:style-name="表格18.N1" office:value-type="string">
              <text:p text:style-name="P148"/>
            </table:table-cell>
          </table:table-row>
          <table:table-row table:style-name="表格18.4">
            <table:table-cell table:style-name="表格18.A1" office:value-type="string">
              <text:p text:style-name="P174"/>
            </table:table-cell>
            <table:table-cell table:style-name="表格18.A1" office:value-type="string">
              <text:p text:style-name="P174"/>
            </table:table-cell>
            <table:table-cell table:style-name="表格18.A1" table:number-rows-spanned="2" office:value-type="string">
              <text:p text:style-name="P174"/>
            </table:table-cell>
            <table:table-cell table:style-name="表格18.A1" table:number-rows-spanned="2" office:value-type="string">
              <text:p text:style-name="P175"/>
            </table:table-cell>
            <table:table-cell table:style-name="表格18.A1" table:number-rows-spanned="2" office:value-type="string">
              <text:p text:style-name="P176"/>
            </table:table-cell>
            <table:table-cell table:style-name="表格18.A1" table:number-rows-spanned="2" office:value-type="string">
              <text:p text:style-name="P174"/>
            </table:table-cell>
            <table:table-cell table:style-name="表格18.A1" office:value-type="string">
              <text:p text:style-name="P177"/>
            </table:table-cell>
            <table:table-cell table:style-name="表格18.A1" office:value-type="string">
              <text:p text:style-name="P177"/>
            </table:table-cell>
            <table:table-cell table:style-name="表格18.A1" table:number-rows-spanned="2" office:value-type="string">
              <text:p text:style-name="P203"/>
            </table:table-cell>
            <table:table-cell table:style-name="表格18.A1" table:number-rows-spanned="2" office:value-type="string">
              <text:p text:style-name="P203"/>
            </table:table-cell>
            <table:table-cell table:style-name="表格18.A1" table:number-rows-spanned="2" office:value-type="string">
              <text:p text:style-name="P183"/>
            </table:table-cell>
            <table:table-cell table:style-name="表格18.A1" table:number-rows-spanned="2" office:value-type="string">
              <text:p text:style-name="P183"/>
            </table:table-cell>
            <table:table-cell table:style-name="表格18.A1" table:number-rows-spanned="2" office:value-type="string">
              <text:p text:style-name="P184"/>
            </table:table-cell>
            <table:table-cell table:style-name="表格18.N1" table:number-rows-spanned="2" office:value-type="string">
              <text:p text:style-name="P178"/>
            </table:table-cell>
          </table:table-row>
          <table:table-row table:style-name="表格18.5">
            <table:table-cell table:style-name="表格18.A1" table:number-columns-spanned="2" office:value-type="string">
              <text:p text:style-name="P124"/>
            </table:table-cell>
            <table:covered-table-cell/>
            <table:covered-table-cell/>
            <table:covered-table-cell/>
            <table:covered-table-cell/>
            <table:covered-table-cell/>
            <table:table-cell table:style-name="表格18.A1" table:number-columns-spanned="2" office:value-type="string">
              <text:p text:style-name="P140"/>
            </table:table-cell>
            <table:covered-table-cell/>
            <table:covered-table-cell/>
            <table:covered-table-cell/>
            <table:covered-table-cell/>
            <table:covered-table-cell/>
            <table:covered-table-cell/>
            <table:covered-table-cell/>
          </table:table-row>
        </table:table>
        <text:p text:style-name="P268"/>
        <text:p text:style-name="P201"><text:change-start text:change-id="ct428306704"/>內政部核准<text:change-end text:change-id="ct428306704"/>回復<text:change-start text:change-id="ct428304664"/>中華民國國籍一覽表<text:change-end text:change-id="ct428304664"/></text:p>
        <table:table table:name="表格19" table:style-name="表格19">
          <table:table-column table:style-name="表格19.A" table:number-columns-repeated="6"/>
          <table:table-column table:style-name="表格19.G"/>
          <table:table-column table:style-name="表格19.A"/>
          <table:table-column table:style-name="表格19.I" table:number-columns-repeated="2"/>
          <table:table-column table:style-name="表格19.A" table:number-columns-repeated="2"/>
          <table:table-column table:style-name="表格19.G"/>
          <table:table-column table:style-name="表格19.N"/>
          <text:soft-page-break/>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6"><draw:frame text:anchor-type="char" draw:z-index="7" draw:style-name="gr7" draw:text-style-name="P287" svg:width="2.456cm" svg:height="5.464cm" draw:transform="rotate (1.5707963267949) translate (-0.1905cm 0.85725cm)"><draw:text-box><text:p text:style-name="P286"><text:span text:style-name="T67">因應個人資料保護法，本國籍表內容予以遮罩。</text:span></text:p></draw:text-box></draw:frame></text:p>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34"/>
            </table:table-cell>
            <table:table-cell table:style-name="表格19.A1" office:value-type="string">
              <text:p text:style-name="P151"/>
            </table:table-cell>
            <table:table-cell table:style-name="表格19.A1" office:value-type="string">
              <text:p text:style-name="P152"/>
            </table:table-cell>
            <table:table-cell table:style-name="表格19.N1" office:value-type="string">
              <text:p text:style-name="P149"/>
            </table: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52"/>
            </table:table-cell>
            <table:table-cell table:style-name="表格19.N1" office:value-type="string">
              <text:p text:style-name="P149"/>
            </table: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49"/>
            </table:table-cell>
          </table:table-row>
          <table:table-row table:style-name="表格19.4">
            <table:table-cell table:style-name="表格19.A1" office:value-type="string">
              <text:p text:style-name="P179"/>
            </table:table-cell>
            <table:table-cell table:style-name="表格19.A1" office:value-type="string">
              <text:p text:style-name="P179"/>
            </table:table-cell>
            <table:table-cell table:style-name="表格19.A1" office:value-type="string">
              <text:p text:style-name="P179"/>
            </table:table-cell>
            <table:table-cell table:style-name="表格19.A1" table:number-rows-spanned="2" office:value-type="string">
              <text:p text:style-name="P179"/>
            </table:table-cell>
            <table:table-cell table:style-name="表格19.A1" table:number-rows-spanned="2" office:value-type="string">
              <text:p text:style-name="P199"/>
            </table:table-cell>
            <table:table-cell table:style-name="表格19.A1" table:number-rows-spanned="2" office:value-type="string">
              <text:p text:style-name="P185"/>
            </table:table-cell>
            <table:table-cell table:style-name="表格19.A1" table:number-rows-spanned="2" office:value-type="string">
              <text:p text:style-name="P186"/>
            </table:table-cell>
            <table:table-cell table:style-name="表格19.A1" table:number-rows-spanned="2" office:value-type="string">
              <text:p text:style-name="P185"/>
            </table:table-cell>
            <table:table-cell table:style-name="表格19.A1" table:number-rows-spanned="2" office:value-type="string">
              <text:p text:style-name="P180"/>
            </table:table-cell>
            <table:table-cell table:style-name="表格19.A1" table:number-rows-spanned="2" office:value-type="string">
              <text:p text:style-name="P180"/>
            </table:table-cell>
            <table:table-cell table:style-name="表格19.A1" table:number-rows-spanned="2" office:value-type="string">
              <text:p text:style-name="P185"/>
            </table:table-cell>
            <table:table-cell table:style-name="表格19.A1" table:number-rows-spanned="2" office:value-type="string">
              <text:p text:style-name="P185"/>
            </table:table-cell>
            <table:table-cell table:style-name="表格19.A1" table:number-rows-spanned="2" office:value-type="string">
              <text:p text:style-name="P186"/>
            </table:table-cell>
            <table:table-cell table:style-name="表格19.N1" table:number-rows-spanned="2" office:value-type="string">
              <text:p text:style-name="P187"/>
            </table:table-cell>
          </table:table-row>
          <table:table-row table:style-name="表格19.5">
            <table:table-cell table:style-name="表格19.A1" table:number-columns-spanned="3"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49"/>
            </table: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49"/>
            </table:table-cell>
          </table:table-row>
          <text:soft-page-break/>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49"/>
            </table: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6"/>
            </table:table-cell>
            <table:table-cell table:style-name="表格19.A1" office:value-type="string">
              <text:p text:style-name="P14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58"/>
            </table:table-cell>
          </table:table-row>
          <table:table-row table:style-name="表格19.1">
            <table:table-cell table:style-name="表格19.A1" office:value-type="string">
              <text:p text:style-name="P144"/>
            </table:table-cell>
            <table:table-cell table:style-name="表格19.A1" office:value-type="string">
              <text:p text:style-name="P123"/>
            </table:table-cell>
            <table:table-cell table:style-name="表格19.A1" office:value-type="string">
              <text:p text:style-name="P13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4"/>
            </table:table-cell>
            <table:table-cell table:style-name="表格19.A1" office:value-type="string">
              <text:p text:style-name="P145"/>
            </table:table-cell>
            <table:table-cell table:style-name="表格19.A1" office:value-type="string">
              <text:p text:style-name="P144"/>
            </table:table-cell>
            <table:table-cell table:style-name="表格19.A1" office:value-type="string">
              <text:p text:style-name="P166"/>
            </table:table-cell>
            <table:table-cell table:style-name="表格19.A1" office:value-type="string">
              <text:p text:style-name="P164"/>
            </table:table-cell>
            <table:table-cell table:style-name="表格19.A1" office:value-type="string">
              <text:p text:style-name="P134"/>
            </table:table-cell>
            <table:table-cell table:style-name="表格19.A1" office:value-type="string">
              <text:p text:style-name="P151"/>
            </table:table-cell>
            <table:table-cell table:style-name="表格19.A1" office:value-type="string">
              <text:p text:style-name="P145"/>
            </table:table-cell>
            <table:table-cell table:style-name="表格19.N1" office:value-type="string">
              <text:p text:style-name="P149"/>
            </table:table-cell>
          </table:table-row>
        </table:table>
        <text:p text:style-name="P201"><text:change-start text:change-id="ct428307064"/>內政部核准<text:change-end text:change-id="ct428307064"/>歸化<text:change-start text:change-id="ct428300464"/>中華民國國籍一覽表<text:change-end text:change-id="ct428300464"/></text:p>
        <table:table table:name="表格20" table:style-name="表格20">
          <table:table-column table:style-name="表格20.A" table:number-columns-repeated="3"/>
          <table:table-column table:style-name="表格20.D"/>
          <table:table-column table:style-name="表格20.A" table:number-columns-repeated="3"/>
          <table:table-column table:style-name="表格20.H"/>
          <table:table-column table:style-name="表格20.I"/>
          <table:table-column table:style-name="表格20.A" table:number-columns-repeated="4"/>
          <table:table-column table:style-name="表格20.D" table:number-columns-repeated="2"/>
          <table:table-column table:style-name="表格20.A" table:number-columns-repeated="3"/>
          <table:table-column table:style-name="表格20.D"/>
          <table:table-column table:style-name="表格20.T"/>
          <table:table-row table:style-name="表格20.1">
            <table:table-cell table:style-name="表格20.A1" office:value-type="string">
              <text:p text:style-name="P98"/>
            </table:table-cell>
            <table:table-cell table:style-name="表格20.A1" office:value-type="string">
              <text:p text:style-name="P121"/>
            </table:table-cell>
            <table:table-cell table:style-name="表格20.A1" office:value-type="string">
              <text:p text:style-name="P110"/>
            </table:table-cell>
            <table:table-cell table:style-name="表格20.A1" office:value-type="string">
              <text:p text:style-name="P104"><draw:frame text:anchor-type="char" draw:z-index="5" draw:style-name="gr7" draw:text-style-name="P287" svg:width="2.456cm" svg:height="5.464cm" draw:transform="rotate (1.5707963267949) translate (-0.252236111111111cm 0.896055555555556cm)"><draw:text-box><text:p text:style-name="P286"><text:span text:style-name="T67">因應個人資料保護法，本國籍表內容予以遮罩。</text:span></text:p></draw:text-box></draw:frame></text:p>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59"/>
            </table:table-cell>
            <table:table-cell table:style-name="表格20.A1" office:value-type="string">
              <text:p text:style-name="P159"/>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0"/>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8"/>
            </table:table-cell>
            <table:table-cell table:style-name="表格20.T1" office:value-type="string">
              <text:p text:style-name="P109"/>
            </table:table-cell>
          </table:table-row>
          <table:table-row table:style-name="表格20.1">
            <table:table-cell table:style-name="表格20.A1" office:value-type="string">
              <text:p text:style-name="P98"/>
            </table:table-cell>
            <table:table-cell table:style-name="表格20.A1" office:value-type="string">
              <text:p text:style-name="P121"/>
            </table:table-cell>
            <table:table-cell table:style-name="表格20.A1" office:value-type="string">
              <text:p text:style-name="P110"/>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59"/>
            </table:table-cell>
            <table:table-cell table:style-name="表格20.A1" office:value-type="string">
              <text:p text:style-name="P159"/>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0"/>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8"/>
            </table:table-cell>
            <table:table-cell table:style-name="表格20.T1" office:value-type="string">
              <text:p text:style-name="P157"/>
            </table:table-cell>
          </table:table-row>
          <table:table-row table:style-name="表格20.1">
            <table:table-cell table:style-name="表格20.A1" office:value-type="string">
              <text:p text:style-name="P110"/>
            </table:table-cell>
            <table:table-cell table:style-name="表格20.A1" office:value-type="string">
              <text:p text:style-name="P128"/>
            </table:table-cell>
            <table:table-cell table:style-name="表格20.A1" office:value-type="string">
              <text:p text:style-name="P11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59"/>
            </table:table-cell>
            <table:table-cell table:style-name="表格20.A1" office:value-type="string">
              <text:p text:style-name="P159"/>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0"/>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98"/>
            </table:table-cell>
            <table:table-cell table:style-name="表格20.A1" office:value-type="string">
              <text:p text:style-name="P108"/>
            </table:table-cell>
            <table:table-cell table:style-name="表格20.T1" office:value-type="string">
              <text:p text:style-name="P109"/>
            </table:table-cell>
          </table:table-row>
          <table:table-row table:style-name="表格20.4">
            <table:table-cell table:style-name="表格20.A1" office:value-type="string">
              <text:p text:style-name="P167"/>
            </table:table-cell>
            <table:table-cell table:style-name="表格20.A1" office:value-type="string">
              <text:p text:style-name="P167"/>
            </table:table-cell>
            <table:table-cell table:style-name="表格20.A1" table:number-rows-spanned="2" office:value-type="string">
              <text:p text:style-name="P167"/>
            </table:table-cell>
            <table:table-cell table:style-name="表格20.A1" table:number-rows-spanned="2" office:value-type="string">
              <text:p text:style-name="P168"/>
            </table:table-cell>
            <table:table-cell table:style-name="表格20.A1" table:number-rows-spanned="2" office:value-type="string">
              <text:p text:style-name="P167"/>
            </table:table-cell>
            <table:table-cell table:style-name="表格20.A1" table:number-rows-spanned="2" office:value-type="string">
              <text:p text:style-name="P167"/>
            </table:table-cell>
            <table:table-cell table:style-name="表格20.A1" table:number-rows-spanned="2" office:value-type="string">
              <text:p text:style-name="P167"/>
            </table:table-cell>
            <table:table-cell table:style-name="表格20.A1" table:number-rows-spanned="2" office:value-type="string">
              <text:p text:style-name="P171"/>
            </table:table-cell>
            <table:table-cell table:style-name="表格20.A1" table:number-rows-spanned="2" office:value-type="string">
              <text:p text:style-name="P192"/>
            </table:table-cell>
            <table:table-cell table:style-name="表格20.A1" table:number-rows-spanned="2" office:value-type="string">
              <text:p text:style-name="P167"/>
            </table:table-cell>
            <table:table-cell table:style-name="表格20.A1" office:value-type="string">
              <text:p text:style-name="P167"/>
            </table:table-cell>
            <table:table-cell table:style-name="表格20.A1" office:value-type="string">
              <text:p text:style-name="P167"/>
            </table:table-cell>
            <table:table-cell table:style-name="表格20.A1" office:value-type="string">
              <text:p text:style-name="P167"/>
            </table:table-cell>
            <table:table-cell table:style-name="表格20.A1" office:value-type="string">
              <text:p text:style-name="P168"/>
            </table:table-cell>
            <table:table-cell table:style-name="表格20.A1" office:value-type="string">
              <text:p text:style-name="P168"/>
            </table:table-cell>
            <table:table-cell table:style-name="表格20.A1" office:value-type="string">
              <text:p text:style-name="P167"/>
            </table:table-cell>
            <table:table-cell table:style-name="表格20.A1" table:number-rows-spanned="2" office:value-type="string">
              <text:p text:style-name="P167"/>
            </table:table-cell>
            <table:table-cell table:style-name="表格20.A1" table:number-rows-spanned="2" office:value-type="string">
              <text:p text:style-name="P167"/>
            </table:table-cell>
            <table:table-cell table:style-name="表格20.A1" table:number-rows-spanned="2" office:value-type="string">
              <text:p text:style-name="P168"/>
            </table:table-cell>
            <table:table-cell table:style-name="表格20.T1" table:number-rows-spanned="2" office:value-type="string">
              <text:p text:style-name="P168"/>
            </table:table-cell>
          </table:table-row>
          <table:table-row table:style-name="表格20.5">
            <table:table-cell table:style-name="表格20.A1" table:number-columns-spanned="2" office:value-type="string">
              <text:p text:style-name="P124"/>
            </table:table-cell>
            <table:covered-table-cell/>
            <table:covered-table-cell/>
            <table:covered-table-cell/>
            <table:covered-table-cell/>
            <table:covered-table-cell/>
            <table:covered-table-cell/>
            <table:covered-table-cell/>
            <table:covered-table-cell/>
            <table:covered-table-cell/>
            <table:table-cell table:style-name="表格20.A1" table:number-columns-spanned="6"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
        <text:p text:style-name="P201">內政部核准撤銷喪失中華民國國籍一覽表</text:p>
        <table:table table:name="表格21" table:style-name="表格21">
          <table:table-column table:style-name="表格21.A" table:number-columns-repeated="3"/>
          <table:table-column table:style-name="表格21.D"/>
          <table:table-column table:style-name="表格21.A"/>
          <table:table-column table:style-name="表格21.F" table:number-columns-repeated="2"/>
          <table:table-column table:style-name="表格21.A" table:number-columns-repeated="2"/>
          <table:table-column table:style-name="表格21.D"/>
          <table:table-column table:style-name="表格21.A"/>
          <table:table-column table:style-name="表格21.D"/>
          <table:table-column table:style-name="表格21.M"/>
          <table:table-row table:style-name="表格21.1">
            <table:table-cell table:style-name="表格21.A1" office:value-type="string">
              <text:p text:style-name="P144"/>
            </table:table-cell>
            <table:table-cell table:style-name="表格21.A1" office:value-type="string">
              <text:p text:style-name="P123"/>
            </table:table-cell>
            <table:table-cell table:style-name="表格21.A1" office:value-type="string">
              <text:p text:style-name="P134"/>
            </table:table-cell>
            <table:table-cell table:style-name="表格21.A1" office:value-type="string">
              <text:p text:style-name="P147"><draw:frame text:anchor-type="char" draw:z-index="6" draw:style-name="gr7" draw:text-style-name="P287" svg:width="2.456cm" svg:height="5.464cm" draw:transform="rotate (1.5707963267949) translate (-0.239888888888889cm 0.896055555555556cm)"><draw:text-box><text:p text:style-name="P286"><text:span text:style-name="T67">因應個人資料保護法，本國籍表內容予以遮罩。</text:span></text:p></draw:text-box></draw:frame></text:p>
            </table:table-cell>
            <table:table-cell table:style-name="表格21.A1" office:value-type="string">
              <text:p text:style-name="P144"/>
            </table:table-cell>
            <table:table-cell table:style-name="表格21.A1" office:value-type="string">
              <text:p text:style-name="P165"/>
            </table:table-cell>
            <table:table-cell table:style-name="表格21.A1" office:value-type="string">
              <text:p text:style-name="P165"/>
            </table:table-cell>
            <table:table-cell table:style-name="表格21.A1" office:value-type="string">
              <text:p text:style-name="P144"/>
            </table:table-cell>
            <table:table-cell table:style-name="表格21.A1" office:value-type="string">
              <text:p text:style-name="P156"/>
            </table:table-cell>
            <table:table-cell table:style-name="表格21.A1" office:value-type="string">
              <text:p text:style-name="P145"/>
            </table:table-cell>
            <table:table-cell table:style-name="表格21.A1" office:value-type="string">
              <text:p text:style-name="P144"/>
            </table:table-cell>
            <table:table-cell table:style-name="表格21.A1" office:value-type="string">
              <text:p text:style-name="P145"/>
            </table:table-cell>
            <table:table-cell table:style-name="表格21.M1" office:value-type="string">
              <text:p text:style-name="P150"/>
            </table:table-cell>
          </table:table-row>
          <table:table-row table:style-name="表格21.2">
            <table:table-cell table:style-name="表格21.A1" office:value-type="string">
              <text:p text:style-name="P179"/>
            </table:table-cell>
            <table:table-cell table:style-name="表格21.A1" office:value-type="string">
              <text:p text:style-name="P179"/>
            </table:table-cell>
            <table:table-cell table:style-name="表格21.A1" table:number-rows-spanned="2" office:value-type="string">
              <text:p text:style-name="P185"/>
            </table:table-cell>
            <table:table-cell table:style-name="表格21.A1" table:number-rows-spanned="2" office:value-type="string">
              <text:p text:style-name="P186"/>
            </table:table-cell>
            <table:table-cell table:style-name="表格21.A1" table:number-rows-spanned="2" office:value-type="string">
              <text:p text:style-name="P185"/>
            </table:table-cell>
            <table:table-cell table:style-name="表格21.A1" office:value-type="string">
              <text:p text:style-name="P181"/>
            </table:table-cell>
            <table:table-cell table:style-name="表格21.A1" office:value-type="string">
              <text:p text:style-name="P195"/>
            </table:table-cell>
            <table:table-cell table:style-name="表格21.A1" table:number-rows-spanned="2" office:value-type="string">
              <text:p text:style-name="P199"/>
            </table:table-cell>
            <table:table-cell table:style-name="表格21.A1" office:value-type="string">
              <text:p text:style-name="P190"/>
            </table:table-cell>
            <table:table-cell table:style-name="表格21.A1" office:value-type="string">
              <text:p text:style-name="P173"/>
            </table:table-cell>
            <table:table-cell table:style-name="表格21.A1" table:number-rows-spanned="2" office:value-type="string">
              <text:p text:style-name="P185"/>
            </table:table-cell>
            <table:table-cell table:style-name="表格21.A1" table:number-rows-spanned="2" office:value-type="string">
              <text:p text:style-name="P188"/>
            </table:table-cell>
            <table:table-cell table:style-name="表格21.M1" table:number-rows-spanned="2" office:value-type="string">
              <text:p text:style-name="P189"/>
            </table:table-cell>
          </table:table-row>
          <table:table-row table:style-name="表格21.3">
            <table:table-cell table:style-name="表格21.A1" table:number-columns-spanned="2" office:value-type="string">
              <text:p text:style-name="P182"/>
            </table:table-cell>
            <table:covered-table-cell/>
            <table:covered-table-cell/>
            <table:covered-table-cell/>
            <table:covered-table-cell/>
            <table:table-cell table:style-name="表格21.A1" table:number-columns-spanned="2" office:value-type="string">
              <text:p text:style-name="P182"/>
            </table:table-cell>
            <table:covered-table-cell/>
            <table:covered-table-cell/>
            <table:table-cell table:style-name="表格21.A1" table:number-columns-spanned="2" office:value-type="string">
              <text:p text:style-name="P197"/>
            </table:table-cell>
            <table:covered-table-cell/>
            <table:covered-table-cell/>
            <table:covered-table-cell/>
            <table:covered-table-cell/>
          </table:table-row>
        </table:table>
        <text:p text:style-name="P66"/>
        <table:table table:name="表格22" table:style-name="表格22">
          <table:table-column table:style-name="表格22.A" table:number-columns-repeated="2"/>
          <table:table-column table:style-name="表格22.C"/>
          <table:table-column table:style-name="表格22.D" table:number-columns-repeated="2"/>
          <table:table-column table:style-name="表格22.F"/>
          <table:table-column table:style-name="表格22.D" table:number-columns-repeated="2"/>
          <table:table-row table:style-name="表格22.1">
            <table:table-cell table:style-name="表格22.A1" office:value-type="string">
              <text:p text:style-name="P235"/>
            </table:table-cell>
            <table:table-cell table:style-name="表格22.A1" office:value-type="string">
              <text:p text:style-name="P235"/>
            </table:table-cell>
            <table:table-cell table:style-name="表格22.A1" table:number-rows-spanned="2" office:value-type="string">
              <text:p text:style-name="P239"/>
            </table:table-cell>
            <table:table-cell table:style-name="表格22.A1" table:number-rows-spanned="2" office:value-type="string">
              <text:p text:style-name="P230"><text:span text:style-name="T28">GPN</text:span><text:span text:style-name="T28">：</text:span></text:p>
            </table:table-cell>
            <table:table-cell table:style-name="表格22.A1" table:number-rows-spanned="2" office:value-type="string">
              <text:p text:style-name="P236">502000890017</text:p>
            </table:table-cell>
            <table:table-cell table:style-name="表格22.A1" table:number-rows-spanned="2" office:value-type="string">
              <text:p text:style-name="P232"/>
            </table:table-cell>
            <table:table-cell table:style-name="表格22.A1" table:number-rows-spanned="2" office:value-type="string">
              <text:p text:style-name="P233">定價：</text:p>
            </table:table-cell>
            <table:table-cell table:style-name="表格22.A1" table:number-rows-spanned="2" office:value-type="string">
              <text:p text:style-name="P233">每份新臺幣三十五元</text:p>
            </table:table-cell>
          </table:table-row>
          <table:table-row table:style-name="表格22.2">
            <table:table-cell table:style-name="表格22.A2" office:value-type="string">
              <text:p text:style-name="P231"><text:span text:style-name="T28">ISSN</text:span><text:span text:style-name="T28">號碼：</text:span></text:p>
            </table:table-cell>
            <table:table-cell table:style-name="表格22.B2" office:value-type="string">
              <text:p text:style-name="P237">15603792</text:p>
            </table:table-cell>
            <table:covered-table-cell/>
            <table:covered-table-cell/>
            <table:covered-table-cell/>
            <table:covered-table-cell/>
            <table:covered-table-cell/>
            <table:covered-table-cell/>
          </table:table-row>
        </table:table>
        <text:p text:style-name="P60"/>
        <text:p text:style-name="P2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text-align="justify" style:justify-single-word="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令.條">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fo:color="#000000"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56cm" fo:text-indent="-0.656cm" fo:margin-left="1.4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 style:num-format="一, 二, 三, ..." text:start-value="24">
        <style:list-level-properties text:list-level-position-and-space-mode="label-alignment">
          <style:list-level-label-alignment text:label-followed-by="listtab" text:list-tab-stop-position="2.773cm" fo:text-indent="-2.773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七月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八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八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6-27T15:39:00</meta:creation-date>
    <dc:creator>jlwang</dc:creator>
    <dc:date>2012-06-04T10:35:00</dc:date>
    <meta:print-date>2000-07-07T16:33:00</meta:print-date>
    <meta:editing-cycles>245</meta:editing-cycles>
    <meta:editing-duration>PT8H10M</meta:editing-duration>
    <meta:document-statistic meta:table-count="22" meta:image-count="0" meta:object-count="0" meta:page-count="33" meta:paragraph-count="314" meta:word-count="13659" meta:character-count="14092" meta:non-whitespace-character-count="1388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