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  <style:text-properties fo:letter-spacing="0.014cm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.988cm" style:auto-text-indent="false"/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14cm" style:font-size-asian="16pt"/>
    </style:style>
    <style:style style:name="P10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line-height="0.776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4">五十二年七月三十一日</text:p>
      <text:p text:style-name="P5">茲制定中華民國五十三年度公債發行條例，公布之。此令。</text:p>
      <text:p text:style-name="P6">總　　　統　蔣中正</text:p>
      <text:p text:style-name="P6">行政院院長　陳　誠請假</text:p>
      <text:p text:style-name="P8">副院長　王雲五代</text:p>
      <text:p text:style-name="P7">財政部部長　嚴家淦</text:p>
      <text:p text:style-name="P9">中華民國五十三年度公債發行條例</text:p>
      <text:p text:style-name="P10">五十二年七月三十一日公布</text:p>
      <text:p text:style-name="P12">第　<text:span text:style-name="T5">一</text:span>　條<text:span text:style-name="T6">　　</text:span>中華民國五十三年度公債之發行，依本條例之規定辦理。</text:p>
      <text:p text:style-name="P12">第　<text:span text:style-name="T5">二</text:span>　條<text:span text:style-name="T6">　　</text:span>本公債定額為新臺幣八億元，於五十三會計年度內分期照票面十足發行。其分期發行期數數額及日期，由行政院定之。</text:p>
      <text:p text:style-name="P12">第　<text:span text:style-name="T5">三</text:span>　條<text:span text:style-name="T6">　　</text:span>本公債各期債票面額之大小，由財政部分別斟酌需要定之。</text:p>
      <text:p text:style-name="P12">第　<text:span text:style-name="T5">四</text:span>　條<text:span text:style-name="T6">　　</text:span>本公債各期債票皆分兩次還本，於發行之日後十八個月，還本一半，三十六個月全部還清。</text:p>
      <text:p text:style-name="P12">第　<text:span text:style-name="T5">五</text:span>　條<text:span text:style-name="T6">　　</text:span>本公債各期債票利息，由行政院定之；但利率不得超過年息百分之十四。各期公債自發行之日起，每三個月付息一次。</text:p>
      <text:p text:style-name="P12">第　<text:span text:style-name="T5">六</text:span>　條<text:span text:style-name="T6">　　</text:span>本公債各期債票之發行，皆為無記名式；但承購人於承購時，得申請記名。</text:p>
      <text:p text:style-name="P12">第　<text:span text:style-name="T5">七</text:span>　條<text:span text:style-name="T6">　　</text:span>本公債各期債票遺失，被盜或滅失者，不得掛失止付。並不適用民法第七百二十條第一項但書，第七百二十五條及第七百二十七條之規定；但其記名者，得向原經售機構辦理掛失手續，申請補發債票。</text:p>
      <text:p text:style-name="P12"><text:soft-page-break/>第　<text:span text:style-name="T5">八</text:span>　條<text:span text:style-name="T6">　　</text:span>本公債各期債票償付基金，按年列入國家總預算，預期撥交經理銀行儲存備付。</text:p>
      <text:p text:style-name="P12">第　<text:span text:style-name="T5">九</text:span>　條<text:span text:style-name="T6">　　</text:span>本公債各期債票之發售，及還本付息，由中央銀行經理之。</text:p>
      <text:p text:style-name="P12">第　<text:span text:style-name="T5">十</text:span>　條<text:span text:style-name="T6">　　</text:span>本公債各期債票，均得自由買賣，質押，及充公務上之保證；但記名債票，須先向原經理銀行辦理過戶手續後方得為之。</text:p>
      <text:p text:style-name="P13"><text:span text:style-name="T10">第十一條</text:span><text:span text:style-name="T11">　　</text:span>本公債各期債票未到期之本息票，在還本期日前二個月內，均得按票面十足抵繳所得稅、遺產稅、關稅、貨物稅、礦區稅稅款，及國有財產標售價款。</text:p>
      <text:p text:style-name="P13"><text:span text:style-name="T10">第十二條</text:span><text:span text:style-name="T11">　　</text:span>本公債各期債票利息免納所得稅。</text:p>
      <text:p text:style-name="P13"><text:span text:style-name="T10">第十三條</text:span><text:span text:style-name="T11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0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45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5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9T15:53:00</meta:creation-date>
    <dc:creator>JLWang</dc:creator>
    <dc:date>2008-09-19T15:53:00</dc:date>
    <meta:print-date>2005-02-05T09:34:00</meta:print-date>
    <meta:editing-cycles>2</meta:editing-cycles>
    <meta:editing-duration>PT7M</meta:editing-duration>
    <meta:document-statistic meta:table-count="0" meta:image-count="0" meta:object-count="0" meta:page-count="2" meta:paragraph-count="28" meta:word-count="685" meta:character-count="826" meta:non-whitespace-character-count="69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