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212cm" fo:margin-bottom="0.212cm" loext:contextual-spacing="false" fo:line-height="0.776cm"/>
      <style:text-properties fo:font-size="18pt" fo:font-weight="bold" style:font-size-asian="18pt" style:font-weight-asian="bold" style:font-weight-complex="bold"/>
    </style:style>
    <style:style style:name="P2" style:family="paragraph" style:parent-style-name="令頭1">
      <style:paragraph-properties fo:margin-top="0.212cm" fo:margin-bottom="0.212cm" loext:contextual-spacing="false" fo:line-height="0.776cm"/>
    </style:style>
    <style:style style:name="P3"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4" style:family="paragraph" style:parent-style-name="令頭1">
      <style:paragraph-properties fo:margin-top="0.212cm" fo:margin-bottom="0.635cm" loext:contextual-spacing="false" fo:line-height="0.776cm"/>
    </style:style>
    <style:style style:name="P5" style:family="paragraph" style:parent-style-name="令頭1">
      <style:paragraph-properties fo:margin-top="0.212cm" fo:margin-bottom="0cm" loext:contextual-spacing="false" fo:line-height="0.494cm"/>
    </style:style>
    <style:style style:name="P6" style:family="paragraph" style:parent-style-name="令頭1">
      <style:paragraph-properties fo:margin-top="0.318cm" fo:margin-bottom="0cm" loext:contextual-spacing="false" fo:line-height="0.494cm"/>
    </style:style>
    <style:style style:name="P7" style:family="paragraph" style:parent-style-name="令頭1">
      <style:paragraph-properties fo:margin-top="0.318cm" fo:margin-bottom="0.318cm" loext:contextual-spacing="false" fo:line-height="0.494cm"/>
    </style:style>
    <style:style style:name="P8" style:family="paragraph" style:parent-style-name="令頭1">
      <style:paragraph-properties fo:margin-top="0.318cm" fo:margin-bottom="0.212cm" loext:contextual-spacing="false"/>
    </style:style>
    <style:style style:name="P9" style:family="paragraph" style:parent-style-name="令頭2">
      <style:paragraph-properties fo:margin-top="0.212cm" fo:margin-bottom="0.212cm" loext:contextual-spacing="false"/>
    </style:style>
    <style:style style:name="P10" style:family="paragraph" style:parent-style-name="令.條">
      <style:paragraph-properties fo:margin-left="2.519cm" fo:margin-right="0cm" fo:text-indent="-2.519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Header">
      <style:paragraph-properties fo:text-align="justify" fo:text-align-last="justify" style:justify-single-word="false"/>
    </style:style>
    <style:style style:name="P14" style:family="paragraph" style:parent-style-name="令.項1">
      <style:paragraph-properties fo:margin-left="4.501cm" fo:margin-right="0cm" fo:text-indent="-0.988cm" style:auto-text-indent="false"/>
    </style:style>
    <style:style style:name="P15" style:family="paragraph" style:parent-style-name="令.項1">
      <style:paragraph-properties fo:margin-left="2.54cm" fo:margin-right="0cm" fo:text-indent="0.988cm" style:auto-text-indent="false"/>
    </style:style>
    <style:style style:name="P16" style:family="paragraph" style:parent-style-name="令.項1">
      <style:paragraph-properties fo:margin-left="4.53cm" fo:margin-right="0cm" fo:text-indent="-1.016cm" style:auto-text-indent="false"/>
    </style:style>
    <style:style style:name="P17" style:family="paragraph" style:parent-style-name="令.章">
      <style:paragraph-properties fo:margin-left="5.927cm" fo:margin-right="0cm" fo:margin-top="0.318cm" fo:margin-bottom="0.318cm" loext:contextual-spacing="false" fo:text-indent="-2.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fo:letter-spacing="0.004cm"/>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fo:letter-spacing="0.007cm"/>
    </style:style>
    <style:style style:name="T10" style:family="text">
      <style:text-properties style:font-name="標楷體" style:font-name-complex="Arial Unicode MS"/>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fo:font-size="12pt" style:font-name-asian="標楷體" style:font-size-asian="12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2">五十七年二月十二日</text:p>
      <text:p text:style-name="P4">茲修正外交部組織法，公布之。此令。</text:p>
      <text:p text:style-name="P5">總　　　統　蔣中正</text:p>
      <text:p text:style-name="P6">行政院院長　嚴家淦</text:p>
      <text:p text:style-name="P7">外交部部長　魏道明</text:p>
      <text:p text:style-name="P9">外交部組織法</text:p>
      <text:p text:style-name="P2">五十七年二月十二日修正公布</text:p>
      <text:p text:style-name="P8">第　<text:span text:style-name="T2">一</text:span>　條<text:span text:style-name="T3">　　</text:span>外交部主管外交事務。</text:p>
      <text:p text:style-name="P10">第　<text:span text:style-name="T2">二</text:span>　條<text:span text:style-name="T3">　　</text:span>外交部對於各地方最高級行政長官執行本部主管事務，有指示、監督之責。</text:p>
      <text:p text:style-name="P11">第　<text:span text:style-name="T2">三</text:span>　條<text:span text:style-name="T3">　　</text:span>外交部設左列各司、處、室：</text:p>
      <text:p text:style-name="P14">一、亞東太平洋司。</text:p>
      <text:p text:style-name="P14">二、亞西司。</text:p>
      <text:p text:style-name="P14">三、非洲司。</text:p>
      <text:p text:style-name="P14">四、歐洲司。</text:p>
      <text:p text:style-name="P14">五、北美司。</text:p>
      <text:p text:style-name="P14">六、中南美司。</text:p>
      <text:p text:style-name="P14">七、條約司。</text:p>
      <text:p text:style-name="P14">八、國際組織司。</text:p>
      <text:p text:style-name="P14">九、情報司。</text:p>
      <text:p text:style-name="P14">十、禮賓司。</text:p>
      <text:p text:style-name="P14">十一、總務司。</text:p>
      <text:p text:style-name="P14">十二、領事事務處。</text:p>
      <text:p text:style-name="P14">十三、檔案資料處。</text:p>
      <text:p text:style-name="P14">十四、機要室。</text:p>
      <text:p text:style-name="P10">第　<text:span text:style-name="T2">四</text:span>　條<text:span text:style-name="T3">　　</text:span>前條第一款至第六款各地域司，分掌各該地域左列事項：</text:p>
      <text:p text:style-name="P14">一、關於政治事項。</text:p>
      <text:p text:style-name="P14">二、關於通商事項。</text:p>
      <text:p text:style-name="P14">三、關於經濟、財政及文化事項。</text:p>
      <text:p text:style-name="P14"><text:soft-page-break/>四、關於軍事之外交事項。</text:p>
      <text:p text:style-name="P14">五、關於本國僑民事項。</text:p>
      <text:p text:style-name="P14">六、關於各國在本國之僑民事項。</text:p>
      <text:p text:style-name="P15">各地域司之地區劃分，由外交部定之。</text:p>
      <text:p text:style-name="P11">第　<text:span text:style-name="T2">五</text:span>　條<text:span text:style-name="T3">　　</text:span>條約司掌理左列事項：</text:p>
      <text:p text:style-name="P14">一、關於條約、公約及協定之研訂、解釋事項。</text:p>
      <text:p text:style-name="P14">二、關於有關條約、公約及協定之法律事項。</text:p>
      <text:p text:style-name="P14">三、關於國際法之研究及釋明事項。</text:p>
      <text:p text:style-name="P14">四、關於中央各部會對外特種協定之法律事項。</text:p>
      <text:p text:style-name="P11">第　<text:span text:style-name="T2">六</text:span>　條<text:span text:style-name="T3">　　</text:span>國際組織司掌理左列事項：</text:p>
      <text:p text:style-name="P14">一、關於聯合國及其他國際組織事項。</text:p>
      <text:p text:style-name="P14">二、關於國際會議事項。</text:p>
      <text:p text:style-name="P14">三、關於國際共產組織之對策研擬事項。</text:p>
      <text:p text:style-name="P11">第　<text:span text:style-name="T2">七</text:span>　條<text:span text:style-name="T3">　　</text:span>情報司掌理左列事項：</text:p>
      <text:p text:style-name="P14">一、關於蒐集、整理及交換國內外情報資料事項。</text:p>
      <text:p text:style-name="P14">二、關於一般國際關係之分析、研究事項。</text:p>
      <text:p text:style-name="P14">三、關於編譯、發佈新聞事項。</text:p>
      <text:p text:style-name="P14">四、關於編譯、印發出版物事項。</text:p>
      <text:p text:style-name="P14">五、關於新聞人員聯繫事項。</text:p>
      <text:p text:style-name="P11">第　<text:span text:style-name="T2">八</text:span>　條<text:span text:style-name="T3">　　</text:span>禮賓司掌理左列事項：</text:p>
      <text:p text:style-name="P14">一、<text:span text:style-name="T5">關於接受各國駐華使領人員之程序及其在華待遇事項。</text:span></text:p>
      <text:p text:style-name="P14">二、關於接待外賓事項。</text:p>
      <text:p text:style-name="P14">三、關於國際間勳章之收授及其他餽贈事項。</text:p>
      <text:p text:style-name="P14">四、關於國際慶弔事項。</text:p>
      <text:p text:style-name="P11">第　<text:span text:style-name="T2">九</text:span>　條<text:span text:style-name="T3">　　</text:span>總務司掌理左列事項：</text:p>
      <text:p text:style-name="P14">一、關於文書之收發及印信典守事項。</text:p>
      <text:p text:style-name="P14">二、關於庶務及公產、公物保管事項。</text:p>
      <text:p text:style-name="P14">三、關於經費之出納、保管事項。</text:p>
      <text:p text:style-name="P14">四、其他不屬於各司、處、室事項。</text:p>
      <text:p text:style-name="P11">第　<text:span text:style-name="T2">十</text:span>　條<text:span text:style-name="T3">　　</text:span>領事事務處掌理左列事項：</text:p>
      <text:p text:style-name="P14">一、關於護照之簽發及簽證事項。</text:p>
      <text:p text:style-name="P14">二、關於領事貨單事項。</text:p>
      <text:p text:style-name="P14">三、關於領事事務之各種證明事項。</text:p>
      <text:p text:style-name="P14">四、關於一般性僑務及海員事項。</text:p>
      <text:p text:style-name="P14">五、其他有關領事事務事項。</text:p>
      <text:p text:style-name="P12"><text:span text:style-name="T6">第十一條</text:span><text:span text:style-name="T7">　　</text:span>檔案資料處掌理左列事項：</text:p>
      <text:p text:style-name="P14">一、關於本部檔案之管理、整理事項。</text:p>
      <text:p text:style-name="P14"><text:soft-page-break/>二、關於外交史料之研究、編譯及印行事項。</text:p>
      <text:p text:style-name="P12"><text:span text:style-name="T6">第十二條</text:span><text:span text:style-name="T7">　　</text:span>機要室掌理左列事項：</text:p>
      <text:p text:style-name="P14">一、關於電報收發事項。</text:p>
      <text:p text:style-name="P14">二、關於電報密碼事項。</text:p>
      <text:p text:style-name="P12"><text:span text:style-name="T6">第十三條</text:span><text:span text:style-name="T7">　　</text:span>外交部部長，特任；綜理部務，指揮、監督所屬職員及機關。</text:p>
      <text:p text:style-name="P12"><text:span text:style-name="T6">第十四條</text:span><text:span text:style-name="T7">　　</text:span>外交部置政務次長一人，常務次長一人或二人，均簡任；輔助部長處理部務。</text:p>
      <text:p text:style-name="P12"><text:span text:style-name="T6">第十五條</text:span><text:span text:style-name="T7">　　</text:span>外交部置參事三人至六人，簡任；分掌研擬本部法規、計畫、方案及長官交辦事項。</text:p>
      <text:p text:style-name="P12"><text:span text:style-name="T6">第十六條</text:span><text:span text:style-name="T7">　　</text:span>外交部置主任秘書一人，簡任；秘書五人至九人，其中二人至三人，簡任，餘薦任；掌理部務會議、重要文件及長官交辦事項。</text:p>
      <text:p text:style-name="P12"><text:span text:style-name="T6">第十七條</text:span><text:span text:style-name="T7">　　</text:span>外交部置司長十一人，簡任；分掌各司事務。副司長十一人，薦任或簡任；協助司長處理各司事務。</text:p>
      <text:p text:style-name="P15">外交部領事事務處，檔案資料處各置處長一人，簡任；分掌各處事務。副處長各一人，薦任或簡任；協助處長處理各處事務。</text:p>
      <text:p text:style-name="P15">外交部機要室置主任一人，薦任或簡任；掌理該室事務。</text:p>
      <text:p text:style-name="P12"><text:span text:style-name="T6">第十八條</text:span><text:span text:style-name="T7">　　</text:span>外交部置科長三十人至三十八人，薦任；承長官之命分掌各科事務。科員八十人至一百二十三人，委任或薦任。書記官十五人至二十六人，委任。雇員十五人至二十八人。</text:p>
      <text:p text:style-name="P12"><text:span text:style-name="T6">第十九條</text:span><text:span text:style-name="T7">　　</text:span>外交部置專門委員七人至二十人，簡任或簡聘。專員十五人至三十五人，薦任或薦聘。</text:p>
      <text:p text:style-name="P12"><text:span text:style-name="T6">第二十條</text:span><text:span text:style-name="T7">　　</text:span>外交部置顧問三人至十二人，就曾任大使而資深者，或曾任聯合國大使級常任代表之人員聘用之。</text:p>
      <text:p text:style-name="P11">第二十一條　　外交部設人事處，置處長一人，簡任；依法掌理人事管理事項。</text:p>
      <text:p text:style-name="P15">人事處需用人員名額，應就本法規定人員名額內派充之。</text:p>
      <text:p text:style-name="P11">第二十二條　　外交部設會計處，置會計長一人，簡任；依法掌理歲計、會計，並兼辦統計事項。</text:p>
      <text:p text:style-name="P15">會計處需用人員名額，應就本法規定人員名額內派充之。</text:p>
      <text:p text:style-name="P11">第二十三條　　外交部設國外經濟文化事務委員會，由有關機關派員會同組成；其組織規程，由行政院定之；所需工作人員，就法定員額內調充。</text:p>
      <text:p text:style-name="P11"><text:soft-page-break/>第二十四條　　外交部設研究設計委員會，由顧問、參事、專門人員及有關單位主管組成；所需工作人員，就法定員額內調充；其職掌如左：</text:p>
      <text:p text:style-name="P14">一、關於外交政策與計劃之研究事項。</text:p>
      <text:p text:style-name="P14">二、關於各單位研究工作之協助事項。</text:p>
      <text:p text:style-name="P14">三、其他有關研究、設計事項。</text:p>
      <text:p text:style-name="P11">第二十五條　　外交部設法規委員會，由顧問、參事、專門人員及有關單位主管組成；所需工作人員，就法定員額內調充；其職掌如左：</text:p>
      <text:p text:style-name="P14">一、關於本部主管法規之審議、修訂及闡釋事項。</text:p>
      <text:p text:style-name="P14">二、關於行政法規之蒐集、研究、協調及配合事項。</text:p>
      <text:p text:style-name="P11">第二十六條　　外交部處務規程，由外交部定之。</text:p>
      <text:p text:style-name="P11">第二十七條　　本法自公布日施行。</text:p>
      <text:p text:style-name="P1">總統令</text:p>
      <text:p text:style-name="P2">五十七年二月十二日</text:p>
      <text:p text:style-name="P4">茲修正教育部組織法，公布之。此令。</text:p>
      <text:p text:style-name="P5">總　　　統　蔣中正</text:p>
      <text:p text:style-name="P6">行政院院長　嚴家淦</text:p>
      <text:p text:style-name="P7">教育部部長　閻振興</text:p>
      <text:p text:style-name="P9">教育部組織法</text:p>
      <text:p text:style-name="P2">五十七年二月十二日修正公布</text:p>
      <text:p text:style-name="P10">第　<text:span text:style-name="T2">一</text:span>　條<text:span text:style-name="T3">　　</text:span>教育部主管全國學術、文化及教育行政事務。</text:p>
      <text:p text:style-name="P10">第　<text:span text:style-name="T2">二</text:span>　條<text:span text:style-name="T3">　　</text:span>教育部對於各地方最高級行政長官，執行本部主管事務，有指示、監督之責。</text:p>
      <text:p text:style-name="P10">第　<text:span text:style-name="T2">三</text:span>　條<text:span text:style-name="T3">　　</text:span>教育部就主管事務，對各地方最高級行政長官之命令或處分，認為有違背法令或逾越權限者，得提經行政院會議議決後，停止或撤銷之。</text:p>
      <text:p text:style-name="P10">第　<text:span text:style-name="T2">四</text:span>　條<text:span text:style-name="T3">　　</text:span>教育部設左列各司、處：</text:p>
      <text:p text:style-name="P14">一、高等教育司。</text:p>
      <text:p text:style-name="P14">二、專科職業教育司。</text:p>
      <text:p text:style-name="P14">三、中等教育司。</text:p>
      <text:p text:style-name="P14"><text:soft-page-break/>四、國民教育司。</text:p>
      <text:p text:style-name="P14">五、社會教育司。</text:p>
      <text:p text:style-name="P14">六、邊疆教育司。</text:p>
      <text:p text:style-name="P14">七、總務司。</text:p>
      <text:p text:style-name="P14">八、國際文化教育事業處。</text:p>
      <text:p text:style-name="P14">九、學生軍訓處。</text:p>
      <text:p text:style-name="P10">第　<text:span text:style-name="T2">五</text:span>　條<text:span text:style-name="T3">　　</text:span>教育部設文化局，其組織以法律定之。</text:p>
      <text:p text:style-name="P10">第　<text:span text:style-name="T2">六</text:span>　條<text:span text:style-name="T3">　　</text:span>教育部於必要時，得設各種委員會；其組織以法律定之。</text:p>
      <text:p text:style-name="P11">第　<text:span text:style-name="T2">七</text:span>　條<text:span text:style-name="T3">　　</text:span>教育部得呈准行政院置駐外文化工作人員。</text:p>
      <text:p text:style-name="P10">第　<text:span text:style-name="T2">八</text:span>　條<text:span text:style-name="T3">　　</text:span>高等教育司掌理左列事項：</text:p>
      <text:p text:style-name="P14">一、關於大學及研究院、所教育事項。</text:p>
      <text:p text:style-name="P14">二、關於學術機關之指導事項。</text:p>
      <text:p text:style-name="P14">三、關於學位授予事項。</text:p>
      <text:p text:style-name="P14">四、關於其他高等教育事項。</text:p>
      <text:p text:style-name="P10">第　<text:span text:style-name="T2">九</text:span>　條<text:span text:style-name="T3">　　</text:span>專科職業教育司掌理左列事項：</text:p>
      <text:p text:style-name="P14">一、關於專科教育事項。</text:p>
      <text:p text:style-name="P14">二、關於職業教育事項。</text:p>
      <text:p text:style-name="P14">三、關於職業訓練事項。</text:p>
      <text:p text:style-name="P14">四、關於建教合作事項。</text:p>
      <text:p text:style-name="P14">五、關於其他專科及職業教育事項。</text:p>
      <text:p text:style-name="P10">第　<text:span text:style-name="T2">十</text:span>　條<text:span text:style-name="T3">　　</text:span>中等教育司掌理左列事項：</text:p>
      <text:p text:style-name="P14">一、關於中學教育事項。</text:p>
      <text:p text:style-name="P14">二、關於師範教育事項。</text:p>
      <text:p text:style-name="P14">三、關於地方教育機關之設立及變更事項。</text:p>
      <text:p text:style-name="P14">四、關於其他中等教育事項。</text:p>
      <text:p text:style-name="P12"><text:span text:style-name="T6">第十一條</text:span><text:span text:style-name="T7">　　</text:span>國民教育司掌理左列事項：</text:p>
      <text:p text:style-name="P14">一、關於國民學校教育事項。</text:p>
      <text:p text:style-name="P14">二、關於失學民眾教育事項。</text:p>
      <text:p text:style-name="P14">三、關於幼稚園教育事項。</text:p>
      <text:p text:style-name="P14">四、關於其他國民教育事項。</text:p>
      <text:p text:style-name="P12"><text:span text:style-name="T6">第十二條</text:span><text:span text:style-name="T7">　　</text:span>社會教育司掌理左列事項：</text:p>
      <text:p text:style-name="P14">一、關於家庭教育及補習教育事項。</text:p>
      <text:p text:style-name="P14">二、關於學校辦理社會教育事項。</text:p>
      <text:p text:style-name="P14">三、關於低能及殘廢者之教育事項。</text:p>
      <text:p text:style-name="P14">四、關於民眾教育事項。</text:p>
      <text:p text:style-name="P14">五、關於博物館及科學館事項。</text:p>
      <text:p text:style-name="P14">六、關於圖書館及保存文獻事項。</text:p>
      <text:p text:style-name="P14"><text:soft-page-break/>七、關於公共體育事項。</text:p>
      <text:p text:style-name="P14">八、關於通俗讀物事項。</text:p>
      <text:p text:style-name="P14">九、關於視聽教育及其他社會教育事項。</text:p>
      <text:p text:style-name="P12"><text:span text:style-name="T6">第十三條</text:span><text:span text:style-name="T7">　　</text:span>邊疆教育司掌理左列事項。</text:p>
      <text:p text:style-name="P14">一、關於地方各級邊疆教育之計畫、考核事項。</text:p>
      <text:p text:style-name="P14">二、關於部轄各級邊疆學校之管理、考核事項。</text:p>
      <text:p text:style-name="P14">三、關於邊地青年入學之獎勵、指導事項。</text:p>
      <text:p text:style-name="P14">四、關於邊疆教育人才之儲備、訓練事項。</text:p>
      <text:p text:style-name="P14">五、關於邊疆教育之調查、研究事項。</text:p>
      <text:p text:style-name="P14">六、關於其他邊疆教育事項。</text:p>
      <text:p text:style-name="P12"><text:span text:style-name="T6">第十四條</text:span><text:span text:style-name="T7">　　</text:span>總務司掌理左列事項：</text:p>
      <text:p text:style-name="P14">一、關於文件之收發、分配、撰擬、繕校及保管事項。</text:p>
      <text:p text:style-name="P14">二、關於部令之公布事項。</text:p>
      <text:p text:style-name="P14">三、關於典守印信事項。</text:p>
      <text:p text:style-name="P14">四、關於編印公報及發行事項。</text:p>
      <text:p text:style-name="P14">五、關於本部公產、公物之保管事項。</text:p>
      <text:p text:style-name="P14">六、關於款項之出納、規劃事項。</text:p>
      <text:p text:style-name="P14">七、關於本部庶務及其他不屬各司、處事項。</text:p>
      <text:p text:style-name="P12"><text:span text:style-name="T6">第十五條</text:span><text:span text:style-name="T7">　　</text:span>國際文化教育事業處掌理左列事項：</text:p>
      <text:p text:style-name="P14">一、關於國際文化團體合作事項。</text:p>
      <text:p text:style-name="P14">二、關於國際間交換教授及學生事項。</text:p>
      <text:p text:style-name="P14">三、關於國外研究及考察事項。</text:p>
      <text:p text:style-name="P14">四、關於國外留學生選派及指導事項。</text:p>
      <text:p text:style-name="P14">五、關於國際出版品交換事項。</text:p>
      <text:p text:style-name="P14">六、關於其他國際文化、教育事項。</text:p>
      <text:p text:style-name="P12"><text:span text:style-name="T6">第十六條</text:span><text:span text:style-name="T7">　　</text:span>學生軍訓處掌理左列事項：</text:p>
      <text:p text:style-name="P14">一、<text:span text:style-name="T8">關於</text:span>高級<text:span text:style-name="T8">中等以上學校學生軍訓之計畫</text:span><text:span text:style-name="T8">、</text:span><text:span text:style-name="T8">指導及考核事項。</text:span></text:p>
      <text:p text:style-name="P14">二、關於學生軍訓課程及設備標準之擬訂與審核事項。</text:p>
      <text:p text:style-name="P16"><text:span text:style-name="T8">三、關於</text:span>軍訓教官<text:span text:style-name="T8">、教員之選拔、儲訓、介聘、考核及進修事項。</text:span></text:p>
      <text:p text:style-name="P14">四、<text:span text:style-name="T5">關於預備軍官訓練及兵役行政之連繫、合作事項。</text:span></text:p>
      <text:p text:style-name="P14">五、<text:span text:style-name="T5">關於學生軍訓器材及軍訓人員服裝、補給等事項。</text:span></text:p>
      <text:p text:style-name="P14">六、關於其他學生軍訓事項。</text:p>
      <text:p text:style-name="P12"><text:span text:style-name="T6">第十七條</text:span><text:span text:style-name="T7">　　</text:span>學校所用圖書、儀器及其他教育用品，用教育部審查、核定；其辦法由教育部定之。</text:p>
      <text:p text:style-name="P12"><text:span text:style-name="T6">第十八條</text:span><text:span text:style-name="T7">　　</text:span>教育部部長，特任；綜理部務，指揮、監督所屬職員及機關。</text:p>
      <text:p text:style-name="P12"><text:soft-page-break/><text:span text:style-name="T6">第十九條</text:span><text:span text:style-name="T7">　　</text:span>教育部置政務次長一人，常務次長一人或二人，均簡任；輔助部長處理部務。</text:p>
      <text:p text:style-name="P12"><text:span text:style-name="T6">第二十條</text:span><text:span text:style-name="T7">　　</text:span>教育部置參事三人至五人，簡任；分掌有關教育政策、法律規章、計畫方案之審核及長官交辦事項。</text:p>
      <text:p text:style-name="P11">第二十一條　　教育部置主任秘書一人，簡任；秘書五人至七人，其中一人至三人，簡任，餘薦任；掌理部務會議、編製報告及長官交辦事項。</text:p>
      <text:p text:style-name="P15">教育部於必要時，得設秘書室。</text:p>
      <text:p text:style-name="P11">第二十二條　　<text:span text:style-name="T8">教育部置司長七人，處長二人，均簡任</text:span><text:span text:style-name="T8">；</text:span><text:span text:style-name="T8">分掌各司</text:span><text:span text:style-name="T8">、</text:span><text:span text:style-name="T8">處事務；副司長六人、副處長二人，均薦任或簡任</text:span><text:span text:style-name="T8">；</text:span><text:span text:style-name="T8">視各司、處業務繁簡配置之，協助司、處長處理各司</text:span><text:span text:style-name="T8">、</text:span><text:span text:style-name="T8">處事務。</text:span></text:p>
      <text:p text:style-name="P11">第二十三條　　教育部置督學十一人至十七人，其中四人至六人，簡聘，二人至四人，簡任，餘薦任；視察、指導全國教育事宜。</text:p>
      <text:p text:style-name="P11">第二十四條　　教育部置科長十六人至二十六人，薦任；承長官之命，分掌各科事務；科員二十四人至三十八人，委任，其中八人至十二人，得為薦任；辦事員六人至十二人，委任。</text:p>
      <text:p text:style-name="P11">第二十五條　　教育部置技士一人或二人，委任；辦理技術事務。</text:p>
      <text:p text:style-name="P11">第二十六條　　教育部於必要時，得置專門委員十一人至三十三人，簡聘；專員四人至八人，薦派。</text:p>
      <text:p text:style-name="P11">第二十七條　　教育部依事務上之需要，得酌用雇員，其名額以二十人為限。</text:p>
      <text:p text:style-name="P11">第二十八條　　教育部設人事處，置處長一人，簡任；依法掌理人事管理事項。</text:p>
      <text:p text:style-name="P15">人事處需用人員名額，應就本法規定人員名額內派充之。</text:p>
      <text:p text:style-name="P11">第二十九條　　教育部設會計處，置會計長一人，簡任；設統計處，置統計長一人，簡任；依法分掌歲計、會計及統計事項。</text:p>
      <text:p text:style-name="P15">會計處、統計處需用人員名額，應就本法規定人員名額內派充之。</text:p>
      <text:p text:style-name="P12"><text:span text:style-name="T6">第三十條</text:span><text:span text:style-name="T7">　　</text:span>教育部設研究發展委員會，由參事、專門人員及有關單位主管組成；所需工作人員就法定員額內調充；掌理業務計畫之研究、發展、考核事項。</text:p>
      <text:p text:style-name="P11">第三十一條　　教育部設法規委員會，由參事、專門人員及有關單位主管組成；所需工作人員就法定員額內調充；掌理法律及行政規章之修訂、審議、編纂及闡釋事項。</text:p>
      <text:p text:style-name="P11"><text:soft-page-break/>第三十二條　　教育部處務規程，由教育部定之。</text:p>
      <text:p text:style-name="P11">第三十三條　　本法自公布日施行。</text:p>
      <text:p text:style-name="P1">總統令</text:p>
      <text:p text:style-name="P2">五十七年二月十二日</text:p>
      <text:p text:style-name="P4">茲修正經濟部組織法，公布之。此令。</text:p>
      <text:p text:style-name="P5">總　　　統　蔣中正</text:p>
      <text:p text:style-name="P6">行政院院長　嚴家淦</text:p>
      <text:p text:style-name="P7">經濟部部長　李國鼎</text:p>
      <text:p text:style-name="P9">經濟部組織法</text:p>
      <text:p text:style-name="P2">五十七年二月十二日修正公布</text:p>
      <text:p text:style-name="P10">第　<text:span text:style-name="T2">一</text:span>　條<text:span text:style-name="T3">　　</text:span>經濟部主管全國經濟行政及經濟建設事務。</text:p>
      <text:p text:style-name="P10">第　<text:span text:style-name="T2">二</text:span>　條<text:span text:style-name="T3">　　</text:span>經濟部對於各地方最高級行政長官，執行本部主管事務，有指示、監督之責。</text:p>
      <text:p text:style-name="P10">第　<text:span text:style-name="T2">三</text:span>　條<text:span text:style-name="T3">　　</text:span>經濟部就主管事務，對於各地方最高級行政長官之命令或處分，認為有違背法令或逾越權限者，得提經行政院會議議決後，停止或撤銷之。</text:p>
      <text:p text:style-name="P10">第　<text:span text:style-name="T2">四</text:span>　條<text:span text:style-name="T3">　　</text:span>經濟部設左列各司：</text:p>
      <text:p text:style-name="P14">一、農業司。</text:p>
      <text:p text:style-name="P14">二、礦業司。</text:p>
      <text:p text:style-name="P14">三、工業司。</text:p>
      <text:p text:style-name="P14">四、商業司。</text:p>
      <text:p text:style-name="P14">五、水利司。</text:p>
      <text:p text:style-name="P14">六、總務司。</text:p>
      <text:p text:style-name="P10">第　<text:span text:style-name="T2">五</text:span>　條<text:span text:style-name="T3">　　</text:span>經濟部於必要時，得設各種委員會，其組織以法律定之。</text:p>
      <text:p text:style-name="P10">第　<text:span text:style-name="T2">六</text:span>　條<text:span text:style-name="T3">　　</text:span>經濟部為促進對外經濟關係，得呈准行政院設置駐外經濟或商務機構。</text:p>
      <text:p text:style-name="P10">第　<text:span text:style-name="T2">七</text:span>　條<text:span text:style-name="T3">　　</text:span>經濟部為開發重要資源，促進經濟建設，得呈准行政院創設或投資生產事業。</text:p>
      <text:p text:style-name="P15">前項生產事業為國營者，由經濟部設置機構管理之。</text:p>
      <text:p text:style-name="P10">第　<text:span text:style-name="T2">八</text:span>　條<text:span text:style-name="T3">　　</text:span>農業司掌理左列事項：</text:p>
      <text:p text:style-name="P14"><text:soft-page-break/>一、關於農林、漁牧政策及法規之擬訂事項。</text:p>
      <text:p text:style-name="P14">二、關於農林、漁牧事業之規劃、管理、輔導、監督及統籌配合事項。</text:p>
      <text:p text:style-name="P14">三、關於農林、漁牧情況之調查、研究事項。</text:p>
      <text:p text:style-name="P14">四、關於國際農業組織之聯繫事項。</text:p>
      <text:p text:style-name="P14">五、關於農林、漁牧事業之技術合作事項。</text:p>
      <text:p text:style-name="P14">六、關於農林、漁牧技術之改進、推廣及災害之防治事項。</text:p>
      <text:p text:style-name="P14">七、關於農林、漁牧使用藥品、肥料及機具之管理事項。</text:p>
      <text:p text:style-name="P14">八、關於農業技師之登記及監督事項。</text:p>
      <text:p text:style-name="P14">九、<text:span text:style-name="T5">關於農林、漁牧團體目的事業之指導、監督事項。</text:span></text:p>
      <text:p text:style-name="P14">十、其他有關農林、漁牧行政事項。</text:p>
      <text:p text:style-name="P10">第　<text:span text:style-name="T2">九</text:span>　條<text:span text:style-name="T3">　　</text:span>礦業司掌理左列事項：</text:p>
      <text:p text:style-name="P14">一、關於礦業政策及法規之擬訂事項。</text:p>
      <text:p text:style-name="P14">二、關於礦業之規劃、管理、輔導、監督及統籌配合事項。</text:p>
      <text:p text:style-name="P14">三、關於地質之調查及礦產資源之探勘、開發事項。</text:p>
      <text:p text:style-name="P14">四、關於礦業技術合作事項。</text:p>
      <text:p text:style-name="P14">五、關於礦業權之設定、變更、抵押及撤銷事項。</text:p>
      <text:p text:style-name="P14">六、<text:span text:style-name="T5">關於礦業之登記、檢查、考核及爭議之處理事項。</text:span></text:p>
      <text:p text:style-name="P14">七、關於礦場安全之監督、指導事項。</text:p>
      <text:p text:style-name="P14">八、關於礦稅之核定及徵收事項。</text:p>
      <text:p text:style-name="P14">九、關於礦業技師之登記及監督事項。</text:p>
      <text:p text:style-name="P14">十、關於礦業團體目的事業之指導、監督事項。</text:p>
      <text:p text:style-name="P14">十一、其他有關礦業行政事項。</text:p>
      <text:p text:style-name="P10">第　<text:span text:style-name="T2">十</text:span>　條<text:span text:style-name="T3">　　</text:span>工業司掌理左列事項：</text:p>
      <text:p text:style-name="P14">一、關於工業政策及法規之擬訂事項。</text:p>
      <text:p text:style-name="P14">二、關於工業之規劃、管理、輔導、監督及統籌配合事項。</text:p>
      <text:p text:style-name="P14">三、關於專利、國家標準及度量衡事項。</text:p>
      <text:p text:style-name="P14">四、關於工業技術合作及投資事項。</text:p>
      <text:p text:style-name="P14">五、關於工廠登記及考核事項。</text:p>
      <text:p text:style-name="P14">六、關於工業產品之試驗及檢定事項。</text:p>
      <text:p text:style-name="P14">七、關於工業技師之登記及監督事項。</text:p>
      <text:p text:style-name="P14">八、關於工業團體目的事業之指導、監督事項。</text:p>
      <text:p text:style-name="P14">九、其他有關工業行政事項。</text:p>
      <text:p text:style-name="P12"><text:span text:style-name="T6">第十一條</text:span><text:span text:style-name="T7">　　</text:span>商業司掌理左列事項：</text:p>
      <text:p text:style-name="P14">一、關於商業及國際貿易政策、法規之擬訂事項。</text:p>
      <text:p text:style-name="P14"><text:soft-page-break/>二、關於商業及國際貿易之規劃、管理、輔導、監督及統籌配合事項。</text:p>
      <text:p text:style-name="P14">三、關於商約、商稅之研究事項。</text:p>
      <text:p text:style-name="P14">四、關於商標註冊之監督事項。</text:p>
      <text:p text:style-name="P14">五、關於會計師、公司、特種營業之登記、管理及監督事項。</text:p>
      <text:p text:style-name="P14">六、關於物資調節及物價管理事項。</text:p>
      <text:p text:style-name="P14">七、關於商品檢驗之監督事項。</text:p>
      <text:p text:style-name="P14">八、關於商品之展覽、推廣事項。</text:p>
      <text:p text:style-name="P14">九、關於駐外經濟商務官之指導、監督事項。</text:p>
      <text:p text:style-name="P14">十、關於商業團體目的事業之指導、監督事項。</text:p>
      <text:p text:style-name="P14">十一、其他有關商業及國際貿易行政事項。</text:p>
      <text:p text:style-name="P12"><text:span text:style-name="T6">第十二條</text:span><text:span text:style-name="T7">　　</text:span>水利司掌理左列事項：</text:p>
      <text:p text:style-name="P14">一、關於水利政策及法規之擬訂事項。</text:p>
      <text:p text:style-name="P14">二、關於水利建設之規劃、管理、興辦、輔導、監督及統籌配合事項。</text:p>
      <text:p text:style-name="P14">三、關於江、河、湖、泊之整治、疏濬、管理及養護事項。</text:p>
      <text:p text:style-name="P14">四、<text:span text:style-name="T5">關於水道、水文之查勘、測記及水工、土工試驗、研究事項。</text:span></text:p>
      <text:p text:style-name="P14">五、<text:span text:style-name="T8">關於國際水利組織之聯繫及水利技術合作事項。</text:span></text:p>
      <text:p text:style-name="P14">六、關於水權之登記、監督、處理事項。</text:p>
      <text:p text:style-name="P14">七、關於水利器材、物料之統籌調配事項。</text:p>
      <text:p text:style-name="P14">八、關於水利技術人員之登記、管理事項。</text:p>
      <text:p text:style-name="P14">九、關於水利團體之指導、監督事項。</text:p>
      <text:p text:style-name="P14">十、其他有關水利行政事項。</text:p>
      <text:p text:style-name="P12"><text:span text:style-name="T6">第十三條</text:span><text:span text:style-name="T7">　　</text:span>總務司掌理左列事項：</text:p>
      <text:p text:style-name="P14">一、關於公文之收發、分配、繕校、撰擬及保管事項。</text:p>
      <text:p text:style-name="P14">二、關於部令之公布事項。</text:p>
      <text:p text:style-name="P14">三、關於印信之典守事項。</text:p>
      <text:p text:style-name="P14">四、關於本部公產、公物之保管事項。</text:p>
      <text:p text:style-name="P14">五、關於款項之出納、保管事項。</text:p>
      <text:p text:style-name="P14">六、關於本部出版物之印行事項。</text:p>
      <text:p text:style-name="P14">七、關於庶務事項。</text:p>
      <text:p text:style-name="P14">八、其他不屬於各司、處事項。</text:p>
      <text:p text:style-name="P12"><text:span text:style-name="T6">第十四條</text:span><text:span text:style-name="T7">　　</text:span>經濟部部長，特任；綜理部務，指揮、監督所屬職員及機關。</text:p>
      <text:p text:style-name="P12"><text:span text:style-name="T6">第十五條</text:span><text:span text:style-name="T7">　　</text:span>經濟部置政務次長一人，常務次長一人或二人，均簡任；輔助部長處理部務。</text:p>
      <text:p text:style-name="P12"><text:soft-page-break/><text:span text:style-name="T6">第十六條</text:span><text:span text:style-name="T7">　　</text:span>經濟部置參事六人至八人，簡任；審核，研擬本部經濟政策、計畫方案、法律命令及部長交辦事項。</text:p>
      <text:p text:style-name="P12"><text:span text:style-name="T6">第十七條</text:span><text:span text:style-name="T7">　　</text:span>經濟部置主任秘書一人，簡任；秘書六人至八人，其中三人至五人，簡任，餘薦任；掌理部務會議、機要文件，初核分辦，編輯公報、彙編施政計畫與施政報告及長官交辦事項。</text:p>
      <text:p text:style-name="P15">經濟部於必要時，得設秘書室。</text:p>
      <text:p text:style-name="P12"><text:span text:style-name="T6">第十八條</text:span><text:span text:style-name="T7">　　</text:span>經濟部置司長六人，簡任；分掌各司事務；副司長六人，薦任或簡任；協助司長處理各司事務。</text:p>
      <text:p text:style-name="P12"><text:span text:style-name="T6">第十九條</text:span><text:span text:style-name="T7">　　</text:span>經濟部置科長二十四人至二十六人，薦任；承長官之命，分掌各科事務；科員四十人至五十二人，委任；其中十人至二十人，得為薦任；辦事員九人至十五人，委任。</text:p>
      <text:p text:style-name="P12"><text:span text:style-name="T6">第二十條</text:span><text:span text:style-name="T7">　　</text:span>經濟部置技監二人，簡任；技正二十人至二十五人，薦任，其中八人至十二人得為簡任；技士二十五人至三十人，委任；其中八人至十二人，得為薦任，辦理技術事務。</text:p>
      <text:p text:style-name="P11">第二十一條　　經濟部置視察三人至五人，薦任；其中一人或二人，得為簡任；承長官之命，考察本部所屬機關之業務及調查交辦事項。</text:p>
      <text:p text:style-name="P11">第二十二條　　經濟部置編審四人至六人，薦任或薦派；其中一人至三人，得為簡任或簡派。</text:p>
      <text:p text:style-name="P11">第二十三條　　<text:span text:style-name="T5">經濟部得聘任對經濟或其他科學有專門研究之人員三人至七人為顧問。</text:span></text:p>
      <text:p text:style-name="P11">第二十四條　　經濟部置專門委員十二人至十六人，簡派；專員三人至五人，薦派。</text:p>
      <text:p text:style-name="P11">第二十五條　　經濟部依事務上之需要，得酌用雇員，其名額以四十人為限。</text:p>
      <text:p text:style-name="P11">第二十六條　　經濟部設人事處，置處長一人，簡任；依法掌理人事管理事項。</text:p>
      <text:p text:style-name="P15">人事處需用人員名額，應就本法規定人員名額內派充之。</text:p>
      <text:p text:style-name="P11">第二十七條　　經濟部設會計處、置會計長一人，簡任；設統計處，置統計長一人，簡任；依法分掌歲計、會計及統計事項。</text:p>
      <text:p text:style-name="P15">會計處、統計處需用人員名額，應就本法規定人員名額內派充之。</text:p>
      <text:p text:style-name="P11">第二十八條　　經濟部設研究發展委員會，由顧問、參事、專門人員及有關單位主管組成；所需工作人員，就法定員額內調<text:soft-page-break/>充，其職掌如左：</text:p>
      <text:p text:style-name="P14">一、關於經濟政策及國內外經濟情況之分析、研究事項。</text:p>
      <text:p text:style-name="P14">二、關於本部暨所屬機構業務之研究、發展事項。</text:p>
      <text:p text:style-name="P14">三、<text:span text:style-name="T5">關於經濟動員準備措施之協調、聯繫、研究事項。</text:span></text:p>
      <text:p text:style-name="P14">四、關於經濟資料之蒐集及編譯、出版事業。</text:p>
      <text:p text:style-name="P14">五、其他有關經濟研究、發展事項。</text:p>
      <text:p text:style-name="P11">第二十九條　　經濟部設法規委員會，由顧問、參事、專門人員及有關單位主管組成；所需工作人員，就法定員額內調充，其職掌如左：</text:p>
      <text:p text:style-name="P14">一、關於經濟法規之修訂、編纂及闡釋事項。</text:p>
      <text:p text:style-name="P14">二、關於有關法律案件之審議事項。</text:p>
      <text:p text:style-name="P14">三、關於業務行政涉及法律之審議事項。</text:p>
      <text:p text:style-name="P14">四、關於法律資料之蒐集、分析及研究事項。</text:p>
      <text:p text:style-name="P12"><text:span text:style-name="T6">第三十條</text:span><text:span text:style-name="T7">　　</text:span>經濟部處務規程，由經濟部定之。</text:p>
      <text:p text:style-name="P11">第三十一條　　本法自公布日施行。</text:p>
      <text:p text:style-name="P1">總統令</text:p>
      <text:p text:style-name="P2">五十七年二月十二日</text:p>
      <text:p text:style-name="P4">茲修正實施都市平均地權條例，公布之。此令。</text:p>
      <text:p text:style-name="P5">總　　　統　蔣中正</text:p>
      <text:p text:style-name="P6">行政院院長　嚴家淦</text:p>
      <text:p text:style-name="P7">內政部部長　徐慶鐘</text:p>
      <text:p text:style-name="P7">財政部部長　俞國華</text:p>
      <text:p text:style-name="P9">實施都市平均地權條例</text:p>
      <text:p text:style-name="P2">五十七年二月十二日修正公布</text:p>
      <text:p text:style-name="P17">第一章　總　　則</text:p>
      <text:p text:style-name="P10">第　<text:span text:style-name="T2">一</text:span>　條<text:span text:style-name="T3">　　</text:span>都市土地平均地權之實施，依本條例之規定；本條例未規定者，適用土地法及其他有關法律之規定。</text:p>
      <text:p text:style-name="P10">第　<text:span text:style-name="T2">二</text:span>　條<text:span text:style-name="T3">　　</text:span>本條例所稱主管機關，中央為內政部；省（市）為<text:soft-page-break/>省（市）政府；縣（市）為縣（市）政府。其有關地價稅、土地增值稅之徵收及土地債券之發行事項，中央主管機關為財政部。</text:p>
      <text:p text:style-name="P10">第　<text:span text:style-name="T2">三</text:span>　條<text:span text:style-name="T3">　　</text:span>本條例所稱都市土地如左：</text:p>
      <text:p text:style-name="P14">一、依法公布都市計劃範圍內之全部土地。</text:p>
      <text:p text:style-name="P14">二、計劃建設之港口、商埠、新闢及工礦業發達之都市，或其他尚未完成都市計劃地區，經內政部核定實施本條例之全部土地。</text:p>
      <text:p text:style-name="P10">第　<text:span text:style-name="T2">四</text:span>　條<text:span text:style-name="T3">　　</text:span>實施都市平均地權地區所需照價收買、區段徵收及超額土地徵收之資金，得由省（市）政府依法發行土地債券。</text:p>
      <text:p text:style-name="P15">土地債券之<text:span text:style-name="T10">發行</text:span>，另以法律定之。</text:p>
      <text:p text:style-name="P10">第　<text:span text:style-name="T2">五</text:span>　條<text:span text:style-name="T3">　　</text:span>依前條規定應行償付之價款，每戶總額未滿三萬三千元者，全部發給現金；超過三萬三千元至六萬元部分，搭發土地債券六成；超過六萬元至十萬元部分，搭發土地債券八成；超過十萬元至二十萬元部分，搭發土地債券九成；超過二十萬元部分，全部以土地債券償付之。</text:p>
      <text:p text:style-name="P10">第　<text:span text:style-name="T2">六</text:span>　條<text:span text:style-name="T3">　　</text:span>依本條例規定辦理照價收買、區段徵收及超額土地徵收之土地，得隨時公開出售，不受土地法第二十五條之限制。</text:p>
      <text:p text:style-name="P10">第　<text:span text:style-name="T2">七</text:span>　條<text:span text:style-name="T3">　　</text:span>本條例所稱都市地價評議委員會，指當地主管機關依規定組織之都市地價評議委員會。都市地價評議委員會委員，應由地方民意代表及其他公正人士參加，其名額不得超過半數。</text:p>
      <text:p text:style-name="P15">前項都市<text:span text:style-name="T10">地價</text:span>評議委員會之組織，由行政院定之。</text:p>
      <text:p text:style-name="P17">第二章　規定地價</text:p>
      <text:p text:style-name="P10">第　<text:span text:style-name="T2">八</text:span>　條<text:span text:style-name="T3">　　</text:span>本條例實施後，直轄市及縣（市）政府對於轄區內之都市土地，未依土地法辦理地籍測量及土地登記者，應限期辦理完竣。</text:p>
      <text:p text:style-name="P10">第　<text:span text:style-name="T2">九</text:span>　條<text:span text:style-name="T3">　　</text:span>都市土地未規定地價者，應舉辦規定地價。</text:p>
      <text:p text:style-name="P10">第　<text:span text:style-name="T2">十</text:span>　條<text:span text:style-name="T3">　　</text:span>都市土地所有權人，應依本條例之規定，自行申報地價。</text:p>
      <text:p text:style-name="P12"><text:span text:style-name="T6">第十一條</text:span><text:span text:style-name="T7">　　</text:span>直轄市及縣（市）主管機關，辦理規定地價之程序如左：</text:p>
      <text:p text:style-name="P14">一、主管機關應於公告申報地價前，先行分別區段、地目，調查土地市價或收益價格，劃分等級，<text:soft-page-break/>並將調查結果，提交都市地價評議委員會評議後，分區公告之。</text:p>
      <text:p text:style-name="P14">二、<text:span text:style-name="T5">主管機關公告申報地價之期限，不得少於三十日。</text:span></text:p>
      <text:p text:style-name="P14">三、土地所有權人應於申報地價期限內，自行申報其所有各宗土地之地價；逾期不申報者，主管機關應通知土地所有權人，限期補行申報。</text:p>
      <text:p text:style-name="P14">四、土地所有權人申報之地價，低於公告地價百分之二十時，由主管機關規定限期，通知土地所有權人另行申報；其另行申報之地價，仍低於公告地價百分之二十時，政府得照其申報地價收買，或照公告地價徵收地價稅。</text:p>
      <text:p text:style-name="P14">五、土地所有權人不依第三款及第四款之規定，補行申報或另行申報地價者，主管機關應通知土地所有權人，以各該區段地目、等級相同土地之公告地價為其申報地價。</text:p>
      <text:p text:style-name="P14">六、主管機關於辦理規定地價完竣後，應編造地價冊及總歸戶冊。</text:p>
      <text:p text:style-name="P12"><text:span text:style-name="T6">第十二條</text:span><text:span text:style-name="T7">　　</text:span>規定地價或重新規定地價屆滿三年後，而地價已較原規定地價有百分之五十以上之增減時，應依前條規定之程序，重新舉辦規定地價。</text:p>
      <text:p text:style-name="P17">第三章　照價徵稅 </text:p>
      <text:p text:style-name="P12"><text:span text:style-name="T6">第十三條</text:span><text:span text:style-name="T7">　　</text:span>直轄市及縣（市）政府對於轄區內之都市土地，應依本條例之規定，徵收地價稅。</text:p>
      <text:p text:style-name="P12"><text:span text:style-name="T6">第十四條</text:span><text:span text:style-name="T7">　　</text:span>地價稅向土地所有權人徵收之，其設有典權之土地，由典權人繳納。</text:p>
      <text:p text:style-name="P15">土地<text:span text:style-name="T10">為公</text:span>有或公同共有者，向管理機關或管理人徵收之。</text:p>
      <text:p text:style-name="P12"><text:span text:style-name="T6">第十五條</text:span><text:span text:style-name="T7">　　</text:span>土地或土地所有權人具有左列情形之一者，以土地使用人為代繳義務人，就其所使用之土地，代為繳納其地價稅：</text:p>
      <text:p text:style-name="P14">一、土地所有權人行蹤不明者。</text:p>
      <text:p text:style-name="P14">二、土地權屬不明者。</text:p>
      <text:p text:style-name="P14">三、土地無人管理者。</text:p>
      <text:p text:style-name="P15">前項使用人代繳之地價稅，應抵付地租或由土地所有權人歸還。</text:p>
      <text:p text:style-name="P12"><text:span text:style-name="T6">第十六條</text:span><text:span text:style-name="T7">　　</text:span>主管稽徵機關掣發之地價稅納稅單，納稅義務人或代<text:soft-page-break/>繳義務人拒絕接受者，得寄存送達地之自治或警察機關，並作成送達通知書，黏貼於納稅義務人住所門首，以為送達。地價稅納稅人行蹤不明且無人使用，致地價稅納稅單無從送達者，稽徵機關應先向地政、戶政機關查明，如無著落時，得將送達之事由，作成送達文書，於送達地之市鎮、鄉、區公所之牌示處黏貼布告五日或刊登公告，並自最後黏貼或刊登之日起經過十日，發生送達之效力。</text:p>
      <text:p text:style-name="P12"><text:span text:style-name="T6">第十七條</text:span><text:span text:style-name="T7">　　</text:span>地價稅累進起點地價，以各該直轄市及縣（市）都市土地七公畝之平均地價為準。但不包括工廠用地及農業用地在內。</text:p>
      <text:p text:style-name="P12"><text:span text:style-name="T6">第十八條</text:span><text:span text:style-name="T7">　　</text:span>土地所有權人之地價總額，未超過前條累進起點地價時，其地價稅按其申報地價數額千分之十五徵收之，超過累進起點地價時，依左列方法累進課稅：</text:p>
      <text:p text:style-name="P14">一、超過累進起點地價未達百分之五百者，其超過部分加徵千分之五。</text:p>
      <text:p text:style-name="P14">二、超過累進起點地價在百分之五百以上者，除按前款規定徵收外，就其超過百分之五百部分，以每超過百分之五百為一級距；每一級距內各就超過部分，逐級加徵千分之十，以加至最高稅率千分之七十為止。</text:p>
      <text:p text:style-name="P14">三、土地所有權人所有之都市土地，如係自用住宅用地，其地價總額，雖已超過累進起點地價，而其面積未超過三公畝者，免予累進課徵。但在商業區內之土地，不在此限。</text:p>
      <text:p text:style-name="P15">自用住宅用地，面積在三公畝以內者，其地價稅按其申報地價數額千分之七徵收之。</text:p>
      <text:p text:style-name="P12"><text:span text:style-name="T6">第十九條</text:span><text:span text:style-name="T7">　　</text:span>凡經依法劃定之工業區內直接供工廠使用之土地，其地價稅統按其申報地價千分之十五徵收之。</text:p>
      <text:p text:style-name="P15">在依法劃定之工業區公布前，已在非工業區設立之工廠，經政府核准有案者，其直接供工廠使用之土地，得按照其申報地價千分之十五徵收之。</text:p>
      <text:p text:style-name="P12"><text:span text:style-name="T6">第二十條</text:span><text:span text:style-name="T7">　　</text:span>經都市計劃編為農業區及綠帶之土地，其地價稅統按其申報地價千分之十徵收之。</text:p>
      <text:p text:style-name="P15">前項土地仍為農地使用者，得準用田賦徵收實物條例之規定，徵收田賦。但其申報地價超過公告地價者，不在此限。</text:p>
      <text:p text:style-name="P11">第二十一條　　都市土地現為農地使用者，在限期建築使用屆滿前，其地價稅統按其申報地價千分之十五徵收之。</text:p>
      <text:p text:style-name="P15"><text:soft-page-break/>前項土地在公共設施尚未開始實施前，準用前條第二項之規定辦理。</text:p>
      <text:p text:style-name="P11">第二十二條　　公有土地之地價稅，統按其申報地價千分之十五徵收之。但公有土地供公共使用者，免徵地價稅。</text:p>
      <text:p text:style-name="P11">第二十三條　　不在地主之土地，其地價稅按應繳數額加倍徵收之。</text:p>
      <text:p text:style-name="P11">第二十四條　　私有土地經編為建築用地，未依法使用者為空地；土地建築改良物價值不及所佔地基申報地價百分之十者，視為空地。</text:p>
      <text:p text:style-name="P15">私有空地經政府視都市發展情形，分別指定區域限期使用；其逾期未使用者；應加徵空地稅，政府並得照其申報地價徵收之；其漲價部分，準用本條例第三十條至第三十五條之規定。</text:p>
      <text:p text:style-name="P15">空地稅之加徵應分期辦理：第一期先就編為建築用地未依法使用之空地加徵；第二期就土地建築改良物價不及所佔基地申報地價百分之十之空地加徵。其應加徵之稅額，不得少於該宗土地基本稅額之二倍至五倍。</text:p>
      <text:p text:style-name="P11">第二十五條　　供公共通行之騎樓走廊地，未有建築改良物者，應免徵地價稅；其地上有建築改良物者，依左列規定減徵地價稅：</text:p>
      <text:p text:style-name="P14">一、地上有建築改良物一層者，減徵二分之一。</text:p>
      <text:p text:style-name="P14">二、地上有建築改良物二層者，減徵三分之一。</text:p>
      <text:p text:style-name="P14">三、地上有建築改良物三層者，減徵四分之一。</text:p>
      <text:p text:style-name="P14">四、地上有建築改良物四層以上者，減徵五分之一。</text:p>
      <text:p text:style-name="P17">第四章　照價收買</text:p>
      <text:p text:style-name="P11">第二十六條　　依本條第十一條第四款及第四十條第二項之規定，應行照價收買之土地，其照價收買之程序如左：</text:p>
      <text:p text:style-name="P14">一、主管機關應查明照價收買之土地先行公告，並以書面通知土地所有權人或土地移轉之權利人，及土地他項權利人。</text:p>
      <text:p text:style-name="P14">二、前款受通知人應於通知送達之次日起六十日內，呈繳土地所有權狀、土地他項權利證明書及有關證件；逾期不呈繳者，宣告其書狀、證件無效。</text:p>
      <text:p text:style-name="P14">三、前款受通知人呈繳之書狀、證件，經主管機關審核無訛，或其書狀、證件，經宣告無效後，應於三十日內領取地價或他項權利價值；逾期不領取者，依法提存。</text:p>
      <text:p text:style-name="P11"><text:soft-page-break/>第二十七條　　依本條例施行照價收買土地時，如土地所有權人有改良土地情事，其改良土地所用之費用及已繳納之工程受益費，經主管機關驗證登記者，應併入地價內計算之。</text:p>
      <text:p text:style-name="P11">第二十八條　　照價收買之土地，其所有權人應於受領補償價款完竣，或其補償價款經依法提存之次日起六十日內，將其土地交付該管直轄市或縣（市）政府；逾期不交付者，由主管機關移送法院裁定後強制執行。</text:p>
      <text:p text:style-name="P11">第二十九條　　照價收買之土地，地上如有農作改良物，應予補償。</text:p>
      <text:p text:style-name="P15">前項農作改良物價額之估定，如其孳息成熟時間在收買後一年以內者，應按其成熟時之孳息估定之；其在一年以上者，應依其種植費用估定之。</text:p>
      <text:p text:style-name="P17">第五章　漲價歸公</text:p>
      <text:p text:style-name="P12"><text:span text:style-name="T6">第三十條</text:span><text:span text:style-name="T7">　　</text:span><text:span text:style-name="T8">為實施漲價歸公，都市土地所有權人自行申報地價後，土地之自然漲價，以徵收土地增價稅，逐漸收歸公有。但各級政府出售之公有土地，免徵土地增值稅。</text:span></text:p>
      <text:p text:style-name="P11">第三十一條　　土地之自然漲價，應依照土地漲價總數額計算，於土地所有權移轉時，逐漸收歸公有。但因繼承而移轉者，不在此限。</text:p>
      <text:p text:style-name="P15">前項土地漲價總數額，應減去土地所有權人為改良土地所用之費用，及已繳納之工程受益費。</text:p>
      <text:p text:style-name="P15">土地所有權人辦理土地移轉繳納土地增值稅時，在其持有土地期間內，因重新規定地價增繳之地價稅，就其移轉土地部分准予抵繳其應納之土地增值稅。</text:p>
      <text:p text:style-name="P15">前項增繳之地價稅，由主管徵收機關發給抵繳憑單，以憑辦理抵繳；其抵繳辦法由行政院定之。</text:p>
      <text:p text:style-name="P11">第三十二條　　經法院執行拍賣之土地，以其拍定價格視為該土地之移轉現值，執行法院應於拍定後五日內，通知當地主管稽徵機關，據以核計土地增值稅，並由執行法院於承買人所繳價款內，除法律另有規定外，優先於一般債權代為扣繳。</text:p>
      <text:p text:style-name="P11">第三十三條　　都市土地所有權人出售其自用住宅用地面積未超過三公畝者，如於完成出售移轉登記之日起六個月內，另行購買同等面積之自用住宅用地，其地價總額超過原出售地價扣除繳納增值稅後之所得數額時，得申請主管機關就其已繳納增值稅額內，退還其不足支付承購土地地價之數額。</text:p>
      <text:p text:style-name="P15"><text:soft-page-break/>直接供工廠使用之自有土地，經事業主管機關核准其遷移計劃，於一年內另於其他都市計劃工業區，或政府編定之工業用地區域內購地建廠，其土地面積未超過原有面積百分之三百，而其地價總額超過原出售地價扣除繳納增值稅後之所得數額時，得依照前項規定，申請在其繳納增值稅額內，退還其不足支付承購土地地價之數額。</text:p>
      <text:p text:style-name="P11">第三十四條　　都市土地所有權移轉，其移轉現值超過原規定地價或前次移轉時申報之現值，應就其超過總數額課徵土地增值稅。</text:p>
      <text:p text:style-name="P15">前項所稱原規定地價，係指中華民國五十三年規定之地價；在中華民國五十三年後，擴大實施之地區舉辦規定地價者，以其第一次規定之地價，為原規定地價。</text:p>
      <text:p text:style-name="P11">第三十五條　　土地增值稅之稅率，依左列之規定：</text:p>
      <text:p text:style-name="P14">一、土地漲價總數額超過原規定地價，或前次移轉時申報之現值數額未達百分之一百者，就其漲價總數額徵收增值稅百分之二十。</text:p>
      <text:p text:style-name="P14">二、土地漲價總數額超過原規定地價，或前次移轉時申報之現值數額在百分之一百以上未達百分之二百者，除按前款規定辦理外，其超過部分徵收增值稅百分之四十。</text:p>
      <text:p text:style-name="P14">三、土地漲價總數額超過原規定地價，或前次移轉時申報之現值數額在百分之二百以上未達百分之三百者，除按前兩款規定分別辦理外，其超過部分徵收增值稅百分之六十。</text:p>
      <text:p text:style-name="P14">四、土地漲價總數額超過原規定地價，或前次移轉時申報之現值數額在百分之三百以上者，除按前三款規定分別辦理外，其超過部分徵收增值稅百分之八十。</text:p>
      <text:p text:style-name="P15">直接供工廠使用之自有土地移轉仍作工廠使用者，其土地漲價總數額超過原規定地價，或前次移轉時申報之現值數額未達百分之一百者，依前項第一款之規定辦理；其超過百分之一百以上部分，依前項第二款至第四款規定稅率減半徵收。</text:p>
      <text:p text:style-name="P15">前二項原規定地價，或前次移轉時申報之現值數額，遇一般物價有變動時，應依物價指數調整後，再計算其土地漲價總數額。</text:p>
      <text:p text:style-name="P11">第三十六條　　都市土地所有權人，出售其自用住宅用地，面積未<text:soft-page-break/>超過三公畝者，其增值稅統按土地漲價數額百分之十徵收之；超過三公畝者，其超過部分面積之土地漲價，依前條之稅率徵收之。</text:p>
      <text:p text:style-name="P11">第三十七條　　前條所稱自用住宅用地，應以該土地所有權人居住該地，經辦竣戶籍登記屆滿一年以上，且無出租或供營業用者為限。</text:p>
      <text:p text:style-name="P11">第三十八條　　都市土地設定典權，支付典價時，出典人應依本條例之規定，預繳土地增值稅。但出典人回贖土地時，得申請無息退還其已繳納之土地增值稅。</text:p>
      <text:p text:style-name="P11">第三十九條　　直轄市及縣（市）政府對於轄區內之都市土地，應分別區段、地目、地價等級，經常調查其地價動態及市價，每年編製土地現值表一次，提經都市地價評議委員會評定，予以公告，作為都市土地權利變更登記時，申報土地現值之參考。</text:p>
      <text:p text:style-name="P12"><text:span text:style-name="T6">第四十條</text:span><text:span text:style-name="T7">　　</text:span>都市土地所有權移轉或設定典權時，權利人及義務人應使用公定契紙，於訂定契約之日起三十日內，檢同契約及有關文件共同申請土地權利變更，或設定典權登記並同時申報其土地現值，無義務人時，由權利人申報之。</text:p>
      <text:p text:style-name="P15">前項申報人所報土地現值，經主管機關審核，低於申報當期依前條規定所公告之各該區段土地現值時，應於接受申請之日起五日內，以書面通知原申請人，限於十日內重新申報；逾期不重新申報，或重新申報之土地現值仍屬過低時，主管機關得照其申報現值收買，或照公告現值徵收土地增值稅。</text:p>
      <text:p text:style-name="P11">第四十一條　　都市土地所有權移轉時，申請土地權利變更登記及申報之土地現值，經審核確定後，如申請人申請撤銷是項土地權利變更登記者，其應繳納之土地增值稅，不予免徵。</text:p>
      <text:p text:style-name="P11">第四十二條　　都市土地所有權移轉時，未於規定期限內申請權利變更登記並申報土地現值者，如經主管機關發現或經人檢舉調查屬實，依左列規定處理：</text:p>
      <text:p text:style-name="P14">一、由主管機關以書面通知權利人，限於十日內補行申請，並申報土地現值。</text:p>
      <text:p text:style-name="P14">二、權利人不依前款之規定辦理，或其申報之土地現值過低時，主管機關應通知權利人，以申報當期依本條例第三十九條規定所公告之各該區段之土地現值為其申報現值，並依本條例之規定，徵收土地增值稅。</text:p>
      <text:p text:style-name="P15"><text:soft-page-break/>前項檢舉人應給予該宗土地應徵收之土地增值稅總額百分之五之獎金，並代保守秘密。</text:p>
      <text:p text:style-name="P11">第四十三條　　直轄市及縣（市）政府對於轄區內土地移轉登記，應每年檢查一次，遇有逾期不申請移轉登記者，依前條第一項之規定處理。</text:p>
      <text:p text:style-name="P11">第四十四條　　土地因買賣而移轉，買受人逾期不申請登記，經查明令其申請者，其應徵收之土地增值稅，應由買受人代為繳納。</text:p>
      <text:p text:style-name="P11">第四十五條　　依本條例施行漲價歸公之收入，以供育幼、養老、救災、濟貧、衛生等公共福利事業，興建國民住宅、市區道路、上下水道等公共設施及國民教育之用。</text:p>
      <text:p text:style-name="P17">第六章　土地使用</text:p>
      <text:p text:style-name="P11">第四十六條　　直轄市及縣（市）政府對於都市計劃範圍內及其新擴展地區所需之土地，得限制其使用人為妨礙都市建設之使用。</text:p>
      <text:p text:style-name="P11">第四十七條　　各級政府得視都市發展之需要，選擇適當地區，施行區段徵收。</text:p>
      <text:p text:style-name="P15">前項徵收地價之補償，應按照市價，由都市地價評議委員會評議之；其漲價部分，準用本條例第三十條至第三十五條之規定。</text:p>
      <text:p text:style-name="P11">第四十八條　　各級政府依前條規定徵收之土地，應於完成徵收後一個月內，向直轄市或縣市政府辦理囑託登記，經整理分劃後，得分宗公開標售。</text:p>
      <text:p text:style-name="P11">第四十九條　　各級政府得視都市發展之需要，選擇適當地區，徵得該地區私有土地全體所有權人二分之一，而其所有土地面積亦超過重劃區內土地總面積二分之一者之同意，舉辦土地重劃。其重劃區內，供公共使用之道路、溝渠、廣場等所需土地，由該地區土地所有權人，按其土地受益比例共同負擔。其餘土地，依各宗土地原定地價數額，比例分配與原所有權人。</text:p>
      <text:p text:style-name="P15">前項經重劃之土地，應由主管機關依據重劃結果，以書面通知土地所有權人及他項權利人限期依法聲請，辦理土地權利變更登記；逾期不聲請辦理者，由主管機關逕為辦理變更登記，換發土地權利書狀，並宣告原土地權利書狀無效。</text:p>
      <text:p text:style-name="P12"><text:span text:style-name="T6">第五十條</text:span><text:span text:style-name="T7">　　</text:span>本條例施行前業已出租之公有建築基地，其尚未建築<text:soft-page-break/>者，應切實整理，限制其承租最高面積；超過限額者，其超過部分，應由當地主管機關收回，另行出售與需地之人建築使用。</text:p>
      <text:p text:style-name="P15">前項承租最高面積適用本條例第五十二條規定。</text:p>
      <text:p text:style-name="P11">第五十一條　　出租之公有建築基地，承租人不得轉租、頂替；其有轉租、頂替者，應終止租約。</text:p>
      <text:p text:style-name="P11">第五十二條　　直轄市及縣（市）政府對於尚未建築之私有都市土地，應限制土地所有權人所有面積之最高額。</text:p>
      <text:p text:style-name="P15">前項所有面積之最高額，以十公畝為準。但工業用地及學校用地，應視其實際需要分別訂定之，計算尚未建築土地面積最高額時，對於因法令限制不能建築之土地應予扣除。</text:p>
      <text:p text:style-name="P11">第五十三條　　土地所有權人所有之土地，超過前條限額時，應於本條例施行二年內自行出售；逾期未出售者，當地主管機關得徵收之，於整理後出售於需用土地人建築使用。但在都市建設發展較緩之地段，經主管機關呈准延期建築或出售者，不在此限。</text:p>
      <text:p text:style-name="P11">第五十四條　　人民依本條例第四十八條、第五十條及第五十三條承購或承租之土地，應自承購或承租之日起一年內，興工建築；逾期不建築，亦未呈准延期建築者，當地主管機關得照原價收回或終止租約。</text:p>
      <text:p text:style-name="P15">前項延期建築之期限，不得逾六個月。</text:p>
      <text:p text:style-name="P11">第五十五條　　政府於住宅缺乏之區域，應興建國民住宅，並扶助人民建築，以利民居。</text:p>
      <text:p text:style-name="P11">第五十六條　　都市計劃範圍內之出租耕地，除都市計劃編為農業區綠帶者外，出租人為收回自行建築或出售作為建築使用時，得終止租約。</text:p>
      <text:p text:style-name="P15">出租人依前項規定終止租約時，除應補償承租人為改良土地所支付之費用，及尚未收穫之農作改良物外，並應給與該土地申報地價三分之一之補償。</text:p>
      <text:p text:style-name="P15">依第一項規定終止租約屆滿一年後，尚未建築使用者，直轄市及縣（市）政府得按終止租約當時之原申報地價收買之。</text:p>
      <text:p text:style-name="P11">第五十七條　　實施本條例之地方，其建築基地租金，以不超過該宗土地申報價額年息百分之五為限。</text:p>
      <text:p text:style-name="P11">第五十八條　　房屋連同基地出租時，除基地租金適用前條規定外，房屋租金以不超過該房屋價額年息百分之十為限。</text:p>
      <text:p text:style-name="P15">前項房屋價額，由直轄市及縣（市）政府查估之。</text:p>
      <text:p text:style-name="P11"><text:soft-page-break/>第五十九條　　約定基地或房屋之租金，超過前兩條規定者，得由承租人申請該管市縣政府強制減定之。</text:p>
      <text:p text:style-name="P12"><text:span text:style-name="T6">第六十條</text:span><text:span text:style-name="T7">　　</text:span>被徵收及收買土地，應納未納之土地稅捐，由該管市縣政府主管單位，於發放補償金時，代為扣繳，並以其餘款，交付被徵收土地之所有權人。</text:p>
      <text:p text:style-name="P17">第七章　罰　　則</text:p>
      <text:p text:style-name="P11">第六十一條　　土地所有權移轉之權利人，不於本條例第四十條規定之期限內，申請為土地權利變更之登記者，每逾十日處應納登記費同額之罰鍰，以納至六十倍為限。但本條例施行前土地經一次或數次移轉，延未申請登記者，應定期准其補辦登記，並免處罰鍰。</text:p>
      <text:p text:style-name="P15">前項罰鍰經通知限期繳納，逾期仍未繳納者，由主管徵收機關移送法院強制執行。</text:p>
      <text:p text:style-name="P11">第六十二條　　地價稅逾主管徵收機關所定之期限尚未繳納者，每逾三日，照應繳納稅額加徵百分之一滯納金；逾期六十日，經催繳仍不繳納者，移送法院強制執行。</text:p>
      <text:p text:style-name="P11">第六十三條　　凡減免地價稅之土地，因減免原因，事實消滅時，土地所有權人或管理人應即向主管徵收機關申報，恢復徵稅。</text:p>
      <text:p text:style-name="P15">未依前項規定申報，經查出或被檢舉者，除追繳所短匿應繳稅額外，並按短匿稅額處以二倍之罰鍰。</text:p>
      <text:p text:style-name="P15">前項稅額及罰鍰經通知限期繳納逾期仍未繳納者，由主管徵收機關移送法院強制執行；如係公有土地，其使用機關之主管人員，並應予以懲處。</text:p>
      <text:p text:style-name="P11">第六十四條　　依本條例應行歸公之土地漲價，逾主管徵收機關所定之期限尚未繳納者，每逾三日，加徵應繳款額百分之一滯納金；逾期六十日，經催繳仍不繳納者，移送法院強制執行。</text:p>
      <text:p text:style-name="P11">第六十五條　　土地買賣未辦竣權利移轉登記，再行出售，如經主管機關發現或經人檢舉屬實，除應依第六十一條規定處罰外，並應處一年以下有期徒刑，或併科五千元以下之罰金。</text:p>
      <text:p text:style-name="P11">第六十六條　　土地所有權移轉登記後，主管機關發現原權利人就土地現值為虛偽申報，以圖隱匿或減少土地漲價者，除責令補繳外，處拘役或一千元以下罰鍰。</text:p>
      <text:p text:style-name="P11">第六十七條　　違反本條例第四十六條規定，為妨礙都市建設之使<text:soft-page-break/>用者，除由主管機關責令恢復原狀外，處土地使用人一千元以下罰鍰。</text:p>
      <text:p text:style-name="P15">前項罰鍰經通知限期繳納，逾期仍未繳納者，由主管徵收機關移送法院強制執行。</text:p>
      <text:p text:style-name="P11">第六十八條　　本條例施行後，違反本條例第五十一條之規定，將承租之公有建築基地轉租、頂替者，除終止租約外，並處原轉租、頂替人以該項土地年租金五倍以上十倍以下罰鍰。</text:p>
      <text:p text:style-name="P15">前項罰鍰經通知限期繳納，逾期仍未繳納者，由主管徵收機關移送法院強制執行。</text:p>
      <text:p text:style-name="P11">第六十九條　　以經營土地買賣，違背土地法令，從事土地壟斷投機者，處三年以下有期徒刑或併科七千元以下罰金。</text:p>
      <text:p text:style-name="P12"><text:span text:style-name="T6">第七十條</text:span><text:span text:style-name="T7">　　</text:span>教唆或幫助納稅義務人違反本條例第六十五條及第六十六條之規定者，適用刑法總則之規定處罰。</text:p>
      <text:p text:style-name="P17">第八章　附　　則</text:p>
      <text:p text:style-name="P11">第七十一條　　本條例施行區域，由行政院以命令定之。</text:p>
      <text:p text:style-name="P11">第七十二條　　本條例施行細則，由施行之省（市）政府擬訂，報請行政院核定之。</text:p>
      <text:p text:style-name="P11">第七十三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2" style:family="paragraph" style:parent-style-name="Standard">
      <style:paragraph-properties fo:margin-top="0.088cm" fo:margin-bottom="0.088cm" loext:contextual-spacing="false" fo:line-height="0.776cm" fo:text-align="justify" style:justify-single-word="false" style:vertical-align="baseline"/>
      <style:text-properties fo:font-size="16pt" style:letter-kerning="true" style:font-name-asian="標楷體" style:font-family-asian="標楷體" style:font-family-generic-asian="script" style:font-size-asian="16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節" style:family="paragraph" style:parent-style-name="Standard">
      <style:paragraph-properties fo:margin-left="2.293cm" fo:margin-right="0cm" fo:line-height="0.776cm" fo:text-align="justify" style:justify-single-word="false" fo:text-indent="-0.70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T1" style:family="text">
      <style:text-properties fo:font-size="12pt" style:font-name-asian="標楷體" style:font-size-asian="12pt"/>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總統府公報　　　　　　　　　　　　　　　　　　　　　　　　　第</text:span><text:span text:style-name="MT2">19</text:span><text:span text:style-name="MT2">31</text:span><text:span text:style-name="MT1">號</text:span></text:p>
      </style:header>
      <style:footer>
        <text:p text:style-name="Footer"><draw:frame draw:style-name="Mfr1" draw:name="框架1" text:anchor-type="paragraph" svg:y="0.002cm" draw:z-index="22"><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訴訟法</dc:title>
    <meta:initial-creator>JLWang</meta:initial-creator>
    <meta:creation-date>2008-03-04T15:40:00</meta:creation-date>
    <dc:creator>oop</dc:creator>
    <dc:date>2008-03-04T15:40:00</dc:date>
    <meta:editing-cycles>2</meta:editing-cycles>
    <meta:editing-duration>PT1M</meta:editing-duration>
    <meta:document-statistic meta:table-count="0" meta:image-count="0" meta:object-count="0" meta:page-count="23" meta:paragraph-count="467" meta:word-count="14559" meta:character-count="15035" meta:non-whitespace-character-count="14562"/>
    <meta:generator>LibreOffice/5.2.6.2$Windows_x86 LibreOffice_project/a3100ed2409ebf1c212f5048fbe377c281438fdc</meta:generator>
  </office:meta>
</office:document-meta>
</file>